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Corsiva" svg:font-family="'Monotype Corsiva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4.27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5.062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4.195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3.99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951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TuttiTornei">
      <style:table-properties table:display="true" style:writing-mode="lr-tb"/>
    </style:style>
    <style:style style:name="ta2" style:family="table" style:master-page-name="PageStyle_5f_CampOrd">
      <style:table-properties table:display="true" style:writing-mode="lr-tb"/>
    </style:style>
    <style:style style:name="ta3" style:family="table" style:master-page-name="PageStyle_5f_Campionat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9_5f_1" style:base-cell-address="TuttiTornei.J55"/>
      <style:map style:condition="cell-content()&lt;MIN(&quot;#REF!)&quot;)" style:apply-style-name="Excel_5f_CondFormat_5f_1_5f_69_5f_2" style:base-cell-address="TuttiTornei.J55"/>
    </style:style>
    <style:style style:name="ce10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2_5f_1" style:base-cell-address="TuttiTornei.J56"/>
      <style:map style:condition="cell-content()&lt;MIN(&quot;#REF!)&quot;)" style:apply-style-name="Excel_5f_CondFormat_5f_1_5f_82_5f_2" style:base-cell-address="TuttiTornei.J56"/>
    </style:style>
    <style:style style:name="ce10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5_5f_1" style:base-cell-address="TuttiTornei.J57"/>
      <style:map style:condition="cell-content()&lt;MIN(&quot;#REF!)&quot;)" style:apply-style-name="Excel_5f_CondFormat_5f_1_5f_95_5f_2" style:base-cell-address="TuttiTornei.J57"/>
    </style:style>
    <style:style style:name="ce103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L18"/>
      <style:map style:condition="cell-content()&lt;MIN(&quot;#REF!)&quot;)" style:apply-style-name="Excel_5f_CondFormat_5f_1_5f_25_5f_2" style:base-cell-address="TuttiTornei.L18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1_5f_1" style:base-cell-address="TuttiTornei.L19"/>
      <style:map style:condition="cell-content()&lt;MIN(&quot;#REF!)&quot;)" style:apply-style-name="Excel_5f_CondFormat_5f_1_5f_21_5f_2" style:base-cell-address="TuttiTornei.L19"/>
    </style:style>
    <style:style style:name="ce1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L34"/>
      <style:map style:condition="cell-content()&lt;MIN(&quot;#REF!)&quot;)" style:apply-style-name="Excel_5f_CondFormat_5f_1_5f_22_5f_2" style:base-cell-address="TuttiTornei.L34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L52"/>
      <style:map style:condition="cell-content()&lt;MIN(&quot;#REF!)&quot;)" style:apply-style-name="Excel_5f_CondFormat_5f_1_5f_24_5f_2" style:base-cell-address="TuttiTornei.L52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L53"/>
      <style:map style:condition="cell-content()&lt;MIN(&quot;#REF!)&quot;)" style:apply-style-name="Excel_5f_CondFormat_5f_1_5f_23_5f_2" style:base-cell-address="TuttiTornei.L53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0_5f_1" style:base-cell-address="TuttiTornei.L55"/>
      <style:map style:condition="cell-content()&lt;MIN(&quot;#REF!)&quot;)" style:apply-style-name="Excel_5f_CondFormat_5f_1_5f_70_5f_2" style:base-cell-address="TuttiTornei.L55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3_5f_1" style:base-cell-address="TuttiTornei.L56"/>
      <style:map style:condition="cell-content()&lt;MIN(&quot;#REF!)&quot;)" style:apply-style-name="Excel_5f_CondFormat_5f_1_5f_83_5f_2" style:base-cell-address="TuttiTornei.L56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6_5f_1" style:base-cell-address="TuttiTornei.L57"/>
      <style:map style:condition="cell-content()&lt;MIN(&quot;#REF!)&quot;)" style:apply-style-name="Excel_5f_CondFormat_5f_1_5f_96_5f_2" style:base-cell-address="TuttiTornei.L57"/>
    </style:style>
    <style:style style:name="ce112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L18"/>
      <style:map style:condition="cell-content()&lt;MIN(&quot;#REF!)&quot;)" style:apply-style-name="Excel_5f_CondFormat_5f_1_5f_25_5f_2" style:base-cell-address="TuttiTornei.L18"/>
    </style:style>
    <style:style style:name="ce11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1_5f_1" style:base-cell-address="TuttiTornei.L19"/>
      <style:map style:condition="cell-content()&lt;MIN(&quot;#REF!)&quot;)" style:apply-style-name="Excel_5f_CondFormat_5f_1_5f_21_5f_2" style:base-cell-address="TuttiTornei.L19"/>
    </style:style>
    <style:style style:name="ce11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L34"/>
      <style:map style:condition="cell-content()&lt;MIN(&quot;#REF!)&quot;)" style:apply-style-name="Excel_5f_CondFormat_5f_1_5f_22_5f_2" style:base-cell-address="TuttiTornei.L34"/>
    </style:style>
    <style:style style:name="ce11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L52"/>
      <style:map style:condition="cell-content()&lt;MIN(&quot;#REF!)&quot;)" style:apply-style-name="Excel_5f_CondFormat_5f_1_5f_24_5f_2" style:base-cell-address="TuttiTornei.L52"/>
    </style:style>
    <style:style style:name="ce11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L53"/>
      <style:map style:condition="cell-content()&lt;MIN(&quot;#REF!)&quot;)" style:apply-style-name="Excel_5f_CondFormat_5f_1_5f_23_5f_2" style:base-cell-address="TuttiTornei.L53"/>
    </style:style>
    <style:style style:name="ce11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0_5f_1" style:base-cell-address="TuttiTornei.L55"/>
      <style:map style:condition="cell-content()&lt;MIN(&quot;#REF!)&quot;)" style:apply-style-name="Excel_5f_CondFormat_5f_1_5f_70_5f_2" style:base-cell-address="TuttiTornei.L55"/>
    </style:style>
    <style:style style:name="ce11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3_5f_1" style:base-cell-address="TuttiTornei.L56"/>
      <style:map style:condition="cell-content()&lt;MIN(&quot;#REF!)&quot;)" style:apply-style-name="Excel_5f_CondFormat_5f_1_5f_83_5f_2" style:base-cell-address="TuttiTornei.L56"/>
    </style:style>
    <style:style style:name="ce12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2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6_5f_1" style:base-cell-address="TuttiTornei.L57"/>
      <style:map style:condition="cell-content()&lt;MIN(&quot;#REF!)&quot;)" style:apply-style-name="Excel_5f_CondFormat_5f_1_5f_96_5f_2" style:base-cell-address="TuttiTornei.L57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N18"/>
      <style:map style:condition="cell-content()&lt;MIN(&quot;#REF!)&quot;)" style:apply-style-name="Excel_5f_CondFormat_5f_1_5f_30_5f_2" style:base-cell-address="TuttiTornei.N18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N19"/>
      <style:map style:condition="cell-content()&lt;MIN(&quot;#REF!)&quot;)" style:apply-style-name="Excel_5f_CondFormat_5f_1_5f_26_5f_2" style:base-cell-address="TuttiTornei.N19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N34"/>
      <style:map style:condition="cell-content()&lt;MIN(&quot;#REF!)&quot;)" style:apply-style-name="Excel_5f_CondFormat_5f_1_5f_27_5f_2" style:base-cell-address="TuttiTornei.N34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N52"/>
      <style:map style:condition="cell-content()&lt;MIN(&quot;#REF!)&quot;)" style:apply-style-name="Excel_5f_CondFormat_5f_1_5f_29_5f_2" style:base-cell-address="TuttiTornei.N52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N53"/>
      <style:map style:condition="cell-content()&lt;MIN(&quot;#REF!)&quot;)" style:apply-style-name="Excel_5f_CondFormat_5f_1_5f_28_5f_2" style:base-cell-address="TuttiTornei.N53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1_5f_1" style:base-cell-address="TuttiTornei.N55"/>
      <style:map style:condition="cell-content()&lt;MIN(&quot;#REF!)&quot;)" style:apply-style-name="Excel_5f_CondFormat_5f_1_5f_71_5f_2" style:base-cell-address="TuttiTornei.N55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4_5f_1" style:base-cell-address="TuttiTornei.N56"/>
      <style:map style:condition="cell-content()&lt;MIN(&quot;#REF!)&quot;)" style:apply-style-name="Excel_5f_CondFormat_5f_1_5f_84_5f_2" style:base-cell-address="TuttiTornei.N56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7_5f_1" style:base-cell-address="TuttiTornei.N57"/>
      <style:map style:condition="cell-content()&lt;MIN(&quot;#REF!)&quot;)" style:apply-style-name="Excel_5f_CondFormat_5f_1_5f_97_5f_2" style:base-cell-address="TuttiTornei.N57"/>
    </style:style>
    <style:style style:name="ce12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N18"/>
      <style:map style:condition="cell-content()&lt;MIN(&quot;#REF!)&quot;)" style:apply-style-name="Excel_5f_CondFormat_5f_1_5f_30_5f_2" style:base-cell-address="TuttiTornei.N18"/>
    </style:style>
    <style:style style:name="ce1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N19"/>
      <style:map style:condition="cell-content()&lt;MIN(&quot;#REF!)&quot;)" style:apply-style-name="Excel_5f_CondFormat_5f_1_5f_26_5f_2" style:base-cell-address="TuttiTornei.N19"/>
    </style:style>
    <style:style style:name="ce13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N34"/>
      <style:map style:condition="cell-content()&lt;MIN(&quot;#REF!)&quot;)" style:apply-style-name="Excel_5f_CondFormat_5f_1_5f_27_5f_2" style:base-cell-address="TuttiTornei.N34"/>
    </style:style>
    <style:style style:name="ce13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N52"/>
      <style:map style:condition="cell-content()&lt;MIN(&quot;#REF!)&quot;)" style:apply-style-name="Excel_5f_CondFormat_5f_1_5f_29_5f_2" style:base-cell-address="TuttiTornei.N52"/>
    </style:style>
    <style:style style:name="ce13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N53"/>
      <style:map style:condition="cell-content()&lt;MIN(&quot;#REF!)&quot;)" style:apply-style-name="Excel_5f_CondFormat_5f_1_5f_28_5f_2" style:base-cell-address="TuttiTornei.N53"/>
    </style:style>
    <style:style style:name="ce13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1_5f_1" style:base-cell-address="TuttiTornei.N55"/>
      <style:map style:condition="cell-content()&lt;MIN(&quot;#REF!)&quot;)" style:apply-style-name="Excel_5f_CondFormat_5f_1_5f_71_5f_2" style:base-cell-address="TuttiTornei.N55"/>
    </style:style>
    <style:style style:name="ce13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4_5f_1" style:base-cell-address="TuttiTornei.N56"/>
      <style:map style:condition="cell-content()&lt;MIN(&quot;#REF!)&quot;)" style:apply-style-name="Excel_5f_CondFormat_5f_1_5f_84_5f_2" style:base-cell-address="TuttiTornei.N56"/>
    </style:style>
    <style:style style:name="ce1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7_5f_1" style:base-cell-address="TuttiTornei.N57"/>
      <style:map style:condition="cell-content()&lt;MIN(&quot;#REF!)&quot;)" style:apply-style-name="Excel_5f_CondFormat_5f_1_5f_97_5f_2" style:base-cell-address="TuttiTornei.N57"/>
    </style:style>
    <style:style style:name="ce1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5_5f_1" style:base-cell-address="TuttiTornei.P18"/>
      <style:map style:condition="cell-content()&lt;MIN(&quot;#REF!)&quot;)" style:apply-style-name="Excel_5f_CondFormat_5f_1_5f_35_5f_2" style:base-cell-address="TuttiTornei.P18"/>
    </style:style>
    <style:style style:name="ce1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P19"/>
      <style:map style:condition="cell-content()&lt;MIN(&quot;#REF!)&quot;)" style:apply-style-name="Excel_5f_CondFormat_5f_1_5f_31_5f_2" style:base-cell-address="TuttiTornei.P19"/>
    </style:style>
    <style:style style:name="ce1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P34"/>
      <style:map style:condition="cell-content()&lt;MIN(&quot;#REF!)&quot;)" style:apply-style-name="Excel_5f_CondFormat_5f_1_5f_32_5f_2" style:base-cell-address="TuttiTornei.P34"/>
    </style:style>
    <style:style style:name="ce14" style:family="table-cell" style:parent-style-name="Excel_20_Built-in_20_Normal" style:data-style-name="N1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4_5f_1" style:base-cell-address="TuttiTornei.P52"/>
      <style:map style:condition="cell-content()&lt;MIN(&quot;#REF!)&quot;)" style:apply-style-name="Excel_5f_CondFormat_5f_1_5f_34_5f_2" style:base-cell-address="TuttiTornei.P52"/>
    </style:style>
    <style:style style:name="ce1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P53"/>
      <style:map style:condition="cell-content()&lt;MIN(&quot;#REF!)&quot;)" style:apply-style-name="Excel_5f_CondFormat_5f_1_5f_33_5f_2" style:base-cell-address="TuttiTornei.P53"/>
    </style:style>
    <style:style style:name="ce1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2_5f_1" style:base-cell-address="TuttiTornei.P55"/>
      <style:map style:condition="cell-content()&lt;MIN(&quot;#REF!)&quot;)" style:apply-style-name="Excel_5f_CondFormat_5f_1_5f_72_5f_2" style:base-cell-address="TuttiTornei.P55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5_5f_1" style:base-cell-address="TuttiTornei.P56"/>
      <style:map style:condition="cell-content()&lt;MIN(&quot;#REF!)&quot;)" style:apply-style-name="Excel_5f_CondFormat_5f_1_5f_85_5f_2" style:base-cell-address="TuttiTornei.P56"/>
    </style:style>
    <style:style style:name="ce1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8_5f_1" style:base-cell-address="TuttiTornei.P57"/>
      <style:map style:condition="cell-content()&lt;MIN(&quot;#REF!)&quot;)" style:apply-style-name="Excel_5f_CondFormat_5f_1_5f_98_5f_2" style:base-cell-address="TuttiTornei.P57"/>
    </style:style>
    <style:style style:name="ce1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5_5f_1" style:base-cell-address="TuttiTornei.P18"/>
      <style:map style:condition="cell-content()&lt;MIN(&quot;#REF!)&quot;)" style:apply-style-name="Excel_5f_CondFormat_5f_1_5f_35_5f_2" style:base-cell-address="TuttiTornei.P18"/>
    </style:style>
    <style:style style:name="ce1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P19"/>
      <style:map style:condition="cell-content()&lt;MIN(&quot;#REF!)&quot;)" style:apply-style-name="Excel_5f_CondFormat_5f_1_5f_31_5f_2" style:base-cell-address="TuttiTornei.P19"/>
    </style:style>
    <style:style style:name="ce14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P34"/>
      <style:map style:condition="cell-content()&lt;MIN(&quot;#REF!)&quot;)" style:apply-style-name="Excel_5f_CondFormat_5f_1_5f_32_5f_2" style:base-cell-address="TuttiTornei.P34"/>
    </style:style>
    <style:style style:name="ce1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4_5f_1" style:base-cell-address="TuttiTornei.P52"/>
      <style:map style:condition="cell-content()&lt;MIN(&quot;#REF!)&quot;)" style:apply-style-name="Excel_5f_CondFormat_5f_1_5f_34_5f_2" style:base-cell-address="TuttiTornei.P52"/>
    </style:style>
    <style:style style:name="ce1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P53"/>
      <style:map style:condition="cell-content()&lt;MIN(&quot;#REF!)&quot;)" style:apply-style-name="Excel_5f_CondFormat_5f_1_5f_33_5f_2" style:base-cell-address="TuttiTornei.P53"/>
    </style:style>
    <style:style style:name="ce15" style:family="table-cell" style:parent-style-name="Excel_20_Built-in_20_Normal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2_5f_1" style:base-cell-address="TuttiTornei.P55"/>
      <style:map style:condition="cell-content()&lt;MIN(&quot;#REF!)&quot;)" style:apply-style-name="Excel_5f_CondFormat_5f_1_5f_72_5f_2" style:base-cell-address="TuttiTornei.P55"/>
    </style:style>
    <style:style style:name="ce1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5_5f_1" style:base-cell-address="TuttiTornei.P56"/>
      <style:map style:condition="cell-content()&lt;MIN(&quot;#REF!)&quot;)" style:apply-style-name="Excel_5f_CondFormat_5f_1_5f_85_5f_2" style:base-cell-address="TuttiTornei.P56"/>
    </style:style>
    <style:style style:name="ce1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8_5f_1" style:base-cell-address="TuttiTornei.P57"/>
      <style:map style:condition="cell-content()&lt;MIN(&quot;#REF!)&quot;)" style:apply-style-name="Excel_5f_CondFormat_5f_1_5f_98_5f_2" style:base-cell-address="TuttiTornei.P57"/>
    </style:style>
    <style:style style:name="ce153" style:family="table-cell" style:parent-style-name="Excel_20_Built-in_20_Normal" style:data-style-name="N11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17_5f_1" style:base-cell-address="TuttiTornei.R5"/>
      <style:map style:condition="cell-content()&lt;MIN(&quot;#REF!)&quot;)" style:apply-style-name="Excel_5f_CondFormat_5f_1_5f_117_5f_2" style:base-cell-address="TuttiTornei.R5"/>
    </style:style>
    <style:style style:name="ce1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8_5f_1" style:base-cell-address="TuttiTornei.R6"/>
      <style:map style:condition="cell-content()&lt;MIN(&quot;#REF!)&quot;)" style:apply-style-name="Excel_5f_CondFormat_5f_1_5f_108_5f_2" style:base-cell-address="TuttiTornei.R6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13_5f_1" style:base-cell-address="TuttiTornei.R18"/>
      <style:map style:condition="cell-content()&lt;MIN(&quot;#REF!)&quot;)" style:apply-style-name="Excel_5f_CondFormat_5f_1_5f_113_5f_2" style:base-cell-address="TuttiTornei.R18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9_5f_1" style:base-cell-address="TuttiTornei.R19"/>
      <style:map style:condition="cell-content()&lt;MIN(&quot;#REF!)&quot;)" style:apply-style-name="Excel_5f_CondFormat_5f_1_5f_109_5f_2" style:base-cell-address="TuttiTornei.R19"/>
    </style:style>
    <style:style style:name="ce1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10_5f_1" style:base-cell-address="TuttiTornei.R34"/>
      <style:map style:condition="cell-content()&lt;MIN(&quot;#REF!)&quot;)" style:apply-style-name="Excel_5f_CondFormat_5f_1_5f_110_5f_2" style:base-cell-address="TuttiTornei.R34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18_5f_1" style:base-cell-address="TuttiTornei.R47"/>
      <style:map style:condition="cell-content()&lt;MIN(&quot;#REF!)&quot;)" style:apply-style-name="Excel_5f_CondFormat_5f_1_5f_118_5f_2" style:base-cell-address="TuttiTornei.R47"/>
    </style:style>
    <style:style style:name="ce1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5_5f_1" style:base-cell-address="TuttiTornei.C5"/>
      <style:map style:condition="cell-content()&lt;MIN(&quot;#REF!)&quot;)" style:apply-style-name="Excel_5f_CondFormat_5f_1_5f_105_5f_2" style:base-cell-address="TuttiTornei.C5"/>
    </style:style>
    <style:style style:name="ce1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12_5f_1" style:base-cell-address="TuttiTornei.R52"/>
      <style:map style:condition="cell-content()&lt;MIN(&quot;#REF!)&quot;)" style:apply-style-name="Excel_5f_CondFormat_5f_1_5f_112_5f_2" style:base-cell-address="TuttiTornei.R52"/>
    </style:style>
    <style:style style:name="ce1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11_5f_1" style:base-cell-address="TuttiTornei.R53"/>
      <style:map style:condition="cell-content()&lt;MIN(&quot;#REF!)&quot;)" style:apply-style-name="Excel_5f_CondFormat_5f_1_5f_111_5f_2" style:base-cell-address="TuttiTornei.R53"/>
    </style:style>
    <style:style style:name="ce1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19_5f_1" style:base-cell-address="TuttiTornei.R54"/>
      <style:map style:condition="cell-content()&lt;MIN(&quot;#REF!)&quot;)" style:apply-style-name="Excel_5f_CondFormat_5f_1_5f_119_5f_2" style:base-cell-address="TuttiTornei.R54"/>
    </style:style>
    <style:style style:name="ce1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14_5f_1" style:base-cell-address="TuttiTornei.R55"/>
      <style:map style:condition="cell-content()&lt;MIN(&quot;#REF!)&quot;)" style:apply-style-name="Excel_5f_CondFormat_5f_1_5f_114_5f_2" style:base-cell-address="TuttiTornei.R55"/>
    </style:style>
    <style:style style:name="ce1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15_5f_1" style:base-cell-address="TuttiTornei.R56"/>
      <style:map style:condition="cell-content()&lt;MIN(&quot;#REF!)&quot;)" style:apply-style-name="Excel_5f_CondFormat_5f_1_5f_115_5f_2" style:base-cell-address="TuttiTornei.R56"/>
    </style:style>
    <style:style style:name="ce1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16_5f_1" style:base-cell-address="TuttiTornei.R57"/>
      <style:map style:condition="cell-content()&lt;MIN(&quot;#REF!)&quot;)" style:apply-style-name="Excel_5f_CondFormat_5f_1_5f_116_5f_2" style:base-cell-address="TuttiTornei.R57"/>
    </style:style>
    <style:style style:name="ce16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29_5f_1" style:base-cell-address="TuttiTornei.S5"/>
      <style:map style:condition="cell-content()&lt;MIN(&quot;#REF!)&quot;)" style:apply-style-name="Excel_5f_CondFormat_5f_1_5f_129_5f_2" style:base-cell-address="TuttiTornei.S5"/>
    </style:style>
    <style:style style:name="ce16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20_5f_1" style:base-cell-address="TuttiTornei.S6"/>
      <style:map style:condition="cell-content()&lt;MIN(&quot;#REF!)&quot;)" style:apply-style-name="Excel_5f_CondFormat_5f_1_5f_120_5f_2" style:base-cell-address="TuttiTornei.S6"/>
    </style:style>
    <style:style style:name="ce16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25_5f_1" style:base-cell-address="TuttiTornei.S18"/>
      <style:map style:condition="cell-content()&lt;MIN(&quot;#REF!)&quot;)" style:apply-style-name="Excel_5f_CondFormat_5f_1_5f_125_5f_2" style:base-cell-address="TuttiTornei.S18"/>
    </style:style>
    <style:style style:name="ce16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21_5f_1" style:base-cell-address="TuttiTornei.S19"/>
      <style:map style:condition="cell-content()&lt;MIN(&quot;#REF!)&quot;)" style:apply-style-name="Excel_5f_CondFormat_5f_1_5f_121_5f_2" style:base-cell-address="TuttiTornei.S19"/>
    </style:style>
    <style:style style:name="ce1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_5f_1" style:base-cell-address="TuttiTornei.C6"/>
      <style:map style:condition="cell-content()&lt;MIN(&quot;#REF!)&quot;)" style:apply-style-name="Excel_5f_CondFormat_5f_1_5f_1_5f_2" style:base-cell-address="TuttiTornei.C6"/>
    </style:style>
    <style:style style:name="ce1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22_5f_1" style:base-cell-address="TuttiTornei.S34"/>
      <style:map style:condition="cell-content()&lt;MIN(&quot;#REF!)&quot;)" style:apply-style-name="Excel_5f_CondFormat_5f_1_5f_122_5f_2" style:base-cell-address="TuttiTornei.S34"/>
    </style:style>
    <style:style style:name="ce1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0_5f_1" style:base-cell-address="TuttiTornei.S47"/>
      <style:map style:condition="cell-content()&lt;MIN(&quot;#REF!)&quot;)" style:apply-style-name="Excel_5f_CondFormat_5f_1_5f_130_5f_2" style:base-cell-address="TuttiTornei.S47"/>
    </style:style>
    <style:style style:name="ce17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24_5f_1" style:base-cell-address="TuttiTornei.S52"/>
      <style:map style:condition="cell-content()&lt;MIN(&quot;#REF!)&quot;)" style:apply-style-name="Excel_5f_CondFormat_5f_1_5f_124_5f_2" style:base-cell-address="TuttiTornei.S52"/>
    </style:style>
    <style:style style:name="ce1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23_5f_1" style:base-cell-address="TuttiTornei.S53"/>
      <style:map style:condition="cell-content()&lt;MIN(&quot;#REF!)&quot;)" style:apply-style-name="Excel_5f_CondFormat_5f_1_5f_123_5f_2" style:base-cell-address="TuttiTornei.S53"/>
    </style:style>
    <style:style style:name="ce1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1_5f_1" style:base-cell-address="TuttiTornei.S54"/>
      <style:map style:condition="cell-content()&lt;MIN(&quot;#REF!)&quot;)" style:apply-style-name="Excel_5f_CondFormat_5f_1_5f_131_5f_2" style:base-cell-address="TuttiTornei.S54"/>
    </style:style>
    <style:style style:name="ce1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26_5f_1" style:base-cell-address="TuttiTornei.S55"/>
      <style:map style:condition="cell-content()&lt;MIN(&quot;#REF!)&quot;)" style:apply-style-name="Excel_5f_CondFormat_5f_1_5f_126_5f_2" style:base-cell-address="TuttiTornei.S55"/>
    </style:style>
    <style:style style:name="ce1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27_5f_1" style:base-cell-address="TuttiTornei.S56"/>
      <style:map style:condition="cell-content()&lt;MIN(&quot;#REF!)&quot;)" style:apply-style-name="Excel_5f_CondFormat_5f_1_5f_127_5f_2" style:base-cell-address="TuttiTornei.S56"/>
    </style:style>
    <style:style style:name="ce1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28_5f_1" style:base-cell-address="TuttiTornei.S57"/>
      <style:map style:condition="cell-content()&lt;MIN(&quot;#REF!)&quot;)" style:apply-style-name="Excel_5f_CondFormat_5f_1_5f_128_5f_2" style:base-cell-address="TuttiTornei.S57"/>
    </style:style>
    <style:style style:name="ce1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41_5f_1" style:base-cell-address="TuttiTornei.T5"/>
      <style:map style:condition="cell-content()&lt;MIN(&quot;#REF!)&quot;)" style:apply-style-name="Excel_5f_CondFormat_5f_1_5f_141_5f_2" style:base-cell-address="TuttiTornei.T5"/>
    </style:style>
    <style:style style:name="ce1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2_5f_1" style:base-cell-address="TuttiTornei.T6"/>
      <style:map style:condition="cell-content()&lt;MIN(&quot;#REF!)&quot;)" style:apply-style-name="Excel_5f_CondFormat_5f_1_5f_132_5f_2" style:base-cell-address="TuttiTornei.T6"/>
    </style:style>
    <style:style style:name="ce1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C18"/>
      <style:map style:condition="cell-content()&lt;MIN(&quot;#REF!)&quot;)" style:apply-style-name="Excel_5f_CondFormat_5f_1_5f_10_5f_2" style:base-cell-address="TuttiTornei.C18"/>
    </style:style>
    <style:style style:name="ce1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7_5f_1" style:base-cell-address="TuttiTornei.T18"/>
      <style:map style:condition="cell-content()&lt;MIN(&quot;#REF!)&quot;)" style:apply-style-name="Excel_5f_CondFormat_5f_1_5f_137_5f_2" style:base-cell-address="TuttiTornei.T18"/>
    </style:style>
    <style:style style:name="ce1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3_5f_1" style:base-cell-address="TuttiTornei.T19"/>
      <style:map style:condition="cell-content()&lt;MIN(&quot;#REF!)&quot;)" style:apply-style-name="Excel_5f_CondFormat_5f_1_5f_133_5f_2" style:base-cell-address="TuttiTornei.T19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4_5f_1" style:base-cell-address="TuttiTornei.T34"/>
      <style:map style:condition="cell-content()&lt;MIN(&quot;#REF!)&quot;)" style:apply-style-name="Excel_5f_CondFormat_5f_1_5f_134_5f_2" style:base-cell-address="TuttiTornei.T34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42_5f_1" style:base-cell-address="TuttiTornei.T47"/>
      <style:map style:condition="cell-content()&lt;MIN(&quot;#REF!)&quot;)" style:apply-style-name="Excel_5f_CondFormat_5f_1_5f_142_5f_2" style:base-cell-address="TuttiTornei.T47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6_5f_1" style:base-cell-address="TuttiTornei.T52"/>
      <style:map style:condition="cell-content()&lt;MIN(&quot;#REF!)&quot;)" style:apply-style-name="Excel_5f_CondFormat_5f_1_5f_136_5f_2" style:base-cell-address="TuttiTornei.T52"/>
    </style:style>
    <style:style style:name="ce1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5_5f_1" style:base-cell-address="TuttiTornei.T53"/>
      <style:map style:condition="cell-content()&lt;MIN(&quot;#REF!)&quot;)" style:apply-style-name="Excel_5f_CondFormat_5f_1_5f_135_5f_2" style:base-cell-address="TuttiTornei.T53"/>
    </style:style>
    <style:style style:name="ce1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43_5f_1" style:base-cell-address="TuttiTornei.T54"/>
      <style:map style:condition="cell-content()&lt;MIN(&quot;#REF!)&quot;)" style:apply-style-name="Excel_5f_CondFormat_5f_1_5f_143_5f_2" style:base-cell-address="TuttiTornei.T54"/>
    </style:style>
    <style:style style:name="ce1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8_5f_1" style:base-cell-address="TuttiTornei.T55"/>
      <style:map style:condition="cell-content()&lt;MIN(&quot;#REF!)&quot;)" style:apply-style-name="Excel_5f_CondFormat_5f_1_5f_138_5f_2" style:base-cell-address="TuttiTornei.T55"/>
    </style:style>
    <style:style style:name="ce1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9_5f_1" style:base-cell-address="TuttiTornei.T56"/>
      <style:map style:condition="cell-content()&lt;MIN(&quot;#REF!)&quot;)" style:apply-style-name="Excel_5f_CondFormat_5f_1_5f_139_5f_2" style:base-cell-address="TuttiTornei.T56"/>
    </style:style>
    <style:style style:name="ce1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40_5f_1" style:base-cell-address="TuttiTornei.T57"/>
      <style:map style:condition="cell-content()&lt;MIN(&quot;#REF!)&quot;)" style:apply-style-name="Excel_5f_CondFormat_5f_1_5f_140_5f_2" style:base-cell-address="TuttiTornei.T57"/>
    </style:style>
    <style:style style:name="ce1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_5f_1" style:base-cell-address="TuttiTornei.C19"/>
      <style:map style:condition="cell-content()&lt;MIN(&quot;#REF!)&quot;)" style:apply-style-name="Excel_5f_CondFormat_5f_1_5f_7_5f_2" style:base-cell-address="TuttiTornei.C19"/>
    </style:style>
    <style:style style:name="ce19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41_5f_1" style:base-cell-address="TuttiTornei.T5"/>
      <style:map style:condition="cell-content()&lt;MIN(&quot;#REF!)&quot;)" style:apply-style-name="Excel_5f_CondFormat_5f_1_5f_141_5f_2" style:base-cell-address="TuttiTornei.T5"/>
    </style:style>
    <style:style style:name="ce19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2_5f_1" style:base-cell-address="TuttiTornei.T6"/>
      <style:map style:condition="cell-content()&lt;MIN(&quot;#REF!)&quot;)" style:apply-style-name="Excel_5f_CondFormat_5f_1_5f_132_5f_2" style:base-cell-address="TuttiTornei.T6"/>
    </style:style>
    <style:style style:name="ce19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7_5f_1" style:base-cell-address="TuttiTornei.T18"/>
      <style:map style:condition="cell-content()&lt;MIN(&quot;#REF!)&quot;)" style:apply-style-name="Excel_5f_CondFormat_5f_1_5f_137_5f_2" style:base-cell-address="TuttiTornei.T18"/>
    </style:style>
    <style:style style:name="ce19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3_5f_1" style:base-cell-address="TuttiTornei.T19"/>
      <style:map style:condition="cell-content()&lt;MIN(&quot;#REF!)&quot;)" style:apply-style-name="Excel_5f_CondFormat_5f_1_5f_133_5f_2" style:base-cell-address="TuttiTornei.T19"/>
    </style:style>
    <style:style style:name="ce19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4_5f_1" style:base-cell-address="TuttiTornei.T34"/>
      <style:map style:condition="cell-content()&lt;MIN(&quot;#REF!)&quot;)" style:apply-style-name="Excel_5f_CondFormat_5f_1_5f_134_5f_2" style:base-cell-address="TuttiTornei.T34"/>
    </style:style>
    <style:style style:name="ce19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42_5f_1" style:base-cell-address="TuttiTornei.T47"/>
      <style:map style:condition="cell-content()&lt;MIN(&quot;#REF!)&quot;)" style:apply-style-name="Excel_5f_CondFormat_5f_1_5f_142_5f_2" style:base-cell-address="TuttiTornei.T47"/>
    </style:style>
    <style:style style:name="ce19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6_5f_1" style:base-cell-address="TuttiTornei.T52"/>
      <style:map style:condition="cell-content()&lt;MIN(&quot;#REF!)&quot;)" style:apply-style-name="Excel_5f_CondFormat_5f_1_5f_136_5f_2" style:base-cell-address="TuttiTornei.T52"/>
    </style:style>
    <style:style style:name="ce19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5_5f_1" style:base-cell-address="TuttiTornei.T53"/>
      <style:map style:condition="cell-content()&lt;MIN(&quot;#REF!)&quot;)" style:apply-style-name="Excel_5f_CondFormat_5f_1_5f_135_5f_2" style:base-cell-address="TuttiTornei.T53"/>
    </style:style>
    <style:style style:name="ce19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43_5f_1" style:base-cell-address="TuttiTornei.T54"/>
      <style:map style:condition="cell-content()&lt;MIN(&quot;#REF!)&quot;)" style:apply-style-name="Excel_5f_CondFormat_5f_1_5f_143_5f_2" style:base-cell-address="TuttiTornei.T54"/>
    </style:style>
    <style:style style:name="ce19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8_5f_1" style:base-cell-address="TuttiTornei.T55"/>
      <style:map style:condition="cell-content()&lt;MIN(&quot;#REF!)&quot;)" style:apply-style-name="Excel_5f_CondFormat_5f_1_5f_138_5f_2" style:base-cell-address="TuttiTornei.T55"/>
    </style:style>
    <style:style style:name="ce2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_5f_1" style:base-cell-address="TuttiTornei.C34"/>
      <style:map style:condition="cell-content()&lt;MIN(&quot;#REF!)&quot;)" style:apply-style-name="Excel_5f_CondFormat_5f_1_5f_8_5f_2" style:base-cell-address="TuttiTornei.C34"/>
    </style:style>
    <style:style style:name="ce20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9_5f_1" style:base-cell-address="TuttiTornei.T56"/>
      <style:map style:condition="cell-content()&lt;MIN(&quot;#REF!)&quot;)" style:apply-style-name="Excel_5f_CondFormat_5f_1_5f_139_5f_2" style:base-cell-address="TuttiTornei.T56"/>
    </style:style>
    <style:style style:name="ce20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40_5f_1" style:base-cell-address="TuttiTornei.T57"/>
      <style:map style:condition="cell-content()&lt;MIN(&quot;#REF!)&quot;)" style:apply-style-name="Excel_5f_CondFormat_5f_1_5f_140_5f_2" style:base-cell-address="TuttiTornei.T57"/>
    </style:style>
    <style:style style:name="ce20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0_5f_1" style:base-cell-address="TuttiTornei.AO18"/>
      <style:map style:condition="cell-content()&lt;MIN(&quot;#REF!)&quot;)" style:apply-style-name="Excel_5f_CondFormat_5f_1_5f_40_5f_2" style:base-cell-address="TuttiTornei.AO18"/>
    </style:style>
    <style:style style:name="ce20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6_5f_1" style:base-cell-address="TuttiTornei.AO19"/>
      <style:map style:condition="cell-content()&lt;MIN(&quot;#REF!)&quot;)" style:apply-style-name="Excel_5f_CondFormat_5f_1_5f_36_5f_2" style:base-cell-address="TuttiTornei.AO19"/>
    </style:style>
    <style:style style:name="ce20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7_5f_1" style:base-cell-address="TuttiTornei.AO34"/>
      <style:map style:condition="cell-content()&lt;MIN(&quot;#REF!)&quot;)" style:apply-style-name="Excel_5f_CondFormat_5f_1_5f_37_5f_2" style:base-cell-address="TuttiTornei.AO34"/>
    </style:style>
    <style:style style:name="ce20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9_5f_1" style:base-cell-address="TuttiTornei.AO52"/>
      <style:map style:condition="cell-content()&lt;MIN(&quot;#REF!)&quot;)" style:apply-style-name="Excel_5f_CondFormat_5f_1_5f_39_5f_2" style:base-cell-address="TuttiTornei.AO52"/>
    </style:style>
    <style:style style:name="ce20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8_5f_1" style:base-cell-address="TuttiTornei.AO53"/>
      <style:map style:condition="cell-content()&lt;MIN(&quot;#REF!)&quot;)" style:apply-style-name="Excel_5f_CondFormat_5f_1_5f_38_5f_2" style:base-cell-address="TuttiTornei.AO53"/>
    </style:style>
    <style:style style:name="ce20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3_5f_1" style:base-cell-address="TuttiTornei.AO55"/>
      <style:map style:condition="cell-content()&lt;MIN(&quot;#REF!)&quot;)" style:apply-style-name="Excel_5f_CondFormat_5f_1_5f_73_5f_2" style:base-cell-address="TuttiTornei.AO55"/>
    </style:style>
    <style:style style:name="ce20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6_5f_1" style:base-cell-address="TuttiTornei.AO56"/>
      <style:map style:condition="cell-content()&lt;MIN(&quot;#REF!)&quot;)" style:apply-style-name="Excel_5f_CondFormat_5f_1_5f_86_5f_2" style:base-cell-address="TuttiTornei.AO56"/>
    </style:style>
    <style:style style:name="ce20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9_5f_1" style:base-cell-address="TuttiTornei.AO57"/>
      <style:map style:condition="cell-content()&lt;MIN(&quot;#REF!)&quot;)" style:apply-style-name="Excel_5f_CondFormat_5f_1_5f_99_5f_2" style:base-cell-address="TuttiTornei.AO57"/>
    </style:style>
    <style:style style:name="ce2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6_5f_1" style:base-cell-address="TuttiTornei.C47"/>
      <style:map style:condition="cell-content()&lt;MIN(&quot;#REF!)&quot;)" style:apply-style-name="Excel_5f_CondFormat_5f_1_5f_106_5f_2" style:base-cell-address="TuttiTornei.C47"/>
    </style:style>
    <style:style style:name="ce2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5_5f_1" style:base-cell-address="TuttiTornei.AP18"/>
      <style:map style:condition="cell-content()&lt;MIN(&quot;#REF!)&quot;)" style:apply-style-name="Excel_5f_CondFormat_5f_1_5f_45_5f_2" style:base-cell-address="TuttiTornei.AP18"/>
    </style:style>
    <style:style style:name="ce2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1_5f_1" style:base-cell-address="TuttiTornei.AP19"/>
      <style:map style:condition="cell-content()&lt;MIN(&quot;#REF!)&quot;)" style:apply-style-name="Excel_5f_CondFormat_5f_1_5f_41_5f_2" style:base-cell-address="TuttiTornei.AP19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2_5f_1" style:base-cell-address="TuttiTornei.AP34"/>
      <style:map style:condition="cell-content()&lt;MIN(&quot;#REF!)&quot;)" style:apply-style-name="Excel_5f_CondFormat_5f_1_5f_42_5f_2" style:base-cell-address="TuttiTornei.AP34"/>
    </style:style>
    <style:style style:name="ce2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4_5f_1" style:base-cell-address="TuttiTornei.AP52"/>
      <style:map style:condition="cell-content()&lt;MIN(&quot;#REF!)&quot;)" style:apply-style-name="Excel_5f_CondFormat_5f_1_5f_44_5f_2" style:base-cell-address="TuttiTornei.AP52"/>
    </style:style>
    <style:style style:name="ce2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3_5f_1" style:base-cell-address="TuttiTornei.AP53"/>
      <style:map style:condition="cell-content()&lt;MIN(&quot;#REF!)&quot;)" style:apply-style-name="Excel_5f_CondFormat_5f_1_5f_43_5f_2" style:base-cell-address="TuttiTornei.AP53"/>
    </style:style>
    <style:style style:name="ce2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4_5f_1" style:base-cell-address="TuttiTornei.AP55"/>
      <style:map style:condition="cell-content()&lt;MIN(&quot;#REF!)&quot;)" style:apply-style-name="Excel_5f_CondFormat_5f_1_5f_74_5f_2" style:base-cell-address="TuttiTornei.AP55"/>
    </style:style>
    <style:style style:name="ce2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7_5f_1" style:base-cell-address="TuttiTornei.AP56"/>
      <style:map style:condition="cell-content()&lt;MIN(&quot;#REF!)&quot;)" style:apply-style-name="Excel_5f_CondFormat_5f_1_5f_87_5f_2" style:base-cell-address="TuttiTornei.AP56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0_5f_1" style:base-cell-address="TuttiTornei.AP57"/>
      <style:map style:condition="cell-content()&lt;MIN(&quot;#REF!)&quot;)" style:apply-style-name="Excel_5f_CondFormat_5f_1_5f_100_5f_2" style:base-cell-address="TuttiTornei.AP57"/>
    </style:style>
    <style:style style:name="ce21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5_5f_1" style:base-cell-address="TuttiTornei.AP18"/>
      <style:map style:condition="cell-content()&lt;MIN(&quot;#REF!)&quot;)" style:apply-style-name="Excel_5f_CondFormat_5f_1_5f_45_5f_2" style:base-cell-address="TuttiTornei.AP18"/>
    </style:style>
    <style:style style:name="ce21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1_5f_1" style:base-cell-address="TuttiTornei.AP19"/>
      <style:map style:condition="cell-content()&lt;MIN(&quot;#REF!)&quot;)" style:apply-style-name="Excel_5f_CondFormat_5f_1_5f_41_5f_2" style:base-cell-address="TuttiTornei.AP19"/>
    </style:style>
    <style:style style:name="ce2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_5f_1" style:base-cell-address="TuttiTornei.C52"/>
      <style:map style:condition="cell-content()&lt;MIN(&quot;#REF!)&quot;)" style:apply-style-name="Excel_5f_CondFormat_5f_1_5f_9_5f_2" style:base-cell-address="TuttiTornei.C52"/>
    </style:style>
    <style:style style:name="ce22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2_5f_1" style:base-cell-address="TuttiTornei.AP34"/>
      <style:map style:condition="cell-content()&lt;MIN(&quot;#REF!)&quot;)" style:apply-style-name="Excel_5f_CondFormat_5f_1_5f_42_5f_2" style:base-cell-address="TuttiTornei.AP34"/>
    </style:style>
    <style:style style:name="ce22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4_5f_1" style:base-cell-address="TuttiTornei.AP52"/>
      <style:map style:condition="cell-content()&lt;MIN(&quot;#REF!)&quot;)" style:apply-style-name="Excel_5f_CondFormat_5f_1_5f_44_5f_2" style:base-cell-address="TuttiTornei.AP52"/>
    </style:style>
    <style:style style:name="ce22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3_5f_1" style:base-cell-address="TuttiTornei.AP53"/>
      <style:map style:condition="cell-content()&lt;MIN(&quot;#REF!)&quot;)" style:apply-style-name="Excel_5f_CondFormat_5f_1_5f_43_5f_2" style:base-cell-address="TuttiTornei.AP53"/>
    </style:style>
    <style:style style:name="ce22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4_5f_1" style:base-cell-address="TuttiTornei.AP55"/>
      <style:map style:condition="cell-content()&lt;MIN(&quot;#REF!)&quot;)" style:apply-style-name="Excel_5f_CondFormat_5f_1_5f_74_5f_2" style:base-cell-address="TuttiTornei.AP55"/>
    </style:style>
    <style:style style:name="ce22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7_5f_1" style:base-cell-address="TuttiTornei.AP56"/>
      <style:map style:condition="cell-content()&lt;MIN(&quot;#REF!)&quot;)" style:apply-style-name="Excel_5f_CondFormat_5f_1_5f_87_5f_2" style:base-cell-address="TuttiTornei.AP56"/>
    </style:style>
    <style:style style:name="ce22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0_5f_1" style:base-cell-address="TuttiTornei.AP57"/>
      <style:map style:condition="cell-content()&lt;MIN(&quot;#REF!)&quot;)" style:apply-style-name="Excel_5f_CondFormat_5f_1_5f_100_5f_2" style:base-cell-address="TuttiTornei.AP57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0_5f_1" style:base-cell-address="TuttiTornei.AR18"/>
      <style:map style:condition="cell-content()&lt;MIN(&quot;#REF!)&quot;)" style:apply-style-name="Excel_5f_CondFormat_5f_1_5f_50_5f_2" style:base-cell-address="TuttiTornei.AR18"/>
    </style:style>
    <style:style style:name="ce2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6_5f_1" style:base-cell-address="TuttiTornei.AR19"/>
      <style:map style:condition="cell-content()&lt;MIN(&quot;#REF!)&quot;)" style:apply-style-name="Excel_5f_CondFormat_5f_1_5f_46_5f_2" style:base-cell-address="TuttiTornei.AR19"/>
    </style:style>
    <style:style style:name="ce2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7_5f_1" style:base-cell-address="TuttiTornei.AR34"/>
      <style:map style:condition="cell-content()&lt;MIN(&quot;#REF!)&quot;)" style:apply-style-name="Excel_5f_CondFormat_5f_1_5f_47_5f_2" style:base-cell-address="TuttiTornei.AR34"/>
    </style:style>
    <style:style style:name="ce2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9_5f_1" style:base-cell-address="TuttiTornei.AR52"/>
      <style:map style:condition="cell-content()&lt;MIN(&quot;#REF!)&quot;)" style:apply-style-name="Excel_5f_CondFormat_5f_1_5f_49_5f_2" style:base-cell-address="TuttiTornei.AR52"/>
    </style:style>
    <style:style style:name="ce2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_5f_1" style:base-cell-address="TuttiTornei.C53"/>
      <style:map style:condition="cell-content()&lt;MIN(&quot;#REF!)&quot;)" style:apply-style-name="Excel_5f_CondFormat_5f_1_5f_6_5f_2" style:base-cell-address="TuttiTornei.C53"/>
    </style:style>
    <style:style style:name="ce2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8_5f_1" style:base-cell-address="TuttiTornei.AR53"/>
      <style:map style:condition="cell-content()&lt;MIN(&quot;#REF!)&quot;)" style:apply-style-name="Excel_5f_CondFormat_5f_1_5f_48_5f_2" style:base-cell-address="TuttiTornei.AR53"/>
    </style:style>
    <style:style style:name="ce2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5_5f_1" style:base-cell-address="TuttiTornei.AR55"/>
      <style:map style:condition="cell-content()&lt;MIN(&quot;#REF!)&quot;)" style:apply-style-name="Excel_5f_CondFormat_5f_1_5f_75_5f_2" style:base-cell-address="TuttiTornei.AR55"/>
    </style:style>
    <style:style style:name="ce2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8_5f_1" style:base-cell-address="TuttiTornei.AR56"/>
      <style:map style:condition="cell-content()&lt;MIN(&quot;#REF!)&quot;)" style:apply-style-name="Excel_5f_CondFormat_5f_1_5f_88_5f_2" style:base-cell-address="TuttiTornei.AR56"/>
    </style:style>
    <style:style style:name="ce2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1_5f_1" style:base-cell-address="TuttiTornei.AR57"/>
      <style:map style:condition="cell-content()&lt;MIN(&quot;#REF!)&quot;)" style:apply-style-name="Excel_5f_CondFormat_5f_1_5f_101_5f_2" style:base-cell-address="TuttiTornei.AR57"/>
    </style:style>
    <style:style style:name="ce23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0_5f_1" style:base-cell-address="TuttiTornei.AR18"/>
      <style:map style:condition="cell-content()&lt;MIN(&quot;#REF!)&quot;)" style:apply-style-name="Excel_5f_CondFormat_5f_1_5f_50_5f_2" style:base-cell-address="TuttiTornei.AR18"/>
    </style:style>
    <style:style style:name="ce2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6_5f_1" style:base-cell-address="TuttiTornei.AR19"/>
      <style:map style:condition="cell-content()&lt;MIN(&quot;#REF!)&quot;)" style:apply-style-name="Excel_5f_CondFormat_5f_1_5f_46_5f_2" style:base-cell-address="TuttiTornei.AR19"/>
    </style:style>
    <style:style style:name="ce2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7_5f_1" style:base-cell-address="TuttiTornei.AR34"/>
      <style:map style:condition="cell-content()&lt;MIN(&quot;#REF!)&quot;)" style:apply-style-name="Excel_5f_CondFormat_5f_1_5f_47_5f_2" style:base-cell-address="TuttiTornei.AR34"/>
    </style:style>
    <style:style style:name="ce2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9_5f_1" style:base-cell-address="TuttiTornei.AR52"/>
      <style:map style:condition="cell-content()&lt;MIN(&quot;#REF!)&quot;)" style:apply-style-name="Excel_5f_CondFormat_5f_1_5f_49_5f_2" style:base-cell-address="TuttiTornei.AR52"/>
    </style:style>
    <style:style style:name="ce2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8_5f_1" style:base-cell-address="TuttiTornei.AR53"/>
      <style:map style:condition="cell-content()&lt;MIN(&quot;#REF!)&quot;)" style:apply-style-name="Excel_5f_CondFormat_5f_1_5f_48_5f_2" style:base-cell-address="TuttiTornei.AR53"/>
    </style:style>
    <style:style style:name="ce2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7_5f_1" style:base-cell-address="TuttiTornei.C54"/>
      <style:map style:condition="cell-content()&lt;MIN(&quot;#REF!)&quot;)" style:apply-style-name="Excel_5f_CondFormat_5f_1_5f_107_5f_2" style:base-cell-address="TuttiTornei.C54"/>
    </style:style>
    <style:style style:name="ce2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5_5f_1" style:base-cell-address="TuttiTornei.AR55"/>
      <style:map style:condition="cell-content()&lt;MIN(&quot;#REF!)&quot;)" style:apply-style-name="Excel_5f_CondFormat_5f_1_5f_75_5f_2" style:base-cell-address="TuttiTornei.AR55"/>
    </style:style>
    <style:style style:name="ce2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8_5f_1" style:base-cell-address="TuttiTornei.AR56"/>
      <style:map style:condition="cell-content()&lt;MIN(&quot;#REF!)&quot;)" style:apply-style-name="Excel_5f_CondFormat_5f_1_5f_88_5f_2" style:base-cell-address="TuttiTornei.AR56"/>
    </style:style>
    <style:style style:name="ce2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1_5f_1" style:base-cell-address="TuttiTornei.AR57"/>
      <style:map style:condition="cell-content()&lt;MIN(&quot;#REF!)&quot;)" style:apply-style-name="Excel_5f_CondFormat_5f_1_5f_101_5f_2" style:base-cell-address="TuttiTornei.AR57"/>
    </style:style>
    <style:style style:name="ce2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5_5f_1" style:base-cell-address="TuttiTornei.AT18"/>
      <style:map style:condition="cell-content()&lt;MIN(&quot;#REF!)&quot;)" style:apply-style-name="Excel_5f_CondFormat_5f_1_5f_55_5f_2" style:base-cell-address="TuttiTornei.AT18"/>
    </style:style>
    <style:style style:name="ce2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1_5f_1" style:base-cell-address="TuttiTornei.AT19"/>
      <style:map style:condition="cell-content()&lt;MIN(&quot;#REF!)&quot;)" style:apply-style-name="Excel_5f_CondFormat_5f_1_5f_51_5f_2" style:base-cell-address="TuttiTornei.AT19"/>
    </style:style>
    <style:style style:name="ce2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2_5f_1" style:base-cell-address="TuttiTornei.AT34"/>
      <style:map style:condition="cell-content()&lt;MIN(&quot;#REF!)&quot;)" style:apply-style-name="Excel_5f_CondFormat_5f_1_5f_52_5f_2" style:base-cell-address="TuttiTornei.AT34"/>
    </style:style>
    <style:style style:name="ce2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4_5f_1" style:base-cell-address="TuttiTornei.AT52"/>
      <style:map style:condition="cell-content()&lt;MIN(&quot;#REF!)&quot;)" style:apply-style-name="Excel_5f_CondFormat_5f_1_5f_54_5f_2" style:base-cell-address="TuttiTornei.AT52"/>
    </style:style>
    <style:style style:name="ce2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3_5f_1" style:base-cell-address="TuttiTornei.AT53"/>
      <style:map style:condition="cell-content()&lt;MIN(&quot;#REF!)&quot;)" style:apply-style-name="Excel_5f_CondFormat_5f_1_5f_53_5f_2" style:base-cell-address="TuttiTornei.AT53"/>
    </style:style>
    <style:style style:name="ce2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6_5f_1" style:base-cell-address="TuttiTornei.AT55"/>
      <style:map style:condition="cell-content()&lt;MIN(&quot;#REF!)&quot;)" style:apply-style-name="Excel_5f_CondFormat_5f_1_5f_76_5f_2" style:base-cell-address="TuttiTornei.AT55"/>
    </style:style>
    <style:style style:name="ce2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9_5f_1" style:base-cell-address="TuttiTornei.AT56"/>
      <style:map style:condition="cell-content()&lt;MIN(&quot;#REF!)&quot;)" style:apply-style-name="Excel_5f_CondFormat_5f_1_5f_89_5f_2" style:base-cell-address="TuttiTornei.AT56"/>
    </style:style>
    <style:style style:name="ce2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7_5f_1" style:base-cell-address="TuttiTornei.C55"/>
      <style:map style:condition="cell-content()&lt;MIN(&quot;#REF!)&quot;)" style:apply-style-name="Excel_5f_CondFormat_5f_1_5f_67_5f_2" style:base-cell-address="TuttiTornei.C55"/>
    </style:style>
    <style:style style:name="ce2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2_5f_1" style:base-cell-address="TuttiTornei.AT57"/>
      <style:map style:condition="cell-content()&lt;MIN(&quot;#REF!)&quot;)" style:apply-style-name="Excel_5f_CondFormat_5f_1_5f_102_5f_2" style:base-cell-address="TuttiTornei.AT57"/>
    </style:style>
    <style:style style:name="ce2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5_5f_1" style:base-cell-address="TuttiTornei.AT18"/>
      <style:map style:condition="cell-content()&lt;MIN(&quot;#REF!)&quot;)" style:apply-style-name="Excel_5f_CondFormat_5f_1_5f_55_5f_2" style:base-cell-address="TuttiTornei.AT18"/>
    </style:style>
    <style:style style:name="ce2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1_5f_1" style:base-cell-address="TuttiTornei.AT19"/>
      <style:map style:condition="cell-content()&lt;MIN(&quot;#REF!)&quot;)" style:apply-style-name="Excel_5f_CondFormat_5f_1_5f_51_5f_2" style:base-cell-address="TuttiTornei.AT19"/>
    </style:style>
    <style:style style:name="ce25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2_5f_1" style:base-cell-address="TuttiTornei.AT34"/>
      <style:map style:condition="cell-content()&lt;MIN(&quot;#REF!)&quot;)" style:apply-style-name="Excel_5f_CondFormat_5f_1_5f_52_5f_2" style:base-cell-address="TuttiTornei.AT34"/>
    </style:style>
    <style:style style:name="ce25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4_5f_1" style:base-cell-address="TuttiTornei.AT52"/>
      <style:map style:condition="cell-content()&lt;MIN(&quot;#REF!)&quot;)" style:apply-style-name="Excel_5f_CondFormat_5f_1_5f_54_5f_2" style:base-cell-address="TuttiTornei.AT52"/>
    </style:style>
    <style:style style:name="ce25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3_5f_1" style:base-cell-address="TuttiTornei.AT53"/>
      <style:map style:condition="cell-content()&lt;MIN(&quot;#REF!)&quot;)" style:apply-style-name="Excel_5f_CondFormat_5f_1_5f_53_5f_2" style:base-cell-address="TuttiTornei.AT53"/>
    </style:style>
    <style:style style:name="ce25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6_5f_1" style:base-cell-address="TuttiTornei.AT55"/>
      <style:map style:condition="cell-content()&lt;MIN(&quot;#REF!)&quot;)" style:apply-style-name="Excel_5f_CondFormat_5f_1_5f_76_5f_2" style:base-cell-address="TuttiTornei.AT55"/>
    </style:style>
    <style:style style:name="ce25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9_5f_1" style:base-cell-address="TuttiTornei.AT56"/>
      <style:map style:condition="cell-content()&lt;MIN(&quot;#REF!)&quot;)" style:apply-style-name="Excel_5f_CondFormat_5f_1_5f_89_5f_2" style:base-cell-address="TuttiTornei.AT56"/>
    </style:style>
    <style:style style:name="ce25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2_5f_1" style:base-cell-address="TuttiTornei.AT57"/>
      <style:map style:condition="cell-content()&lt;MIN(&quot;#REF!)&quot;)" style:apply-style-name="Excel_5f_CondFormat_5f_1_5f_102_5f_2" style:base-cell-address="TuttiTornei.AT57"/>
    </style:style>
    <style:style style:name="ce2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0_5f_1" style:base-cell-address="TuttiTornei.AV18"/>
      <style:map style:condition="cell-content()&lt;MIN(&quot;#REF!)&quot;)" style:apply-style-name="Excel_5f_CondFormat_5f_1_5f_60_5f_2" style:base-cell-address="TuttiTornei.AV18"/>
    </style:style>
    <style:style style:name="ce2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0_5f_1" style:base-cell-address="TuttiTornei.C56"/>
      <style:map style:condition="cell-content()&lt;MIN(&quot;#REF!)&quot;)" style:apply-style-name="Excel_5f_CondFormat_5f_1_5f_80_5f_2" style:base-cell-address="TuttiTornei.C56"/>
    </style:style>
    <style:style style:name="ce2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6_5f_1" style:base-cell-address="TuttiTornei.AV19"/>
      <style:map style:condition="cell-content()&lt;MIN(&quot;#REF!)&quot;)" style:apply-style-name="Excel_5f_CondFormat_5f_1_5f_56_5f_2" style:base-cell-address="TuttiTornei.AV19"/>
    </style:style>
    <style:style style:name="ce2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7_5f_1" style:base-cell-address="TuttiTornei.AV34"/>
      <style:map style:condition="cell-content()&lt;MIN(&quot;#REF!)&quot;)" style:apply-style-name="Excel_5f_CondFormat_5f_1_5f_57_5f_2" style:base-cell-address="TuttiTornei.AV34"/>
    </style:style>
    <style:style style:name="ce2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9_5f_1" style:base-cell-address="TuttiTornei.AV52"/>
      <style:map style:condition="cell-content()&lt;MIN(&quot;#REF!)&quot;)" style:apply-style-name="Excel_5f_CondFormat_5f_1_5f_59_5f_2" style:base-cell-address="TuttiTornei.AV52"/>
    </style:style>
    <style:style style:name="ce2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8_5f_1" style:base-cell-address="TuttiTornei.AV53"/>
      <style:map style:condition="cell-content()&lt;MIN(&quot;#REF!)&quot;)" style:apply-style-name="Excel_5f_CondFormat_5f_1_5f_58_5f_2" style:base-cell-address="TuttiTornei.AV53"/>
    </style:style>
    <style:style style:name="ce2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7_5f_1" style:base-cell-address="TuttiTornei.AV55"/>
      <style:map style:condition="cell-content()&lt;MIN(&quot;#REF!)&quot;)" style:apply-style-name="Excel_5f_CondFormat_5f_1_5f_77_5f_2" style:base-cell-address="TuttiTornei.AV55"/>
    </style:style>
    <style:style style:name="ce2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0_5f_1" style:base-cell-address="TuttiTornei.AV56"/>
      <style:map style:condition="cell-content()&lt;MIN(&quot;#REF!)&quot;)" style:apply-style-name="Excel_5f_CondFormat_5f_1_5f_90_5f_2" style:base-cell-address="TuttiTornei.AV56"/>
    </style:style>
    <style:style style:name="ce2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3_5f_1" style:base-cell-address="TuttiTornei.AV57"/>
      <style:map style:condition="cell-content()&lt;MIN(&quot;#REF!)&quot;)" style:apply-style-name="Excel_5f_CondFormat_5f_1_5f_103_5f_2" style:base-cell-address="TuttiTornei.AV57"/>
    </style:style>
    <style:style style:name="ce26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0_5f_1" style:base-cell-address="TuttiTornei.AV18"/>
      <style:map style:condition="cell-content()&lt;MIN(&quot;#REF!)&quot;)" style:apply-style-name="Excel_5f_CondFormat_5f_1_5f_60_5f_2" style:base-cell-address="TuttiTornei.AV18"/>
    </style:style>
    <style:style style:name="ce26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6_5f_1" style:base-cell-address="TuttiTornei.AV19"/>
      <style:map style:condition="cell-content()&lt;MIN(&quot;#REF!)&quot;)" style:apply-style-name="Excel_5f_CondFormat_5f_1_5f_56_5f_2" style:base-cell-address="TuttiTornei.AV19"/>
    </style:style>
    <style:style style:name="ce26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7_5f_1" style:base-cell-address="TuttiTornei.AV34"/>
      <style:map style:condition="cell-content()&lt;MIN(&quot;#REF!)&quot;)" style:apply-style-name="Excel_5f_CondFormat_5f_1_5f_57_5f_2" style:base-cell-address="TuttiTornei.AV34"/>
    </style:style>
    <style:style style:name="ce2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3_5f_1" style:base-cell-address="TuttiTornei.C57"/>
      <style:map style:condition="cell-content()&lt;MIN(&quot;#REF!)&quot;)" style:apply-style-name="Excel_5f_CondFormat_5f_1_5f_93_5f_2" style:base-cell-address="TuttiTornei.C57"/>
    </style:style>
    <style:style style:name="ce2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9_5f_1" style:base-cell-address="TuttiTornei.AV52"/>
      <style:map style:condition="cell-content()&lt;MIN(&quot;#REF!)&quot;)" style:apply-style-name="Excel_5f_CondFormat_5f_1_5f_59_5f_2" style:base-cell-address="TuttiTornei.AV52"/>
    </style:style>
    <style:style style:name="ce2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8_5f_1" style:base-cell-address="TuttiTornei.AV53"/>
      <style:map style:condition="cell-content()&lt;MIN(&quot;#REF!)&quot;)" style:apply-style-name="Excel_5f_CondFormat_5f_1_5f_58_5f_2" style:base-cell-address="TuttiTornei.AV53"/>
    </style:style>
    <style:style style:name="ce27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7_5f_1" style:base-cell-address="TuttiTornei.AV55"/>
      <style:map style:condition="cell-content()&lt;MIN(&quot;#REF!)&quot;)" style:apply-style-name="Excel_5f_CondFormat_5f_1_5f_77_5f_2" style:base-cell-address="TuttiTornei.AV55"/>
    </style:style>
    <style:style style:name="ce2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0_5f_1" style:base-cell-address="TuttiTornei.AV56"/>
      <style:map style:condition="cell-content()&lt;MIN(&quot;#REF!)&quot;)" style:apply-style-name="Excel_5f_CondFormat_5f_1_5f_90_5f_2" style:base-cell-address="TuttiTornei.AV56"/>
    </style:style>
    <style:style style:name="ce2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3_5f_1" style:base-cell-address="TuttiTornei.AV57"/>
      <style:map style:condition="cell-content()&lt;MIN(&quot;#REF!)&quot;)" style:apply-style-name="Excel_5f_CondFormat_5f_1_5f_103_5f_2" style:base-cell-address="TuttiTornei.AV57"/>
    </style:style>
    <style:style style:name="ce2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5_5f_1" style:base-cell-address="TuttiTornei.AX18"/>
      <style:map style:condition="cell-content()&lt;MIN(&quot;#REF!)&quot;)" style:apply-style-name="Excel_5f_CondFormat_5f_1_5f_65_5f_2" style:base-cell-address="TuttiTornei.AX18"/>
    </style:style>
    <style:style style:name="ce2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1_5f_1" style:base-cell-address="TuttiTornei.AX19"/>
      <style:map style:condition="cell-content()&lt;MIN(&quot;#REF!)&quot;)" style:apply-style-name="Excel_5f_CondFormat_5f_1_5f_61_5f_2" style:base-cell-address="TuttiTornei.AX19"/>
    </style:style>
    <style:style style:name="ce2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2_5f_1" style:base-cell-address="TuttiTornei.AX34"/>
      <style:map style:condition="cell-content()&lt;MIN(&quot;#REF!)&quot;)" style:apply-style-name="Excel_5f_CondFormat_5f_1_5f_62_5f_2" style:base-cell-address="TuttiTornei.AX34"/>
    </style:style>
    <style:style style:name="ce2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4_5f_1" style:base-cell-address="TuttiTornei.AX52"/>
      <style:map style:condition="cell-content()&lt;MIN(&quot;#REF!)&quot;)" style:apply-style-name="Excel_5f_CondFormat_5f_1_5f_64_5f_2" style:base-cell-address="TuttiTornei.AX52"/>
    </style:style>
    <style:style style:name="ce2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3_5f_1" style:base-cell-address="TuttiTornei.AX53"/>
      <style:map style:condition="cell-content()&lt;MIN(&quot;#REF!)&quot;)" style:apply-style-name="Excel_5f_CondFormat_5f_1_5f_63_5f_2" style:base-cell-address="TuttiTornei.AX53"/>
    </style:style>
    <style:style style:name="ce28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8_5f_1" style:base-cell-address="TuttiTornei.AX55"/>
      <style:map style:condition="cell-content()&lt;MIN(&quot;#REF!)&quot;)" style:apply-style-name="Excel_5f_CondFormat_5f_1_5f_78_5f_2" style:base-cell-address="TuttiTornei.AX55"/>
    </style:style>
    <style:style style:name="ce2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1_5f_1" style:base-cell-address="TuttiTornei.AX56"/>
      <style:map style:condition="cell-content()&lt;MIN(&quot;#REF!)&quot;)" style:apply-style-name="Excel_5f_CondFormat_5f_1_5f_91_5f_2" style:base-cell-address="TuttiTornei.AX56"/>
    </style:style>
    <style:style style:name="ce2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4_5f_1" style:base-cell-address="TuttiTornei.AX57"/>
      <style:map style:condition="cell-content()&lt;MIN(&quot;#REF!)&quot;)" style:apply-style-name="Excel_5f_CondFormat_5f_1_5f_104_5f_2" style:base-cell-address="TuttiTornei.AX57"/>
    </style:style>
    <style:style style:name="ce283" style:family="table-cell" style:parent-style-name="Excel_20_Built-in_20_Normal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84" style:family="table-cell" style:parent-style-name="Excel_20_Built-in_20_Normal" style:data-style-name="N113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Excel_20_Built-in_20_Normal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5_5f_1" style:base-cell-address="TuttiTornei.C5"/>
      <style:map style:condition="cell-content()&lt;MIN(&quot;#REF!)&quot;)" style:apply-style-name="Excel_5f_CondFormat_5f_1_5f_105_5f_2" style:base-cell-address="TuttiTornei.C5"/>
    </style:style>
    <style:style style:name="ce29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Excel_20_Built-in_20_Normal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_5f_1" style:base-cell-address="TuttiTornei.C6"/>
      <style:map style:condition="cell-content()&lt;MIN(&quot;#REF!)&quot;)" style:apply-style-name="Excel_5f_CondFormat_5f_1_5f_1_5f_2" style:base-cell-address="TuttiTornei.C6"/>
    </style:style>
    <style:style style:name="ce31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C18"/>
      <style:map style:condition="cell-content()&lt;MIN(&quot;#REF!)&quot;)" style:apply-style-name="Excel_5f_CondFormat_5f_1_5f_10_5f_2" style:base-cell-address="TuttiTornei.C18"/>
    </style:style>
    <style:style style:name="ce32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_5f_1" style:base-cell-address="TuttiTornei.C19"/>
      <style:map style:condition="cell-content()&lt;MIN(&quot;#REF!)&quot;)" style:apply-style-name="Excel_5f_CondFormat_5f_1_5f_7_5f_2" style:base-cell-address="TuttiTornei.C19"/>
    </style:style>
    <style:style style:name="ce33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_5f_1" style:base-cell-address="TuttiTornei.C34"/>
      <style:map style:condition="cell-content()&lt;MIN(&quot;#REF!)&quot;)" style:apply-style-name="Excel_5f_CondFormat_5f_1_5f_8_5f_2" style:base-cell-address="TuttiTornei.C34"/>
    </style:style>
    <style:style style:name="ce34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6_5f_1" style:base-cell-address="TuttiTornei.C47"/>
      <style:map style:condition="cell-content()&lt;MIN(&quot;#REF!)&quot;)" style:apply-style-name="Excel_5f_CondFormat_5f_1_5f_106_5f_2" style:base-cell-address="TuttiTornei.C47"/>
    </style:style>
    <style:style style:name="ce35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_5f_1" style:base-cell-address="TuttiTornei.C52"/>
      <style:map style:condition="cell-content()&lt;MIN(&quot;#REF!)&quot;)" style:apply-style-name="Excel_5f_CondFormat_5f_1_5f_9_5f_2" style:base-cell-address="TuttiTornei.C52"/>
    </style:style>
    <style:style style:name="ce36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_5f_1" style:base-cell-address="TuttiTornei.C53"/>
      <style:map style:condition="cell-content()&lt;MIN(&quot;#REF!)&quot;)" style:apply-style-name="Excel_5f_CondFormat_5f_1_5f_6_5f_2" style:base-cell-address="TuttiTornei.C53"/>
    </style:style>
    <style:style style:name="ce37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7_5f_1" style:base-cell-address="TuttiTornei.C54"/>
      <style:map style:condition="cell-content()&lt;MIN(&quot;#REF!)&quot;)" style:apply-style-name="Excel_5f_CondFormat_5f_1_5f_107_5f_2" style:base-cell-address="TuttiTornei.C54"/>
    </style:style>
    <style:style style:name="ce38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7_5f_1" style:base-cell-address="TuttiTornei.C55"/>
      <style:map style:condition="cell-content()&lt;MIN(&quot;#REF!)&quot;)" style:apply-style-name="Excel_5f_CondFormat_5f_1_5f_67_5f_2" style:base-cell-address="TuttiTornei.C55"/>
    </style:style>
    <style:style style:name="ce39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0_5f_1" style:base-cell-address="TuttiTornei.C56"/>
      <style:map style:condition="cell-content()&lt;MIN(&quot;#REF!)&quot;)" style:apply-style-name="Excel_5f_CondFormat_5f_1_5f_80_5f_2" style:base-cell-address="TuttiTornei.C56"/>
    </style:style>
    <style:style style:name="ce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3_5f_1" style:base-cell-address="TuttiTornei.C57"/>
      <style:map style:condition="cell-content()&lt;MIN(&quot;#REF!)&quot;)" style:apply-style-name="Excel_5f_CondFormat_5f_1_5f_93_5f_2" style:base-cell-address="TuttiTornei.C57"/>
    </style:style>
    <style:style style:name="ce41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name-complex="Monotype Corsiva" style:font-size-complex="20pt" style:font-style-complex="italic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5_5f_1" style:base-cell-address="TuttiTornei.C5"/>
      <style:map style:condition="cell-content()&lt;MIN(&quot;#REF!)&quot;)" style:apply-style-name="Excel_5f_CondFormat_5f_1_5f_105_5f_2" style:base-cell-address="TuttiTornei.C5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_5f_1" style:base-cell-address="TuttiTornei.C6"/>
      <style:map style:condition="cell-content()&lt;MIN(&quot;#REF!)&quot;)" style:apply-style-name="Excel_5f_CondFormat_5f_1_5f_1_5f_2" style:base-cell-address="TuttiTornei.C6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5_5f_1" style:base-cell-address="TuttiTornei.E18"/>
      <style:map style:condition="cell-content()&lt;MIN(&quot;#REF!)&quot;)" style:apply-style-name="Excel_5f_CondFormat_5f_1_5f_15_5f_2" style:base-cell-address="TuttiTornei.E18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E19"/>
      <style:map style:condition="cell-content()&lt;MIN(&quot;#REF!)&quot;)" style:apply-style-name="Excel_5f_CondFormat_5f_1_5f_11_5f_2" style:base-cell-address="TuttiTornei.E19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2_5f_1" style:base-cell-address="TuttiTornei.E34"/>
      <style:map style:condition="cell-content()&lt;MIN(&quot;#REF!)&quot;)" style:apply-style-name="Excel_5f_CondFormat_5f_1_5f_12_5f_2" style:base-cell-address="TuttiTornei.E34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6_5f_1" style:base-cell-address="TuttiTornei.C47"/>
      <style:map style:condition="cell-content()&lt;MIN(&quot;#REF!)&quot;)" style:apply-style-name="Excel_5f_CondFormat_5f_1_5f_106_5f_2" style:base-cell-address="TuttiTornei.C47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4_5f_1" style:base-cell-address="TuttiTornei.E52"/>
      <style:map style:condition="cell-content()&lt;MIN(&quot;#REF!)&quot;)" style:apply-style-name="Excel_5f_CondFormat_5f_1_5f_14_5f_2" style:base-cell-address="TuttiTornei.E52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_5f_1" style:base-cell-address="TuttiTornei.E53"/>
      <style:map style:condition="cell-content()&lt;MIN(&quot;#REF!)&quot;)" style:apply-style-name="Excel_5f_CondFormat_5f_1_5f_13_5f_2" style:base-cell-address="TuttiTornei.E53"/>
    </style:style>
    <style:style style:name="ce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7_5f_1" style:base-cell-address="TuttiTornei.C54"/>
      <style:map style:condition="cell-content()&lt;MIN(&quot;#REF!)&quot;)" style:apply-style-name="Excel_5f_CondFormat_5f_1_5f_107_5f_2" style:base-cell-address="TuttiTornei.C54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8_5f_1" style:base-cell-address="TuttiTornei.E55"/>
      <style:map style:condition="cell-content()&lt;MIN(&quot;#REF!)&quot;)" style:apply-style-name="Excel_5f_CondFormat_5f_1_5f_68_5f_2" style:base-cell-address="TuttiTornei.E55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1_5f_1" style:base-cell-address="TuttiTornei.E56"/>
      <style:map style:condition="cell-content()&lt;MIN(&quot;#REF!)&quot;)" style:apply-style-name="Excel_5f_CondFormat_5f_1_5f_81_5f_2" style:base-cell-address="TuttiTornei.E56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4_5f_1" style:base-cell-address="TuttiTornei.E57"/>
      <style:map style:condition="cell-content()&lt;MIN(&quot;#REF!)&quot;)" style:apply-style-name="Excel_5f_CondFormat_5f_1_5f_94_5f_2" style:base-cell-address="TuttiTornei.E57"/>
    </style:style>
    <style:style style:name="ce5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5_5f_1" style:base-cell-address="TuttiTornei.C5"/>
      <style:map style:condition="cell-content()&lt;MIN(&quot;#REF!)&quot;)" style:apply-style-name="Excel_5f_CondFormat_5f_1_5f_105_5f_2" style:base-cell-address="TuttiTornei.C5"/>
    </style:style>
    <style:style style:name="ce5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_5f_1" style:base-cell-address="TuttiTornei.C6"/>
      <style:map style:condition="cell-content()&lt;MIN(&quot;#REF!)&quot;)" style:apply-style-name="Excel_5f_CondFormat_5f_1_5f_1_5f_2" style:base-cell-address="TuttiTornei.C6"/>
    </style:style>
    <style:style style:name="ce5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5_5f_1" style:base-cell-address="TuttiTornei.E18"/>
      <style:map style:condition="cell-content()&lt;MIN(&quot;#REF!)&quot;)" style:apply-style-name="Excel_5f_CondFormat_5f_1_5f_15_5f_2" style:base-cell-address="TuttiTornei.E18"/>
    </style:style>
    <style:style style:name="ce5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E19"/>
      <style:map style:condition="cell-content()&lt;MIN(&quot;#REF!)&quot;)" style:apply-style-name="Excel_5f_CondFormat_5f_1_5f_11_5f_2" style:base-cell-address="TuttiTornei.E19"/>
    </style:style>
    <style:style style:name="ce5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2_5f_1" style:base-cell-address="TuttiTornei.E34"/>
      <style:map style:condition="cell-content()&lt;MIN(&quot;#REF!)&quot;)" style:apply-style-name="Excel_5f_CondFormat_5f_1_5f_12_5f_2" style:base-cell-address="TuttiTornei.E34"/>
    </style:style>
    <style:style style:name="ce5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6_5f_1" style:base-cell-address="TuttiTornei.C47"/>
      <style:map style:condition="cell-content()&lt;MIN(&quot;#REF!)&quot;)" style:apply-style-name="Excel_5f_CondFormat_5f_1_5f_106_5f_2" style:base-cell-address="TuttiTornei.C47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4_5f_1" style:base-cell-address="TuttiTornei.E52"/>
      <style:map style:condition="cell-content()&lt;MIN(&quot;#REF!)&quot;)" style:apply-style-name="Excel_5f_CondFormat_5f_1_5f_14_5f_2" style:base-cell-address="TuttiTornei.E52"/>
    </style:style>
    <style:style style:name="ce6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3_5f_1" style:base-cell-address="TuttiTornei.E53"/>
      <style:map style:condition="cell-content()&lt;MIN(&quot;#REF!)&quot;)" style:apply-style-name="Excel_5f_CondFormat_5f_1_5f_13_5f_2" style:base-cell-address="TuttiTornei.E53"/>
    </style:style>
    <style:style style:name="ce6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07_5f_1" style:base-cell-address="TuttiTornei.C54"/>
      <style:map style:condition="cell-content()&lt;MIN(&quot;#REF!)&quot;)" style:apply-style-name="Excel_5f_CondFormat_5f_1_5f_107_5f_2" style:base-cell-address="TuttiTornei.C54"/>
    </style:style>
    <style:style style:name="ce6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8_5f_1" style:base-cell-address="TuttiTornei.E55"/>
      <style:map style:condition="cell-content()&lt;MIN(&quot;#REF!)&quot;)" style:apply-style-name="Excel_5f_CondFormat_5f_1_5f_68_5f_2" style:base-cell-address="TuttiTornei.E55"/>
    </style:style>
    <style:style style:name="ce6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1_5f_1" style:base-cell-address="TuttiTornei.E56"/>
      <style:map style:condition="cell-content()&lt;MIN(&quot;#REF!)&quot;)" style:apply-style-name="Excel_5f_CondFormat_5f_1_5f_81_5f_2" style:base-cell-address="TuttiTornei.E56"/>
    </style:style>
    <style:style style:name="ce6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4_5f_1" style:base-cell-address="TuttiTornei.E57"/>
      <style:map style:condition="cell-content()&lt;MIN(&quot;#REF!)&quot;)" style:apply-style-name="Excel_5f_CondFormat_5f_1_5f_94_5f_2" style:base-cell-address="TuttiTornei.E57"/>
    </style:style>
    <style:style style:name="ce66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20_Built-in_20_Normal" style:data-style-name="N11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_5f_1" style:base-cell-address="TuttiTornei.G18"/>
      <style:map style:condition="cell-content()&lt;MIN(&quot;#REF!)&quot;)" style:apply-style-name="Excel_5f_CondFormat_5f_1_5f_5_5f_2" style:base-cell-address="TuttiTornei.G18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_5f_1" style:base-cell-address="TuttiTornei.G34"/>
      <style:map style:condition="cell-content()&lt;MIN(&quot;#REF!)&quot;)" style:apply-style-name="Excel_5f_CondFormat_5f_1_5f_2_5f_2" style:base-cell-address="TuttiTornei.G34"/>
    </style:style>
    <style:style style:name="ce7" style:family="table-cell" style:parent-style-name="Excel_20_Built-in_20_Normal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_5f_1" style:base-cell-address="TuttiTornei.G52"/>
      <style:map style:condition="cell-content()&lt;MIN(&quot;#REF!)&quot;)" style:apply-style-name="Excel_5f_CondFormat_5f_1_5f_4_5f_2" style:base-cell-address="TuttiTornei.G52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_5f_1" style:base-cell-address="TuttiTornei.G53"/>
      <style:map style:condition="cell-content()&lt;MIN(&quot;#REF!)&quot;)" style:apply-style-name="Excel_5f_CondFormat_5f_1_5f_3_5f_2" style:base-cell-address="TuttiTornei.G53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6_5f_1" style:base-cell-address="TuttiTornei.G55"/>
      <style:map style:condition="cell-content()&lt;MIN(&quot;#REF!)&quot;)" style:apply-style-name="Excel_5f_CondFormat_5f_1_5f_66_5f_2" style:base-cell-address="TuttiTornei.G55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9_5f_1" style:base-cell-address="TuttiTornei.G56"/>
      <style:map style:condition="cell-content()&lt;MIN(&quot;#REF!)&quot;)" style:apply-style-name="Excel_5f_CondFormat_5f_1_5f_79_5f_2" style:base-cell-address="TuttiTornei.G56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2_5f_1" style:base-cell-address="TuttiTornei.G57"/>
      <style:map style:condition="cell-content()&lt;MIN(&quot;#REF!)&quot;)" style:apply-style-name="Excel_5f_CondFormat_5f_1_5f_92_5f_2" style:base-cell-address="TuttiTornei.G57"/>
    </style:style>
    <style:style style:name="ce75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5_5f_1" style:base-cell-address="TuttiTornei.G18"/>
      <style:map style:condition="cell-content()&lt;MIN(&quot;#REF!)&quot;)" style:apply-style-name="Excel_5f_CondFormat_5f_1_5f_5_5f_2" style:base-cell-address="TuttiTornei.G18"/>
    </style:style>
    <style:style style:name="ce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_5f_1" style:base-cell-address="TuttiTornei.G34"/>
      <style:map style:condition="cell-content()&lt;MIN(&quot;#REF!)&quot;)" style:apply-style-name="Excel_5f_CondFormat_5f_1_5f_2_5f_2" style:base-cell-address="TuttiTornei.G34"/>
    </style:style>
    <style:style style:name="ce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4_5f_1" style:base-cell-address="TuttiTornei.G52"/>
      <style:map style:condition="cell-content()&lt;MIN(&quot;#REF!)&quot;)" style:apply-style-name="Excel_5f_CondFormat_5f_1_5f_4_5f_2" style:base-cell-address="TuttiTornei.G52"/>
    </style:style>
    <style:style style:name="ce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3_5f_1" style:base-cell-address="TuttiTornei.G53"/>
      <style:map style:condition="cell-content()&lt;MIN(&quot;#REF!)&quot;)" style:apply-style-name="Excel_5f_CondFormat_5f_1_5f_3_5f_2" style:base-cell-address="TuttiTornei.G53"/>
    </style:style>
    <style:style style:name="ce8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6_5f_1" style:base-cell-address="TuttiTornei.G55"/>
      <style:map style:condition="cell-content()&lt;MIN(&quot;#REF!)&quot;)" style:apply-style-name="Excel_5f_CondFormat_5f_1_5f_66_5f_2" style:base-cell-address="TuttiTornei.G55"/>
    </style:style>
    <style:style style:name="ce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79_5f_1" style:base-cell-address="TuttiTornei.G56"/>
      <style:map style:condition="cell-content()&lt;MIN(&quot;#REF!)&quot;)" style:apply-style-name="Excel_5f_CondFormat_5f_1_5f_79_5f_2" style:base-cell-address="TuttiTornei.G56"/>
    </style:style>
    <style:style style:name="ce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2_5f_1" style:base-cell-address="TuttiTornei.G57"/>
      <style:map style:condition="cell-content()&lt;MIN(&quot;#REF!)&quot;)" style:apply-style-name="Excel_5f_CondFormat_5f_1_5f_92_5f_2" style:base-cell-address="TuttiTornei.G57"/>
    </style:style>
    <style:style style:name="ce8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J18"/>
      <style:map style:condition="cell-content()&lt;MIN(&quot;#REF!)&quot;)" style:apply-style-name="Excel_5f_CondFormat_5f_1_5f_20_5f_2" style:base-cell-address="TuttiTornei.J18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6_5f_1" style:base-cell-address="TuttiTornei.J19"/>
      <style:map style:condition="cell-content()&lt;MIN(&quot;#REF!)&quot;)" style:apply-style-name="Excel_5f_CondFormat_5f_1_5f_16_5f_2" style:base-cell-address="TuttiTornei.J19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J34"/>
      <style:map style:condition="cell-content()&lt;MIN(&quot;#REF!)&quot;)" style:apply-style-name="Excel_5f_CondFormat_5f_1_5f_17_5f_2" style:base-cell-address="TuttiTornei.J34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J52"/>
      <style:map style:condition="cell-content()&lt;MIN(&quot;#REF!)&quot;)" style:apply-style-name="Excel_5f_CondFormat_5f_1_5f_19_5f_2" style:base-cell-address="TuttiTornei.J52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J53"/>
      <style:map style:condition="cell-content()&lt;MIN(&quot;#REF!)&quot;)" style:apply-style-name="Excel_5f_CondFormat_5f_1_5f_18_5f_2" style:base-cell-address="TuttiTornei.J53"/>
    </style:style>
    <style:style style:name="ce9" style:family="table-cell" style:parent-style-name="Excel_20_Built-in_20_Normal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69_5f_1" style:base-cell-address="TuttiTornei.J55"/>
      <style:map style:condition="cell-content()&lt;MIN(&quot;#REF!)&quot;)" style:apply-style-name="Excel_5f_CondFormat_5f_1_5f_69_5f_2" style:base-cell-address="TuttiTornei.J55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82_5f_1" style:base-cell-address="TuttiTornei.J56"/>
      <style:map style:condition="cell-content()&lt;MIN(&quot;#REF!)&quot;)" style:apply-style-name="Excel_5f_CondFormat_5f_1_5f_82_5f_2" style:base-cell-address="TuttiTornei.J56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95_5f_1" style:base-cell-address="TuttiTornei.J57"/>
      <style:map style:condition="cell-content()&lt;MIN(&quot;#REF!)&quot;)" style:apply-style-name="Excel_5f_CondFormat_5f_1_5f_95_5f_2" style:base-cell-address="TuttiTornei.J57"/>
    </style:style>
    <style:style style:name="ce9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name-complex="Monotype Corsiva" style:font-size-complex="20pt" style:font-style-complex="italic" style:font-weight-complex="bold"/>
    </style:style>
    <style:style style:name="ce9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J18"/>
      <style:map style:condition="cell-content()&lt;MIN(&quot;#REF!)&quot;)" style:apply-style-name="Excel_5f_CondFormat_5f_1_5f_20_5f_2" style:base-cell-address="TuttiTornei.J18"/>
    </style:style>
    <style:style style:name="ce9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6_5f_1" style:base-cell-address="TuttiTornei.J19"/>
      <style:map style:condition="cell-content()&lt;MIN(&quot;#REF!)&quot;)" style:apply-style-name="Excel_5f_CondFormat_5f_1_5f_16_5f_2" style:base-cell-address="TuttiTornei.J19"/>
    </style:style>
    <style:style style:name="ce9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J34"/>
      <style:map style:condition="cell-content()&lt;MIN(&quot;#REF!)&quot;)" style:apply-style-name="Excel_5f_CondFormat_5f_1_5f_17_5f_2" style:base-cell-address="TuttiTornei.J34"/>
    </style:style>
    <style:style style:name="ce9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J52"/>
      <style:map style:condition="cell-content()&lt;MIN(&quot;#REF!)&quot;)" style:apply-style-name="Excel_5f_CondFormat_5f_1_5f_19_5f_2" style:base-cell-address="TuttiTornei.J52"/>
    </style:style>
    <style:style style:name="ce9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J53"/>
      <style:map style:condition="cell-content()&lt;MIN(&quot;#REF!)&quot;)" style:apply-style-name="Excel_5f_CondFormat_5f_1_5f_18_5f_2" style:base-cell-address="TuttiTornei.J53"/>
    </style:style>
    <style:style style:name="ce38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85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89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0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1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2" style:family="table-cell" style:parent-style-name="Excel_20_Built-in_20_Normal" style:data-style-name="N12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3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94" style:family="table-cell" style:parent-style-name="Excel_20_Built-in_20_Normal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5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7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ttiTornei" table:style-name="ta1" table:print-ranges="TuttiTornei.A1:TuttiTornei.AZ5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8" table:default-cell-style-name="ce6"/>
        <table:table-column table:style-name="co4" table:default-cell-style-name="ce287"/>
        <table:table-column table:style-name="co5" table:default-cell-style-name="ce6"/>
        <table:table-column table:style-name="co6" table:default-cell-style-name="ce291"/>
        <table:table-column table:style-name="co7" table:number-columns-repeated="2" table:default-cell-style-name="ce6"/>
        <table:table-column table:style-name="co8" table:default-cell-style-name="ce6"/>
        <table:table-column table:style-name="co3" table:number-columns-repeated="33" table:default-cell-style-name="ce6"/>
        <table:table-column table:style-name="co7" table:number-columns-repeated="167" table:default-cell-style-name="ce6"/>
        <table:table-row table:style-name="ro1">
          <table:table-cell table:style-name="ce1"/>
          <table:table-cell table:style-name="ce7" office:value-type="float" office:value="42635">
            <text:p>22-set-16</text:p>
          </table:table-cell>
          <table:table-cell table:style-name="ce12"/>
          <table:table-cell table:style-name="ce28"/>
          <table:table-cell table:style-name="ce41"/>
          <table:table-cell table:style-name="ce28"/>
          <table:table-cell table:style-name="ce66"/>
          <table:table-cell table:style-name="ce28"/>
          <table:table-cell table:style-name="ce12"/>
          <table:table-cell table:style-name="ce83"/>
          <table:table-cell table:style-name="ce93" office:value-type="string">
            <text:p>Bridge <text:s/>Association <text:s/>Como Cantù Helios</text:p>
          </table:table-cell>
          <table:table-cell table:style-name="ce83" table:number-columns-repeated="33"/>
          <table:table-cell table:style-name="ce234"/>
          <table:table-cell table:style-name="ce83" table:number-columns-repeated="5"/>
          <table:table-cell table:style-name="ce283"/>
          <table:table-cell table:style-name="ce288"/>
          <table:table-cell table:number-columns-repeated="204"/>
        </table:table-row>
        <table:table-row table:style-name="ro1">
          <table:table-cell table:style-name="ce2" office:value-type="string">
            <text:p><text:s text:c="16"/></text:p>
          </table:table-cell>
          <table:table-cell table:style-name="ce8" office:value-type="string">
            <text:p><text:s text:c="7"/></text:p>
          </table:table-cell>
          <table:table-cell table:style-name="ce13" table:number-columns-repeated="4"/>
          <table:table-cell table:style-name="ce67"/>
          <table:table-cell table:style-name="ce75" table:number-columns-repeated="2"/>
          <table:table-cell table:style-name="ce84" office:value-type="string">
            <text:p>Campionato ORDINARI 2016</text:p>
          </table:table-cell>
          <table:table-cell table:style-name="ce94" office:value-type="string">
            <text:p>-</text:p>
          </table:table-cell>
          <table:table-cell table:style-name="ce103" office:value-type="string">
            <text:p>Classifica <text:s/>Unica</text:p>
          </table:table-cell>
          <table:table-cell table:style-name="ce112" table:number-columns-repeated="5"/>
          <table:table-cell table:style-name="ce153" table:formula="of:=[.B1]" office:value-type="float" office:value="42635">
            <text:p>22-set</text:p>
          </table:table-cell>
          <table:table-cell table:style-name="ce112" table:number-columns-repeated="32"/>
          <table:table-cell table:style-name="ce283"/>
          <table:table-cell table:style-name="ce289"/>
          <table:table-cell table:number-columns-repeated="204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14" table:formula="of:=[.AW3]+1" office:value-type="float" office:value="48">
            <text:p>48</text:p>
          </table:table-cell>
          <table:table-cell table:style-name="ce284" office:value-type="string">
            <text:p>Provv.</text:p>
          </table:table-cell>
          <table:table-cell table:number-columns-repeated="205"/>
        </table:table-row>
        <table:table-row table:style-name="ro2">
          <table:table-cell table:style-name="ce4" table:number-columns-repeated="2"/>
          <table:table-cell table:style-name="ce15" office:value-type="date" office:date-value="2016-02-17">
            <text:p>17-feb</text:p>
          </table:table-cell>
          <table:table-cell table:style-name="ce15" table:formula="of:=[.C4]+7" office:value-type="date" office:date-value="2016-02-24">
            <text:p>24-feb</text:p>
          </table:table-cell>
          <table:table-cell table:style-name="ce15" table:formula="of:=[.D4]+7" office:value-type="date" office:date-value="2016-03-02">
            <text:p>02-mar</text:p>
          </table:table-cell>
          <table:table-cell table:style-name="ce15" table:formula="of:=[.E4]+7" office:value-type="date" office:date-value="2016-03-09">
            <text:p>09-mar</text:p>
          </table:table-cell>
          <table:table-cell table:style-name="ce15" table:formula="of:=[.F4]+7" office:value-type="date" office:date-value="2016-03-16">
            <text:p>16-mar</text:p>
          </table:table-cell>
          <table:table-cell table:style-name="ce15" table:formula="of:=[.G4]+7" office:value-type="date" office:date-value="2016-03-23">
            <text:p>23-mar</text:p>
          </table:table-cell>
          <table:table-cell table:style-name="ce15" table:formula="of:=[.H4]+7" office:value-type="date" office:date-value="2016-03-30">
            <text:p>30-mar</text:p>
          </table:table-cell>
          <table:table-cell table:style-name="ce15" table:formula="of:=[.I4]+7" office:value-type="date" office:date-value="2016-04-06">
            <text:p>06-apr</text:p>
          </table:table-cell>
          <table:table-cell table:style-name="ce15" table:formula="of:=[.J4]+7" office:value-type="date" office:date-value="2016-04-13">
            <text:p>13-apr</text:p>
          </table:table-cell>
          <table:table-cell table:style-name="ce15" table:formula="of:=[.K4]+7" office:value-type="date" office:date-value="2016-04-20">
            <text:p>20-apr</text:p>
          </table:table-cell>
          <table:table-cell table:style-name="ce15" table:formula="of:=[.L4]+7" office:value-type="date" office:date-value="2016-04-27">
            <text:p>27-apr</text:p>
          </table:table-cell>
          <table:table-cell table:style-name="ce15" table:formula="of:=[.M4]+7" office:value-type="date" office:date-value="2016-05-04">
            <text:p>04-mag</text:p>
          </table:table-cell>
          <table:table-cell table:style-name="ce15" table:formula="of:=[.N4]+7" office:value-type="date" office:date-value="2016-05-11">
            <text:p>11-mag</text:p>
          </table:table-cell>
          <table:table-cell table:style-name="ce15" table:formula="of:=[.O4]+7" office:value-type="date" office:date-value="2016-05-18">
            <text:p>18-mag</text:p>
          </table:table-cell>
          <table:table-cell table:style-name="ce15" table:formula="of:=[.P4]+7" office:value-type="date" office:date-value="2016-05-25">
            <text:p>25-mag</text:p>
          </table:table-cell>
          <table:table-cell table:style-name="ce15" table:formula="of:=[.Q4]+7" office:value-type="date" office:date-value="2016-06-01">
            <text:p>01-giu</text:p>
          </table:table-cell>
          <table:table-cell table:style-name="ce15" table:formula="of:=[.R4]+7" office:value-type="date" office:date-value="2016-06-08">
            <text:p>08-giu</text:p>
          </table:table-cell>
          <table:table-cell table:style-name="ce15" table:formula="of:=[.S4]+7" office:value-type="date" office:date-value="2016-06-15">
            <text:p>15-giu</text:p>
          </table:table-cell>
          <table:table-cell table:style-name="ce15" table:formula="of:=[.T4]+7" office:value-type="date" office:date-value="2016-06-22">
            <text:p>22-giu</text:p>
          </table:table-cell>
          <table:table-cell table:style-name="ce15" table:formula="of:=[.U4]+7" office:value-type="date" office:date-value="2016-06-29">
            <text:p>29-giu</text:p>
          </table:table-cell>
          <table:table-cell table:style-name="ce15" office:value-type="date" office:date-value="2016-09-21">
            <text:p>21-set</text:p>
          </table:table-cell>
          <table:table-cell table:style-name="ce15" table:formula="of:=[.W4]+7" office:value-type="date" office:date-value="2016-09-28">
            <text:p>28-set</text:p>
          </table:table-cell>
          <table:table-cell table:style-name="ce15" table:formula="of:=[.X4]+7" office:value-type="date" office:date-value="2016-10-05">
            <text:p>05-ott</text:p>
          </table:table-cell>
          <table:table-cell table:style-name="ce15" table:formula="of:=[.Y4]+7" office:value-type="date" office:date-value="2016-10-12">
            <text:p>12-ott</text:p>
          </table:table-cell>
          <table:table-cell table:style-name="ce15" table:formula="of:=[.Z4]+7" office:value-type="date" office:date-value="2016-10-19">
            <text:p>19-ott</text:p>
          </table:table-cell>
          <table:table-cell table:style-name="ce15" table:formula="of:=[.AA4]+7" office:value-type="date" office:date-value="2016-10-26">
            <text:p>26-ott</text:p>
          </table:table-cell>
          <table:table-cell table:style-name="ce15" table:formula="of:=[.AB4]+7" office:value-type="date" office:date-value="2016-11-02">
            <text:p>02-nov</text:p>
          </table:table-cell>
          <table:table-cell table:style-name="ce15" table:formula="of:=[.AC4]+7" office:value-type="date" office:date-value="2016-11-09">
            <text:p>09-nov</text:p>
          </table:table-cell>
          <table:table-cell table:style-name="ce15" table:formula="of:=[.AD4]+7" office:value-type="date" office:date-value="2016-11-16">
            <text:p>16-nov</text:p>
          </table:table-cell>
          <table:table-cell table:style-name="ce15" table:formula="of:=[.AE4]+7" office:value-type="date" office:date-value="2016-11-23">
            <text:p>23-nov</text:p>
          </table:table-cell>
          <table:table-cell table:style-name="ce15" table:formula="of:=[.AF4]+7" office:value-type="date" office:date-value="2016-11-30">
            <text:p>30-nov</text:p>
          </table:table-cell>
          <table:table-cell table:style-name="ce15" table:formula="of:=[.AG4]+7" office:value-type="date" office:date-value="2016-12-07">
            <text:p>07-dic</text:p>
          </table:table-cell>
          <table:table-cell table:style-name="ce15" table:formula="of:=[.AH4]+7" office:value-type="date" office:date-value="2016-12-14">
            <text:p>14-dic</text:p>
          </table:table-cell>
          <table:table-cell table:style-name="ce15" table:formula="of:=[.AI4]+7" office:value-type="date" office:date-value="2016-12-21">
            <text:p>21-dic</text:p>
          </table:table-cell>
          <table:table-cell table:number-columns-repeated="13" table:style-name="ce15"/>
          <table:table-cell table:style-name="ce15"/>
          <table:table-cell table:style-name="ce285"/>
          <table:table-cell/>
          <table:table-cell table:style-name="ce292" office:value-type="string">
            <text:p>Cat</text:p>
          </table:table-cell>
          <table:table-cell table:style-name="ce292" office:value-type="string">
            <text:p>Contatore</text:p>
          </table:table-cell>
          <table:table-cell table:style-name="ce292" office:value-type="string">
            <text:p>CatPunti</text:p>
          </table:table-cell>
          <table:table-cell/>
          <table:table-cell table:style-name="ce293" office:value-type="string">
            <text:p>RisUtili</text:p>
          </table:table-cell>
          <table:table-cell table:number-columns-repeated="19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Avoni Maria Antonietta</text:p>
          </table:table-cell>
          <table:table-cell table:style-name="ce16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154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154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286" table:formula="of:=SUM([.C5:.AX5])" office:value-type="float" office:value="0">
            <text:p>0,00</text:p>
          </table:table-cell>
          <table:table-cell table:style-name="ce290" table:formula="of:=[.B5]" office:value-type="string" office:string-value="Avoni Maria Antonietta">
            <text:p>Avoni Maria Antonietta</text:p>
          </table:table-cell>
          <table:table-cell office:value-type="float" office:value="6">
            <text:p>6</text:p>
          </table:table-cell>
          <table:table-cell table:formula="of:=COUNTIF([.$BA$5:.BA5];[.BA5])" office:value-type="float" office:value="1">
            <text:p>1</text:p>
          </table:table-cell>
          <table:table-cell table:formula="of:=[.BA5]*1000+[.BB5]" office:value-type="float" office:value="6001">
            <text:p>6001</text:p>
          </table:table-cell>
          <table:table-cell table:formula="of:=[.AZ5]" office:value-type="string" office:string-value="Avoni Maria Antonietta">
            <text:p>Avoni Maria Antonietta</text:p>
          </table:table-cell>
          <table:table-cell table:formula="of:=COUNTIF([.C5:.AX5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10" office:value-type="string">
            <text:p>Bambini Enrica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6:.AX6])" office:value-type="float" office:value="0">
            <text:p>0,00</text:p>
          </table:table-cell>
          <table:table-cell table:style-name="ce290" table:formula="of:=[.B6]" office:value-type="string" office:string-value="Bambini Enrica">
            <text:p>Bambini Enrica</text:p>
          </table:table-cell>
          <table:table-cell office:value-type="float" office:value="6">
            <text:p>6</text:p>
          </table:table-cell>
          <table:table-cell table:formula="of:=COUNTIF([.$BA$5:.BA6];[.BA6])" office:value-type="float" office:value="2">
            <text:p>2</text:p>
          </table:table-cell>
          <table:table-cell table:formula="of:=[.BA6]*1000+[.BB6]" office:value-type="float" office:value="6002">
            <text:p>6002</text:p>
          </table:table-cell>
          <table:table-cell table:formula="of:=[.AZ6]" office:value-type="string" office:string-value="Bambini Enrica">
            <text:p>Bambini Enrica</text:p>
          </table:table-cell>
          <table:table-cell table:formula="of:=COUNTIF([.C6:.AX6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10" office:value-type="string">
            <text:p>Bancale Rossanna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50.53">
            <text:p>50,53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48.07">
            <text:p>48,07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7:.AX7])" office:value-type="float" office:value="98.6">
            <text:p>98,60</text:p>
          </table:table-cell>
          <table:table-cell table:style-name="ce290" table:formula="of:=[.B7]" office:value-type="string" office:string-value="Bancale Rossanna">
            <text:p>Bancale Rossanna</text:p>
          </table:table-cell>
          <table:table-cell office:value-type="float" office:value="6">
            <text:p>6</text:p>
          </table:table-cell>
          <table:table-cell table:formula="of:=COUNTIF([.$BA$5:.BA7];[.BA7])" office:value-type="float" office:value="3">
            <text:p>3</text:p>
          </table:table-cell>
          <table:table-cell table:formula="of:=[.BA7]*1000+[.BB7]" office:value-type="float" office:value="6003">
            <text:p>6003</text:p>
          </table:table-cell>
          <table:table-cell table:formula="of:=[.AZ7]" office:value-type="string" office:string-value="Bancale Rossanna">
            <text:p>Bancale Rossanna</text:p>
          </table:table-cell>
          <table:table-cell table:formula="of:=COUNTIF([.C7:.AX7];&quot;&lt;&gt;0&quot;)" office:value-type="float" office:value="2">
            <text:p>2</text:p>
          </table:table-cell>
          <table:table-cell table:number-columns-repeated="199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10" office:value-type="string">
            <text:p>Bernasconi Marisa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8:.AX8])" office:value-type="float" office:value="0">
            <text:p>0,00</text:p>
          </table:table-cell>
          <table:table-cell table:style-name="ce290" table:formula="of:=[.B8]" office:value-type="string" office:string-value="Bernasconi Marisa">
            <text:p>Bernasconi Marisa</text:p>
          </table:table-cell>
          <table:table-cell office:value-type="float" office:value="6">
            <text:p>6</text:p>
          </table:table-cell>
          <table:table-cell table:formula="of:=COUNTIF([.$BA$5:.BA8];[.BA8])" office:value-type="float" office:value="4">
            <text:p>4</text:p>
          </table:table-cell>
          <table:table-cell table:formula="of:=[.BA8]*1000+[.BB8]" office:value-type="float" office:value="6004">
            <text:p>6004</text:p>
          </table:table-cell>
          <table:table-cell table:formula="of:=[.AZ8]" office:value-type="string" office:string-value="Bernasconi Marisa">
            <text:p>Bernasconi Marisa</text:p>
          </table:table-cell>
          <table:table-cell table:formula="of:=COUNTIF([.C8:.AX8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10" office:value-type="string">
            <text:p>Biffi Gloria Collati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42.19">
            <text:p>42,19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50.5">
            <text:p>50,5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9:.AX9])" office:value-type="float" office:value="92.69">
            <text:p>92,69</text:p>
          </table:table-cell>
          <table:table-cell table:style-name="ce290" table:formula="of:=[.B9]" office:value-type="string" office:string-value="Biffi Gloria Collati">
            <text:p>Biffi Gloria Collati</text:p>
          </table:table-cell>
          <table:table-cell office:value-type="float" office:value="6">
            <text:p>6</text:p>
          </table:table-cell>
          <table:table-cell table:formula="of:=COUNTIF([.$BA$5:.BA9];[.BA9])" office:value-type="float" office:value="5">
            <text:p>5</text:p>
          </table:table-cell>
          <table:table-cell table:formula="of:=[.BA9]*1000+[.BB9]" office:value-type="float" office:value="6005">
            <text:p>6005</text:p>
          </table:table-cell>
          <table:table-cell table:formula="of:=[.AZ9]" office:value-type="string" office:string-value="Biffi Gloria Collati">
            <text:p>Biffi Gloria Collati</text:p>
          </table:table-cell>
          <table:table-cell table:formula="of:=COUNTIF([.C9:.AX9];&quot;&lt;&gt;0&quot;)" office:value-type="float" office:value="2">
            <text:p>2</text:p>
          </table:table-cell>
          <table:table-cell table:number-columns-repeated="199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10" office:value-type="string">
            <text:p>Bolletta Ernesta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10:.AX10])" office:value-type="float" office:value="0">
            <text:p>0,00</text:p>
          </table:table-cell>
          <table:table-cell table:style-name="ce290" table:formula="of:=[.B10]" office:value-type="string" office:string-value="Bolletta Ernesta">
            <text:p>Bolletta Ernesta</text:p>
          </table:table-cell>
          <table:table-cell office:value-type="float" office:value="6">
            <text:p>6</text:p>
          </table:table-cell>
          <table:table-cell table:formula="of:=COUNTIF([.$BA$5:.BA10];[.BA10])" office:value-type="float" office:value="6">
            <text:p>6</text:p>
          </table:table-cell>
          <table:table-cell table:formula="of:=[.BA10]*1000+[.BB10]" office:value-type="float" office:value="6006">
            <text:p>6006</text:p>
          </table:table-cell>
          <table:table-cell table:formula="of:=[.AZ10]" office:value-type="string" office:string-value="Bolletta Ernesta">
            <text:p>Bolletta Ernesta</text:p>
          </table:table-cell>
          <table:table-cell table:formula="of:=COUNTIF([.C10:.AX10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10" office:value-type="string">
            <text:p>Bonfanti Alessandra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49.4">
            <text:p>49,40</text:p>
          </table:table-cell>
          <table:table-cell table:style-name="ce55" office:value-type="float" office:value="48.41">
            <text:p>48,41</text:p>
          </table:table-cell>
          <table:table-cell table:style-name="ce43" office:value-type="float" office:value="45.95">
            <text:p>45,95</text:p>
          </table:table-cell>
          <table:table-cell table:style-name="ce55" office:value-type="float" office:value="47.5">
            <text:p>47,5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50.6">
            <text:p>50,6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11:.AX11])" office:value-type="float" office:value="241.86">
            <text:p>241,86</text:p>
          </table:table-cell>
          <table:table-cell table:style-name="ce290" table:formula="of:=[.B11]" office:value-type="string" office:string-value="Bonfanti Alessandra">
            <text:p>Bonfanti Alessandra</text:p>
          </table:table-cell>
          <table:table-cell office:value-type="float" office:value="6">
            <text:p>6</text:p>
          </table:table-cell>
          <table:table-cell table:formula="of:=COUNTIF([.$BA$5:.BA11];[.BA11])" office:value-type="float" office:value="7">
            <text:p>7</text:p>
          </table:table-cell>
          <table:table-cell table:formula="of:=[.BA11]*1000+[.BB11]" office:value-type="float" office:value="6007">
            <text:p>6007</text:p>
          </table:table-cell>
          <table:table-cell table:formula="of:=[.AZ11]" office:value-type="string" office:string-value="Bonfanti Alessandra">
            <text:p>Bonfanti Alessandra</text:p>
          </table:table-cell>
          <table:table-cell table:formula="of:=COUNTIF([.C11:.AX11];&quot;&lt;&gt;0&quot;)" office:value-type="float" office:value="5">
            <text:p>5</text:p>
          </table:table-cell>
          <table:table-cell table:number-columns-repeated="199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10" office:value-type="string">
            <text:p>Bordoli Edi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12:.AX12])" office:value-type="float" office:value="0">
            <text:p>0,00</text:p>
          </table:table-cell>
          <table:table-cell table:style-name="ce290" table:formula="of:=[.B12]" office:value-type="string" office:string-value="Bordoli Edi">
            <text:p>Bordoli Edi</text:p>
          </table:table-cell>
          <table:table-cell office:value-type="float" office:value="6">
            <text:p>6</text:p>
          </table:table-cell>
          <table:table-cell table:formula="of:=COUNTIF([.$BA$5:.BA12];[.BA12])" office:value-type="float" office:value="8">
            <text:p>8</text:p>
          </table:table-cell>
          <table:table-cell table:formula="of:=[.BA12]*1000+[.BB12]" office:value-type="float" office:value="6008">
            <text:p>6008</text:p>
          </table:table-cell>
          <table:table-cell table:formula="of:=[.AZ12]" office:value-type="string" office:string-value="Bordoli Edi">
            <text:p>Bordoli Edi</text:p>
          </table:table-cell>
          <table:table-cell table:formula="of:=COUNTIF([.C12:.AX12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10" office:value-type="string">
            <text:p>Bottani Liliana</text:p>
          </table:table-cell>
          <table:table-cell table:style-name="ce17" office:value-type="float" office:value="45">
            <text:p>45,00</text:p>
          </table:table-cell>
          <table:table-cell table:style-name="ce30" office:value-type="float" office:value="36.51">
            <text:p>36,51</text:p>
          </table:table-cell>
          <table:table-cell table:style-name="ce43" office:value-type="float" office:value="33.78">
            <text:p>33,78</text:p>
          </table:table-cell>
          <table:table-cell table:style-name="ce55" office:value-type="float" office:value="48.41">
            <text:p>48,41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48.75">
            <text:p>48,75</text:p>
          </table:table-cell>
          <table:table-cell table:style-name="ce43" office:value-type="float" office:value="57.14">
            <text:p>57,14</text:p>
          </table:table-cell>
          <table:table-cell table:style-name="ce43" office:value-type="float" office:value="61.16">
            <text:p>61,16</text:p>
          </table:table-cell>
          <table:table-cell table:style-name="ce55" office:value-type="float" office:value="46.83">
            <text:p>46,83</text:p>
          </table:table-cell>
          <table:table-cell table:style-name="ce43" office:value-type="float" office:value="47.62">
            <text:p>47,62</text:p>
          </table:table-cell>
          <table:table-cell table:style-name="ce55" office:value-type="float" office:value="52.67">
            <text:p>52,67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38.72">
            <text:p>38,72</text:p>
          </table:table-cell>
          <table:table-cell table:style-name="ce43" office:value-type="float" office:value="44.79">
            <text:p>44,79</text:p>
          </table:table-cell>
          <table:table-cell table:style-name="ce55" office:value-type="float" office:value="43.45">
            <text:p>43,45</text:p>
          </table:table-cell>
          <table:table-cell table:style-name="ce155" office:value-type="float" office:value="47.02">
            <text:p>47,02</text:p>
          </table:table-cell>
          <table:table-cell table:style-name="ce167" office:value-type="float" office:value="37.5">
            <text:p>37,50</text:p>
          </table:table-cell>
          <table:table-cell table:style-name="ce179" office:value-type="float" office:value="42.26">
            <text:p>42,26</text:p>
          </table:table-cell>
          <table:table-cell table:style-name="ce191" office:value-type="float" office:value="38.75">
            <text:p>38,75</text:p>
          </table:table-cell>
          <table:table-cell table:style-name="ce179" office:value-type="float" office:value="47.5">
            <text:p>47,5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50">
            <text:p>50,00</text:p>
          </table:table-cell>
          <table:table-cell table:style-name="ce179" office:value-type="float" office:value="60">
            <text:p>60,00</text:p>
          </table:table-cell>
          <table:table-cell table:style-name="ce191" office:value-type="float" office:value="50">
            <text:p>50,00</text:p>
          </table:table-cell>
          <table:table-cell table:style-name="ce179" office:value-type="float" office:value="51.19">
            <text:p>51,19</text:p>
          </table:table-cell>
          <table:table-cell table:style-name="ce191" office:value-type="float" office:value="58">
            <text:p>58,00</text:p>
          </table:table-cell>
          <table:table-cell table:style-name="ce179" office:value-type="float" office:value="28.67">
            <text:p>28,67</text:p>
          </table:table-cell>
          <table:table-cell table:style-name="ce191" office:value-type="float" office:value="46">
            <text:p>46,00</text:p>
          </table:table-cell>
          <table:table-cell table:style-name="ce179" office:value-type="float" office:value="48.66">
            <text:p>48,66</text:p>
          </table:table-cell>
          <table:table-cell table:style-name="ce191" office:value-type="float" office:value="38.6">
            <text:p>38,60</text:p>
          </table:table-cell>
          <table:table-cell table:style-name="ce179" office:value-type="float" office:value="66.49">
            <text:p>66,49</text:p>
          </table:table-cell>
          <table:table-cell table:style-name="ce191" office:value-type="float" office:value="48.21">
            <text:p>48,21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13:.AX13])" office:value-type="float" office:value="1363.68">
            <text:p>1363,68</text:p>
          </table:table-cell>
          <table:table-cell table:style-name="ce290" table:formula="of:=[.B13]" office:value-type="string" office:string-value="Bottani Liliana">
            <text:p>Bottani Liliana</text:p>
          </table:table-cell>
          <table:table-cell office:value-type="float" office:value="6">
            <text:p>6</text:p>
          </table:table-cell>
          <table:table-cell table:formula="of:=COUNTIF([.$BA$5:.BA13];[.BA13])" office:value-type="float" office:value="9">
            <text:p>9</text:p>
          </table:table-cell>
          <table:table-cell table:formula="of:=[.BA13]*1000+[.BB13]" office:value-type="float" office:value="6009">
            <text:p>6009</text:p>
          </table:table-cell>
          <table:table-cell table:formula="of:=[.AZ13]" office:value-type="string" office:string-value="Bottani Liliana">
            <text:p>Bottani Liliana</text:p>
          </table:table-cell>
          <table:table-cell table:formula="of:=COUNTIF([.C13:.AX13];&quot;&lt;&gt;0&quot;)" office:value-type="float" office:value="29">
            <text:p>29</text:p>
          </table:table-cell>
          <table:table-cell table:number-columns-repeated="199"/>
        </table:table-row>
        <table:table-row table:style-name="ro3">
          <table:table-cell table:style-name="ce5" table:formula="of:=[.A13]+1" office:value-type="float" office:value="10">
            <text:p>10</text:p>
          </table:table-cell>
          <table:table-cell table:style-name="ce10" office:value-type="string">
            <text:p>Brambilla Piero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14:.AX14])" office:value-type="float" office:value="0">
            <text:p>0,00</text:p>
          </table:table-cell>
          <table:table-cell table:style-name="ce290" table:formula="of:=[.B14]" office:value-type="string" office:string-value="Brambilla Piero">
            <text:p>Brambilla Piero</text:p>
          </table:table-cell>
          <table:table-cell office:value-type="float" office:value="6">
            <text:p>6</text:p>
          </table:table-cell>
          <table:table-cell table:formula="of:=COUNTIF([.$BA$5:.BA14];[.BA14])" office:value-type="float" office:value="10">
            <text:p>10</text:p>
          </table:table-cell>
          <table:table-cell table:formula="of:=[.BA14]*1000+[.BB14]" office:value-type="float" office:value="6010">
            <text:p>6010</text:p>
          </table:table-cell>
          <table:table-cell table:formula="of:=[.AZ14]" office:value-type="string" office:string-value="Brambilla Piero">
            <text:p>Brambilla Piero</text:p>
          </table:table-cell>
          <table:table-cell table:formula="of:=COUNTIF([.C14:.AX14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10" office:value-type="string">
            <text:p>Bravetti Aldo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15:.AX15])" office:value-type="float" office:value="0">
            <text:p>0,00</text:p>
          </table:table-cell>
          <table:table-cell table:style-name="ce290" table:formula="of:=[.B15]" office:value-type="string" office:string-value="Bravetti Aldo">
            <text:p>Bravetti Aldo</text:p>
          </table:table-cell>
          <table:table-cell office:value-type="float" office:value="6">
            <text:p>6</text:p>
          </table:table-cell>
          <table:table-cell table:formula="of:=COUNTIF([.$BA$5:.BA15];[.BA15])" office:value-type="float" office:value="11">
            <text:p>11</text:p>
          </table:table-cell>
          <table:table-cell table:formula="of:=[.BA15]*1000+[.BB15]" office:value-type="float" office:value="6011">
            <text:p>6011</text:p>
          </table:table-cell>
          <table:table-cell table:formula="of:=[.AZ15]" office:value-type="string" office:string-value="Bravetti Aldo">
            <text:p>Bravetti Aldo</text:p>
          </table:table-cell>
          <table:table-cell table:formula="of:=COUNTIF([.C15:.AX15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10" office:value-type="string">
            <text:p>Butti Aldo</text:p>
          </table:table-cell>
          <table:table-cell table:style-name="ce17" office:value-type="float" office:value="55">
            <text:p>55,00</text:p>
          </table:table-cell>
          <table:table-cell table:style-name="ce30" office:value-type="float" office:value="52.38">
            <text:p>52,38</text:p>
          </table:table-cell>
          <table:table-cell table:style-name="ce43" office:value-type="float" office:value="51.49">
            <text:p>51,49</text:p>
          </table:table-cell>
          <table:table-cell table:style-name="ce55" office:value-type="float" office:value="50.79">
            <text:p>50,79</text:p>
          </table:table-cell>
          <table:table-cell table:style-name="ce43" office:value-type="float" office:value="40.33">
            <text:p>40,33</text:p>
          </table:table-cell>
          <table:table-cell table:style-name="ce55" office:value-type="float" office:value="55">
            <text:p>55,00</text:p>
          </table:table-cell>
          <table:table-cell table:style-name="ce43" office:value-type="float" office:value="47.36">
            <text:p>47,36</text:p>
          </table:table-cell>
          <table:table-cell table:style-name="ce43" office:value-type="float" office:value="39.58">
            <text:p>39,58</text:p>
          </table:table-cell>
          <table:table-cell table:style-name="ce55" office:value-type="float" office:value="44.44">
            <text:p>44,44</text:p>
          </table:table-cell>
          <table:table-cell table:style-name="ce43" office:value-type="float" office:value="49.21">
            <text:p>49,21</text:p>
          </table:table-cell>
          <table:table-cell table:style-name="ce55" office:value-type="float" office:value="48.8">
            <text:p>48,80</text:p>
          </table:table-cell>
          <table:table-cell table:style-name="ce43" office:value-type="float" office:value="45.24">
            <text:p>45,24</text:p>
          </table:table-cell>
          <table:table-cell table:style-name="ce55" office:value-type="float" office:value="47.4">
            <text:p>47,40</text:p>
          </table:table-cell>
          <table:table-cell table:style-name="ce43" office:value-type="float" office:value="37.05">
            <text:p>37,05</text:p>
          </table:table-cell>
          <table:table-cell table:style-name="ce55" office:value-type="float" office:value="48.81">
            <text:p>48,81</text:p>
          </table:table-cell>
          <table:table-cell table:style-name="ce155" office:value-type="float" office:value="52.98">
            <text:p>52,98</text:p>
          </table:table-cell>
          <table:table-cell table:style-name="ce167" office:value-type="float" office:value="46.5">
            <text:p>46,50</text:p>
          </table:table-cell>
          <table:table-cell table:style-name="ce179" office:value-type="float" office:value="32.74">
            <text:p>32,74</text:p>
          </table:table-cell>
          <table:table-cell table:style-name="ce191" office:value-type="float" office:value="53.75">
            <text:p>53,75</text:p>
          </table:table-cell>
          <table:table-cell table:style-name="ce179" office:value-type="float" office:value="45">
            <text:p>45,00</text:p>
          </table:table-cell>
          <table:table-cell table:style-name="ce191" office:value-type="float" office:value="47.62">
            <text:p>47,62</text:p>
          </table:table-cell>
          <table:table-cell table:style-name="ce179" office:value-type="float" office:value="45.66">
            <text:p>45,66</text:p>
          </table:table-cell>
          <table:table-cell table:style-name="ce191" office:value-type="float" office:value="37.5">
            <text:p>37,50</text:p>
          </table:table-cell>
          <table:table-cell table:style-name="ce179" office:value-type="float" office:value="42.5">
            <text:p>42,50</text:p>
          </table:table-cell>
          <table:table-cell table:style-name="ce191" office:value-type="float" office:value="54">
            <text:p>54,00</text:p>
          </table:table-cell>
          <table:table-cell table:style-name="ce179" office:value-type="float" office:value="47.62">
            <text:p>47,62</text:p>
          </table:table-cell>
          <table:table-cell table:style-name="ce191" office:value-type="float" office:value="33.33">
            <text:p>33,33</text:p>
          </table:table-cell>
          <table:table-cell table:style-name="ce179" office:value-type="float" office:value="30.67">
            <text:p>30,67</text:p>
          </table:table-cell>
          <table:table-cell table:style-name="ce191" office:value-type="float" office:value="50.67">
            <text:p>50,67</text:p>
          </table:table-cell>
          <table:table-cell table:style-name="ce179" office:value-type="float" office:value="51.31">
            <text:p>51,31</text:p>
          </table:table-cell>
          <table:table-cell table:style-name="ce191" office:value-type="float" office:value="56.67">
            <text:p>56,67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46.43">
            <text:p>46,43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16:.AX16])" office:value-type="float" office:value="1487.83">
            <text:p>1487,83</text:p>
          </table:table-cell>
          <table:table-cell table:style-name="ce290" table:formula="of:=[.B16]" office:value-type="string" office:string-value="Butti Aldo">
            <text:p>Butti Aldo</text:p>
          </table:table-cell>
          <table:table-cell office:value-type="float" office:value="6">
            <text:p>6</text:p>
          </table:table-cell>
          <table:table-cell table:formula="of:=COUNTIF([.$BA$5:.BA16];[.BA16])" office:value-type="float" office:value="12">
            <text:p>12</text:p>
          </table:table-cell>
          <table:table-cell table:formula="of:=[.BA16]*1000+[.BB16]" office:value-type="float" office:value="6012">
            <text:p>6012</text:p>
          </table:table-cell>
          <table:table-cell table:formula="of:=[.AZ16]" office:value-type="string" office:string-value="Butti Aldo">
            <text:p>Butti Aldo</text:p>
          </table:table-cell>
          <table:table-cell table:formula="of:=COUNTIF([.C16:.AX16];&quot;&lt;&gt;0&quot;)" office:value-type="float" office:value="32">
            <text:p>32</text:p>
          </table:table-cell>
          <table:table-cell table:number-columns-repeated="199"/>
        </table:table-row>
        <table:table-row table:style-name="ro4">
          <table:table-cell table:style-name="ce5" table:formula="of:=[.A16]+1" office:value-type="float" office:value="13">
            <text:p>13</text:p>
          </table:table-cell>
          <table:table-cell table:style-name="ce10" office:value-type="string">
            <text:p>Chiuso Lucia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17:.AX17])" office:value-type="float" office:value="0">
            <text:p>0,00</text:p>
          </table:table-cell>
          <table:table-cell table:style-name="ce290" table:formula="of:=[.B17]" office:value-type="string" office:string-value="Chiuso Lucia">
            <text:p>Chiuso Lucia</text:p>
          </table:table-cell>
          <table:table-cell office:value-type="float" office:value="6">
            <text:p>6</text:p>
          </table:table-cell>
          <table:table-cell table:formula="of:=COUNTIF([.$BA$5:.BA17];[.BA17])" office:value-type="float" office:value="13">
            <text:p>13</text:p>
          </table:table-cell>
          <table:table-cell table:formula="of:=[.BA17]*1000+[.BB17]" office:value-type="float" office:value="6013">
            <text:p>6013</text:p>
          </table:table-cell>
          <table:table-cell table:formula="of:=[.AZ17]" office:value-type="string" office:string-value="Chiuso Lucia">
            <text:p>Chiuso Lucia</text:p>
          </table:table-cell>
          <table:table-cell table:formula="of:=COUNTIF([.C17:.AX17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10" office:value-type="string">
            <text:p>Clerici Liliana</text:p>
          </table:table-cell>
          <table:table-cell table:style-name="ce18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104" office:value-type="float" office:value="0">
            <text:p>0,00</text:p>
          </table:table-cell>
          <table:table-cell table:style-name="ce113" office:value-type="float" office:value="0">
            <text:p>0,00</text:p>
          </table:table-cell>
          <table:table-cell table:style-name="ce121" office:value-type="float" office:value="0">
            <text:p>0,00</text:p>
          </table:table-cell>
          <table:table-cell table:style-name="ce129" office:value-type="float" office:value="0">
            <text:p>0,00</text:p>
          </table:table-cell>
          <table:table-cell table:style-name="ce137" office:value-type="float" office:value="0">
            <text:p>0,00</text:p>
          </table:table-cell>
          <table:table-cell table:style-name="ce145" office:value-type="float" office:value="0">
            <text:p>0,00</text:p>
          </table:table-cell>
          <table:table-cell table:style-name="ce156" office:value-type="float" office:value="0">
            <text:p>0,00</text:p>
          </table:table-cell>
          <table:table-cell table:style-name="ce168" office:value-type="float" office:value="32">
            <text:p>32,00</text:p>
          </table:table-cell>
          <table:table-cell table:style-name="ce180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156" office:value-type="float" office:value="0">
            <text:p>0,00</text:p>
          </table:table-cell>
          <table:table-cell table:style-name="ce202" office:value-type="float" office:value="0">
            <text:p>0,00</text:p>
          </table:table-cell>
          <table:table-cell table:style-name="ce210" office:value-type="float" office:value="0">
            <text:p>0,00</text:p>
          </table:table-cell>
          <table:table-cell table:style-name="ce218" office:value-type="float" office:value="0">
            <text:p>0,00</text:p>
          </table:table-cell>
          <table:table-cell table:style-name="ce226" office:value-type="float" office:value="0">
            <text:p>0,00</text:p>
          </table:table-cell>
          <table:table-cell table:style-name="ce235" office:value-type="float" office:value="0">
            <text:p>0,00</text:p>
          </table:table-cell>
          <table:table-cell table:style-name="ce243" office:value-type="float" office:value="0">
            <text:p>0,00</text:p>
          </table:table-cell>
          <table:table-cell table:style-name="ce251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26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286" table:formula="of:=SUM([.C18:.AX18])" office:value-type="float" office:value="32">
            <text:p>32,00</text:p>
          </table:table-cell>
          <table:table-cell table:style-name="ce290" table:formula="of:=[.B18]" office:value-type="string" office:string-value="Clerici Liliana">
            <text:p>Clerici Liliana</text:p>
          </table:table-cell>
          <table:table-cell office:value-type="float" office:value="6">
            <text:p>6</text:p>
          </table:table-cell>
          <table:table-cell table:formula="of:=COUNTIF([.$BA$5:.BA18];[.BA18])" office:value-type="float" office:value="14">
            <text:p>14</text:p>
          </table:table-cell>
          <table:table-cell table:formula="of:=[.BA18]*1000+[.BB18]" office:value-type="float" office:value="6014">
            <text:p>6014</text:p>
          </table:table-cell>
          <table:table-cell table:formula="of:=[.AZ18]" office:value-type="string" office:string-value="Clerici Liliana">
            <text:p>Clerici Liliana</text:p>
          </table:table-cell>
          <table:table-cell table:formula="of:=COUNTIF([.C18:.AX18];&quot;&lt;&gt;0&quot;)" office:value-type="float" office:value="1">
            <text:p>1</text:p>
          </table:table-cell>
          <table:table-cell table:number-columns-repeated="199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10" office:value-type="string">
            <text:p>Corrado Giuseppe</text:p>
          </table:table-cell>
          <table:table-cell table:style-name="ce19" office:value-type="float" office:value="55">
            <text:p>55,00</text:p>
          </table:table-cell>
          <table:table-cell table:style-name="ce32" office:value-type="float" office:value="52.38">
            <text:p>52,38</text:p>
          </table:table-cell>
          <table:table-cell table:style-name="ce45" office:value-type="float" office:value="0">
            <text:p>0,00</text:p>
          </table:table-cell>
          <table:table-cell table:style-name="ce57" office:value-type="float" office:value="50.79">
            <text:p>50,79</text:p>
          </table:table-cell>
          <table:table-cell table:style-name="ce43" office:value-type="float" office:value="40.33">
            <text:p>40,33</text:p>
          </table:table-cell>
          <table:table-cell table:style-name="ce55" office:value-type="float" office:value="55">
            <text:p>55,00</text:p>
          </table:table-cell>
          <table:table-cell table:style-name="ce43" office:value-type="float" office:value="47.36">
            <text:p>47,36</text:p>
          </table:table-cell>
          <table:table-cell table:style-name="ce86" office:value-type="float" office:value="39.58">
            <text:p>39,58</text:p>
          </table:table-cell>
          <table:table-cell table:style-name="ce96" office:value-type="float" office:value="44.44">
            <text:p>44,44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48.8">
            <text:p>48,80</text:p>
          </table:table-cell>
          <table:table-cell table:style-name="ce122" office:value-type="float" office:value="45.24">
            <text:p>45,24</text:p>
          </table:table-cell>
          <table:table-cell table:style-name="ce130" office:value-type="float" office:value="47.4">
            <text:p>47,40</text:p>
          </table:table-cell>
          <table:table-cell table:style-name="ce138" office:value-type="float" office:value="37.05">
            <text:p>37,05</text:p>
          </table:table-cell>
          <table:table-cell table:style-name="ce146" office:value-type="float" office:value="0">
            <text:p>0,00</text:p>
          </table:table-cell>
          <table:table-cell table:style-name="ce157" office:value-type="float" office:value="52.98">
            <text:p>52,98</text:p>
          </table:table-cell>
          <table:table-cell table:style-name="ce169" office:value-type="float" office:value="46.5">
            <text:p>46,50</text:p>
          </table:table-cell>
          <table:table-cell table:style-name="ce181" office:value-type="float" office:value="32.74">
            <text:p>32,74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45">
            <text:p>45,00</text:p>
          </table:table-cell>
          <table:table-cell table:style-name="ce193" office:value-type="float" office:value="47.62">
            <text:p>47,62</text:p>
          </table:table-cell>
          <table:table-cell table:style-name="ce181" office:value-type="float" office:value="45.66">
            <text:p>45,66</text:p>
          </table:table-cell>
          <table:table-cell table:style-name="ce193" office:value-type="float" office:value="37.5">
            <text:p>37,50</text:p>
          </table:table-cell>
          <table:table-cell table:style-name="ce181" office:value-type="float" office:value="42.5">
            <text:p>42,50</text:p>
          </table:table-cell>
          <table:table-cell table:style-name="ce193" office:value-type="float" office:value="54">
            <text:p>54,00</text:p>
          </table:table-cell>
          <table:table-cell table:style-name="ce181" office:value-type="float" office:value="47.62">
            <text:p>47,62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30.67">
            <text:p>30,67</text:p>
          </table:table-cell>
          <table:table-cell table:style-name="ce193" office:value-type="float" office:value="50.67">
            <text:p>50,67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56.67">
            <text:p>56,67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19:.AX19])" office:value-type="float" office:value="1153.5">
            <text:p>1153,50</text:p>
          </table:table-cell>
          <table:table-cell table:style-name="ce290" table:formula="of:=[.B19]" office:value-type="string" office:string-value="Corrado Giuseppe">
            <text:p>Corrado Giuseppe</text:p>
          </table:table-cell>
          <table:table-cell office:value-type="float" office:value="6">
            <text:p>6</text:p>
          </table:table-cell>
          <table:table-cell table:formula="of:=COUNTIF([.$BA$5:.BA19];[.BA19])" office:value-type="float" office:value="15">
            <text:p>15</text:p>
          </table:table-cell>
          <table:table-cell table:formula="of:=[.BA19]*1000+[.BB19]" office:value-type="float" office:value="6015">
            <text:p>6015</text:p>
          </table:table-cell>
          <table:table-cell table:formula="of:=[.AZ19]" office:value-type="string" office:string-value="Corrado Giuseppe">
            <text:p>Corrado Giuseppe</text:p>
          </table:table-cell>
          <table:table-cell table:formula="of:=COUNTIF([.C19:.AX19];&quot;&lt;&gt;0&quot;)" office:value-type="float" office:value="25">
            <text:p>25</text:p>
          </table:table-cell>
          <table:table-cell table:number-columns-repeated="199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10" office:value-type="string">
            <text:p>D'Ambrosio Daniela</text:p>
          </table:table-cell>
          <table:table-cell table:style-name="ce1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56.85">
            <text:p>56,85</text:p>
          </table:table-cell>
          <table:table-cell table:style-name="ce57" office:value-type="float" office:value="53.97">
            <text:p>53,97</text:p>
          </table:table-cell>
          <table:table-cell table:style-name="ce43" office:value-type="float" office:value="59.81">
            <text:p>59,81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53.47">
            <text:p>53,47</text:p>
          </table:table-cell>
          <table:table-cell table:style-name="ce96" office:value-type="float" office:value="57.94">
            <text:p>57,94</text:p>
          </table:table-cell>
          <table:table-cell table:style-name="ce105" office:value-type="float" office:value="50">
            <text:p>50,00</text:p>
          </table:table-cell>
          <table:table-cell table:style-name="ce114" office:value-type="float" office:value="58">
            <text:p>58,00</text:p>
          </table:table-cell>
          <table:table-cell table:style-name="ce122" office:value-type="float" office:value="59.52">
            <text:p>59,52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46" office:value-type="float" office:value="55.95">
            <text:p>55,95</text:p>
          </table:table-cell>
          <table:table-cell table:style-name="ce157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1" office:value-type="float" office:value="59.52">
            <text:p>59,52</text:p>
          </table:table-cell>
          <table:table-cell table:style-name="ce193" office:value-type="float" office:value="62.5">
            <text:p>62,5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47.62">
            <text:p>47,62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28.57">
            <text:p>28,57</text:p>
          </table:table-cell>
          <table:table-cell table:style-name="ce181" office:value-type="float" office:value="50.5">
            <text:p>50,50</text:p>
          </table:table-cell>
          <table:table-cell table:style-name="ce193" office:value-type="float" office:value="56">
            <text:p>56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58.67">
            <text:p>58,67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65.62">
            <text:p>65,62</text:p>
          </table:table-cell>
          <table:table-cell table:style-name="ce193" office:value-type="float" office:value="61.31">
            <text:p>61,31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20:.AX20])" office:value-type="float" office:value="995.82">
            <text:p>995,82</text:p>
          </table:table-cell>
          <table:table-cell table:style-name="ce290" table:formula="of:=[.B20]" office:value-type="string" office:string-value="D'Ambrosio Daniela">
            <text:p>D'Ambrosio Daniela</text:p>
          </table:table-cell>
          <table:table-cell office:value-type="float" office:value="6">
            <text:p>6</text:p>
          </table:table-cell>
          <table:table-cell table:formula="of:=COUNTIF([.$BA$5:.BA20];[.BA20])" office:value-type="float" office:value="16">
            <text:p>16</text:p>
          </table:table-cell>
          <table:table-cell table:formula="of:=[.BA20]*1000+[.BB20]" office:value-type="float" office:value="6016">
            <text:p>6016</text:p>
          </table:table-cell>
          <table:table-cell table:formula="of:=[.AZ20]" office:value-type="string" office:string-value="D'Ambrosio Daniela">
            <text:p>D'Ambrosio Daniela</text:p>
          </table:table-cell>
          <table:table-cell table:formula="of:=COUNTIF([.C20:.AX20];&quot;&lt;&gt;0&quot;)" office:value-type="float" office:value="18">
            <text:p>18</text:p>
          </table:table-cell>
          <table:table-cell table:number-columns-repeated="199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10" office:value-type="string">
            <text:p>Di Salvo Vincenzo</text:p>
          </table:table-cell>
          <table:table-cell table:style-name="ce1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22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46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21:.AX21])" office:value-type="float" office:value="0">
            <text:p>0,00</text:p>
          </table:table-cell>
          <table:table-cell table:style-name="ce290" table:formula="of:=[.B21]" office:value-type="string" office:string-value="Di Salvo Vincenzo">
            <text:p>Di Salvo Vincenzo</text:p>
          </table:table-cell>
          <table:table-cell office:value-type="float" office:value="6">
            <text:p>6</text:p>
          </table:table-cell>
          <table:table-cell table:formula="of:=COUNTIF([.$BA$5:.BA21];[.BA21])" office:value-type="float" office:value="17">
            <text:p>17</text:p>
          </table:table-cell>
          <table:table-cell table:formula="of:=[.BA21]*1000+[.BB21]" office:value-type="float" office:value="6017">
            <text:p>6017</text:p>
          </table:table-cell>
          <table:table-cell table:formula="of:=[.AZ21]" office:value-type="string" office:string-value="Di Salvo Vincenzo">
            <text:p>Di Salvo Vincenzo</text:p>
          </table:table-cell>
          <table:table-cell table:formula="of:=COUNTIF([.C21:.AX21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10" office:value-type="string">
            <text:p>Egizi Rodolfo</text:p>
          </table:table-cell>
          <table:table-cell table:style-name="ce1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56.85">
            <text:p>56,85</text:p>
          </table:table-cell>
          <table:table-cell table:style-name="ce57" office:value-type="float" office:value="53.97">
            <text:p>53,97</text:p>
          </table:table-cell>
          <table:table-cell table:style-name="ce43" office:value-type="float" office:value="59.81">
            <text:p>59,81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53.47">
            <text:p>53,47</text:p>
          </table:table-cell>
          <table:table-cell table:style-name="ce96" office:value-type="float" office:value="57.94">
            <text:p>57,94</text:p>
          </table:table-cell>
          <table:table-cell table:style-name="ce105" office:value-type="float" office:value="50">
            <text:p>50,00</text:p>
          </table:table-cell>
          <table:table-cell table:style-name="ce114" office:value-type="float" office:value="58">
            <text:p>58,00</text:p>
          </table:table-cell>
          <table:table-cell table:style-name="ce122" office:value-type="float" office:value="59.52">
            <text:p>59,52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46" office:value-type="float" office:value="55.95">
            <text:p>55,95</text:p>
          </table:table-cell>
          <table:table-cell table:style-name="ce157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1" office:value-type="float" office:value="59.52">
            <text:p>59,52</text:p>
          </table:table-cell>
          <table:table-cell table:style-name="ce193" office:value-type="float" office:value="62.5">
            <text:p>62,5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47.62">
            <text:p>47,62</text:p>
          </table:table-cell>
          <table:table-cell table:style-name="ce181" office:value-type="float" office:value="58.68">
            <text:p>58,68</text:p>
          </table:table-cell>
          <table:table-cell table:style-name="ce193" office:value-type="float" office:value="28.57">
            <text:p>28,57</text:p>
          </table:table-cell>
          <table:table-cell table:style-name="ce181" office:value-type="float" office:value="50.5">
            <text:p>50,50</text:p>
          </table:table-cell>
          <table:table-cell table:style-name="ce193" office:value-type="float" office:value="56">
            <text:p>56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58.67">
            <text:p>58,67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65.62">
            <text:p>65,62</text:p>
          </table:table-cell>
          <table:table-cell table:style-name="ce193" office:value-type="float" office:value="61.31">
            <text:p>61,31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22:.AX22])" office:value-type="float" office:value="1054.5">
            <text:p>1054,50</text:p>
          </table:table-cell>
          <table:table-cell table:style-name="ce290" table:formula="of:=[.B22]" office:value-type="string" office:string-value="Egizi Rodolfo">
            <text:p>Egizi Rodolfo</text:p>
          </table:table-cell>
          <table:table-cell office:value-type="float" office:value="6">
            <text:p>6</text:p>
          </table:table-cell>
          <table:table-cell table:formula="of:=COUNTIF([.$BA$5:.BA22];[.BA22])" office:value-type="float" office:value="18">
            <text:p>18</text:p>
          </table:table-cell>
          <table:table-cell table:formula="of:=[.BA22]*1000+[.BB22]" office:value-type="float" office:value="6018">
            <text:p>6018</text:p>
          </table:table-cell>
          <table:table-cell table:formula="of:=[.AZ22]" office:value-type="string" office:string-value="Egizi Rodolfo">
            <text:p>Egizi Rodolfo</text:p>
          </table:table-cell>
          <table:table-cell table:formula="of:=COUNTIF([.C22:.AX22];&quot;&lt;&gt;0&quot;)" office:value-type="float" office:value="19">
            <text:p>19</text:p>
          </table:table-cell>
          <table:table-cell table:number-columns-repeated="199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10" office:value-type="string">
            <text:p>Formenti Maria Maddalena</text:p>
          </table:table-cell>
          <table:table-cell table:style-name="ce19" office:value-type="float" office:value="50">
            <text:p>5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50.92">
            <text:p>50,92</text:p>
          </table:table-cell>
          <table:table-cell table:style-name="ce5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50.53">
            <text:p>50,53</text:p>
          </table:table-cell>
          <table:table-cell table:style-name="ce86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22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48.07">
            <text:p>48,07</text:p>
          </table:table-cell>
          <table:table-cell table:style-name="ce146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51.29">
            <text:p>51,29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23:.AX23])" office:value-type="float" office:value="250.81">
            <text:p>250,81</text:p>
          </table:table-cell>
          <table:table-cell table:style-name="ce290" table:formula="of:=[.B23]" office:value-type="string" office:string-value="Formenti Maria Maddalena">
            <text:p>Formenti Maria Maddalena</text:p>
          </table:table-cell>
          <table:table-cell office:value-type="float" office:value="6">
            <text:p>6</text:p>
          </table:table-cell>
          <table:table-cell table:formula="of:=COUNTIF([.$BA$5:.BA23];[.BA23])" office:value-type="float" office:value="19">
            <text:p>19</text:p>
          </table:table-cell>
          <table:table-cell table:formula="of:=[.BA23]*1000+[.BB23]" office:value-type="float" office:value="6019">
            <text:p>6019</text:p>
          </table:table-cell>
          <table:table-cell table:formula="of:=[.AZ23]" office:value-type="string" office:string-value="Formenti Maria Maddalena">
            <text:p>Formenti Maria Maddalena</text:p>
          </table:table-cell>
          <table:table-cell table:formula="of:=COUNTIF([.C23:.AX23];&quot;&lt;&gt;0&quot;)" office:value-type="float" office:value="5">
            <text:p>5</text:p>
          </table:table-cell>
          <table:table-cell table:number-columns-repeated="199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10" office:value-type="string">
            <text:p>Livio Caterina</text:p>
          </table:table-cell>
          <table:table-cell table:style-name="ce1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22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46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24:.AX24])" office:value-type="float" office:value="0">
            <text:p>0,00</text:p>
          </table:table-cell>
          <table:table-cell table:style-name="ce290" table:formula="of:=[.B24]" office:value-type="string" office:string-value="Livio Caterina">
            <text:p>Livio Caterina</text:p>
          </table:table-cell>
          <table:table-cell office:value-type="float" office:value="6">
            <text:p>6</text:p>
          </table:table-cell>
          <table:table-cell table:formula="of:=COUNTIF([.$BA$5:.BA24];[.BA24])" office:value-type="float" office:value="20">
            <text:p>20</text:p>
          </table:table-cell>
          <table:table-cell table:formula="of:=[.BA24]*1000+[.BB24]" office:value-type="float" office:value="6020">
            <text:p>6020</text:p>
          </table:table-cell>
          <table:table-cell table:formula="of:=[.AZ24]" office:value-type="string" office:string-value="Livio Caterina">
            <text:p>Livio Caterina</text:p>
          </table:table-cell>
          <table:table-cell table:formula="of:=COUNTIF([.C24:.AX24];&quot;&lt;&gt;0&quot;)" office:value-type="float" office:value="0">
            <text:p>0</text:p>
          </table:table-cell>
          <table:table-cell table:number-columns-repeated="27"/>
          <table:table-cell table:style-name="ce294"/>
          <table:table-cell table:number-columns-repeated="171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11" office:value-type="string">
            <text:p>Lombardino Mariano</text:p>
          </table:table-cell>
          <table:table-cell table:style-name="ce1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22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46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46.43">
            <text:p>46,43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25:.AX25])" office:value-type="float" office:value="46.43">
            <text:p>46,43</text:p>
          </table:table-cell>
          <table:table-cell table:style-name="ce290" table:formula="of:=[.B25]" office:value-type="string" office:string-value="Lombardino Mariano">
            <text:p>Lombardino Mariano</text:p>
          </table:table-cell>
          <table:table-cell office:value-type="float" office:value="6">
            <text:p>6</text:p>
          </table:table-cell>
          <table:table-cell table:formula="of:=COUNTIF([.$BA$5:.BA25];[.BA25])" office:value-type="float" office:value="21">
            <text:p>21</text:p>
          </table:table-cell>
          <table:table-cell table:formula="of:=[.BA25]*1000+[.BB25]" office:value-type="float" office:value="6021">
            <text:p>6021</text:p>
          </table:table-cell>
          <table:table-cell table:formula="of:=[.AZ25]" office:value-type="string" office:string-value="Lombardino Mariano">
            <text:p>Lombardino Mariano</text:p>
          </table:table-cell>
          <table:table-cell table:formula="of:=COUNTIF([.C25:.AX25];&quot;&lt;&gt;0&quot;)" office:value-type="float" office:value="1">
            <text:p>1</text:p>
          </table:table-cell>
          <table:table-cell table:number-columns-repeated="199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10" office:value-type="string">
            <text:p>Magnani Sandra</text:p>
          </table:table-cell>
          <table:table-cell table:style-name="ce19" office:value-type="float" office:value="50">
            <text:p>50,00</text:p>
          </table:table-cell>
          <table:table-cell table:style-name="ce32" office:value-type="float" office:value="60.32">
            <text:p>60,32</text:p>
          </table:table-cell>
          <table:table-cell table:style-name="ce45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66.49">
            <text:p>66,49</text:p>
          </table:table-cell>
          <table:table-cell table:style-name="ce96" office:value-type="float" office:value="59.52">
            <text:p>59,52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48.8">
            <text:p>48,80</text:p>
          </table:table-cell>
          <table:table-cell table:style-name="ce122" office:value-type="float" office:value="41.27">
            <text:p>41,27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40.33">
            <text:p>40,33</text:p>
          </table:table-cell>
          <table:table-cell table:style-name="ce146" office:value-type="float" office:value="0">
            <text:p>0,00</text:p>
          </table:table-cell>
          <table:table-cell table:style-name="ce157" office:value-type="float" office:value="53.47">
            <text:p>53,47</text:p>
          </table:table-cell>
          <table:table-cell table:style-name="ce169" office:value-type="float" office:value="50">
            <text:p>50,00</text:p>
          </table:table-cell>
          <table:table-cell table:style-name="ce181" office:value-type="float" office:value="64.88">
            <text:p>64,88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66.25">
            <text:p>66,25</text:p>
          </table:table-cell>
          <table:table-cell table:style-name="ce193" office:value-type="float" office:value="38.1">
            <text:p>38,10</text:p>
          </table:table-cell>
          <table:table-cell table:style-name="ce181" office:value-type="float" office:value="41.82">
            <text:p>41,82</text:p>
          </table:table-cell>
          <table:table-cell table:style-name="ce193" office:value-type="float" office:value="63.69">
            <text:p>63,69</text:p>
          </table:table-cell>
          <table:table-cell table:style-name="ce181" office:value-type="float" office:value="47.5">
            <text:p>47,50</text:p>
          </table:table-cell>
          <table:table-cell table:style-name="ce193" office:value-type="float" office:value="42.67">
            <text:p>42,67</text:p>
          </table:table-cell>
          <table:table-cell table:style-name="ce181" office:value-type="float" office:value="51.19">
            <text:p>51,19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52.67">
            <text:p>52,67</text:p>
          </table:table-cell>
          <table:table-cell table:style-name="ce193" office:value-type="float" office:value="54">
            <text:p>54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42.67">
            <text:p>42,67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26:.AX26])" office:value-type="float" office:value="1035.64">
            <text:p>1035,64</text:p>
          </table:table-cell>
          <table:table-cell table:style-name="ce290" table:formula="of:=[.B26]" office:value-type="string" office:string-value="Magnani Sandra">
            <text:p>Magnani Sandra</text:p>
          </table:table-cell>
          <table:table-cell office:value-type="float" office:value="6">
            <text:p>6</text:p>
          </table:table-cell>
          <table:table-cell table:formula="of:=COUNTIF([.$BA$5:.BA26];[.BA26])" office:value-type="float" office:value="22">
            <text:p>22</text:p>
          </table:table-cell>
          <table:table-cell table:formula="of:=[.BA26]*1000+[.BB26]" office:value-type="float" office:value="6022">
            <text:p>6022</text:p>
          </table:table-cell>
          <table:table-cell table:formula="of:=[.AZ26]" office:value-type="string" office:string-value="Magnani Sandra">
            <text:p>Magnani Sandra</text:p>
          </table:table-cell>
          <table:table-cell table:formula="of:=COUNTIF([.C26:.AX26];&quot;&lt;&gt;0&quot;)" office:value-type="float" office:value="20">
            <text:p>20</text:p>
          </table:table-cell>
          <table:table-cell table:number-columns-repeated="199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10" office:value-type="string">
            <text:p>Magri' Giovanni</text:p>
          </table:table-cell>
          <table:table-cell table:style-name="ce1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22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46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27:.AX27])" office:value-type="float" office:value="0">
            <text:p>0,00</text:p>
          </table:table-cell>
          <table:table-cell table:style-name="ce290" table:formula="of:=[.B27]" office:value-type="string" office:string-value="Magri' Giovanni">
            <text:p>Magri' Giovanni</text:p>
          </table:table-cell>
          <table:table-cell office:value-type="float" office:value="6">
            <text:p>6</text:p>
          </table:table-cell>
          <table:table-cell table:formula="of:=COUNTIF([.$BA$5:.BA27];[.BA27])" office:value-type="float" office:value="23">
            <text:p>23</text:p>
          </table:table-cell>
          <table:table-cell table:formula="of:=[.BA27]*1000+[.BB27]" office:value-type="float" office:value="6023">
            <text:p>6023</text:p>
          </table:table-cell>
          <table:table-cell table:formula="of:=[.AZ27]" office:value-type="string" office:string-value="Magri' Giovanni">
            <text:p>Magri' Giovanni</text:p>
          </table:table-cell>
          <table:table-cell table:formula="of:=COUNTIF([.C27:.AX27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10" office:value-type="string">
            <text:p>Manetti Emilio</text:p>
          </table:table-cell>
          <table:table-cell table:style-name="ce1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22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46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28:.AX28])" office:value-type="float" office:value="0">
            <text:p>0,00</text:p>
          </table:table-cell>
          <table:table-cell table:style-name="ce290" table:formula="of:=[.B28]" office:value-type="string" office:string-value="Manetti Emilio">
            <text:p>Manetti Emilio</text:p>
          </table:table-cell>
          <table:table-cell office:value-type="float" office:value="6">
            <text:p>6</text:p>
          </table:table-cell>
          <table:table-cell table:formula="of:=COUNTIF([.$BA$5:.BA28];[.BA28])" office:value-type="float" office:value="24">
            <text:p>24</text:p>
          </table:table-cell>
          <table:table-cell table:formula="of:=[.BA28]*1000+[.BB28]" office:value-type="float" office:value="6024">
            <text:p>6024</text:p>
          </table:table-cell>
          <table:table-cell table:formula="of:=[.AZ28]" office:value-type="string" office:string-value="Manetti Emilio">
            <text:p>Manetti Emilio</text:p>
          </table:table-cell>
          <table:table-cell table:formula="of:=COUNTIF([.C28:.AX28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10" office:value-type="string">
            <text:p>Marola Giovanni</text:p>
          </table:table-cell>
          <table:table-cell table:style-name="ce1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22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46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29:.AX29])" office:value-type="float" office:value="0">
            <text:p>0,00</text:p>
          </table:table-cell>
          <table:table-cell table:style-name="ce290" table:formula="of:=[.B29]" office:value-type="string" office:string-value="Marola Giovanni">
            <text:p>Marola Giovanni</text:p>
          </table:table-cell>
          <table:table-cell office:value-type="float" office:value="6">
            <text:p>6</text:p>
          </table:table-cell>
          <table:table-cell table:formula="of:=COUNTIF([.$BA$5:.BA29];[.BA29])" office:value-type="float" office:value="25">
            <text:p>25</text:p>
          </table:table-cell>
          <table:table-cell table:formula="of:=[.BA29]*1000+[.BB29]" office:value-type="float" office:value="6025">
            <text:p>6025</text:p>
          </table:table-cell>
          <table:table-cell table:formula="of:=[.AZ29]" office:value-type="string" office:string-value="Marola Giovanni">
            <text:p>Marola Giovanni</text:p>
          </table:table-cell>
          <table:table-cell table:formula="of:=COUNTIF([.C29:.AX29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10" office:value-type="string">
            <text:p>Marzullo Nicola</text:p>
          </table:table-cell>
          <table:table-cell table:style-name="ce19" office:value-type="float" office:value="0">
            <text:p>0,00</text:p>
          </table:table-cell>
          <table:table-cell table:style-name="ce32" office:value-type="float" office:value="56.35">
            <text:p>56,35</text:p>
          </table:table-cell>
          <table:table-cell table:style-name="ce45" office:value-type="float" office:value="44.08">
            <text:p>44,08</text:p>
          </table:table-cell>
          <table:table-cell table:style-name="ce5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36">
            <text:p>36,00</text:p>
          </table:table-cell>
          <table:table-cell table:style-name="ce122" office:value-type="float" office:value="0">
            <text:p>0,00</text:p>
          </table:table-cell>
          <table:table-cell table:style-name="ce130" office:value-type="float" office:value="63.02">
            <text:p>63,02</text:p>
          </table:table-cell>
          <table:table-cell table:style-name="ce138" office:value-type="float" office:value="44.79">
            <text:p>44,79</text:p>
          </table:table-cell>
          <table:table-cell table:style-name="ce146" office:value-type="float" office:value="48.81">
            <text:p>48,81</text:p>
          </table:table-cell>
          <table:table-cell table:style-name="ce157" office:value-type="float" office:value="55.21">
            <text:p>55,21</text:p>
          </table:table-cell>
          <table:table-cell table:style-name="ce169" office:value-type="float" office:value="59">
            <text:p>59,00</text:p>
          </table:table-cell>
          <table:table-cell table:style-name="ce181" office:value-type="float" office:value="57.14">
            <text:p>57,14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41.25">
            <text:p>41,25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30.03">
            <text:p>30,03</text:p>
          </table:table-cell>
          <table:table-cell table:style-name="ce193" office:value-type="float" office:value="60.71">
            <text:p>60,71</text:p>
          </table:table-cell>
          <table:table-cell table:style-name="ce181" office:value-type="float" office:value="42">
            <text:p>42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51.19">
            <text:p>51,19</text:p>
          </table:table-cell>
          <table:table-cell table:style-name="ce193" office:value-type="float" office:value="50">
            <text:p>50,00</text:p>
          </table:table-cell>
          <table:table-cell table:style-name="ce181" office:value-type="float" office:value="54">
            <text:p>54,00</text:p>
          </table:table-cell>
          <table:table-cell table:style-name="ce193" office:value-type="float" office:value="50.67">
            <text:p>50,67</text:p>
          </table:table-cell>
          <table:table-cell table:style-name="ce181" office:value-type="float" office:value="58.81">
            <text:p>58,81</text:p>
          </table:table-cell>
          <table:table-cell table:style-name="ce193" office:value-type="float" office:value="43.33">
            <text:p>43,33</text:p>
          </table:table-cell>
          <table:table-cell table:style-name="ce181" office:value-type="float" office:value="36.11">
            <text:p>36,11</text:p>
          </table:table-cell>
          <table:table-cell table:style-name="ce193" office:value-type="float" office:value="58.93">
            <text:p>58,93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30:.AX30])" office:value-type="float" office:value="1041.43">
            <text:p>1041,43</text:p>
          </table:table-cell>
          <table:table-cell table:style-name="ce290" table:formula="of:=[.B30]" office:value-type="string" office:string-value="Marzullo Nicola">
            <text:p>Marzullo Nicola</text:p>
          </table:table-cell>
          <table:table-cell office:value-type="float" office:value="6">
            <text:p>6</text:p>
          </table:table-cell>
          <table:table-cell table:formula="of:=COUNTIF([.$BA$5:.BA30];[.BA30])" office:value-type="float" office:value="26">
            <text:p>26</text:p>
          </table:table-cell>
          <table:table-cell table:formula="of:=[.BA30]*1000+[.BB30]" office:value-type="float" office:value="6026">
            <text:p>6026</text:p>
          </table:table-cell>
          <table:table-cell table:formula="of:=[.AZ30]" office:value-type="string" office:string-value="Marzullo Nicola">
            <text:p>Marzullo Nicola</text:p>
          </table:table-cell>
          <table:table-cell table:formula="of:=COUNTIF([.C30:.AX30];&quot;&lt;&gt;0&quot;)" office:value-type="float" office:value="21">
            <text:p>21</text:p>
          </table:table-cell>
          <table:table-cell table:number-columns-repeated="199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10" office:value-type="string">
            <text:p>Mascetti Alberto</text:p>
          </table:table-cell>
          <table:table-cell table:style-name="ce1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22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46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31:.AX31])" office:value-type="float" office:value="0">
            <text:p>0,00</text:p>
          </table:table-cell>
          <table:table-cell table:style-name="ce290" table:formula="of:=[.B31]" office:value-type="string" office:string-value="Mascetti Alberto">
            <text:p>Mascetti Alberto</text:p>
          </table:table-cell>
          <table:table-cell office:value-type="float" office:value="6">
            <text:p>6</text:p>
          </table:table-cell>
          <table:table-cell table:formula="of:=COUNTIF([.$BA$5:.BA31];[.BA31])" office:value-type="float" office:value="27">
            <text:p>27</text:p>
          </table:table-cell>
          <table:table-cell table:formula="of:=[.BA31]*1000+[.BB31]" office:value-type="float" office:value="6027">
            <text:p>6027</text:p>
          </table:table-cell>
          <table:table-cell table:formula="of:=[.AZ31]" office:value-type="string" office:string-value="Mascetti Alberto">
            <text:p>Mascetti Alberto</text:p>
          </table:table-cell>
          <table:table-cell table:formula="of:=COUNTIF([.C31:.AX31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10" office:value-type="string">
            <text:p>Maspero Isabella</text:p>
          </table:table-cell>
          <table:table-cell table:style-name="ce1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22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46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32:.AX32])" office:value-type="float" office:value="0">
            <text:p>0,00</text:p>
          </table:table-cell>
          <table:table-cell table:style-name="ce290" table:formula="of:=[.B32]" office:value-type="string" office:string-value="Maspero Isabella">
            <text:p>Maspero Isabella</text:p>
          </table:table-cell>
          <table:table-cell office:value-type="float" office:value="6">
            <text:p>6</text:p>
          </table:table-cell>
          <table:table-cell table:formula="of:=COUNTIF([.$BA$5:.BA32];[.BA32])" office:value-type="float" office:value="28">
            <text:p>28</text:p>
          </table:table-cell>
          <table:table-cell table:formula="of:=[.BA32]*1000+[.BB32]" office:value-type="float" office:value="6028">
            <text:p>6028</text:p>
          </table:table-cell>
          <table:table-cell table:formula="of:=[.AZ32]" office:value-type="string" office:string-value="Maspero Isabella">
            <text:p>Maspero Isabella</text:p>
          </table:table-cell>
          <table:table-cell table:formula="of:=COUNTIF([.C32:.AX32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10" office:value-type="string">
            <text:p>Moro Enzo</text:p>
          </table:table-cell>
          <table:table-cell table:style-name="ce19" office:value-type="float" office:value="50">
            <text:p>50,00</text:p>
          </table:table-cell>
          <table:table-cell table:style-name="ce32" office:value-type="float" office:value="60.32">
            <text:p>60,32</text:p>
          </table:table-cell>
          <table:table-cell table:style-name="ce45" office:value-type="float" office:value="51.49">
            <text:p>51,49</text:p>
          </table:table-cell>
          <table:table-cell table:style-name="ce5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22" office:value-type="float" office:value="41.27">
            <text:p>41,27</text:p>
          </table:table-cell>
          <table:table-cell table:style-name="ce130" office:value-type="float" office:value="0">
            <text:p>0,00</text:p>
          </table:table-cell>
          <table:table-cell table:style-name="ce138" office:value-type="float" office:value="40.33">
            <text:p>40,33</text:p>
          </table:table-cell>
          <table:table-cell table:style-name="ce146" office:value-type="float" office:value="0">
            <text:p>0,00</text:p>
          </table:table-cell>
          <table:table-cell table:style-name="ce157" office:value-type="float" office:value="53.47">
            <text:p>53,47</text:p>
          </table:table-cell>
          <table:table-cell table:style-name="ce169" office:value-type="float" office:value="50">
            <text:p>50,00</text:p>
          </table:table-cell>
          <table:table-cell table:style-name="ce181" office:value-type="float" office:value="64.88">
            <text:p>64,88</text:p>
          </table:table-cell>
          <table:table-cell table:style-name="ce193" office:value-type="float" office:value="53.75">
            <text:p>53,75</text:p>
          </table:table-cell>
          <table:table-cell table:style-name="ce181" office:value-type="float" office:value="66.25">
            <text:p>66,25</text:p>
          </table:table-cell>
          <table:table-cell table:style-name="ce193" office:value-type="float" office:value="38.1">
            <text:p>38,10</text:p>
          </table:table-cell>
          <table:table-cell table:style-name="ce181" office:value-type="float" office:value="41.82">
            <text:p>41,82</text:p>
          </table:table-cell>
          <table:table-cell table:style-name="ce193" office:value-type="float" office:value="63.69">
            <text:p>63,69</text:p>
          </table:table-cell>
          <table:table-cell table:style-name="ce181" office:value-type="float" office:value="47.5">
            <text:p>47,50</text:p>
          </table:table-cell>
          <table:table-cell table:style-name="ce193" office:value-type="float" office:value="42.67">
            <text:p>42,67</text:p>
          </table:table-cell>
          <table:table-cell table:style-name="ce181" office:value-type="float" office:value="51.19">
            <text:p>51,19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52.57">
            <text:p>52,57</text:p>
          </table:table-cell>
          <table:table-cell table:style-name="ce193" office:value-type="float" office:value="54">
            <text:p>54,00</text:p>
          </table:table-cell>
          <table:table-cell table:style-name="ce181" office:value-type="float" office:value="51.31">
            <text:p>51,31</text:p>
          </table:table-cell>
          <table:table-cell table:style-name="ce193" office:value-type="float" office:value="42.67">
            <text:p>42,67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41.07">
            <text:p>41,07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86" table:formula="of:=SUM([.C33:.AX33])" office:value-type="float" office:value="1058.35">
            <text:p>1058,35</text:p>
          </table:table-cell>
          <table:table-cell table:style-name="ce290" table:formula="of:=[.B33]" office:value-type="string" office:string-value="Moro Enzo">
            <text:p>Moro Enzo</text:p>
          </table:table-cell>
          <table:table-cell office:value-type="float" office:value="6">
            <text:p>6</text:p>
          </table:table-cell>
          <table:table-cell table:formula="of:=COUNTIF([.$BA$5:.BA33];[.BA33])" office:value-type="float" office:value="29">
            <text:p>29</text:p>
          </table:table-cell>
          <table:table-cell table:formula="of:=[.BA33]*1000+[.BB33]" office:value-type="float" office:value="6029">
            <text:p>6029</text:p>
          </table:table-cell>
          <table:table-cell table:formula="of:=[.AZ33]" office:value-type="string" office:string-value="Moro Enzo">
            <text:p>Moro Enzo</text:p>
          </table:table-cell>
          <table:table-cell table:formula="of:=COUNTIF([.C33:.AX33];&quot;&lt;&gt;0&quot;)" office:value-type="float" office:value="21">
            <text:p>21</text:p>
          </table:table-cell>
          <table:table-cell table:number-columns-repeated="199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10" office:value-type="string">
            <text:p>Motta Maria Paola</text:p>
          </table:table-cell>
          <table:table-cell table:style-name="ce2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77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97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23" office:value-type="float" office:value="0">
            <text:p>0,00</text:p>
          </table:table-cell>
          <table:table-cell table:style-name="ce131" office:value-type="float" office:value="0">
            <text:p>0,00</text:p>
          </table:table-cell>
          <table:table-cell table:style-name="ce139" office:value-type="float" office:value="0">
            <text:p>0,00</text:p>
          </table:table-cell>
          <table:table-cell table:style-name="ce147" office:value-type="float" office:value="0">
            <text:p>0,00</text:p>
          </table:table-cell>
          <table:table-cell table:style-name="ce158" office:value-type="float" office:value="0">
            <text:p>0,00</text:p>
          </table:table-cell>
          <table:table-cell table:style-name="ce170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158" office:value-type="float" office:value="0">
            <text:p>0,00</text:p>
          </table:table-cell>
          <table:table-cell table:style-name="ce204" office:value-type="float" office:value="0">
            <text:p>0,00</text:p>
          </table:table-cell>
          <table:table-cell table:style-name="ce212" office:value-type="float" office:value="0">
            <text:p>0,00</text:p>
          </table:table-cell>
          <table:table-cell table:style-name="ce220" office:value-type="float" office:value="0">
            <text:p>0,00</text:p>
          </table:table-cell>
          <table:table-cell table:style-name="ce228" office:value-type="float" office:value="0">
            <text:p>0,00</text:p>
          </table:table-cell>
          <table:table-cell table:style-name="ce237" office:value-type="float" office:value="0">
            <text:p>0,00</text:p>
          </table:table-cell>
          <table:table-cell table:style-name="ce245" office:value-type="float" office:value="0">
            <text:p>0,00</text:p>
          </table:table-cell>
          <table:table-cell table:style-name="ce253" office:value-type="float" office:value="0">
            <text:p>0,00</text:p>
          </table:table-cell>
          <table:table-cell table:style-name="ce261" office:value-type="float" office:value="0">
            <text:p>0,00</text:p>
          </table:table-cell>
          <table:table-cell table:style-name="ce269" office:value-type="float" office:value="0">
            <text:p>0,00</text:p>
          </table:table-cell>
          <table:table-cell table:style-name="ce277" office:value-type="float" office:value="0">
            <text:p>0,00</text:p>
          </table:table-cell>
          <table:table-cell table:style-name="ce286" table:formula="of:=SUM([.C34:.AX34])" office:value-type="float" office:value="0">
            <text:p>0,00</text:p>
          </table:table-cell>
          <table:table-cell table:style-name="ce290" table:formula="of:=[.B34]" office:value-type="string" office:string-value="Motta Maria Paola">
            <text:p>Motta Maria Paola</text:p>
          </table:table-cell>
          <table:table-cell office:value-type="float" office:value="6">
            <text:p>6</text:p>
          </table:table-cell>
          <table:table-cell table:formula="of:=COUNTIF([.$BA$5:.BA34];[.BA34])" office:value-type="float" office:value="30">
            <text:p>30</text:p>
          </table:table-cell>
          <table:table-cell table:formula="of:=[.BA34]*1000+[.BB34]" office:value-type="float" office:value="6030">
            <text:p>6030</text:p>
          </table:table-cell>
          <table:table-cell table:formula="of:=[.AZ34]" office:value-type="string" office:string-value="Motta Maria Paola">
            <text:p>Motta Maria Paola</text:p>
          </table:table-cell>
          <table:table-cell table:formula="of:=COUNTIF([.C34:.AX34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10" office:value-type="string">
            <text:p>Orlando Enrica</text:p>
          </table:table-cell>
          <table:table-cell table:style-name="ce17" office:value-type="float" office:value="50">
            <text:p>50,00</text:p>
          </table:table-cell>
          <table:table-cell table:style-name="ce30" office:value-type="float" office:value="36.51">
            <text:p>36,51</text:p>
          </table:table-cell>
          <table:table-cell table:style-name="ce43" office:value-type="float" office:value="33.78">
            <text:p>33,78</text:p>
          </table:table-cell>
          <table:table-cell table:style-name="ce55" office:value-type="float" office:value="48.41">
            <text:p>48,41</text:p>
          </table:table-cell>
          <table:table-cell table:style-name="ce43" office:value-type="float" office:value="33.14">
            <text:p>33,14</text:p>
          </table:table-cell>
          <table:table-cell table:style-name="ce55" office:value-type="float" office:value="48.75">
            <text:p>48,75</text:p>
          </table:table-cell>
          <table:table-cell table:style-name="ce43" office:value-type="float" office:value="57.14">
            <text:p>57,14</text:p>
          </table:table-cell>
          <table:table-cell table:style-name="ce43" office:value-type="float" office:value="61.16">
            <text:p>61,16</text:p>
          </table:table-cell>
          <table:table-cell table:style-name="ce55" office:value-type="float" office:value="46.83">
            <text:p>46,83</text:p>
          </table:table-cell>
          <table:table-cell table:style-name="ce43" office:value-type="float" office:value="47.62">
            <text:p>47,62</text:p>
          </table:table-cell>
          <table:table-cell table:style-name="ce55" office:value-type="float" office:value="52.67">
            <text:p>52,67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38.72">
            <text:p>38,72</text:p>
          </table:table-cell>
          <table:table-cell table:style-name="ce43" office:value-type="float" office:value="44.79">
            <text:p>44,79</text:p>
          </table:table-cell>
          <table:table-cell table:style-name="ce55" office:value-type="float" office:value="43.45">
            <text:p>43,45</text:p>
          </table:table-cell>
          <table:table-cell table:style-name="ce155" office:value-type="float" office:value="47.02">
            <text:p>47,02</text:p>
          </table:table-cell>
          <table:table-cell table:style-name="ce167" office:value-type="float" office:value="37.5">
            <text:p>37,50</text:p>
          </table:table-cell>
          <table:table-cell table:style-name="ce179" office:value-type="float" office:value="42.26">
            <text:p>42,26</text:p>
          </table:table-cell>
          <table:table-cell table:style-name="ce191" office:value-type="float" office:value="38.75">
            <text:p>38,75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51.59">
            <text:p>51,59</text:p>
          </table:table-cell>
          <table:table-cell table:style-name="ce179" office:value-type="float" office:value="42.19">
            <text:p>42,19</text:p>
          </table:table-cell>
          <table:table-cell table:style-name="ce191" office:value-type="float" office:value="50">
            <text:p>50,00</text:p>
          </table:table-cell>
          <table:table-cell table:style-name="ce179" office:value-type="float" office:value="60">
            <text:p>60,00</text:p>
          </table:table-cell>
          <table:table-cell table:style-name="ce191" office:value-type="float" office:value="50">
            <text:p>50,00</text:p>
          </table:table-cell>
          <table:table-cell table:style-name="ce179" office:value-type="float" office:value="51.19">
            <text:p>51,19</text:p>
          </table:table-cell>
          <table:table-cell table:style-name="ce191" office:value-type="float" office:value="58">
            <text:p>58,00</text:p>
          </table:table-cell>
          <table:table-cell table:style-name="ce179" office:value-type="float" office:value="28.67">
            <text:p>28,67</text:p>
          </table:table-cell>
          <table:table-cell table:style-name="ce191" office:value-type="float" office:value="46">
            <text:p>46,00</text:p>
          </table:table-cell>
          <table:table-cell table:style-name="ce179" office:value-type="float" office:value="48.66">
            <text:p>48,66</text:p>
          </table:table-cell>
          <table:table-cell table:style-name="ce191" office:value-type="float" office:value="38.6">
            <text:p>38,60</text:p>
          </table:table-cell>
          <table:table-cell table:style-name="ce179" office:value-type="float" office:value="66.49">
            <text:p>66,49</text:p>
          </table:table-cell>
          <table:table-cell table:style-name="ce191" office:value-type="float" office:value="48.21">
            <text:p>48,21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35:.AX35])" office:value-type="float" office:value="1448.1">
            <text:p>1448,10</text:p>
          </table:table-cell>
          <table:table-cell table:style-name="ce290" table:formula="of:=[.B35]" office:value-type="string" office:string-value="Orlando Enrica">
            <text:p>Orlando Enrica</text:p>
          </table:table-cell>
          <table:table-cell office:value-type="float" office:value="6">
            <text:p>6</text:p>
          </table:table-cell>
          <table:table-cell table:formula="of:=COUNTIF([.$BA$5:.BA35];[.BA35])" office:value-type="float" office:value="31">
            <text:p>31</text:p>
          </table:table-cell>
          <table:table-cell table:formula="of:=[.BA35]*1000+[.BB35]" office:value-type="float" office:value="6031">
            <text:p>6031</text:p>
          </table:table-cell>
          <table:table-cell table:formula="of:=[.AZ35]" office:value-type="string" office:string-value="Orlando Enrica">
            <text:p>Orlando Enrica</text:p>
          </table:table-cell>
          <table:table-cell table:formula="of:=COUNTIF([.C35:.AX35];&quot;&lt;&gt;0&quot;)" office:value-type="float" office:value="31">
            <text:p>31</text:p>
          </table:table-cell>
          <table:table-cell table:number-columns-repeated="199"/>
        </table:table-row>
        <table:table-row table:style-name="ro3">
          <table:table-cell table:style-name="ce5" table:formula="of:=[.A35]+1" office:value-type="float" office:value="32">
            <text:p>32</text:p>
          </table:table-cell>
          <table:table-cell table:style-name="ce10" office:value-type="string">
            <text:p>Pacitti Marichita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36:.AX36])" office:value-type="float" office:value="0">
            <text:p>0,00</text:p>
          </table:table-cell>
          <table:table-cell table:style-name="ce290" table:formula="of:=[.B36]" office:value-type="string" office:string-value="Pacitti Marichita">
            <text:p>Pacitti Marichita</text:p>
          </table:table-cell>
          <table:table-cell office:value-type="float" office:value="6">
            <text:p>6</text:p>
          </table:table-cell>
          <table:table-cell table:formula="of:=COUNTIF([.$BA$5:.BA36];[.BA36])" office:value-type="float" office:value="32">
            <text:p>32</text:p>
          </table:table-cell>
          <table:table-cell table:formula="of:=[.BA36]*1000+[.BB36]" office:value-type="float" office:value="6032">
            <text:p>6032</text:p>
          </table:table-cell>
          <table:table-cell table:formula="of:=[.AZ36]" office:value-type="string" office:string-value="Pacitti Marichita">
            <text:p>Pacitti Marichita</text:p>
          </table:table-cell>
          <table:table-cell table:formula="of:=COUNTIF([.C36:.AX36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6]+1" office:value-type="float" office:value="33">
            <text:p>33</text:p>
          </table:table-cell>
          <table:table-cell table:style-name="ce10" office:value-type="string">
            <text:p>Pagnoncelli Anna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37:.AX37])" office:value-type="float" office:value="0">
            <text:p>0,00</text:p>
          </table:table-cell>
          <table:table-cell table:style-name="ce290" table:formula="of:=[.B37]" office:value-type="string" office:string-value="Pagnoncelli Anna">
            <text:p>Pagnoncelli Anna</text:p>
          </table:table-cell>
          <table:table-cell office:value-type="float" office:value="6">
            <text:p>6</text:p>
          </table:table-cell>
          <table:table-cell table:formula="of:=COUNTIF([.$BA$5:.BA37];[.BA37])" office:value-type="float" office:value="33">
            <text:p>33</text:p>
          </table:table-cell>
          <table:table-cell table:formula="of:=[.BA37]*1000+[.BB37]" office:value-type="float" office:value="6033">
            <text:p>6033</text:p>
          </table:table-cell>
          <table:table-cell table:formula="of:=[.AZ37]" office:value-type="string" office:string-value="Pagnoncelli Anna">
            <text:p>Pagnoncelli Anna</text:p>
          </table:table-cell>
          <table:table-cell table:formula="of:=COUNTIF([.C37:.AX37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7]+1" office:value-type="float" office:value="34">
            <text:p>34</text:p>
          </table:table-cell>
          <table:table-cell table:style-name="ce10" office:value-type="string">
            <text:p>Parodi Nicolò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58.67">
            <text:p>58,67</text:p>
          </table:table-cell>
          <table:table-cell table:style-name="ce179" office:value-type="float" office:value="53.33">
            <text:p>53,33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46">
            <text:p>46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50">
            <text:p>5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38:.AX38])" office:value-type="float" office:value="208">
            <text:p>208,00</text:p>
          </table:table-cell>
          <table:table-cell table:style-name="ce290" table:formula="of:=[.B38]" office:value-type="string" office:string-value="Parodi Nicolò">
            <text:p>Parodi Nicolò</text:p>
          </table:table-cell>
          <table:table-cell office:value-type="float" office:value="6">
            <text:p>6</text:p>
          </table:table-cell>
          <table:table-cell table:formula="of:=COUNTIF([.$BA$5:.BA38];[.BA38])" office:value-type="float" office:value="34">
            <text:p>34</text:p>
          </table:table-cell>
          <table:table-cell table:formula="of:=[.BA38]*1000+[.BB38]" office:value-type="float" office:value="6034">
            <text:p>6034</text:p>
          </table:table-cell>
          <table:table-cell table:formula="of:=[.AZ38]" office:value-type="string" office:string-value="Parodi Nicolò">
            <text:p>Parodi Nicolò</text:p>
          </table:table-cell>
          <table:table-cell table:formula="of:=COUNTIF([.C38:.AX38];&quot;&lt;&gt;0&quot;)" office:value-type="float" office:value="4">
            <text:p>4</text:p>
          </table:table-cell>
          <table:table-cell table:number-columns-repeated="199"/>
        </table:table-row>
        <table:table-row table:style-name="ro3">
          <table:table-cell table:style-name="ce5" table:formula="of:=[.A38]+1" office:value-type="float" office:value="35">
            <text:p>35</text:p>
          </table:table-cell>
          <table:table-cell table:style-name="ce10" office:value-type="string">
            <text:p>Peruzzo GianFranco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39:.AX39])" office:value-type="float" office:value="0">
            <text:p>0,00</text:p>
          </table:table-cell>
          <table:table-cell table:style-name="ce290" table:formula="of:=[.B39]" office:value-type="string" office:string-value="Peruzzo GianFranco">
            <text:p>Peruzzo GianFranco</text:p>
          </table:table-cell>
          <table:table-cell office:value-type="float" office:value="6">
            <text:p>6</text:p>
          </table:table-cell>
          <table:table-cell table:formula="of:=COUNTIF([.$BA$5:.BA39];[.BA39])" office:value-type="float" office:value="35">
            <text:p>35</text:p>
          </table:table-cell>
          <table:table-cell table:formula="of:=[.BA39]*1000+[.BB39]" office:value-type="float" office:value="6035">
            <text:p>6035</text:p>
          </table:table-cell>
          <table:table-cell table:formula="of:=[.AZ39]" office:value-type="string" office:string-value="Peruzzo GianFranco">
            <text:p>Peruzzo GianFranco</text:p>
          </table:table-cell>
          <table:table-cell table:formula="of:=COUNTIF([.C39:.AX39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9]+1" office:value-type="float" office:value="36">
            <text:p>36</text:p>
          </table:table-cell>
          <table:table-cell table:style-name="ce10" office:value-type="string">
            <text:p>Quadranti Claudio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40:.AX40])" office:value-type="float" office:value="0">
            <text:p>0,00</text:p>
          </table:table-cell>
          <table:table-cell table:style-name="ce290" table:formula="of:=[.B40]" office:value-type="string" office:string-value="Quadranti Claudio">
            <text:p>Quadranti Claudio</text:p>
          </table:table-cell>
          <table:table-cell office:value-type="float" office:value="6">
            <text:p>6</text:p>
          </table:table-cell>
          <table:table-cell table:formula="of:=COUNTIF([.$BA$5:.BA40];[.BA40])" office:value-type="float" office:value="36">
            <text:p>36</text:p>
          </table:table-cell>
          <table:table-cell table:formula="of:=[.BA40]*1000+[.BB40]" office:value-type="float" office:value="6036">
            <text:p>6036</text:p>
          </table:table-cell>
          <table:table-cell table:formula="of:=[.AZ40]" office:value-type="string" office:string-value="Quadranti Claudio">
            <text:p>Quadranti Claudio</text:p>
          </table:table-cell>
          <table:table-cell table:formula="of:=COUNTIF([.C40:.AX40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40]+1" office:value-type="float" office:value="37">
            <text:p>37</text:p>
          </table:table-cell>
          <table:table-cell table:style-name="ce10" office:value-type="string">
            <text:p>Quetti Stefania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41:.AX41])" office:value-type="float" office:value="0">
            <text:p>0,00</text:p>
          </table:table-cell>
          <table:table-cell table:style-name="ce290" table:formula="of:=[.B41]" office:value-type="string" office:string-value="Quetti Stefania">
            <text:p>Quetti Stefania</text:p>
          </table:table-cell>
          <table:table-cell office:value-type="float" office:value="6">
            <text:p>6</text:p>
          </table:table-cell>
          <table:table-cell table:formula="of:=COUNTIF([.$BA$5:.BA41];[.BA41])" office:value-type="float" office:value="37">
            <text:p>37</text:p>
          </table:table-cell>
          <table:table-cell table:formula="of:=[.BA41]*1000+[.BB41]" office:value-type="float" office:value="6037">
            <text:p>6037</text:p>
          </table:table-cell>
          <table:table-cell table:formula="of:=[.AZ41]" office:value-type="string" office:string-value="Quetti Stefania">
            <text:p>Quetti Stefania</text:p>
          </table:table-cell>
          <table:table-cell table:formula="of:=COUNTIF([.C41:.AX41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41]+1" office:value-type="float" office:value="38">
            <text:p>38</text:p>
          </table:table-cell>
          <table:table-cell table:style-name="ce10" office:value-type="string">
            <text:p>Rango Mariella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36.11">
            <text:p>36,11</text:p>
          </table:table-cell>
          <table:table-cell table:style-name="ce55" office:value-type="float" office:value="60.32">
            <text:p>60,32</text:p>
          </table:table-cell>
          <table:table-cell table:style-name="ce43" office:value-type="float" office:value="53.17">
            <text:p>53,17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50.79">
            <text:p>50,79</text:p>
          </table:table-cell>
          <table:table-cell table:style-name="ce55" office:value-type="float" office:value="55.95">
            <text:p>55,95</text:p>
          </table:table-cell>
          <table:table-cell table:style-name="ce43" office:value-type="float" office:value="51.04">
            <text:p>51,04</text:p>
          </table:table-cell>
          <table:table-cell table:style-name="ce55" office:value-type="float" office:value="45.24">
            <text:p>45,24</text:p>
          </table:table-cell>
          <table:table-cell table:style-name="ce155" office:value-type="float" office:value="46.53">
            <text:p>46,53</text:p>
          </table:table-cell>
          <table:table-cell table:style-name="ce167" office:value-type="float" office:value="47">
            <text:p>47,00</text:p>
          </table:table-cell>
          <table:table-cell table:style-name="ce179" office:value-type="float" office:value="39.29">
            <text:p>39,29</text:p>
          </table:table-cell>
          <table:table-cell table:style-name="ce191" office:value-type="float" office:value="37.5">
            <text:p>37,50</text:p>
          </table:table-cell>
          <table:table-cell table:style-name="ce179" office:value-type="float" office:value="47.5">
            <text:p>47,50</text:p>
          </table:table-cell>
          <table:table-cell table:style-name="ce191" office:value-type="float" office:value="57.94">
            <text:p>57,94</text:p>
          </table:table-cell>
          <table:table-cell table:style-name="ce179" office:value-type="float" office:value="77.78">
            <text:p>77,78</text:p>
          </table:table-cell>
          <table:table-cell table:style-name="ce191" office:value-type="float" office:value="54.17">
            <text:p>54,17</text:p>
          </table:table-cell>
          <table:table-cell table:style-name="ce179" office:value-type="float" office:value="55.5">
            <text:p>55,50</text:p>
          </table:table-cell>
          <table:table-cell table:style-name="ce191" office:value-type="float" office:value="44.67">
            <text:p>44,67</text:p>
          </table:table-cell>
          <table:table-cell table:style-name="ce179" office:value-type="float" office:value="45.83">
            <text:p>45,83</text:p>
          </table:table-cell>
          <table:table-cell table:style-name="ce191" office:value-type="float" office:value="52.67">
            <text:p>52,67</text:p>
          </table:table-cell>
          <table:table-cell table:style-name="ce179" office:value-type="float" office:value="54.67">
            <text:p>54,67</text:p>
          </table:table-cell>
          <table:table-cell table:style-name="ce191" office:value-type="float" office:value="45.2">
            <text:p>45,20</text:p>
          </table:table-cell>
          <table:table-cell table:style-name="ce179" office:value-type="float" office:value="43.9">
            <text:p>43,90</text:p>
          </table:table-cell>
          <table:table-cell table:style-name="ce191" office:value-type="float" office:value="47.33">
            <text:p>47,33</text:p>
          </table:table-cell>
          <table:table-cell table:style-name="ce179" office:value-type="float" office:value="42.19">
            <text:p>42,19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42:.AX42])" office:value-type="float" office:value="1192.29">
            <text:p>1192,29</text:p>
          </table:table-cell>
          <table:table-cell table:style-name="ce290" table:formula="of:=[.B42]" office:value-type="string" office:string-value="Rango Mariella">
            <text:p>Rango Mariella</text:p>
          </table:table-cell>
          <table:table-cell office:value-type="float" office:value="6">
            <text:p>6</text:p>
          </table:table-cell>
          <table:table-cell table:formula="of:=COUNTIF([.$BA$5:.BA42];[.BA42])" office:value-type="float" office:value="38">
            <text:p>38</text:p>
          </table:table-cell>
          <table:table-cell table:formula="of:=[.BA42]*1000+[.BB42]" office:value-type="float" office:value="6038">
            <text:p>6038</text:p>
          </table:table-cell>
          <table:table-cell table:formula="of:=[.AZ42]" office:value-type="string" office:string-value="Rango Mariella">
            <text:p>Rango Mariella</text:p>
          </table:table-cell>
          <table:table-cell table:formula="of:=COUNTIF([.C42:.AX42];&quot;&lt;&gt;0&quot;)" office:value-type="float" office:value="24">
            <text:p>24</text:p>
          </table:table-cell>
          <table:table-cell table:number-columns-repeated="199"/>
        </table:table-row>
        <table:table-row table:style-name="ro3">
          <table:table-cell table:style-name="ce5" table:formula="of:=[.A42]+1" office:value-type="float" office:value="39">
            <text:p>39</text:p>
          </table:table-cell>
          <table:table-cell table:style-name="ce10" office:value-type="string">
            <text:p>Ratti Luigia</text:p>
          </table:table-cell>
          <table:table-cell table:style-name="ce17" office:value-type="float" office:value="48.75">
            <text:p>48,75</text:p>
          </table:table-cell>
          <table:table-cell table:style-name="ce30" office:value-type="float" office:value="53.17">
            <text:p>53,17</text:p>
          </table:table-cell>
          <table:table-cell table:style-name="ce43" office:value-type="float" office:value="44.2">
            <text:p>44,20</text:p>
          </table:table-cell>
          <table:table-cell table:style-name="ce55" office:value-type="float" office:value="50">
            <text:p>50,00</text:p>
          </table:table-cell>
          <table:table-cell table:style-name="ce43" office:value-type="float" office:value="63.6">
            <text:p>63,6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55.02">
            <text:p>55,02</text:p>
          </table:table-cell>
          <table:table-cell table:style-name="ce43" office:value-type="float" office:value="50.87">
            <text:p>50,87</text:p>
          </table:table-cell>
          <table:table-cell table:style-name="ce55" office:value-type="float" office:value="38.89">
            <text:p>38,89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41.33">
            <text:p>41,33</text:p>
          </table:table-cell>
          <table:table-cell table:style-name="ce43" office:value-type="float" office:value="44.44">
            <text:p>44,44</text:p>
          </table:table-cell>
          <table:table-cell table:style-name="ce55" office:value-type="float" office:value="43.92">
            <text:p>43,92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67.36">
            <text:p>67,36</text:p>
          </table:table-cell>
          <table:table-cell table:style-name="ce167" office:value-type="float" office:value="52.5">
            <text:p>52,50</text:p>
          </table:table-cell>
          <table:table-cell table:style-name="ce179" office:value-type="float" office:value="57.14">
            <text:p>57,14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50.79">
            <text:p>50,79</text:p>
          </table:table-cell>
          <table:table-cell table:style-name="ce179" office:value-type="float" office:value="50">
            <text:p>5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47.11">
            <text:p>47,11</text:p>
          </table:table-cell>
          <table:table-cell table:style-name="ce179" office:value-type="float" office:value="51.19">
            <text:p>51,19</text:p>
          </table:table-cell>
          <table:table-cell table:style-name="ce191" office:value-type="float" office:value="53.33">
            <text:p>53,33</text:p>
          </table:table-cell>
          <table:table-cell table:style-name="ce179" office:value-type="float" office:value="54">
            <text:p>54,00</text:p>
          </table:table-cell>
          <table:table-cell table:style-name="ce191" office:value-type="float" office:value="52">
            <text:p>52,00</text:p>
          </table:table-cell>
          <table:table-cell table:style-name="ce179" office:value-type="float" office:value="56.4">
            <text:p>56,40</text:p>
          </table:table-cell>
          <table:table-cell table:style-name="ce191" office:value-type="float" office:value="53.33">
            <text:p>53,33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43:.AX43])" office:value-type="float" office:value="1179.34">
            <text:p>1179,34</text:p>
          </table:table-cell>
          <table:table-cell table:style-name="ce290" table:formula="of:=[.B43]" office:value-type="string" office:string-value="Ratti Luigia">
            <text:p>Ratti Luigia</text:p>
          </table:table-cell>
          <table:table-cell office:value-type="float" office:value="6">
            <text:p>6</text:p>
          </table:table-cell>
          <table:table-cell table:formula="of:=COUNTIF([.$BA$5:.BA43];[.BA43])" office:value-type="float" office:value="39">
            <text:p>39</text:p>
          </table:table-cell>
          <table:table-cell table:formula="of:=[.BA43]*1000+[.BB43]" office:value-type="float" office:value="6039">
            <text:p>6039</text:p>
          </table:table-cell>
          <table:table-cell table:formula="of:=[.AZ43]" office:value-type="string" office:string-value="Ratti Luigia">
            <text:p>Ratti Luigia</text:p>
          </table:table-cell>
          <table:table-cell table:formula="of:=COUNTIF([.C43:.AX43];&quot;&lt;&gt;0&quot;)" office:value-type="float" office:value="23">
            <text:p>23</text:p>
          </table:table-cell>
          <table:table-cell table:number-columns-repeated="199"/>
        </table:table-row>
        <table:table-row table:style-name="ro3">
          <table:table-cell table:style-name="ce5" table:formula="of:=[.A43]+1" office:value-type="float" office:value="40">
            <text:p>40</text:p>
          </table:table-cell>
          <table:table-cell table:style-name="ce10" office:value-type="string">
            <text:p>Regazzoni Stefano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44:.AX44])" office:value-type="float" office:value="0">
            <text:p>0,00</text:p>
          </table:table-cell>
          <table:table-cell table:style-name="ce290" table:formula="of:=[.B44]" office:value-type="string" office:string-value="Regazzoni Stefano">
            <text:p>Regazzoni Stefano</text:p>
          </table:table-cell>
          <table:table-cell office:value-type="float" office:value="6">
            <text:p>6</text:p>
          </table:table-cell>
          <table:table-cell table:formula="of:=COUNTIF([.$BA$5:.BA44];[.BA44])" office:value-type="float" office:value="40">
            <text:p>40</text:p>
          </table:table-cell>
          <table:table-cell table:formula="of:=[.BA44]*1000+[.BB44]" office:value-type="float" office:value="6040">
            <text:p>6040</text:p>
          </table:table-cell>
          <table:table-cell table:formula="of:=[.AZ44]" office:value-type="string" office:string-value="Regazzoni Stefano">
            <text:p>Regazzoni Stefano</text:p>
          </table:table-cell>
          <table:table-cell table:formula="of:=COUNTIF([.C44:.AX44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44]+1" office:value-type="float" office:value="41">
            <text:p>41</text:p>
          </table:table-cell>
          <table:table-cell table:style-name="ce10" office:value-type="string">
            <text:p>Reinaud Anna Tesi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45:.AX45])" office:value-type="float" office:value="0">
            <text:p>0,00</text:p>
          </table:table-cell>
          <table:table-cell table:style-name="ce290" table:formula="of:=[.B45]" office:value-type="string" office:string-value="Reinaud Anna Tesi">
            <text:p>Reinaud Anna Tesi</text:p>
          </table:table-cell>
          <table:table-cell office:value-type="float" office:value="6">
            <text:p>6</text:p>
          </table:table-cell>
          <table:table-cell table:formula="of:=COUNTIF([.$BA$5:.BA45];[.BA45])" office:value-type="float" office:value="41">
            <text:p>41</text:p>
          </table:table-cell>
          <table:table-cell table:formula="of:=[.BA45]*1000+[.BB45]" office:value-type="float" office:value="6041">
            <text:p>6041</text:p>
          </table:table-cell>
          <table:table-cell table:formula="of:=[.AZ45]" office:value-type="string" office:string-value="Reinaud Anna Tesi">
            <text:p>Reinaud Anna Tesi</text:p>
          </table:table-cell>
          <table:table-cell table:formula="of:=COUNTIF([.C45:.AX45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45]+1" office:value-type="float" office:value="42">
            <text:p>42</text:p>
          </table:table-cell>
          <table:table-cell table:style-name="ce10" office:value-type="string">
            <text:p>Riedo Marina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3" office:value-type="float" office:value="36.11">
            <text:p>36,11</text:p>
          </table:table-cell>
          <table:table-cell table:style-name="ce55" office:value-type="float" office:value="60.32">
            <text:p>60,32</text:p>
          </table:table-cell>
          <table:table-cell table:style-name="ce43" office:value-type="float" office:value="53.17">
            <text:p>53,17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50.79">
            <text:p>50,79</text:p>
          </table:table-cell>
          <table:table-cell table:style-name="ce55" office:value-type="float" office:value="55.95">
            <text:p>55,95</text:p>
          </table:table-cell>
          <table:table-cell table:style-name="ce43" office:value-type="float" office:value="51.04">
            <text:p>51,04</text:p>
          </table:table-cell>
          <table:table-cell table:style-name="ce55" office:value-type="float" office:value="45.24">
            <text:p>45,24</text:p>
          </table:table-cell>
          <table:table-cell table:style-name="ce155" office:value-type="float" office:value="46.53">
            <text:p>46,53</text:p>
          </table:table-cell>
          <table:table-cell table:style-name="ce167" office:value-type="float" office:value="47">
            <text:p>47,00</text:p>
          </table:table-cell>
          <table:table-cell table:style-name="ce179" office:value-type="float" office:value="39.29">
            <text:p>39,29</text:p>
          </table:table-cell>
          <table:table-cell table:style-name="ce191" office:value-type="float" office:value="37.5">
            <text:p>37,50</text:p>
          </table:table-cell>
          <table:table-cell table:style-name="ce179" office:value-type="float" office:value="47.5">
            <text:p>47,50</text:p>
          </table:table-cell>
          <table:table-cell table:style-name="ce191" office:value-type="float" office:value="57.94">
            <text:p>57,94</text:p>
          </table:table-cell>
          <table:table-cell table:style-name="ce179" office:value-type="float" office:value="77.78">
            <text:p>77,78</text:p>
          </table:table-cell>
          <table:table-cell table:style-name="ce191" office:value-type="float" office:value="54.17">
            <text:p>54,17</text:p>
          </table:table-cell>
          <table:table-cell table:style-name="ce179" office:value-type="float" office:value="55.5">
            <text:p>55,50</text:p>
          </table:table-cell>
          <table:table-cell table:style-name="ce191" office:value-type="float" office:value="44.67">
            <text:p>44,67</text:p>
          </table:table-cell>
          <table:table-cell table:style-name="ce179" office:value-type="float" office:value="45.83">
            <text:p>45,83</text:p>
          </table:table-cell>
          <table:table-cell table:style-name="ce191" office:value-type="float" office:value="52.67">
            <text:p>52,67</text:p>
          </table:table-cell>
          <table:table-cell table:style-name="ce179" office:value-type="float" office:value="54.67">
            <text:p>54,67</text:p>
          </table:table-cell>
          <table:table-cell table:style-name="ce191" office:value-type="float" office:value="45.2">
            <text:p>45,20</text:p>
          </table:table-cell>
          <table:table-cell table:style-name="ce179" office:value-type="float" office:value="43.9">
            <text:p>43,90</text:p>
          </table:table-cell>
          <table:table-cell table:style-name="ce191" office:value-type="float" office:value="47.33">
            <text:p>47,33</text:p>
          </table:table-cell>
          <table:table-cell table:style-name="ce179" office:value-type="float" office:value="42.19">
            <text:p>42,19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46:.AX46])" office:value-type="float" office:value="1192.29">
            <text:p>1192,29</text:p>
          </table:table-cell>
          <table:table-cell table:style-name="ce290" table:formula="of:=[.B46]" office:value-type="string" office:string-value="Riedo Marina">
            <text:p>Riedo Marina</text:p>
          </table:table-cell>
          <table:table-cell office:value-type="float" office:value="6">
            <text:p>6</text:p>
          </table:table-cell>
          <table:table-cell table:formula="of:=COUNTIF([.$BA$5:.BA46];[.BA46])" office:value-type="float" office:value="42">
            <text:p>42</text:p>
          </table:table-cell>
          <table:table-cell table:formula="of:=[.BA46]*1000+[.BB46]" office:value-type="float" office:value="6042">
            <text:p>6042</text:p>
          </table:table-cell>
          <table:table-cell table:formula="of:=[.AZ46]" office:value-type="string" office:string-value="Riedo Marina">
            <text:p>Riedo Marina</text:p>
          </table:table-cell>
          <table:table-cell table:formula="of:=COUNTIF([.C46:.AX46];&quot;&lt;&gt;0&quot;)" office:value-type="float" office:value="24">
            <text:p>24</text:p>
          </table:table-cell>
          <table:table-cell table:number-columns-repeated="199"/>
        </table:table-row>
        <table:table-row table:style-name="ro3">
          <table:table-cell table:style-name="ce5" table:formula="of:=[.A46]+1" office:value-type="float" office:value="43">
            <text:p>43</text:p>
          </table:table-cell>
          <table:table-cell table:style-name="ce10" office:value-type="string">
            <text:p>Riva Enrica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286" table:formula="of:=SUM([.C47:.AX47])" office:value-type="float" office:value="0">
            <text:p>0,00</text:p>
          </table:table-cell>
          <table:table-cell table:style-name="ce290" table:formula="of:=[.B47]" office:value-type="string" office:string-value="Riva Enrica">
            <text:p>Riva Enrica</text:p>
          </table:table-cell>
          <table:table-cell office:value-type="float" office:value="6">
            <text:p>6</text:p>
          </table:table-cell>
          <table:table-cell table:formula="of:=COUNTIF([.$BA$5:.BA47];[.BA47])" office:value-type="float" office:value="43">
            <text:p>43</text:p>
          </table:table-cell>
          <table:table-cell table:formula="of:=[.BA47]*1000+[.BB47]" office:value-type="float" office:value="6043">
            <text:p>6043</text:p>
          </table:table-cell>
          <table:table-cell table:formula="of:=[.AZ47]" office:value-type="string" office:string-value="Riva Enrica">
            <text:p>Riva Enrica</text:p>
          </table:table-cell>
          <table:table-cell table:formula="of:=COUNTIF([.C47:.AX47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47]+1" office:value-type="float" office:value="44">
            <text:p>44</text:p>
          </table:table-cell>
          <table:table-cell table:style-name="ce10" office:value-type="string">
            <text:p>Sai Rita Viazzo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58.57">
            <text:p>58,57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46">
            <text:p>46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50">
            <text:p>5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48:.AX48])" office:value-type="float" office:value="154.57">
            <text:p>154,57</text:p>
          </table:table-cell>
          <table:table-cell table:style-name="ce290" table:formula="of:=[.B48]" office:value-type="string" office:string-value="Sai Rita Viazzo">
            <text:p>Sai Rita Viazzo</text:p>
          </table:table-cell>
          <table:table-cell office:value-type="float" office:value="6">
            <text:p>6</text:p>
          </table:table-cell>
          <table:table-cell table:formula="of:=COUNTIF([.$BA$5:.BA48];[.BA48])" office:value-type="float" office:value="44">
            <text:p>44</text:p>
          </table:table-cell>
          <table:table-cell table:formula="of:=[.BA48]*1000+[.BB48]" office:value-type="float" office:value="6044">
            <text:p>6044</text:p>
          </table:table-cell>
          <table:table-cell table:formula="of:=[.AZ48]" office:value-type="string" office:string-value="Sai Rita Viazzo">
            <text:p>Sai Rita Viazzo</text:p>
          </table:table-cell>
          <table:table-cell table:formula="of:=COUNTIF([.C48:.AX48];&quot;&lt;&gt;0&quot;)" office:value-type="float" office:value="3">
            <text:p>3</text:p>
          </table:table-cell>
          <table:table-cell table:number-columns-repeated="199"/>
        </table:table-row>
        <table:table-row table:style-name="ro3">
          <table:table-cell table:style-name="ce5" table:formula="of:=[.A48]+1" office:value-type="float" office:value="45">
            <text:p>45</text:p>
          </table:table-cell>
          <table:table-cell table:style-name="ce10" office:value-type="string">
            <text:p>Sartorio Anna Dell'Acqua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49:.AX49])" office:value-type="float" office:value="0">
            <text:p>0,00</text:p>
          </table:table-cell>
          <table:table-cell table:style-name="ce290" table:formula="of:=[.B49]" office:value-type="string" office:string-value="Sartorio Anna Dell'Acqua">
            <text:p>Sartorio Anna Dell'Acqua</text:p>
          </table:table-cell>
          <table:table-cell office:value-type="float" office:value="6">
            <text:p>6</text:p>
          </table:table-cell>
          <table:table-cell table:formula="of:=COUNTIF([.$BA$5:.BA49];[.BA49])" office:value-type="float" office:value="45">
            <text:p>45</text:p>
          </table:table-cell>
          <table:table-cell table:formula="of:=[.BA49]*1000+[.BB49]" office:value-type="float" office:value="6045">
            <text:p>6045</text:p>
          </table:table-cell>
          <table:table-cell table:formula="of:=[.AZ49]" office:value-type="string" office:string-value="Sartorio Anna Dell'Acqua">
            <text:p>Sartorio Anna Dell'Acqua</text:p>
          </table:table-cell>
          <table:table-cell table:formula="of:=COUNTIF([.C49:.AX49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49]+1" office:value-type="float" office:value="46">
            <text:p>46</text:p>
          </table:table-cell>
          <table:table-cell table:style-name="ce10" office:value-type="string">
            <text:p>Sciotto Antonino</text:p>
          </table:table-cell>
          <table:table-cell table:style-name="ce17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50:.AX50])" office:value-type="float" office:value="0">
            <text:p>0,00</text:p>
          </table:table-cell>
          <table:table-cell table:style-name="ce290" table:formula="of:=[.B50]" office:value-type="string" office:string-value="Sciotto Antonino">
            <text:p>Sciotto Antonino</text:p>
          </table:table-cell>
          <table:table-cell office:value-type="float" office:value="6">
            <text:p>6</text:p>
          </table:table-cell>
          <table:table-cell table:formula="of:=COUNTIF([.$BA$5:.BA50];[.BA50])" office:value-type="float" office:value="46">
            <text:p>46</text:p>
          </table:table-cell>
          <table:table-cell table:formula="of:=[.BA50]*1000+[.BB50]" office:value-type="float" office:value="6046">
            <text:p>6046</text:p>
          </table:table-cell>
          <table:table-cell table:formula="of:=[.AZ50]" office:value-type="string" office:string-value="Sciotto Antonino">
            <text:p>Sciotto Antonino</text:p>
          </table:table-cell>
          <table:table-cell table:formula="of:=COUNTIF([.C50:.AX50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50]+1" office:value-type="float" office:value="47">
            <text:p>47</text:p>
          </table:table-cell>
          <table:table-cell table:style-name="ce10" office:value-type="string">
            <text:p>Seregni Michela</text:p>
          </table:table-cell>
          <table:table-cell table:style-name="ce17" office:value-type="float" office:value="51.25">
            <text:p>51,25</text:p>
          </table:table-cell>
          <table:table-cell table:style-name="ce30" office:value-type="float" office:value="43.65">
            <text:p>43,65</text:p>
          </table:table-cell>
          <table:table-cell table:style-name="ce43" office:value-type="float" office:value="59.37">
            <text:p>59,37</text:p>
          </table:table-cell>
          <table:table-cell table:style-name="ce55" office:value-type="float" office:value="48.41">
            <text:p>48,41</text:p>
          </table:table-cell>
          <table:table-cell table:style-name="ce43" office:value-type="float" office:value="44.22">
            <text:p>44,22</text:p>
          </table:table-cell>
          <table:table-cell table:style-name="ce55" office:value-type="float" office:value="51.25">
            <text:p>51,25</text:p>
          </table:table-cell>
          <table:table-cell table:style-name="ce43" office:value-type="float" office:value="47.27">
            <text:p>47,27</text:p>
          </table:table-cell>
          <table:table-cell table:style-name="ce43" office:value-type="float" office:value="59.55">
            <text:p>59,55</text:p>
          </table:table-cell>
          <table:table-cell table:style-name="ce55" office:value-type="float" office:value="42.86">
            <text:p>42,86</text:p>
          </table:table-cell>
          <table:table-cell table:style-name="ce43" office:value-type="float" office:value="50">
            <text:p>50,00</text:p>
          </table:table-cell>
          <table:table-cell table:style-name="ce55" office:value-type="float" office:value="44.67">
            <text:p>44,67</text:p>
          </table:table-cell>
          <table:table-cell table:style-name="ce43" office:value-type="float" office:value="43.65">
            <text:p>43,65</text:p>
          </table:table-cell>
          <table:table-cell table:style-name="ce55" office:value-type="float" office:value="44.79">
            <text:p>44,79</text:p>
          </table:table-cell>
          <table:table-cell table:style-name="ce43" office:value-type="float" office:value="54.29">
            <text:p>54,29</text:p>
          </table:table-cell>
          <table:table-cell table:style-name="ce55" office:value-type="float" office:value="36.9">
            <text:p>36,90</text:p>
          </table:table-cell>
          <table:table-cell table:style-name="ce155" office:value-type="float" office:value="38.72">
            <text:p>38,72</text:p>
          </table:table-cell>
          <table:table-cell table:style-name="ce167" office:value-type="float" office:value="48">
            <text:p>48,00</text:p>
          </table:table-cell>
          <table:table-cell table:style-name="ce179" office:value-type="float" office:value="44.64">
            <text:p>44,64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41.25">
            <text:p>41,25</text:p>
          </table:table-cell>
          <table:table-cell table:style-name="ce191" office:value-type="float" office:value="64.29">
            <text:p>64,29</text:p>
          </table:table-cell>
          <table:table-cell table:style-name="ce179" office:value-type="float" office:value="57.81">
            <text:p>57,81</text:p>
          </table:table-cell>
          <table:table-cell table:style-name="ce191" office:value-type="float" office:value="52.38">
            <text:p>52,38</text:p>
          </table:table-cell>
          <table:table-cell table:style-name="ce179" office:value-type="float" office:value="50">
            <text:p>50,00</text:p>
          </table:table-cell>
          <table:table-cell table:style-name="ce191" office:value-type="float" office:value="55.33">
            <text:p>55,33</text:p>
          </table:table-cell>
          <table:table-cell table:style-name="ce179" office:value-type="float" office:value="50">
            <text:p>50,00</text:p>
          </table:table-cell>
          <table:table-cell table:style-name="ce191" office:value-type="float" office:value="54.67">
            <text:p>54,67</text:p>
          </table:table-cell>
          <table:table-cell table:style-name="ce179" office:value-type="float" office:value="57.33">
            <text:p>57,33</text:p>
          </table:table-cell>
          <table:table-cell table:style-name="ce191" office:value-type="float" office:value="48">
            <text:p>48,00</text:p>
          </table:table-cell>
          <table:table-cell table:style-name="ce179" office:value-type="float" office:value="48.96">
            <text:p>48,96</text:p>
          </table:table-cell>
          <table:table-cell table:style-name="ce191" office:value-type="float" office:value="62.67">
            <text:p>62,67</text:p>
          </table:table-cell>
          <table:table-cell table:style-name="ce179" office:value-type="float" office:value="52.23">
            <text:p>52,23</text:p>
          </table:table-cell>
          <table:table-cell table:style-name="ce191" office:value-type="float" office:value="50.6">
            <text:p>50,6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286" table:formula="of:=SUM([.C51:.AX51])" office:value-type="float" office:value="1599.01">
            <text:p>1599,01</text:p>
          </table:table-cell>
          <table:table-cell table:style-name="ce290" table:formula="of:=[.B51]" office:value-type="string" office:string-value="Seregni Michela">
            <text:p>Seregni Michela</text:p>
          </table:table-cell>
          <table:table-cell office:value-type="float" office:value="6">
            <text:p>6</text:p>
          </table:table-cell>
          <table:table-cell table:formula="of:=COUNTIF([.$BA$5:.BA51];[.BA51])" office:value-type="float" office:value="47">
            <text:p>47</text:p>
          </table:table-cell>
          <table:table-cell table:formula="of:=[.BA51]*1000+[.BB51]" office:value-type="float" office:value="6047">
            <text:p>6047</text:p>
          </table:table-cell>
          <table:table-cell table:formula="of:=[.AZ51]" office:value-type="string" office:string-value="Seregni Michela">
            <text:p>Seregni Michela</text:p>
          </table:table-cell>
          <table:table-cell table:formula="of:=COUNTIF([.C51:.AX51];&quot;&lt;&gt;0&quot;)" office:value-type="float" office:value="32">
            <text:p>32</text:p>
          </table:table-cell>
          <table:table-cell table:number-columns-repeated="199"/>
        </table:table-row>
        <table:table-row table:style-name="ro3">
          <table:table-cell table:style-name="ce5" table:formula="of:=[.A51]+1" office:value-type="float" office:value="48">
            <text:p>48</text:p>
          </table:table-cell>
          <table:table-cell table:style-name="ce10" office:value-type="string">
            <text:p>Tagliabue Anna Lonati</text:p>
          </table:table-cell>
          <table:table-cell table:style-name="ce22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07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32" office:value-type="float" office:value="0">
            <text:p>0,00</text:p>
          </table:table-cell>
          <table:table-cell table:style-name="ce140" office:value-type="float" office:value="0">
            <text:p>0,00</text:p>
          </table:table-cell>
          <table:table-cell table:style-name="ce148" office:value-type="float" office:value="0">
            <text:p>0,00</text:p>
          </table:table-cell>
          <table:table-cell table:style-name="ce160" office:value-type="float" office:value="0">
            <text:p>0,00</text:p>
          </table:table-cell>
          <table:table-cell table:style-name="ce172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96" office:value-type="float" office:value="45.83">
            <text:p>45,83</text:p>
          </table:table-cell>
          <table:table-cell table:style-name="ce18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160" office:value-type="float" office:value="0">
            <text:p>0,00</text:p>
          </table:table-cell>
          <table:table-cell table:style-name="ce205" office:value-type="float" office:value="0">
            <text:p>0,00</text:p>
          </table:table-cell>
          <table:table-cell table:style-name="ce213" office:value-type="float" office:value="0">
            <text:p>0,00</text:p>
          </table:table-cell>
          <table:table-cell table:style-name="ce221" office:value-type="float" office:value="0">
            <text:p>0,00</text:p>
          </table:table-cell>
          <table:table-cell table:style-name="ce229" office:value-type="float" office:value="0">
            <text:p>0,00</text:p>
          </table:table-cell>
          <table:table-cell table:style-name="ce238" office:value-type="float" office:value="0">
            <text:p>0,00</text:p>
          </table:table-cell>
          <table:table-cell table:style-name="ce246" office:value-type="float" office:value="0">
            <text:p>0,00</text:p>
          </table:table-cell>
          <table:table-cell table:style-name="ce254" office:value-type="float" office:value="0">
            <text:p>0,00</text:p>
          </table:table-cell>
          <table:table-cell table:style-name="ce262" office:value-type="float" office:value="0">
            <text:p>0,00</text:p>
          </table:table-cell>
          <table:table-cell table:style-name="ce270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286" table:formula="of:=SUM([.C52:.AX52])" office:value-type="float" office:value="45.83">
            <text:p>45,83</text:p>
          </table:table-cell>
          <table:table-cell table:style-name="ce290" table:formula="of:=[.B52]" office:value-type="string" office:string-value="Tagliabue Anna Lonati">
            <text:p>Tagliabue Anna Lonati</text:p>
          </table:table-cell>
          <table:table-cell office:value-type="float" office:value="6">
            <text:p>6</text:p>
          </table:table-cell>
          <table:table-cell table:formula="of:=COUNTIF([.$BA$5:.BA52];[.BA52])" office:value-type="float" office:value="48">
            <text:p>48</text:p>
          </table:table-cell>
          <table:table-cell table:formula="of:=[.BA52]*1000+[.BB52]" office:value-type="float" office:value="6048">
            <text:p>6048</text:p>
          </table:table-cell>
          <table:table-cell table:formula="of:=[.AZ52]" office:value-type="string" office:string-value="Tagliabue Anna Lonati">
            <text:p>Tagliabue Anna Lonati</text:p>
          </table:table-cell>
          <table:table-cell table:formula="of:=COUNTIF([.C52:.AX52];&quot;&lt;&gt;0&quot;)" office:value-type="float" office:value="1">
            <text:p>1</text:p>
          </table:table-cell>
          <table:table-cell table:number-columns-repeated="199"/>
        </table:table-row>
        <table:table-row table:style-name="ro3">
          <table:table-cell table:style-name="ce5" table:formula="of:=[.A52]+1" office:value-type="float" office:value="49">
            <text:p>49</text:p>
          </table:table-cell>
          <table:table-cell table:style-name="ce10" office:value-type="string">
            <text:p>Tagliabue Maria</text:p>
          </table:table-cell>
          <table:table-cell table:style-name="ce23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79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17" office:value-type="float" office:value="0">
            <text:p>0,00</text:p>
          </table:table-cell>
          <table:table-cell table:style-name="ce125" office:value-type="float" office:value="0">
            <text:p>0,00</text:p>
          </table:table-cell>
          <table:table-cell table:style-name="ce133" office:value-type="float" office:value="0">
            <text:p>0,00</text:p>
          </table:table-cell>
          <table:table-cell table:style-name="ce141" office:value-type="float" office:value="0">
            <text:p>0,00</text:p>
          </table:table-cell>
          <table:table-cell table:style-name="ce149" office:value-type="float" office:value="0">
            <text:p>0,00</text:p>
          </table:table-cell>
          <table:table-cell table:style-name="ce161" office:value-type="float" office:value="0">
            <text:p>0,00</text:p>
          </table:table-cell>
          <table:table-cell table:style-name="ce173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161" office:value-type="float" office:value="0">
            <text:p>0,00</text:p>
          </table:table-cell>
          <table:table-cell table:style-name="ce206" office:value-type="float" office:value="0">
            <text:p>0,00</text:p>
          </table:table-cell>
          <table:table-cell table:style-name="ce214" office:value-type="float" office:value="0">
            <text:p>0,00</text:p>
          </table:table-cell>
          <table:table-cell table:style-name="ce222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39" office:value-type="float" office:value="0">
            <text:p>0,00</text:p>
          </table:table-cell>
          <table:table-cell table:style-name="ce247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263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79" office:value-type="float" office:value="0">
            <text:p>0,00</text:p>
          </table:table-cell>
          <table:table-cell table:style-name="ce286" table:formula="of:=SUM([.C53:.AX53])" office:value-type="float" office:value="0">
            <text:p>0,00</text:p>
          </table:table-cell>
          <table:table-cell table:style-name="ce290" table:formula="of:=[.B53]" office:value-type="string" office:string-value="Tagliabue Maria">
            <text:p>Tagliabue Maria</text:p>
          </table:table-cell>
          <table:table-cell office:value-type="float" office:value="6">
            <text:p>6</text:p>
          </table:table-cell>
          <table:table-cell table:formula="of:=COUNTIF([.$BA$5:.BA53];[.BA53])" office:value-type="float" office:value="49">
            <text:p>49</text:p>
          </table:table-cell>
          <table:table-cell table:formula="of:=[.BA53]*1000+[.BB53]" office:value-type="float" office:value="6049">
            <text:p>6049</text:p>
          </table:table-cell>
          <table:table-cell table:formula="of:=[.AZ53]" office:value-type="string" office:string-value="Tagliabue Maria">
            <text:p>Tagliabue Maria</text:p>
          </table:table-cell>
          <table:table-cell table:formula="of:=COUNTIF([.C53:.AX53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53]+1" office:value-type="float" office:value="50">
            <text:p>50</text:p>
          </table:table-cell>
          <table:table-cell table:style-name="ce10" office:value-type="string">
            <text:p>Taiana Luisa</text:p>
          </table:table-cell>
          <table:table-cell table:style-name="ce24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162" office:value-type="float" office:value="0">
            <text:p>0,00</text:p>
          </table:table-cell>
          <table:table-cell table:style-name="ce174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198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198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198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198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198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198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198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198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198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198" office:value-type="float" office:value="0">
            <text:p>0,00</text:p>
          </table:table-cell>
          <table:table-cell table:style-name="ce16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286" table:formula="of:=SUM([.C54:.AX54])" office:value-type="float" office:value="0">
            <text:p>0,00</text:p>
          </table:table-cell>
          <table:table-cell table:style-name="ce290" table:formula="of:=[.B54]" office:value-type="string" office:string-value="Taiana Luisa">
            <text:p>Taiana Luisa</text:p>
          </table:table-cell>
          <table:table-cell office:value-type="float" office:value="6">
            <text:p>6</text:p>
          </table:table-cell>
          <table:table-cell table:formula="of:=COUNTIF([.$BA$5:.BA54];[.BA54])" office:value-type="float" office:value="50">
            <text:p>50</text:p>
          </table:table-cell>
          <table:table-cell table:formula="of:=[.BA54]*1000+[.BB54]" office:value-type="float" office:value="6050">
            <text:p>6050</text:p>
          </table:table-cell>
          <table:table-cell table:formula="of:=[.AZ54]" office:value-type="string" office:string-value="Taiana Luisa">
            <text:p>Taiana Luisa</text:p>
          </table:table-cell>
          <table:table-cell table:formula="of:=COUNTIF([.C54:.AX54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54]+1" office:value-type="float" office:value="51">
            <text:p>51</text:p>
          </table:table-cell>
          <table:table-cell table:style-name="ce10" office:value-type="string">
            <text:p>Trabacchin Mario</text:p>
          </table:table-cell>
          <table:table-cell table:style-name="ce25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100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126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style-name="ce142" office:value-type="float" office:value="0">
            <text:p>0,00</text:p>
          </table:table-cell>
          <table:table-cell table:style-name="ce150" office:value-type="float" office:value="0">
            <text:p>0,00</text:p>
          </table:table-cell>
          <table:table-cell table:style-name="ce163" office:value-type="float" office:value="0">
            <text:p>0,00</text:p>
          </table:table-cell>
          <table:table-cell table:style-name="ce175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163" office:value-type="float" office:value="0">
            <text:p>0,00</text:p>
          </table:table-cell>
          <table:table-cell table:style-name="ce207" office:value-type="float" office:value="0">
            <text:p>0,00</text:p>
          </table:table-cell>
          <table:table-cell table:style-name="ce215" office:value-type="float" office:value="0">
            <text:p>0,00</text:p>
          </table:table-cell>
          <table:table-cell table:style-name="ce223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40" office:value-type="float" office:value="0">
            <text:p>0,00</text:p>
          </table:table-cell>
          <table:table-cell table:style-name="ce248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26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280" office:value-type="float" office:value="0">
            <text:p>0,00</text:p>
          </table:table-cell>
          <table:table-cell table:style-name="ce286" table:formula="of:=SUM([.C55:.AX55])" office:value-type="float" office:value="0">
            <text:p>0,00</text:p>
          </table:table-cell>
          <table:table-cell table:style-name="ce290" table:formula="of:=[.B55]" office:value-type="string" office:string-value="Trabacchin Mario">
            <text:p>Trabacchin Mario</text:p>
          </table:table-cell>
          <table:table-cell office:value-type="float" office:value="6">
            <text:p>6</text:p>
          </table:table-cell>
          <table:table-cell table:formula="of:=COUNTIF([.$BA$5:.BA55];[.BA55])" office:value-type="float" office:value="51">
            <text:p>51</text:p>
          </table:table-cell>
          <table:table-cell table:formula="of:=[.BA55]*1000+[.BB55]" office:value-type="float" office:value="6051">
            <text:p>6051</text:p>
          </table:table-cell>
          <table:table-cell table:formula="of:=[.AZ55]" office:value-type="string" office:string-value="Trabacchin Mario">
            <text:p>Trabacchin Mario</text:p>
          </table:table-cell>
          <table:table-cell table:formula="of:=COUNTIF([.C55:.AX55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55]+1" office:value-type="float" office:value="52">
            <text:p>52</text:p>
          </table:table-cell>
          <table:table-cell table:style-name="ce10" office:value-type="string">
            <text:p>Uboldi Paola</text:p>
          </table:table-cell>
          <table:table-cell table:style-name="ce26" office:value-type="float" office:value="0">
            <text:p>0,00</text:p>
          </table:table-cell>
          <table:table-cell table:style-name="ce39" office:value-type="float" office:value="36.51">
            <text:p>36,51</text:p>
          </table:table-cell>
          <table:table-cell table:style-name="ce52" office:value-type="float" office:value="39.58">
            <text:p>39,58</text:p>
          </table:table-cell>
          <table:table-cell table:style-name="ce64" office:value-type="float" office:value="0">
            <text:p>0,00</text:p>
          </table:table-cell>
          <table:table-cell table:style-name="ce73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73" office:value-type="float" office:value="0">
            <text:p>0,00</text:p>
          </table:table-cell>
          <table:table-cell table:style-name="ce91" office:value-type="float" office:value="0">
            <text:p>0,00</text:p>
          </table:table-cell>
          <table:table-cell table:style-name="ce101" office:value-type="float" office:value="0">
            <text:p>0,00</text:p>
          </table:table-cell>
          <table:table-cell table:style-name="ce110" office:value-type="float" office:value="0">
            <text:p>0,00</text:p>
          </table:table-cell>
          <table:table-cell table:style-name="ce119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35" office:value-type="float" office:value="54.34">
            <text:p>54,34</text:p>
          </table:table-cell>
          <table:table-cell table:style-name="ce143" office:value-type="float" office:value="69.37">
            <text:p>69,37</text:p>
          </table:table-cell>
          <table:table-cell table:style-name="ce151" office:value-type="float" office:value="66.07">
            <text:p>66,07</text:p>
          </table:table-cell>
          <table:table-cell table:style-name="ce164" office:value-type="float" office:value="0">
            <text:p>0,00</text:p>
          </table:table-cell>
          <table:table-cell table:style-name="ce176" office:value-type="float" office:value="0">
            <text:p>0,00</text:p>
          </table:table-cell>
          <table:table-cell table:style-name="ce188" office:value-type="float" office:value="51.19">
            <text:p>51,19</text:p>
          </table:table-cell>
          <table:table-cell table:style-name="ce200" office:value-type="float" office:value="56.25">
            <text:p>56,25</text:p>
          </table:table-cell>
          <table:table-cell table:style-name="ce188" office:value-type="float" office:value="0">
            <text:p>0,00</text:p>
          </table:table-cell>
          <table:table-cell table:style-name="ce200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200" office:value-type="float" office:value="0">
            <text:p>0,00</text:p>
          </table:table-cell>
          <table:table-cell table:style-name="ce188" office:value-type="float" office:value="53">
            <text:p>53,00</text:p>
          </table:table-cell>
          <table:table-cell table:style-name="ce200" office:value-type="float" office:value="50.67">
            <text:p>50,67</text:p>
          </table:table-cell>
          <table:table-cell table:style-name="ce188" office:value-type="float" office:value="47.02">
            <text:p>47,02</text:p>
          </table:table-cell>
          <table:table-cell table:style-name="ce200" office:value-type="float" office:value="48.67">
            <text:p>48,67</text:p>
          </table:table-cell>
          <table:table-cell table:style-name="ce188" office:value-type="float" office:value="49.4">
            <text:p>49,40</text:p>
          </table:table-cell>
          <table:table-cell table:style-name="ce200" office:value-type="float" office:value="68">
            <text:p>68,00</text:p>
          </table:table-cell>
          <table:table-cell table:style-name="ce188" office:value-type="float" office:value="43.01">
            <text:p>43,01</text:p>
          </table:table-cell>
          <table:table-cell table:style-name="ce200" office:value-type="float" office:value="48.67">
            <text:p>48,67</text:p>
          </table:table-cell>
          <table:table-cell table:style-name="ce188" office:value-type="float" office:value="0">
            <text:p>0,00</text:p>
          </table:table-cell>
          <table:table-cell table:style-name="ce200" office:value-type="float" office:value="48.21">
            <text:p>48,21</text:p>
          </table:table-cell>
          <table:table-cell table:style-name="ce188" office:value-type="float" office:value="0">
            <text:p>0,00</text:p>
          </table:table-cell>
          <table:table-cell table:style-name="ce200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200" office:value-type="float" office:value="0">
            <text:p>0,00</text:p>
          </table:table-cell>
          <table:table-cell table:style-name="ce164" office:value-type="float" office:value="0">
            <text:p>0,00</text:p>
          </table:table-cell>
          <table:table-cell table:style-name="ce208" office:value-type="float" office:value="0">
            <text:p>0,00</text:p>
          </table:table-cell>
          <table:table-cell table:style-name="ce216" office:value-type="float" office:value="0">
            <text:p>0,00</text:p>
          </table:table-cell>
          <table:table-cell table:style-name="ce224" office:value-type="float" office:value="0">
            <text:p>0,00</text:p>
          </table:table-cell>
          <table:table-cell table:style-name="ce232" office:value-type="float" office:value="0">
            <text:p>0,00</text:p>
          </table:table-cell>
          <table:table-cell table:style-name="ce241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257" office:value-type="float" office:value="0">
            <text:p>0,00</text:p>
          </table:table-cell>
          <table:table-cell table:style-name="ce265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81" office:value-type="float" office:value="0">
            <text:p>0,00</text:p>
          </table:table-cell>
          <table:table-cell table:style-name="ce286" table:formula="of:=SUM([.C56:.AX56])" office:value-type="float" office:value="829.96">
            <text:p>829,96</text:p>
          </table:table-cell>
          <table:table-cell table:style-name="ce290" table:formula="of:=[.B56]" office:value-type="string" office:string-value="Uboldi Paola">
            <text:p>Uboldi Paola</text:p>
          </table:table-cell>
          <table:table-cell office:value-type="float" office:value="6">
            <text:p>6</text:p>
          </table:table-cell>
          <table:table-cell table:formula="of:=COUNTIF([.$BA$5:.BA56];[.BA56])" office:value-type="float" office:value="52">
            <text:p>52</text:p>
          </table:table-cell>
          <table:table-cell table:formula="of:=[.BA56]*1000+[.BB56]" office:value-type="float" office:value="6052">
            <text:p>6052</text:p>
          </table:table-cell>
          <table:table-cell table:formula="of:=[.AZ56]" office:value-type="string" office:string-value="Uboldi Paola">
            <text:p>Uboldi Paola</text:p>
          </table:table-cell>
          <table:table-cell table:formula="of:=COUNTIF([.C56:.AX56];&quot;&lt;&gt;0&quot;)" office:value-type="float" office:value="16">
            <text:p>16</text:p>
          </table:table-cell>
          <table:table-cell table:number-columns-repeated="199"/>
        </table:table-row>
        <table:table-row table:style-name="ro3">
          <table:table-cell table:style-name="ce5" table:formula="of:=[.A56]+1" office:value-type="float" office:value="53">
            <text:p>53</text:p>
          </table:table-cell>
          <table:table-cell table:style-name="ce10" office:value-type="string">
            <text:p>Virdis Salvatore</text:p>
          </table:table-cell>
          <table:table-cell table:style-name="ce27" office:value-type="float" office:value="45">
            <text:p>45,00</text:p>
          </table:table-cell>
          <table:table-cell table:style-name="ce40" office:value-type="float" office:value="0">
            <text:p>0,00</text:p>
          </table:table-cell>
          <table:table-cell table:style-name="ce53" office:value-type="float" office:value="50.92">
            <text:p>50,92</text:p>
          </table:table-cell>
          <table:table-cell table:style-name="ce65" office:value-type="float" office:value="40.48">
            <text:p>40,48</text:p>
          </table:table-cell>
          <table:table-cell table:style-name="ce74" office:value-type="float" office:value="52.87">
            <text:p>52,87</text:p>
          </table:table-cell>
          <table:table-cell table:style-name="ce82" office:value-type="float" office:value="0">
            <text:p>0,00</text:p>
          </table:table-cell>
          <table:table-cell table:style-name="ce74" office:value-type="float" office:value="48.15">
            <text:p>48,15</text:p>
          </table:table-cell>
          <table:table-cell table:style-name="ce92" office:value-type="float" office:value="0">
            <text:p>0,00</text:p>
          </table:table-cell>
          <table:table-cell table:style-name="ce102" office:value-type="float" office:value="49.21">
            <text:p>49,21</text:p>
          </table:table-cell>
          <table:table-cell table:style-name="ce111" office:value-type="float" office:value="0">
            <text:p>0,00</text:p>
          </table:table-cell>
          <table:table-cell table:style-name="ce120" office:value-type="float" office:value="0">
            <text:p>0,00</text:p>
          </table:table-cell>
          <table:table-cell table:style-name="ce128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44" office:value-type="float" office:value="0">
            <text:p>0,00</text:p>
          </table:table-cell>
          <table:table-cell table:style-name="ce152" office:value-type="float" office:value="55.95">
            <text:p>55,95</text:p>
          </table:table-cell>
          <table:table-cell table:style-name="ce165" office:value-type="float" office:value="0">
            <text:p>0,00</text:p>
          </table:table-cell>
          <table:table-cell table:style-name="ce177" office:value-type="float" office:value="41.5">
            <text:p>41,50</text:p>
          </table:table-cell>
          <table:table-cell table:style-name="ce189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189" office:value-type="float" office:value="47.5">
            <text:p>47,50</text:p>
          </table:table-cell>
          <table:table-cell table:style-name="ce201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189" office:value-type="float" office:value="42.5">
            <text:p>42,50</text:p>
          </table:table-cell>
          <table:table-cell table:style-name="ce201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209" office:value-type="float" office:value="0">
            <text:p>0,00</text:p>
          </table:table-cell>
          <table:table-cell table:style-name="ce217" office:value-type="float" office:value="0">
            <text:p>0,00</text:p>
          </table:table-cell>
          <table:table-cell table:style-name="ce225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266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282" office:value-type="float" office:value="0">
            <text:p>0,00</text:p>
          </table:table-cell>
          <table:table-cell table:style-name="ce286" table:formula="of:=SUM([.C57:.AX57])" office:value-type="float" office:value="474.08">
            <text:p>474,08</text:p>
          </table:table-cell>
          <table:table-cell table:style-name="ce290" table:formula="of:=[.B57]" office:value-type="string" office:string-value="Virdis Salvatore">
            <text:p>Virdis Salvatore</text:p>
          </table:table-cell>
          <table:table-cell office:value-type="float" office:value="6">
            <text:p>6</text:p>
          </table:table-cell>
          <table:table-cell table:formula="of:=COUNTIF([.$BA$5:.BA57];[.BA57])" office:value-type="float" office:value="53">
            <text:p>53</text:p>
          </table:table-cell>
          <table:table-cell table:formula="of:=[.BA57]*1000+[.BB57]" office:value-type="float" office:value="6053">
            <text:p>6053</text:p>
          </table:table-cell>
          <table:table-cell table:formula="of:=[.AZ57]" office:value-type="string" office:string-value="Virdis Salvatore">
            <text:p>Virdis Salvatore</text:p>
          </table:table-cell>
          <table:table-cell table:formula="of:=COUNTIF([.C57:.AX57];&quot;&lt;&gt;0&quot;)" office:value-type="float" office:value="10">
            <text:p>10</text:p>
          </table:table-cell>
          <table:table-cell table:number-columns-repeated="199"/>
        </table:table-row>
        <table:table-row table:style-name="ro3" table:number-rows-repeated="1048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ampOrd" table:style-name="ta2" table:protected="true" table:print-ranges="CampOrd.A1:CampOrd.AY35">
        <table:table-column table:style-name="co1" table:default-cell-style-name="ce6"/>
        <table:table-column table:style-name="co9" table:default-cell-style-name="ce6"/>
        <table:table-column table:style-name="co3" table:number-columns-repeated="47" table:default-cell-style-name="ce6"/>
        <table:table-column table:style-name="co4" table:default-cell-style-name="ce287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00" table:default-cell-style-name="ce6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/>
          <table:table-cell table:style-name="ce12" office:value-type="string">
            <text:p><text:s text:c="11"/></text:p>
          </table:table-cell>
          <table:table-cell table:style-name="ce28"/>
          <table:table-cell table:style-name="ce41"/>
          <table:table-cell table:style-name="ce28"/>
          <table:table-cell table:style-name="ce66"/>
          <table:table-cell table:style-name="ce28"/>
          <table:table-cell table:style-name="ce12"/>
          <table:table-cell table:style-name="ce83"/>
          <table:table-cell table:style-name="ce93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83" table:number-columns-repeated="38"/>
          <table:table-cell table:style-name="ce393"/>
          <table:table-cell table:number-columns-repeated="974"/>
        </table:table-row>
        <table:table-row table:style-name="ro1">
          <table:table-cell table:style-name="ce384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4"/>
          <table:table-cell table:style-name="ce67"/>
          <table:table-cell table:style-name="ce13"/>
          <table:table-cell table:style-name="ce388"/>
          <table:table-cell table:style-name="ce389" table:formula="of:=[$TuttiTornei.J2]" office:value-type="string" office:string-value="Campionato ORDINARI 2016">
            <text:p>Campionato ORDINARI 2016</text:p>
          </table:table-cell>
          <table:table-cell table:style-name="ce390" table:formula="of:=[$TuttiTornei.K2]" office:value-type="string" office:string-value="-">
            <text:p>-</text:p>
          </table:table-cell>
          <table:table-cell table:style-name="ce391" office:value-type="string">
            <text:p>Risultati</text:p>
          </table:table-cell>
          <table:table-cell table:style-name="ce13" table:number-columns-repeated="5"/>
          <table:table-cell table:style-name="ce392" table:formula="of:=[$TuttiTornei.B1]" office:value-type="float" office:value="42635">
            <text:p>22/9</text:p>
          </table:table-cell>
          <table:table-cell table:style-name="ce13" table:number-columns-repeated="31"/>
          <table:table-cell table:style-name="ce394"/>
          <table:table-cell table:style-name="ce396" table:number-columns-repeated="974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284" office:value-type="string">
            <text:p>Provv.</text:p>
          </table:table-cell>
          <table:table-cell table:number-columns-repeated="974"/>
        </table:table-row>
        <table:table-row table:style-name="ro2">
          <table:table-cell table:style-name="ce385"/>
          <table:table-cell table:style-name="ce4"/>
          <table:table-cell table:style-name="ce15" table:formula="of:=[$TuttiTornei.C4]" office:value-type="date" office:date-value="2016-02-17">
            <text:p>17-feb</text:p>
          </table:table-cell>
          <table:table-cell table:style-name="ce15" table:formula="of:=[$TuttiTornei.D4]" office:value-type="date" office:date-value="2016-02-24">
            <text:p>24-feb</text:p>
          </table:table-cell>
          <table:table-cell table:style-name="ce15" table:formula="of:=[$TuttiTornei.E4]" office:value-type="date" office:date-value="2016-03-02">
            <text:p>02-mar</text:p>
          </table:table-cell>
          <table:table-cell table:style-name="ce15" table:formula="of:=[$TuttiTornei.F4]" office:value-type="date" office:date-value="2016-03-09">
            <text:p>09-mar</text:p>
          </table:table-cell>
          <table:table-cell table:style-name="ce15" table:formula="of:=[$TuttiTornei.G4]" office:value-type="date" office:date-value="2016-03-16">
            <text:p>16-mar</text:p>
          </table:table-cell>
          <table:table-cell table:style-name="ce15" table:formula="of:=[$TuttiTornei.H4]" office:value-type="date" office:date-value="2016-03-23">
            <text:p>23-mar</text:p>
          </table:table-cell>
          <table:table-cell table:style-name="ce15" table:formula="of:=[$TuttiTornei.I4]" office:value-type="date" office:date-value="2016-03-30">
            <text:p>30-mar</text:p>
          </table:table-cell>
          <table:table-cell table:style-name="ce15" table:formula="of:=[$TuttiTornei.J4]" office:value-type="date" office:date-value="2016-04-06">
            <text:p>06-apr</text:p>
          </table:table-cell>
          <table:table-cell table:style-name="ce15" table:formula="of:=[$TuttiTornei.K4]" office:value-type="date" office:date-value="2016-04-13">
            <text:p>13-apr</text:p>
          </table:table-cell>
          <table:table-cell table:style-name="ce15" table:formula="of:=[$TuttiTornei.L4]" office:value-type="date" office:date-value="2016-04-20">
            <text:p>20-apr</text:p>
          </table:table-cell>
          <table:table-cell table:style-name="ce15" table:formula="of:=[$TuttiTornei.M4]" office:value-type="date" office:date-value="2016-04-27">
            <text:p>27-apr</text:p>
          </table:table-cell>
          <table:table-cell table:style-name="ce15" table:formula="of:=[$TuttiTornei.N4]" office:value-type="date" office:date-value="2016-05-04">
            <text:p>04-mag</text:p>
          </table:table-cell>
          <table:table-cell table:style-name="ce15" table:formula="of:=[$TuttiTornei.O4]" office:value-type="date" office:date-value="2016-05-11">
            <text:p>11-mag</text:p>
          </table:table-cell>
          <table:table-cell table:style-name="ce15" table:formula="of:=[$TuttiTornei.P4]" office:value-type="date" office:date-value="2016-05-18">
            <text:p>18-mag</text:p>
          </table:table-cell>
          <table:table-cell table:style-name="ce15" table:formula="of:=[$TuttiTornei.Q4]" office:value-type="date" office:date-value="2016-05-25">
            <text:p>25-mag</text:p>
          </table:table-cell>
          <table:table-cell table:style-name="ce15" table:formula="of:=[$TuttiTornei.R4]" office:value-type="date" office:date-value="2016-06-01">
            <text:p>01-giu</text:p>
          </table:table-cell>
          <table:table-cell table:style-name="ce15" table:formula="of:=[$TuttiTornei.S4]" office:value-type="date" office:date-value="2016-06-08">
            <text:p>08-giu</text:p>
          </table:table-cell>
          <table:table-cell table:style-name="ce15" table:formula="of:=[$TuttiTornei.T4]" office:value-type="date" office:date-value="2016-06-15">
            <text:p>15-giu</text:p>
          </table:table-cell>
          <table:table-cell table:style-name="ce15" table:formula="of:=[$TuttiTornei.U4]" office:value-type="date" office:date-value="2016-06-22">
            <text:p>22-giu</text:p>
          </table:table-cell>
          <table:table-cell table:style-name="ce15" table:formula="of:=[$TuttiTornei.V4]" office:value-type="date" office:date-value="2016-06-29">
            <text:p>29-giu</text:p>
          </table:table-cell>
          <table:table-cell table:style-name="ce15" table:formula="of:=[$TuttiTornei.W4]" office:value-type="date" office:date-value="2016-09-21">
            <text:p>21-set</text:p>
          </table:table-cell>
          <table:table-cell table:style-name="ce15" table:formula="of:=[$TuttiTornei.X4]" office:value-type="date" office:date-value="2016-09-28">
            <text:p>28-set</text:p>
          </table:table-cell>
          <table:table-cell table:style-name="ce15" table:formula="of:=[$TuttiTornei.Y4]" office:value-type="date" office:date-value="2016-10-05">
            <text:p>05-ott</text:p>
          </table:table-cell>
          <table:table-cell table:style-name="ce15" table:formula="of:=[$TuttiTornei.Z4]" office:value-type="date" office:date-value="2016-10-12">
            <text:p>12-ott</text:p>
          </table:table-cell>
          <table:table-cell table:style-name="ce15" table:formula="of:=[$TuttiTornei.AA4]" office:value-type="date" office:date-value="2016-10-19">
            <text:p>19-ott</text:p>
          </table:table-cell>
          <table:table-cell table:style-name="ce15" table:formula="of:=[$TuttiTornei.AB4]" office:value-type="date" office:date-value="2016-10-26">
            <text:p>26-ott</text:p>
          </table:table-cell>
          <table:table-cell table:style-name="ce15" table:formula="of:=[$TuttiTornei.AC4]" office:value-type="date" office:date-value="2016-11-02">
            <text:p>02-nov</text:p>
          </table:table-cell>
          <table:table-cell table:style-name="ce15" table:formula="of:=[$TuttiTornei.AD4]" office:value-type="date" office:date-value="2016-11-09">
            <text:p>09-nov</text:p>
          </table:table-cell>
          <table:table-cell table:style-name="ce15" table:formula="of:=[$TuttiTornei.AE4]" office:value-type="date" office:date-value="2016-11-16">
            <text:p>16-nov</text:p>
          </table:table-cell>
          <table:table-cell table:style-name="ce15" table:formula="of:=[$TuttiTornei.AF4]" office:value-type="date" office:date-value="2016-11-23">
            <text:p>23-nov</text:p>
          </table:table-cell>
          <table:table-cell table:style-name="ce15" table:formula="of:=[$TuttiTornei.AG4]" office:value-type="date" office:date-value="2016-11-30">
            <text:p>30-nov</text:p>
          </table:table-cell>
          <table:table-cell table:style-name="ce15" table:formula="of:=[$TuttiTornei.AH4]" office:value-type="date" office:date-value="2016-12-07">
            <text:p>07-dic</text:p>
          </table:table-cell>
          <table:table-cell table:style-name="ce15" table:formula="of:=[$TuttiTornei.AI4]" office:value-type="date" office:date-value="2016-12-14">
            <text:p>14-dic</text:p>
          </table:table-cell>
          <table:table-cell table:style-name="ce15" table:formula="of:=[$TuttiTornei.AJ4]" office:value-type="date" office:date-value="2016-12-21">
            <text:p>21-dic</text:p>
          </table:table-cell>
          <table:table-cell table:style-name="ce15" table:formula="of:=[$TuttiTornei.AK4]" office:value-type="date" office:date-value="1899-12-30">
            <text:p>30-dic</text:p>
          </table:table-cell>
          <table:table-cell table:style-name="ce15" table:formula="of:=[$TuttiTornei.AL4]" office:value-type="date" office:date-value="1899-12-30">
            <text:p>30-dic</text:p>
          </table:table-cell>
          <table:table-cell table:style-name="ce15" table:formula="of:=[$TuttiTornei.AM4]" office:value-type="date" office:date-value="1899-12-30">
            <text:p>30-dic</text:p>
          </table:table-cell>
          <table:table-cell table:style-name="ce15" table:formula="of:=[$TuttiTornei.AN4]" office:value-type="date" office:date-value="1899-12-30">
            <text:p>30-dic</text:p>
          </table:table-cell>
          <table:table-cell table:style-name="ce15" table:formula="of:=[$TuttiTornei.AO4]" office:value-type="date" office:date-value="1899-12-30">
            <text:p>30-dic</text:p>
          </table:table-cell>
          <table:table-cell table:style-name="ce15" table:formula="of:=[$TuttiTornei.AP4]" office:value-type="date" office:date-value="1899-12-30">
            <text:p>30-dic</text:p>
          </table:table-cell>
          <table:table-cell table:style-name="ce15" table:formula="of:=[$TuttiTornei.AQ4]" office:value-type="date" office:date-value="1899-12-30">
            <text:p>30-dic</text:p>
          </table:table-cell>
          <table:table-cell table:style-name="ce15" table:formula="of:=[$TuttiTornei.AR4]" office:value-type="date" office:date-value="1899-12-30">
            <text:p>30-dic</text:p>
          </table:table-cell>
          <table:table-cell table:style-name="ce15" table:formula="of:=[$TuttiTornei.AS4]" office:value-type="date" office:date-value="1899-12-30">
            <text:p>30-dic</text:p>
          </table:table-cell>
          <table:table-cell table:style-name="ce15" table:formula="of:=[$TuttiTornei.AT4]" office:value-type="date" office:date-value="1899-12-30">
            <text:p>30-dic</text:p>
          </table:table-cell>
          <table:table-cell table:style-name="ce15" table:formula="of:=[$TuttiTornei.AU4]" office:value-type="date" office:date-value="1899-12-30">
            <text:p>30-dic</text:p>
          </table:table-cell>
          <table:table-cell table:style-name="ce15" table:formula="of:=[$TuttiTornei.AV4]" office:value-type="date" office:date-value="1899-12-30">
            <text:p>30-dic</text:p>
          </table:table-cell>
          <table:table-cell table:style-name="ce15" table:formula="of:=[$TuttiTornei.AW4]" office:value-type="date" office:date-value="1899-12-30">
            <text:p>30-dic</text:p>
          </table:table-cell>
          <table:table-cell table:style-name="ce285"/>
          <table:table-cell table:number-columns-repeated="97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386" table:formula="of:=VLOOKUP([.$A5];[$TuttiTornei.$BB$5:.$BD$57];3;0)" office:value-type="string" office:string-value="Avoni Maria Antonietta">
            <text:p>Avoni Maria Antonietta</text:p>
          </table:table-cell>
          <table:table-cell table:style-name="ce387" table:formula="of:=VLOOKUP([.$B5];[$TuttiTornei.$B$5:.$BC$57];[.C$3]+1;0)" office:value-type="float" office:value="0">
            <text:p>0,00</text:p>
          </table:table-cell>
          <table:table-cell table:style-name="ce387" table:formula="of:=VLOOKUP([.$B5];[$TuttiTornei.$B$5:.$BC$57];[.D$3]+1;0)" office:value-type="float" office:value="0">
            <text:p>0,00</text:p>
          </table:table-cell>
          <table:table-cell table:style-name="ce387" table:formula="of:=VLOOKUP([.$B5];[$TuttiTornei.$B$5:.$BC$57];[.E$3]+1;0)" office:value-type="float" office:value="0">
            <text:p>0,00</text:p>
          </table:table-cell>
          <table:table-cell table:style-name="ce387" table:formula="of:=VLOOKUP([.$B5];[$TuttiTornei.$B$5:.$BC$57];[.F$3]+1;0)" office:value-type="float" office:value="0">
            <text:p>0,00</text:p>
          </table:table-cell>
          <table:table-cell table:style-name="ce387" table:formula="of:=VLOOKUP([.$B5];[$TuttiTornei.$B$5:.$BC$57];[.G$3]+1;0)" office:value-type="float" office:value="0">
            <text:p>0,00</text:p>
          </table:table-cell>
          <table:table-cell table:style-name="ce387" table:formula="of:=VLOOKUP([.$B5];[$TuttiTornei.$B$5:.$BC$57];[.H$3]+1;0)" office:value-type="float" office:value="0">
            <text:p>0,00</text:p>
          </table:table-cell>
          <table:table-cell table:style-name="ce387" table:formula="of:=VLOOKUP([.$B5];[$TuttiTornei.$B$5:.$BC$57];[.I$3]+1;0)" office:value-type="float" office:value="0">
            <text:p>0,00</text:p>
          </table:table-cell>
          <table:table-cell table:style-name="ce387" table:formula="of:=VLOOKUP([.$B5];[$TuttiTornei.$B$5:.$BC$57];[.J$3]+1;0)" office:value-type="float" office:value="0">
            <text:p>0,00</text:p>
          </table:table-cell>
          <table:table-cell table:style-name="ce387" table:formula="of:=VLOOKUP([.$B5];[$TuttiTornei.$B$5:.$BC$57];[.K$3]+1;0)" office:value-type="float" office:value="0">
            <text:p>0,00</text:p>
          </table:table-cell>
          <table:table-cell table:style-name="ce387" table:formula="of:=VLOOKUP([.$B5];[$TuttiTornei.$B$5:.$BC$57];[.L$3]+1;0)" office:value-type="float" office:value="0">
            <text:p>0,00</text:p>
          </table:table-cell>
          <table:table-cell table:style-name="ce387" table:formula="of:=VLOOKUP([.$B5];[$TuttiTornei.$B$5:.$BC$57];[.M$3]+1;0)" office:value-type="float" office:value="0">
            <text:p>0,00</text:p>
          </table:table-cell>
          <table:table-cell table:style-name="ce387" table:formula="of:=VLOOKUP([.$B5];[$TuttiTornei.$B$5:.$BC$57];[.N$3]+1;0)" office:value-type="float" office:value="0">
            <text:p>0,00</text:p>
          </table:table-cell>
          <table:table-cell table:style-name="ce387" table:formula="of:=VLOOKUP([.$B5];[$TuttiTornei.$B$5:.$BC$57];[.O$3]+1;0)" office:value-type="float" office:value="0">
            <text:p>0,00</text:p>
          </table:table-cell>
          <table:table-cell table:style-name="ce387" table:formula="of:=VLOOKUP([.$B5];[$TuttiTornei.$B$5:.$BC$57];[.P$3]+1;0)" office:value-type="float" office:value="0">
            <text:p>0,00</text:p>
          </table:table-cell>
          <table:table-cell table:style-name="ce387" table:formula="of:=VLOOKUP([.$B5];[$TuttiTornei.$B$5:.$BC$57];[.Q$3]+1;0)" office:value-type="float" office:value="0">
            <text:p>0,00</text:p>
          </table:table-cell>
          <table:table-cell table:style-name="ce387" table:formula="of:=VLOOKUP([.$B5];[$TuttiTornei.$B$5:.$BC$57];[.R$3]+1;0)" office:value-type="float" office:value="0">
            <text:p>0,00</text:p>
          </table:table-cell>
          <table:table-cell table:style-name="ce387" table:formula="of:=VLOOKUP([.$B5];[$TuttiTornei.$B$5:.$BC$57];[.S$3]+1;0)" office:value-type="float" office:value="0">
            <text:p>0,00</text:p>
          </table:table-cell>
          <table:table-cell table:style-name="ce387" table:formula="of:=VLOOKUP([.$B5];[$TuttiTornei.$B$5:.$BC$57];[.T$3]+1;0)" office:value-type="float" office:value="0">
            <text:p>0,00</text:p>
          </table:table-cell>
          <table:table-cell table:style-name="ce387" table:formula="of:=VLOOKUP([.$B5];[$TuttiTornei.$B$5:.$BC$57];[.U$3]+1;0)" office:value-type="float" office:value="0">
            <text:p>0,00</text:p>
          </table:table-cell>
          <table:table-cell table:style-name="ce387" table:formula="of:=VLOOKUP([.$B5];[$TuttiTornei.$B$5:.$BC$57];[.V$3]+1;0)" office:value-type="float" office:value="0">
            <text:p>0,00</text:p>
          </table:table-cell>
          <table:table-cell table:style-name="ce387" table:formula="of:=VLOOKUP([.$B5];[$TuttiTornei.$B$5:.$BC$57];[.W$3]+1;0)" office:value-type="float" office:value="0">
            <text:p>0,00</text:p>
          </table:table-cell>
          <table:table-cell table:style-name="ce387" table:formula="of:=VLOOKUP([.$B5];[$TuttiTornei.$B$5:.$BC$57];[.X$3]+1;0)" office:value-type="float" office:value="0">
            <text:p>0,00</text:p>
          </table:table-cell>
          <table:table-cell table:style-name="ce387" table:formula="of:=VLOOKUP([.$B5];[$TuttiTornei.$B$5:.$BC$57];[.Y$3]+1;0)" office:value-type="float" office:value="0">
            <text:p>0,00</text:p>
          </table:table-cell>
          <table:table-cell table:style-name="ce387" table:formula="of:=VLOOKUP([.$B5];[$TuttiTornei.$B$5:.$BC$57];[.Z$3]+1;0)" office:value-type="float" office:value="0">
            <text:p>0,00</text:p>
          </table:table-cell>
          <table:table-cell table:style-name="ce387" table:formula="of:=VLOOKUP([.$B5];[$TuttiTornei.$B$5:.$BC$57];[.AA$3]+1;0)" office:value-type="float" office:value="0">
            <text:p>0,00</text:p>
          </table:table-cell>
          <table:table-cell table:style-name="ce387" table:formula="of:=VLOOKUP([.$B5];[$TuttiTornei.$B$5:.$BC$57];[.AB$3]+1;0)" office:value-type="float" office:value="0">
            <text:p>0,00</text:p>
          </table:table-cell>
          <table:table-cell table:style-name="ce387" table:formula="of:=VLOOKUP([.$B5];[$TuttiTornei.$B$5:.$BC$57];[.AC$3]+1;0)" office:value-type="float" office:value="0">
            <text:p>0,00</text:p>
          </table:table-cell>
          <table:table-cell table:style-name="ce387" table:formula="of:=VLOOKUP([.$B5];[$TuttiTornei.$B$5:.$BC$57];[.AD$3]+1;0)" office:value-type="float" office:value="0">
            <text:p>0,00</text:p>
          </table:table-cell>
          <table:table-cell table:style-name="ce387" table:formula="of:=VLOOKUP([.$B5];[$TuttiTornei.$B$5:.$BC$57];[.AE$3]+1;0)" office:value-type="float" office:value="0">
            <text:p>0,00</text:p>
          </table:table-cell>
          <table:table-cell table:style-name="ce387" table:formula="of:=VLOOKUP([.$B5];[$TuttiTornei.$B$5:.$BC$57];[.AF$3]+1;0)" office:value-type="float" office:value="0">
            <text:p>0,00</text:p>
          </table:table-cell>
          <table:table-cell table:style-name="ce387" table:formula="of:=VLOOKUP([.$B5];[$TuttiTornei.$B$5:.$BC$57];[.AG$3]+1;0)" office:value-type="float" office:value="0">
            <text:p>0,00</text:p>
          </table:table-cell>
          <table:table-cell table:style-name="ce387" table:formula="of:=VLOOKUP([.$B5];[$TuttiTornei.$B$5:.$BC$57];[.AH$3]+1;0)" office:value-type="float" office:value="0">
            <text:p>0,00</text:p>
          </table:table-cell>
          <table:table-cell table:style-name="ce387" table:formula="of:=VLOOKUP([.$B5];[$TuttiTornei.$B$5:.$BC$57];[.AI$3]+1;0)" office:value-type="float" office:value="0">
            <text:p>0,00</text:p>
          </table:table-cell>
          <table:table-cell table:style-name="ce387" table:formula="of:=VLOOKUP([.$B5];[$TuttiTornei.$B$5:.$BC$57];[.AJ$3]+1;0)" office:value-type="float" office:value="0">
            <text:p>0,00</text:p>
          </table:table-cell>
          <table:table-cell table:style-name="ce387" table:formula="of:=VLOOKUP([.$B5];[$TuttiTornei.$B$5:.$BC$57];[.AK$3]+1;0)" office:value-type="float" office:value="0">
            <text:p>0,00</text:p>
          </table:table-cell>
          <table:table-cell table:style-name="ce387" table:formula="of:=VLOOKUP([.$B5];[$TuttiTornei.$B$5:.$BC$57];[.AL$3]+1;0)" office:value-type="float" office:value="0">
            <text:p>0,00</text:p>
          </table:table-cell>
          <table:table-cell table:style-name="ce387" table:formula="of:=VLOOKUP([.$B5];[$TuttiTornei.$B$5:.$BC$57];[.AM$3]+1;0)" office:value-type="float" office:value="0">
            <text:p>0,00</text:p>
          </table:table-cell>
          <table:table-cell table:style-name="ce387" table:formula="of:=VLOOKUP([.$B5];[$TuttiTornei.$B$5:.$BC$57];[.AN$3]+1;0)" office:value-type="float" office:value="0">
            <text:p>0,00</text:p>
          </table:table-cell>
          <table:table-cell table:style-name="ce387" table:formula="of:=VLOOKUP([.$B5];[$TuttiTornei.$B$5:.$BC$57];[.AO$3]+1;0)" office:value-type="float" office:value="0">
            <text:p>0,00</text:p>
          </table:table-cell>
          <table:table-cell table:style-name="ce387" table:formula="of:=VLOOKUP([.$B5];[$TuttiTornei.$B$5:.$BC$57];[.AP$3]+1;0)" office:value-type="float" office:value="0">
            <text:p>0,00</text:p>
          </table:table-cell>
          <table:table-cell table:style-name="ce387" table:formula="of:=VLOOKUP([.$B5];[$TuttiTornei.$B$5:.$BC$57];[.AQ$3]+1;0)" office:value-type="float" office:value="0">
            <text:p>0,00</text:p>
          </table:table-cell>
          <table:table-cell table:style-name="ce387" table:formula="of:=VLOOKUP([.$B5];[$TuttiTornei.$B$5:.$BC$57];[.AR$3]+1;0)" office:value-type="float" office:value="0">
            <text:p>0,00</text:p>
          </table:table-cell>
          <table:table-cell table:style-name="ce387" table:formula="of:=VLOOKUP([.$B5];[$TuttiTornei.$B$5:.$BC$57];[.AS$3]+1;0)" office:value-type="float" office:value="0">
            <text:p>0,00</text:p>
          </table:table-cell>
          <table:table-cell table:style-name="ce387" table:formula="of:=VLOOKUP([.$B5];[$TuttiTornei.$B$5:.$BC$57];[.AT$3]+1;0)" office:value-type="float" office:value="0">
            <text:p>0,00</text:p>
          </table:table-cell>
          <table:table-cell table:style-name="ce387" table:formula="of:=VLOOKUP([.$B5];[$TuttiTornei.$B$5:.$BC$57];[.AU$3]+1;0)" office:value-type="float" office:value="0">
            <text:p>0,00</text:p>
          </table:table-cell>
          <table:table-cell table:style-name="ce387" table:formula="of:=VLOOKUP([.$B5];[$TuttiTornei.$B$5:.$BC$57];[.AV$3]+1;0)" office:value-type="float" office:value="0">
            <text:p>0,00</text:p>
          </table:table-cell>
          <table:table-cell table:style-name="ce387" table:formula="of:=VLOOKUP([.$B5];[$TuttiTornei.$B$5:.$BC$57];[.AW$3]+1;0)" office:value-type="float" office:value="0">
            <text:p>0,00</text:p>
          </table:table-cell>
          <table:table-cell table:style-name="ce395" table:formula="of:=SUM([.C5:.AW5])" office:value-type="float" office:value="0">
            <text:p>0,00</text:p>
          </table:table-cell>
          <table:table-cell table:formula="of:=[.B5]" office:value-type="string" office:string-value="Avoni Maria Antonietta">
            <text:p>Avoni Maria Antonietta</text:p>
          </table:table-cell>
          <table:table-cell table:style-name="ce287" table:formula="of:=[.AX5]+([.$BE$5]-[.A4]+1)/100" office:value-type="float" office:value="0.57">
            <text:p>0,5700</text:p>
          </table:table-cell>
          <table:table-cell table:formula="of:=COUNTIF([.$AZ$5:.$AZ$60];&quot;&gt;&quot;&amp;[.AZ5])+1" office:value-type="float" office:value="25">
            <text:p>25</text:p>
          </table:table-cell>
          <table:table-cell table:formula="of:=[.AY5]" office:value-type="string" office:string-value="Avoni Maria Antonietta">
            <text:p>Avoni Maria Antonietta</text:p>
          </table:table-cell>
          <table:table-cell/>
          <table:table-cell office:value-type="string">
            <text:p>Giocatori in classficica</text:p>
          </table:table-cell>
          <table:table-cell office:value-type="float" office:value="56">
            <text:p>56</text:p>
          </table:table-cell>
          <table:table-cell table:number-columns-repeated="967"/>
        </table:table-row>
        <table:table-row table:style-name="ro5">
          <table:table-cell table:style-name="ce5" table:formula="of:=[.A5]+1" office:value-type="float" office:value="2">
            <text:p>2</text:p>
          </table:table-cell>
          <table:table-cell table:style-name="ce386" table:formula="of:=VLOOKUP([.$A6];[$TuttiTornei.$BB$5:.$BD$57];3;0)" office:value-type="string" office:string-value="Bambini Enrica">
            <text:p>Bambini Enrica</text:p>
          </table:table-cell>
          <table:table-cell table:style-name="ce387" table:formula="of:=VLOOKUP([.$B6];[$TuttiTornei.$B$5:.$BC$57];[.C$3]+1;0)" office:value-type="float" office:value="0">
            <text:p>0,00</text:p>
          </table:table-cell>
          <table:table-cell table:style-name="ce387" table:formula="of:=VLOOKUP([.$B6];[$TuttiTornei.$B$5:.$BC$57];[.D$3]+1;0)" office:value-type="float" office:value="0">
            <text:p>0,00</text:p>
          </table:table-cell>
          <table:table-cell table:style-name="ce387" table:formula="of:=VLOOKUP([.$B6];[$TuttiTornei.$B$5:.$BC$57];[.E$3]+1;0)" office:value-type="float" office:value="0">
            <text:p>0,00</text:p>
          </table:table-cell>
          <table:table-cell table:style-name="ce387" table:formula="of:=VLOOKUP([.$B6];[$TuttiTornei.$B$5:.$BC$57];[.F$3]+1;0)" office:value-type="float" office:value="0">
            <text:p>0,00</text:p>
          </table:table-cell>
          <table:table-cell table:style-name="ce387" table:formula="of:=VLOOKUP([.$B6];[$TuttiTornei.$B$5:.$BC$57];[.G$3]+1;0)" office:value-type="float" office:value="0">
            <text:p>0,00</text:p>
          </table:table-cell>
          <table:table-cell table:style-name="ce387" table:formula="of:=VLOOKUP([.$B6];[$TuttiTornei.$B$5:.$BC$57];[.H$3]+1;0)" office:value-type="float" office:value="0">
            <text:p>0,00</text:p>
          </table:table-cell>
          <table:table-cell table:style-name="ce387" table:formula="of:=VLOOKUP([.$B6];[$TuttiTornei.$B$5:.$BC$57];[.I$3]+1;0)" office:value-type="float" office:value="0">
            <text:p>0,00</text:p>
          </table:table-cell>
          <table:table-cell table:style-name="ce387" table:formula="of:=VLOOKUP([.$B6];[$TuttiTornei.$B$5:.$BC$57];[.J$3]+1;0)" office:value-type="float" office:value="0">
            <text:p>0,00</text:p>
          </table:table-cell>
          <table:table-cell table:style-name="ce387" table:formula="of:=VLOOKUP([.$B6];[$TuttiTornei.$B$5:.$BC$57];[.K$3]+1;0)" office:value-type="float" office:value="0">
            <text:p>0,00</text:p>
          </table:table-cell>
          <table:table-cell table:style-name="ce387" table:formula="of:=VLOOKUP([.$B6];[$TuttiTornei.$B$5:.$BC$57];[.L$3]+1;0)" office:value-type="float" office:value="0">
            <text:p>0,00</text:p>
          </table:table-cell>
          <table:table-cell table:style-name="ce387" table:formula="of:=VLOOKUP([.$B6];[$TuttiTornei.$B$5:.$BC$57];[.M$3]+1;0)" office:value-type="float" office:value="0">
            <text:p>0,00</text:p>
          </table:table-cell>
          <table:table-cell table:style-name="ce387" table:formula="of:=VLOOKUP([.$B6];[$TuttiTornei.$B$5:.$BC$57];[.N$3]+1;0)" office:value-type="float" office:value="0">
            <text:p>0,00</text:p>
          </table:table-cell>
          <table:table-cell table:style-name="ce387" table:formula="of:=VLOOKUP([.$B6];[$TuttiTornei.$B$5:.$BC$57];[.O$3]+1;0)" office:value-type="float" office:value="0">
            <text:p>0,00</text:p>
          </table:table-cell>
          <table:table-cell table:style-name="ce387" table:formula="of:=VLOOKUP([.$B6];[$TuttiTornei.$B$5:.$BC$57];[.P$3]+1;0)" office:value-type="float" office:value="0">
            <text:p>0,00</text:p>
          </table:table-cell>
          <table:table-cell table:style-name="ce387" table:formula="of:=VLOOKUP([.$B6];[$TuttiTornei.$B$5:.$BC$57];[.Q$3]+1;0)" office:value-type="float" office:value="0">
            <text:p>0,00</text:p>
          </table:table-cell>
          <table:table-cell table:style-name="ce387" table:formula="of:=VLOOKUP([.$B6];[$TuttiTornei.$B$5:.$BC$57];[.R$3]+1;0)" office:value-type="float" office:value="0">
            <text:p>0,00</text:p>
          </table:table-cell>
          <table:table-cell table:style-name="ce387" table:formula="of:=VLOOKUP([.$B6];[$TuttiTornei.$B$5:.$BC$57];[.S$3]+1;0)" office:value-type="float" office:value="0">
            <text:p>0,00</text:p>
          </table:table-cell>
          <table:table-cell table:style-name="ce387" table:formula="of:=VLOOKUP([.$B6];[$TuttiTornei.$B$5:.$BC$57];[.T$3]+1;0)" office:value-type="float" office:value="0">
            <text:p>0,00</text:p>
          </table:table-cell>
          <table:table-cell table:style-name="ce387" table:formula="of:=VLOOKUP([.$B6];[$TuttiTornei.$B$5:.$BC$57];[.U$3]+1;0)" office:value-type="float" office:value="0">
            <text:p>0,00</text:p>
          </table:table-cell>
          <table:table-cell table:style-name="ce387" table:formula="of:=VLOOKUP([.$B6];[$TuttiTornei.$B$5:.$BC$57];[.V$3]+1;0)" office:value-type="float" office:value="0">
            <text:p>0,00</text:p>
          </table:table-cell>
          <table:table-cell table:style-name="ce387" table:formula="of:=VLOOKUP([.$B6];[$TuttiTornei.$B$5:.$BC$57];[.W$3]+1;0)" office:value-type="float" office:value="0">
            <text:p>0,00</text:p>
          </table:table-cell>
          <table:table-cell table:style-name="ce387" table:formula="of:=VLOOKUP([.$B6];[$TuttiTornei.$B$5:.$BC$57];[.X$3]+1;0)" office:value-type="float" office:value="0">
            <text:p>0,00</text:p>
          </table:table-cell>
          <table:table-cell table:style-name="ce387" table:formula="of:=VLOOKUP([.$B6];[$TuttiTornei.$B$5:.$BC$57];[.Y$3]+1;0)" office:value-type="float" office:value="0">
            <text:p>0,00</text:p>
          </table:table-cell>
          <table:table-cell table:style-name="ce387" table:formula="of:=VLOOKUP([.$B6];[$TuttiTornei.$B$5:.$BC$57];[.Z$3]+1;0)" office:value-type="float" office:value="0">
            <text:p>0,00</text:p>
          </table:table-cell>
          <table:table-cell table:style-name="ce387" table:formula="of:=VLOOKUP([.$B6];[$TuttiTornei.$B$5:.$BC$57];[.AA$3]+1;0)" office:value-type="float" office:value="0">
            <text:p>0,00</text:p>
          </table:table-cell>
          <table:table-cell table:style-name="ce387" table:formula="of:=VLOOKUP([.$B6];[$TuttiTornei.$B$5:.$BC$57];[.AB$3]+1;0)" office:value-type="float" office:value="0">
            <text:p>0,00</text:p>
          </table:table-cell>
          <table:table-cell table:style-name="ce387" table:formula="of:=VLOOKUP([.$B6];[$TuttiTornei.$B$5:.$BC$57];[.AC$3]+1;0)" office:value-type="float" office:value="0">
            <text:p>0,00</text:p>
          </table:table-cell>
          <table:table-cell table:style-name="ce387" table:formula="of:=VLOOKUP([.$B6];[$TuttiTornei.$B$5:.$BC$57];[.AD$3]+1;0)" office:value-type="float" office:value="0">
            <text:p>0,00</text:p>
          </table:table-cell>
          <table:table-cell table:style-name="ce387" table:formula="of:=VLOOKUP([.$B6];[$TuttiTornei.$B$5:.$BC$57];[.AE$3]+1;0)" office:value-type="float" office:value="0">
            <text:p>0,00</text:p>
          </table:table-cell>
          <table:table-cell table:style-name="ce387" table:formula="of:=VLOOKUP([.$B6];[$TuttiTornei.$B$5:.$BC$57];[.AF$3]+1;0)" office:value-type="float" office:value="0">
            <text:p>0,00</text:p>
          </table:table-cell>
          <table:table-cell table:style-name="ce387" table:formula="of:=VLOOKUP([.$B6];[$TuttiTornei.$B$5:.$BC$57];[.AG$3]+1;0)" office:value-type="float" office:value="0">
            <text:p>0,00</text:p>
          </table:table-cell>
          <table:table-cell table:style-name="ce387" table:formula="of:=VLOOKUP([.$B6];[$TuttiTornei.$B$5:.$BC$57];[.AH$3]+1;0)" office:value-type="float" office:value="0">
            <text:p>0,00</text:p>
          </table:table-cell>
          <table:table-cell table:style-name="ce387" table:formula="of:=VLOOKUP([.$B6];[$TuttiTornei.$B$5:.$BC$57];[.AI$3]+1;0)" office:value-type="float" office:value="0">
            <text:p>0,00</text:p>
          </table:table-cell>
          <table:table-cell table:style-name="ce387" table:formula="of:=VLOOKUP([.$B6];[$TuttiTornei.$B$5:.$BC$57];[.AJ$3]+1;0)" office:value-type="float" office:value="0">
            <text:p>0,00</text:p>
          </table:table-cell>
          <table:table-cell table:style-name="ce387" table:formula="of:=VLOOKUP([.$B6];[$TuttiTornei.$B$5:.$BC$57];[.AK$3]+1;0)" office:value-type="float" office:value="0">
            <text:p>0,00</text:p>
          </table:table-cell>
          <table:table-cell table:style-name="ce387" table:formula="of:=VLOOKUP([.$B6];[$TuttiTornei.$B$5:.$BC$57];[.AL$3]+1;0)" office:value-type="float" office:value="0">
            <text:p>0,00</text:p>
          </table:table-cell>
          <table:table-cell table:style-name="ce387" table:formula="of:=VLOOKUP([.$B6];[$TuttiTornei.$B$5:.$BC$57];[.AM$3]+1;0)" office:value-type="float" office:value="0">
            <text:p>0,00</text:p>
          </table:table-cell>
          <table:table-cell table:style-name="ce387" table:formula="of:=VLOOKUP([.$B6];[$TuttiTornei.$B$5:.$BC$57];[.AN$3]+1;0)" office:value-type="float" office:value="0">
            <text:p>0,00</text:p>
          </table:table-cell>
          <table:table-cell table:style-name="ce387" table:formula="of:=VLOOKUP([.$B6];[$TuttiTornei.$B$5:.$BC$57];[.AO$3]+1;0)" office:value-type="float" office:value="0">
            <text:p>0,00</text:p>
          </table:table-cell>
          <table:table-cell table:style-name="ce387" table:formula="of:=VLOOKUP([.$B6];[$TuttiTornei.$B$5:.$BC$57];[.AP$3]+1;0)" office:value-type="float" office:value="0">
            <text:p>0,00</text:p>
          </table:table-cell>
          <table:table-cell table:style-name="ce387" table:formula="of:=VLOOKUP([.$B6];[$TuttiTornei.$B$5:.$BC$57];[.AQ$3]+1;0)" office:value-type="float" office:value="0">
            <text:p>0,00</text:p>
          </table:table-cell>
          <table:table-cell table:style-name="ce387" table:formula="of:=VLOOKUP([.$B6];[$TuttiTornei.$B$5:.$BC$57];[.AR$3]+1;0)" office:value-type="float" office:value="0">
            <text:p>0,00</text:p>
          </table:table-cell>
          <table:table-cell table:style-name="ce387" table:formula="of:=VLOOKUP([.$B6];[$TuttiTornei.$B$5:.$BC$57];[.AS$3]+1;0)" office:value-type="float" office:value="0">
            <text:p>0,00</text:p>
          </table:table-cell>
          <table:table-cell table:style-name="ce387" table:formula="of:=VLOOKUP([.$B6];[$TuttiTornei.$B$5:.$BC$57];[.AT$3]+1;0)" office:value-type="float" office:value="0">
            <text:p>0,00</text:p>
          </table:table-cell>
          <table:table-cell table:style-name="ce387" table:formula="of:=VLOOKUP([.$B6];[$TuttiTornei.$B$5:.$BC$57];[.AU$3]+1;0)" office:value-type="float" office:value="0">
            <text:p>0,00</text:p>
          </table:table-cell>
          <table:table-cell table:style-name="ce387" table:formula="of:=VLOOKUP([.$B6];[$TuttiTornei.$B$5:.$BC$57];[.AV$3]+1;0)" office:value-type="float" office:value="0">
            <text:p>0,00</text:p>
          </table:table-cell>
          <table:table-cell table:style-name="ce387" table:formula="of:=VLOOKUP([.$B6];[$TuttiTornei.$B$5:.$BC$57];[.AW$3]+1;0)" office:value-type="float" office:value="0">
            <text:p>0,00</text:p>
          </table:table-cell>
          <table:table-cell table:style-name="ce395" table:formula="of:=SUM([.C6:.AW6])" office:value-type="float" office:value="0">
            <text:p>0,00</text:p>
          </table:table-cell>
          <table:table-cell table:formula="of:=[.B6]" office:value-type="string" office:string-value="Bambini Enrica">
            <text:p>Bambini Enrica</text:p>
          </table:table-cell>
          <table:table-cell table:style-name="ce287" table:formula="of:=[.AX6]+([.$BE$5]-[.A5]+1)/100" office:value-type="float" office:value="0.56">
            <text:p>0,5600</text:p>
          </table:table-cell>
          <table:table-cell table:formula="of:=COUNTIF([.$AZ$5:.$AZ$60];&quot;&gt;&quot;&amp;[.AZ6])+1" office:value-type="float" office:value="26">
            <text:p>26</text:p>
          </table:table-cell>
          <table:table-cell table:formula="of:=[.AY6]" office:value-type="string" office:string-value="Bambini Enrica">
            <text:p>Bambini Enrica</text:p>
          </table:table-cell>
          <table:table-cell table:number-columns-repeated="970"/>
        </table:table-row>
        <table:table-row table:style-name="ro5">
          <table:table-cell table:style-name="ce5" table:formula="of:=[.A6]+1" office:value-type="float" office:value="3">
            <text:p>3</text:p>
          </table:table-cell>
          <table:table-cell table:style-name="ce386" table:formula="of:=VLOOKUP([.$A7];[$TuttiTornei.$BB$5:.$BD$57];3;0)" office:value-type="string" office:string-value="Bancale Rossanna">
            <text:p>Bancale Rossanna</text:p>
          </table:table-cell>
          <table:table-cell table:style-name="ce387" table:formula="of:=VLOOKUP([.$B7];[$TuttiTornei.$B$5:.$BC$57];[.C$3]+1;0)" office:value-type="float" office:value="0">
            <text:p>0,00</text:p>
          </table:table-cell>
          <table:table-cell table:style-name="ce387" table:formula="of:=VLOOKUP([.$B7];[$TuttiTornei.$B$5:.$BC$57];[.D$3]+1;0)" office:value-type="float" office:value="0">
            <text:p>0,00</text:p>
          </table:table-cell>
          <table:table-cell table:style-name="ce387" table:formula="of:=VLOOKUP([.$B7];[$TuttiTornei.$B$5:.$BC$57];[.E$3]+1;0)" office:value-type="float" office:value="0">
            <text:p>0,00</text:p>
          </table:table-cell>
          <table:table-cell table:style-name="ce387" table:formula="of:=VLOOKUP([.$B7];[$TuttiTornei.$B$5:.$BC$57];[.F$3]+1;0)" office:value-type="float" office:value="0">
            <text:p>0,00</text:p>
          </table:table-cell>
          <table:table-cell table:style-name="ce387" table:formula="of:=VLOOKUP([.$B7];[$TuttiTornei.$B$5:.$BC$57];[.G$3]+1;0)" office:value-type="float" office:value="0">
            <text:p>0,00</text:p>
          </table:table-cell>
          <table:table-cell table:style-name="ce387" table:formula="of:=VLOOKUP([.$B7];[$TuttiTornei.$B$5:.$BC$57];[.H$3]+1;0)" office:value-type="float" office:value="0">
            <text:p>0,00</text:p>
          </table:table-cell>
          <table:table-cell table:style-name="ce387" table:formula="of:=VLOOKUP([.$B7];[$TuttiTornei.$B$5:.$BC$57];[.I$3]+1;0)" office:value-type="float" office:value="50.53">
            <text:p>50,53</text:p>
          </table:table-cell>
          <table:table-cell table:style-name="ce387" table:formula="of:=VLOOKUP([.$B7];[$TuttiTornei.$B$5:.$BC$57];[.J$3]+1;0)" office:value-type="float" office:value="0">
            <text:p>0,00</text:p>
          </table:table-cell>
          <table:table-cell table:style-name="ce387" table:formula="of:=VLOOKUP([.$B7];[$TuttiTornei.$B$5:.$BC$57];[.K$3]+1;0)" office:value-type="float" office:value="0">
            <text:p>0,00</text:p>
          </table:table-cell>
          <table:table-cell table:style-name="ce387" table:formula="of:=VLOOKUP([.$B7];[$TuttiTornei.$B$5:.$BC$57];[.L$3]+1;0)" office:value-type="float" office:value="0">
            <text:p>0,00</text:p>
          </table:table-cell>
          <table:table-cell table:style-name="ce387" table:formula="of:=VLOOKUP([.$B7];[$TuttiTornei.$B$5:.$BC$57];[.M$3]+1;0)" office:value-type="float" office:value="0">
            <text:p>0,00</text:p>
          </table:table-cell>
          <table:table-cell table:style-name="ce387" table:formula="of:=VLOOKUP([.$B7];[$TuttiTornei.$B$5:.$BC$57];[.N$3]+1;0)" office:value-type="float" office:value="0">
            <text:p>0,00</text:p>
          </table:table-cell>
          <table:table-cell table:style-name="ce387" table:formula="of:=VLOOKUP([.$B7];[$TuttiTornei.$B$5:.$BC$57];[.O$3]+1;0)" office:value-type="float" office:value="0">
            <text:p>0,00</text:p>
          </table:table-cell>
          <table:table-cell table:style-name="ce387" table:formula="of:=VLOOKUP([.$B7];[$TuttiTornei.$B$5:.$BC$57];[.P$3]+1;0)" office:value-type="float" office:value="48.07">
            <text:p>48,07</text:p>
          </table:table-cell>
          <table:table-cell table:style-name="ce387" table:formula="of:=VLOOKUP([.$B7];[$TuttiTornei.$B$5:.$BC$57];[.Q$3]+1;0)" office:value-type="float" office:value="0">
            <text:p>0,00</text:p>
          </table:table-cell>
          <table:table-cell table:style-name="ce387" table:formula="of:=VLOOKUP([.$B7];[$TuttiTornei.$B$5:.$BC$57];[.R$3]+1;0)" office:value-type="float" office:value="0">
            <text:p>0,00</text:p>
          </table:table-cell>
          <table:table-cell table:style-name="ce387" table:formula="of:=VLOOKUP([.$B7];[$TuttiTornei.$B$5:.$BC$57];[.S$3]+1;0)" office:value-type="float" office:value="0">
            <text:p>0,00</text:p>
          </table:table-cell>
          <table:table-cell table:style-name="ce387" table:formula="of:=VLOOKUP([.$B7];[$TuttiTornei.$B$5:.$BC$57];[.T$3]+1;0)" office:value-type="float" office:value="0">
            <text:p>0,00</text:p>
          </table:table-cell>
          <table:table-cell table:style-name="ce387" table:formula="of:=VLOOKUP([.$B7];[$TuttiTornei.$B$5:.$BC$57];[.U$3]+1;0)" office:value-type="float" office:value="0">
            <text:p>0,00</text:p>
          </table:table-cell>
          <table:table-cell table:style-name="ce387" table:formula="of:=VLOOKUP([.$B7];[$TuttiTornei.$B$5:.$BC$57];[.V$3]+1;0)" office:value-type="float" office:value="0">
            <text:p>0,00</text:p>
          </table:table-cell>
          <table:table-cell table:style-name="ce387" table:formula="of:=VLOOKUP([.$B7];[$TuttiTornei.$B$5:.$BC$57];[.W$3]+1;0)" office:value-type="float" office:value="0">
            <text:p>0,00</text:p>
          </table:table-cell>
          <table:table-cell table:style-name="ce387" table:formula="of:=VLOOKUP([.$B7];[$TuttiTornei.$B$5:.$BC$57];[.X$3]+1;0)" office:value-type="float" office:value="0">
            <text:p>0,00</text:p>
          </table:table-cell>
          <table:table-cell table:style-name="ce387" table:formula="of:=VLOOKUP([.$B7];[$TuttiTornei.$B$5:.$BC$57];[.Y$3]+1;0)" office:value-type="float" office:value="0">
            <text:p>0,00</text:p>
          </table:table-cell>
          <table:table-cell table:style-name="ce387" table:formula="of:=VLOOKUP([.$B7];[$TuttiTornei.$B$5:.$BC$57];[.Z$3]+1;0)" office:value-type="float" office:value="0">
            <text:p>0,00</text:p>
          </table:table-cell>
          <table:table-cell table:style-name="ce387" table:formula="of:=VLOOKUP([.$B7];[$TuttiTornei.$B$5:.$BC$57];[.AA$3]+1;0)" office:value-type="float" office:value="0">
            <text:p>0,00</text:p>
          </table:table-cell>
          <table:table-cell table:style-name="ce387" table:formula="of:=VLOOKUP([.$B7];[$TuttiTornei.$B$5:.$BC$57];[.AB$3]+1;0)" office:value-type="float" office:value="0">
            <text:p>0,00</text:p>
          </table:table-cell>
          <table:table-cell table:style-name="ce387" table:formula="of:=VLOOKUP([.$B7];[$TuttiTornei.$B$5:.$BC$57];[.AC$3]+1;0)" office:value-type="float" office:value="0">
            <text:p>0,00</text:p>
          </table:table-cell>
          <table:table-cell table:style-name="ce387" table:formula="of:=VLOOKUP([.$B7];[$TuttiTornei.$B$5:.$BC$57];[.AD$3]+1;0)" office:value-type="float" office:value="0">
            <text:p>0,00</text:p>
          </table:table-cell>
          <table:table-cell table:style-name="ce387" table:formula="of:=VLOOKUP([.$B7];[$TuttiTornei.$B$5:.$BC$57];[.AE$3]+1;0)" office:value-type="float" office:value="0">
            <text:p>0,00</text:p>
          </table:table-cell>
          <table:table-cell table:style-name="ce387" table:formula="of:=VLOOKUP([.$B7];[$TuttiTornei.$B$5:.$BC$57];[.AF$3]+1;0)" office:value-type="float" office:value="0">
            <text:p>0,00</text:p>
          </table:table-cell>
          <table:table-cell table:style-name="ce387" table:formula="of:=VLOOKUP([.$B7];[$TuttiTornei.$B$5:.$BC$57];[.AG$3]+1;0)" office:value-type="float" office:value="0">
            <text:p>0,00</text:p>
          </table:table-cell>
          <table:table-cell table:style-name="ce387" table:formula="of:=VLOOKUP([.$B7];[$TuttiTornei.$B$5:.$BC$57];[.AH$3]+1;0)" office:value-type="float" office:value="0">
            <text:p>0,00</text:p>
          </table:table-cell>
          <table:table-cell table:style-name="ce387" table:formula="of:=VLOOKUP([.$B7];[$TuttiTornei.$B$5:.$BC$57];[.AI$3]+1;0)" office:value-type="float" office:value="0">
            <text:p>0,00</text:p>
          </table:table-cell>
          <table:table-cell table:style-name="ce387" table:formula="of:=VLOOKUP([.$B7];[$TuttiTornei.$B$5:.$BC$57];[.AJ$3]+1;0)" office:value-type="float" office:value="0">
            <text:p>0,00</text:p>
          </table:table-cell>
          <table:table-cell table:style-name="ce387" table:formula="of:=VLOOKUP([.$B7];[$TuttiTornei.$B$5:.$BC$57];[.AK$3]+1;0)" office:value-type="float" office:value="0">
            <text:p>0,00</text:p>
          </table:table-cell>
          <table:table-cell table:style-name="ce387" table:formula="of:=VLOOKUP([.$B7];[$TuttiTornei.$B$5:.$BC$57];[.AL$3]+1;0)" office:value-type="float" office:value="0">
            <text:p>0,00</text:p>
          </table:table-cell>
          <table:table-cell table:style-name="ce387" table:formula="of:=VLOOKUP([.$B7];[$TuttiTornei.$B$5:.$BC$57];[.AM$3]+1;0)" office:value-type="float" office:value="0">
            <text:p>0,00</text:p>
          </table:table-cell>
          <table:table-cell table:style-name="ce387" table:formula="of:=VLOOKUP([.$B7];[$TuttiTornei.$B$5:.$BC$57];[.AN$3]+1;0)" office:value-type="float" office:value="0">
            <text:p>0,00</text:p>
          </table:table-cell>
          <table:table-cell table:style-name="ce387" table:formula="of:=VLOOKUP([.$B7];[$TuttiTornei.$B$5:.$BC$57];[.AO$3]+1;0)" office:value-type="float" office:value="0">
            <text:p>0,00</text:p>
          </table:table-cell>
          <table:table-cell table:style-name="ce387" table:formula="of:=VLOOKUP([.$B7];[$TuttiTornei.$B$5:.$BC$57];[.AP$3]+1;0)" office:value-type="float" office:value="0">
            <text:p>0,00</text:p>
          </table:table-cell>
          <table:table-cell table:style-name="ce387" table:formula="of:=VLOOKUP([.$B7];[$TuttiTornei.$B$5:.$BC$57];[.AQ$3]+1;0)" office:value-type="float" office:value="0">
            <text:p>0,00</text:p>
          </table:table-cell>
          <table:table-cell table:style-name="ce387" table:formula="of:=VLOOKUP([.$B7];[$TuttiTornei.$B$5:.$BC$57];[.AR$3]+1;0)" office:value-type="float" office:value="0">
            <text:p>0,00</text:p>
          </table:table-cell>
          <table:table-cell table:style-name="ce387" table:formula="of:=VLOOKUP([.$B7];[$TuttiTornei.$B$5:.$BC$57];[.AS$3]+1;0)" office:value-type="float" office:value="0">
            <text:p>0,00</text:p>
          </table:table-cell>
          <table:table-cell table:style-name="ce387" table:formula="of:=VLOOKUP([.$B7];[$TuttiTornei.$B$5:.$BC$57];[.AT$3]+1;0)" office:value-type="float" office:value="0">
            <text:p>0,00</text:p>
          </table:table-cell>
          <table:table-cell table:style-name="ce387" table:formula="of:=VLOOKUP([.$B7];[$TuttiTornei.$B$5:.$BC$57];[.AU$3]+1;0)" office:value-type="float" office:value="0">
            <text:p>0,00</text:p>
          </table:table-cell>
          <table:table-cell table:style-name="ce387" table:formula="of:=VLOOKUP([.$B7];[$TuttiTornei.$B$5:.$BC$57];[.AV$3]+1;0)" office:value-type="float" office:value="0">
            <text:p>0,00</text:p>
          </table:table-cell>
          <table:table-cell table:style-name="ce387" table:formula="of:=VLOOKUP([.$B7];[$TuttiTornei.$B$5:.$BC$57];[.AW$3]+1;0)" office:value-type="float" office:value="0">
            <text:p>0,00</text:p>
          </table:table-cell>
          <table:table-cell table:style-name="ce395" table:formula="of:=SUM([.C7:.AW7])" office:value-type="float" office:value="98.6">
            <text:p>98,60</text:p>
          </table:table-cell>
          <table:table-cell table:formula="of:=[.B7]" office:value-type="string" office:string-value="Bancale Rossanna">
            <text:p>Bancale Rossanna</text:p>
          </table:table-cell>
          <table:table-cell table:style-name="ce287" table:formula="of:=[.AX7]+([.$BE$5]-[.A6]+1)/100" office:value-type="float" office:value="99.15">
            <text:p>99,1500</text:p>
          </table:table-cell>
          <table:table-cell table:formula="of:=COUNTIF([.$AZ$5:.$AZ$60];&quot;&gt;&quot;&amp;[.AZ7])+1" office:value-type="float" office:value="20">
            <text:p>20</text:p>
          </table:table-cell>
          <table:table-cell table:formula="of:=[.AY7]" office:value-type="string" office:string-value="Bancale Rossanna">
            <text:p>Bancale Rossanna</text:p>
          </table:table-cell>
          <table:table-cell table:number-columns-repeated="970"/>
        </table:table-row>
        <table:table-row table:style-name="ro5">
          <table:table-cell table:style-name="ce5" table:formula="of:=[.A7]+1" office:value-type="float" office:value="4">
            <text:p>4</text:p>
          </table:table-cell>
          <table:table-cell table:style-name="ce386" table:formula="of:=VLOOKUP([.$A8];[$TuttiTornei.$BB$5:.$BD$57];3;0)" office:value-type="string" office:string-value="Bernasconi Marisa">
            <text:p>Bernasconi Marisa</text:p>
          </table:table-cell>
          <table:table-cell table:style-name="ce387" table:formula="of:=VLOOKUP([.$B8];[$TuttiTornei.$B$5:.$BC$57];[.C$3]+1;0)" office:value-type="float" office:value="0">
            <text:p>0,00</text:p>
          </table:table-cell>
          <table:table-cell table:style-name="ce387" table:formula="of:=VLOOKUP([.$B8];[$TuttiTornei.$B$5:.$BC$57];[.D$3]+1;0)" office:value-type="float" office:value="0">
            <text:p>0,00</text:p>
          </table:table-cell>
          <table:table-cell table:style-name="ce387" table:formula="of:=VLOOKUP([.$B8];[$TuttiTornei.$B$5:.$BC$57];[.E$3]+1;0)" office:value-type="float" office:value="0">
            <text:p>0,00</text:p>
          </table:table-cell>
          <table:table-cell table:style-name="ce387" table:formula="of:=VLOOKUP([.$B8];[$TuttiTornei.$B$5:.$BC$57];[.F$3]+1;0)" office:value-type="float" office:value="0">
            <text:p>0,00</text:p>
          </table:table-cell>
          <table:table-cell table:style-name="ce387" table:formula="of:=VLOOKUP([.$B8];[$TuttiTornei.$B$5:.$BC$57];[.G$3]+1;0)" office:value-type="float" office:value="0">
            <text:p>0,00</text:p>
          </table:table-cell>
          <table:table-cell table:style-name="ce387" table:formula="of:=VLOOKUP([.$B8];[$TuttiTornei.$B$5:.$BC$57];[.H$3]+1;0)" office:value-type="float" office:value="0">
            <text:p>0,00</text:p>
          </table:table-cell>
          <table:table-cell table:style-name="ce387" table:formula="of:=VLOOKUP([.$B8];[$TuttiTornei.$B$5:.$BC$57];[.I$3]+1;0)" office:value-type="float" office:value="0">
            <text:p>0,00</text:p>
          </table:table-cell>
          <table:table-cell table:style-name="ce387" table:formula="of:=VLOOKUP([.$B8];[$TuttiTornei.$B$5:.$BC$57];[.J$3]+1;0)" office:value-type="float" office:value="0">
            <text:p>0,00</text:p>
          </table:table-cell>
          <table:table-cell table:style-name="ce387" table:formula="of:=VLOOKUP([.$B8];[$TuttiTornei.$B$5:.$BC$57];[.K$3]+1;0)" office:value-type="float" office:value="0">
            <text:p>0,00</text:p>
          </table:table-cell>
          <table:table-cell table:style-name="ce387" table:formula="of:=VLOOKUP([.$B8];[$TuttiTornei.$B$5:.$BC$57];[.L$3]+1;0)" office:value-type="float" office:value="0">
            <text:p>0,00</text:p>
          </table:table-cell>
          <table:table-cell table:style-name="ce387" table:formula="of:=VLOOKUP([.$B8];[$TuttiTornei.$B$5:.$BC$57];[.M$3]+1;0)" office:value-type="float" office:value="0">
            <text:p>0,00</text:p>
          </table:table-cell>
          <table:table-cell table:style-name="ce387" table:formula="of:=VLOOKUP([.$B8];[$TuttiTornei.$B$5:.$BC$57];[.N$3]+1;0)" office:value-type="float" office:value="0">
            <text:p>0,00</text:p>
          </table:table-cell>
          <table:table-cell table:style-name="ce387" table:formula="of:=VLOOKUP([.$B8];[$TuttiTornei.$B$5:.$BC$57];[.O$3]+1;0)" office:value-type="float" office:value="0">
            <text:p>0,00</text:p>
          </table:table-cell>
          <table:table-cell table:style-name="ce387" table:formula="of:=VLOOKUP([.$B8];[$TuttiTornei.$B$5:.$BC$57];[.P$3]+1;0)" office:value-type="float" office:value="0">
            <text:p>0,00</text:p>
          </table:table-cell>
          <table:table-cell table:style-name="ce387" table:formula="of:=VLOOKUP([.$B8];[$TuttiTornei.$B$5:.$BC$57];[.Q$3]+1;0)" office:value-type="float" office:value="0">
            <text:p>0,00</text:p>
          </table:table-cell>
          <table:table-cell table:style-name="ce387" table:formula="of:=VLOOKUP([.$B8];[$TuttiTornei.$B$5:.$BC$57];[.R$3]+1;0)" office:value-type="float" office:value="0">
            <text:p>0,00</text:p>
          </table:table-cell>
          <table:table-cell table:style-name="ce387" table:formula="of:=VLOOKUP([.$B8];[$TuttiTornei.$B$5:.$BC$57];[.S$3]+1;0)" office:value-type="float" office:value="0">
            <text:p>0,00</text:p>
          </table:table-cell>
          <table:table-cell table:style-name="ce387" table:formula="of:=VLOOKUP([.$B8];[$TuttiTornei.$B$5:.$BC$57];[.T$3]+1;0)" office:value-type="float" office:value="0">
            <text:p>0,00</text:p>
          </table:table-cell>
          <table:table-cell table:style-name="ce387" table:formula="of:=VLOOKUP([.$B8];[$TuttiTornei.$B$5:.$BC$57];[.U$3]+1;0)" office:value-type="float" office:value="0">
            <text:p>0,00</text:p>
          </table:table-cell>
          <table:table-cell table:style-name="ce387" table:formula="of:=VLOOKUP([.$B8];[$TuttiTornei.$B$5:.$BC$57];[.V$3]+1;0)" office:value-type="float" office:value="0">
            <text:p>0,00</text:p>
          </table:table-cell>
          <table:table-cell table:style-name="ce387" table:formula="of:=VLOOKUP([.$B8];[$TuttiTornei.$B$5:.$BC$57];[.W$3]+1;0)" office:value-type="float" office:value="0">
            <text:p>0,00</text:p>
          </table:table-cell>
          <table:table-cell table:style-name="ce387" table:formula="of:=VLOOKUP([.$B8];[$TuttiTornei.$B$5:.$BC$57];[.X$3]+1;0)" office:value-type="float" office:value="0">
            <text:p>0,00</text:p>
          </table:table-cell>
          <table:table-cell table:style-name="ce387" table:formula="of:=VLOOKUP([.$B8];[$TuttiTornei.$B$5:.$BC$57];[.Y$3]+1;0)" office:value-type="float" office:value="0">
            <text:p>0,00</text:p>
          </table:table-cell>
          <table:table-cell table:style-name="ce387" table:formula="of:=VLOOKUP([.$B8];[$TuttiTornei.$B$5:.$BC$57];[.Z$3]+1;0)" office:value-type="float" office:value="0">
            <text:p>0,00</text:p>
          </table:table-cell>
          <table:table-cell table:style-name="ce387" table:formula="of:=VLOOKUP([.$B8];[$TuttiTornei.$B$5:.$BC$57];[.AA$3]+1;0)" office:value-type="float" office:value="0">
            <text:p>0,00</text:p>
          </table:table-cell>
          <table:table-cell table:style-name="ce387" table:formula="of:=VLOOKUP([.$B8];[$TuttiTornei.$B$5:.$BC$57];[.AB$3]+1;0)" office:value-type="float" office:value="0">
            <text:p>0,00</text:p>
          </table:table-cell>
          <table:table-cell table:style-name="ce387" table:formula="of:=VLOOKUP([.$B8];[$TuttiTornei.$B$5:.$BC$57];[.AC$3]+1;0)" office:value-type="float" office:value="0">
            <text:p>0,00</text:p>
          </table:table-cell>
          <table:table-cell table:style-name="ce387" table:formula="of:=VLOOKUP([.$B8];[$TuttiTornei.$B$5:.$BC$57];[.AD$3]+1;0)" office:value-type="float" office:value="0">
            <text:p>0,00</text:p>
          </table:table-cell>
          <table:table-cell table:style-name="ce387" table:formula="of:=VLOOKUP([.$B8];[$TuttiTornei.$B$5:.$BC$57];[.AE$3]+1;0)" office:value-type="float" office:value="0">
            <text:p>0,00</text:p>
          </table:table-cell>
          <table:table-cell table:style-name="ce387" table:formula="of:=VLOOKUP([.$B8];[$TuttiTornei.$B$5:.$BC$57];[.AF$3]+1;0)" office:value-type="float" office:value="0">
            <text:p>0,00</text:p>
          </table:table-cell>
          <table:table-cell table:style-name="ce387" table:formula="of:=VLOOKUP([.$B8];[$TuttiTornei.$B$5:.$BC$57];[.AG$3]+1;0)" office:value-type="float" office:value="0">
            <text:p>0,00</text:p>
          </table:table-cell>
          <table:table-cell table:style-name="ce387" table:formula="of:=VLOOKUP([.$B8];[$TuttiTornei.$B$5:.$BC$57];[.AH$3]+1;0)" office:value-type="float" office:value="0">
            <text:p>0,00</text:p>
          </table:table-cell>
          <table:table-cell table:style-name="ce387" table:formula="of:=VLOOKUP([.$B8];[$TuttiTornei.$B$5:.$BC$57];[.AI$3]+1;0)" office:value-type="float" office:value="0">
            <text:p>0,00</text:p>
          </table:table-cell>
          <table:table-cell table:style-name="ce387" table:formula="of:=VLOOKUP([.$B8];[$TuttiTornei.$B$5:.$BC$57];[.AJ$3]+1;0)" office:value-type="float" office:value="0">
            <text:p>0,00</text:p>
          </table:table-cell>
          <table:table-cell table:style-name="ce387" table:formula="of:=VLOOKUP([.$B8];[$TuttiTornei.$B$5:.$BC$57];[.AK$3]+1;0)" office:value-type="float" office:value="0">
            <text:p>0,00</text:p>
          </table:table-cell>
          <table:table-cell table:style-name="ce387" table:formula="of:=VLOOKUP([.$B8];[$TuttiTornei.$B$5:.$BC$57];[.AL$3]+1;0)" office:value-type="float" office:value="0">
            <text:p>0,00</text:p>
          </table:table-cell>
          <table:table-cell table:style-name="ce387" table:formula="of:=VLOOKUP([.$B8];[$TuttiTornei.$B$5:.$BC$57];[.AM$3]+1;0)" office:value-type="float" office:value="0">
            <text:p>0,00</text:p>
          </table:table-cell>
          <table:table-cell table:style-name="ce387" table:formula="of:=VLOOKUP([.$B8];[$TuttiTornei.$B$5:.$BC$57];[.AN$3]+1;0)" office:value-type="float" office:value="0">
            <text:p>0,00</text:p>
          </table:table-cell>
          <table:table-cell table:style-name="ce387" table:formula="of:=VLOOKUP([.$B8];[$TuttiTornei.$B$5:.$BC$57];[.AO$3]+1;0)" office:value-type="float" office:value="0">
            <text:p>0,00</text:p>
          </table:table-cell>
          <table:table-cell table:style-name="ce387" table:formula="of:=VLOOKUP([.$B8];[$TuttiTornei.$B$5:.$BC$57];[.AP$3]+1;0)" office:value-type="float" office:value="0">
            <text:p>0,00</text:p>
          </table:table-cell>
          <table:table-cell table:style-name="ce387" table:formula="of:=VLOOKUP([.$B8];[$TuttiTornei.$B$5:.$BC$57];[.AQ$3]+1;0)" office:value-type="float" office:value="0">
            <text:p>0,00</text:p>
          </table:table-cell>
          <table:table-cell table:style-name="ce387" table:formula="of:=VLOOKUP([.$B8];[$TuttiTornei.$B$5:.$BC$57];[.AR$3]+1;0)" office:value-type="float" office:value="0">
            <text:p>0,00</text:p>
          </table:table-cell>
          <table:table-cell table:style-name="ce387" table:formula="of:=VLOOKUP([.$B8];[$TuttiTornei.$B$5:.$BC$57];[.AS$3]+1;0)" office:value-type="float" office:value="0">
            <text:p>0,00</text:p>
          </table:table-cell>
          <table:table-cell table:style-name="ce387" table:formula="of:=VLOOKUP([.$B8];[$TuttiTornei.$B$5:.$BC$57];[.AT$3]+1;0)" office:value-type="float" office:value="0">
            <text:p>0,00</text:p>
          </table:table-cell>
          <table:table-cell table:style-name="ce387" table:formula="of:=VLOOKUP([.$B8];[$TuttiTornei.$B$5:.$BC$57];[.AU$3]+1;0)" office:value-type="float" office:value="0">
            <text:p>0,00</text:p>
          </table:table-cell>
          <table:table-cell table:style-name="ce387" table:formula="of:=VLOOKUP([.$B8];[$TuttiTornei.$B$5:.$BC$57];[.AV$3]+1;0)" office:value-type="float" office:value="0">
            <text:p>0,00</text:p>
          </table:table-cell>
          <table:table-cell table:style-name="ce387" table:formula="of:=VLOOKUP([.$B8];[$TuttiTornei.$B$5:.$BC$57];[.AW$3]+1;0)" office:value-type="float" office:value="0">
            <text:p>0,00</text:p>
          </table:table-cell>
          <table:table-cell table:style-name="ce395" table:formula="of:=SUM([.C8:.AW8])" office:value-type="float" office:value="0">
            <text:p>0,00</text:p>
          </table:table-cell>
          <table:table-cell table:formula="of:=[.B8]" office:value-type="string" office:string-value="Bernasconi Marisa">
            <text:p>Bernasconi Marisa</text:p>
          </table:table-cell>
          <table:table-cell table:style-name="ce287" table:formula="of:=[.AX8]+([.$BE$5]-[.A7]+1)/100" office:value-type="float" office:value="0.54">
            <text:p>0,5400</text:p>
          </table:table-cell>
          <table:table-cell table:formula="of:=COUNTIF([.$AZ$5:.$AZ$60];&quot;&gt;&quot;&amp;[.AZ8])+1" office:value-type="float" office:value="27">
            <text:p>27</text:p>
          </table:table-cell>
          <table:table-cell table:formula="of:=[.AY8]" office:value-type="string" office:string-value="Bernasconi Marisa">
            <text:p>Bernasconi Marisa</text:p>
          </table:table-cell>
          <table:table-cell table:number-columns-repeated="970"/>
        </table:table-row>
        <table:table-row table:style-name="ro5">
          <table:table-cell table:style-name="ce5" table:formula="of:=[.A8]+1" office:value-type="float" office:value="5">
            <text:p>5</text:p>
          </table:table-cell>
          <table:table-cell table:style-name="ce386" table:formula="of:=VLOOKUP([.$A9];[$TuttiTornei.$BB$5:.$BD$57];3;0)" office:value-type="string" office:string-value="Biffi Gloria Collati">
            <text:p>Biffi Gloria Collati</text:p>
          </table:table-cell>
          <table:table-cell table:style-name="ce387" table:formula="of:=VLOOKUP([.$B9];[$TuttiTornei.$B$5:.$BC$57];[.C$3]+1;0)" office:value-type="float" office:value="0">
            <text:p>0,00</text:p>
          </table:table-cell>
          <table:table-cell table:style-name="ce387" table:formula="of:=VLOOKUP([.$B9];[$TuttiTornei.$B$5:.$BC$57];[.D$3]+1;0)" office:value-type="float" office:value="0">
            <text:p>0,00</text:p>
          </table:table-cell>
          <table:table-cell table:style-name="ce387" table:formula="of:=VLOOKUP([.$B9];[$TuttiTornei.$B$5:.$BC$57];[.E$3]+1;0)" office:value-type="float" office:value="0">
            <text:p>0,00</text:p>
          </table:table-cell>
          <table:table-cell table:style-name="ce387" table:formula="of:=VLOOKUP([.$B9];[$TuttiTornei.$B$5:.$BC$57];[.F$3]+1;0)" office:value-type="float" office:value="0">
            <text:p>0,00</text:p>
          </table:table-cell>
          <table:table-cell table:style-name="ce387" table:formula="of:=VLOOKUP([.$B9];[$TuttiTornei.$B$5:.$BC$57];[.G$3]+1;0)" office:value-type="float" office:value="0">
            <text:p>0,00</text:p>
          </table:table-cell>
          <table:table-cell table:style-name="ce387" table:formula="of:=VLOOKUP([.$B9];[$TuttiTornei.$B$5:.$BC$57];[.H$3]+1;0)" office:value-type="float" office:value="0">
            <text:p>0,00</text:p>
          </table:table-cell>
          <table:table-cell table:style-name="ce387" table:formula="of:=VLOOKUP([.$B9];[$TuttiTornei.$B$5:.$BC$57];[.I$3]+1;0)" office:value-type="float" office:value="0">
            <text:p>0,00</text:p>
          </table:table-cell>
          <table:table-cell table:style-name="ce387" table:formula="of:=VLOOKUP([.$B9];[$TuttiTornei.$B$5:.$BC$57];[.J$3]+1;0)" office:value-type="float" office:value="0">
            <text:p>0,00</text:p>
          </table:table-cell>
          <table:table-cell table:style-name="ce387" table:formula="of:=VLOOKUP([.$B9];[$TuttiTornei.$B$5:.$BC$57];[.K$3]+1;0)" office:value-type="float" office:value="0">
            <text:p>0,00</text:p>
          </table:table-cell>
          <table:table-cell table:style-name="ce387" table:formula="of:=VLOOKUP([.$B9];[$TuttiTornei.$B$5:.$BC$57];[.L$3]+1;0)" office:value-type="float" office:value="0">
            <text:p>0,00</text:p>
          </table:table-cell>
          <table:table-cell table:style-name="ce387" table:formula="of:=VLOOKUP([.$B9];[$TuttiTornei.$B$5:.$BC$57];[.M$3]+1;0)" office:value-type="float" office:value="0">
            <text:p>0,00</text:p>
          </table:table-cell>
          <table:table-cell table:style-name="ce387" table:formula="of:=VLOOKUP([.$B9];[$TuttiTornei.$B$5:.$BC$57];[.N$3]+1;0)" office:value-type="float" office:value="0">
            <text:p>0,00</text:p>
          </table:table-cell>
          <table:table-cell table:style-name="ce387" table:formula="of:=VLOOKUP([.$B9];[$TuttiTornei.$B$5:.$BC$57];[.O$3]+1;0)" office:value-type="float" office:value="0">
            <text:p>0,00</text:p>
          </table:table-cell>
          <table:table-cell table:style-name="ce387" table:formula="of:=VLOOKUP([.$B9];[$TuttiTornei.$B$5:.$BC$57];[.P$3]+1;0)" office:value-type="float" office:value="0">
            <text:p>0,00</text:p>
          </table:table-cell>
          <table:table-cell table:style-name="ce387" table:formula="of:=VLOOKUP([.$B9];[$TuttiTornei.$B$5:.$BC$57];[.Q$3]+1;0)" office:value-type="float" office:value="0">
            <text:p>0,00</text:p>
          </table:table-cell>
          <table:table-cell table:style-name="ce387" table:formula="of:=VLOOKUP([.$B9];[$TuttiTornei.$B$5:.$BC$57];[.R$3]+1;0)" office:value-type="float" office:value="0">
            <text:p>0,00</text:p>
          </table:table-cell>
          <table:table-cell table:style-name="ce387" table:formula="of:=VLOOKUP([.$B9];[$TuttiTornei.$B$5:.$BC$57];[.S$3]+1;0)" office:value-type="float" office:value="0">
            <text:p>0,00</text:p>
          </table:table-cell>
          <table:table-cell table:style-name="ce387" table:formula="of:=VLOOKUP([.$B9];[$TuttiTornei.$B$5:.$BC$57];[.T$3]+1;0)" office:value-type="float" office:value="0">
            <text:p>0,00</text:p>
          </table:table-cell>
          <table:table-cell table:style-name="ce387" table:formula="of:=VLOOKUP([.$B9];[$TuttiTornei.$B$5:.$BC$57];[.U$3]+1;0)" office:value-type="float" office:value="0">
            <text:p>0,00</text:p>
          </table:table-cell>
          <table:table-cell table:style-name="ce387" table:formula="of:=VLOOKUP([.$B9];[$TuttiTornei.$B$5:.$BC$57];[.V$3]+1;0)" office:value-type="float" office:value="0">
            <text:p>0,00</text:p>
          </table:table-cell>
          <table:table-cell table:style-name="ce387" table:formula="of:=VLOOKUP([.$B9];[$TuttiTornei.$B$5:.$BC$57];[.W$3]+1;0)" office:value-type="float" office:value="0">
            <text:p>0,00</text:p>
          </table:table-cell>
          <table:table-cell table:style-name="ce387" table:formula="of:=VLOOKUP([.$B9];[$TuttiTornei.$B$5:.$BC$57];[.X$3]+1;0)" office:value-type="float" office:value="42.19">
            <text:p>42,19</text:p>
          </table:table-cell>
          <table:table-cell table:style-name="ce387" table:formula="of:=VLOOKUP([.$B9];[$TuttiTornei.$B$5:.$BC$57];[.Y$3]+1;0)" office:value-type="float" office:value="0">
            <text:p>0,00</text:p>
          </table:table-cell>
          <table:table-cell table:style-name="ce387" table:formula="of:=VLOOKUP([.$B9];[$TuttiTornei.$B$5:.$BC$57];[.Z$3]+1;0)" office:value-type="float" office:value="50.5">
            <text:p>50,50</text:p>
          </table:table-cell>
          <table:table-cell table:style-name="ce387" table:formula="of:=VLOOKUP([.$B9];[$TuttiTornei.$B$5:.$BC$57];[.AA$3]+1;0)" office:value-type="float" office:value="0">
            <text:p>0,00</text:p>
          </table:table-cell>
          <table:table-cell table:style-name="ce387" table:formula="of:=VLOOKUP([.$B9];[$TuttiTornei.$B$5:.$BC$57];[.AB$3]+1;0)" office:value-type="float" office:value="0">
            <text:p>0,00</text:p>
          </table:table-cell>
          <table:table-cell table:style-name="ce387" table:formula="of:=VLOOKUP([.$B9];[$TuttiTornei.$B$5:.$BC$57];[.AC$3]+1;0)" office:value-type="float" office:value="0">
            <text:p>0,00</text:p>
          </table:table-cell>
          <table:table-cell table:style-name="ce387" table:formula="of:=VLOOKUP([.$B9];[$TuttiTornei.$B$5:.$BC$57];[.AD$3]+1;0)" office:value-type="float" office:value="0">
            <text:p>0,00</text:p>
          </table:table-cell>
          <table:table-cell table:style-name="ce387" table:formula="of:=VLOOKUP([.$B9];[$TuttiTornei.$B$5:.$BC$57];[.AE$3]+1;0)" office:value-type="float" office:value="0">
            <text:p>0,00</text:p>
          </table:table-cell>
          <table:table-cell table:style-name="ce387" table:formula="of:=VLOOKUP([.$B9];[$TuttiTornei.$B$5:.$BC$57];[.AF$3]+1;0)" office:value-type="float" office:value="0">
            <text:p>0,00</text:p>
          </table:table-cell>
          <table:table-cell table:style-name="ce387" table:formula="of:=VLOOKUP([.$B9];[$TuttiTornei.$B$5:.$BC$57];[.AG$3]+1;0)" office:value-type="float" office:value="0">
            <text:p>0,00</text:p>
          </table:table-cell>
          <table:table-cell table:style-name="ce387" table:formula="of:=VLOOKUP([.$B9];[$TuttiTornei.$B$5:.$BC$57];[.AH$3]+1;0)" office:value-type="float" office:value="0">
            <text:p>0,00</text:p>
          </table:table-cell>
          <table:table-cell table:style-name="ce387" table:formula="of:=VLOOKUP([.$B9];[$TuttiTornei.$B$5:.$BC$57];[.AI$3]+1;0)" office:value-type="float" office:value="0">
            <text:p>0,00</text:p>
          </table:table-cell>
          <table:table-cell table:style-name="ce387" table:formula="of:=VLOOKUP([.$B9];[$TuttiTornei.$B$5:.$BC$57];[.AJ$3]+1;0)" office:value-type="float" office:value="0">
            <text:p>0,00</text:p>
          </table:table-cell>
          <table:table-cell table:style-name="ce387" table:formula="of:=VLOOKUP([.$B9];[$TuttiTornei.$B$5:.$BC$57];[.AK$3]+1;0)" office:value-type="float" office:value="0">
            <text:p>0,00</text:p>
          </table:table-cell>
          <table:table-cell table:style-name="ce387" table:formula="of:=VLOOKUP([.$B9];[$TuttiTornei.$B$5:.$BC$57];[.AL$3]+1;0)" office:value-type="float" office:value="0">
            <text:p>0,00</text:p>
          </table:table-cell>
          <table:table-cell table:style-name="ce387" table:formula="of:=VLOOKUP([.$B9];[$TuttiTornei.$B$5:.$BC$57];[.AM$3]+1;0)" office:value-type="float" office:value="0">
            <text:p>0,00</text:p>
          </table:table-cell>
          <table:table-cell table:style-name="ce387" table:formula="of:=VLOOKUP([.$B9];[$TuttiTornei.$B$5:.$BC$57];[.AN$3]+1;0)" office:value-type="float" office:value="0">
            <text:p>0,00</text:p>
          </table:table-cell>
          <table:table-cell table:style-name="ce387" table:formula="of:=VLOOKUP([.$B9];[$TuttiTornei.$B$5:.$BC$57];[.AO$3]+1;0)" office:value-type="float" office:value="0">
            <text:p>0,00</text:p>
          </table:table-cell>
          <table:table-cell table:style-name="ce387" table:formula="of:=VLOOKUP([.$B9];[$TuttiTornei.$B$5:.$BC$57];[.AP$3]+1;0)" office:value-type="float" office:value="0">
            <text:p>0,00</text:p>
          </table:table-cell>
          <table:table-cell table:style-name="ce387" table:formula="of:=VLOOKUP([.$B9];[$TuttiTornei.$B$5:.$BC$57];[.AQ$3]+1;0)" office:value-type="float" office:value="0">
            <text:p>0,00</text:p>
          </table:table-cell>
          <table:table-cell table:style-name="ce387" table:formula="of:=VLOOKUP([.$B9];[$TuttiTornei.$B$5:.$BC$57];[.AR$3]+1;0)" office:value-type="float" office:value="0">
            <text:p>0,00</text:p>
          </table:table-cell>
          <table:table-cell table:style-name="ce387" table:formula="of:=VLOOKUP([.$B9];[$TuttiTornei.$B$5:.$BC$57];[.AS$3]+1;0)" office:value-type="float" office:value="0">
            <text:p>0,00</text:p>
          </table:table-cell>
          <table:table-cell table:style-name="ce387" table:formula="of:=VLOOKUP([.$B9];[$TuttiTornei.$B$5:.$BC$57];[.AT$3]+1;0)" office:value-type="float" office:value="0">
            <text:p>0,00</text:p>
          </table:table-cell>
          <table:table-cell table:style-name="ce387" table:formula="of:=VLOOKUP([.$B9];[$TuttiTornei.$B$5:.$BC$57];[.AU$3]+1;0)" office:value-type="float" office:value="0">
            <text:p>0,00</text:p>
          </table:table-cell>
          <table:table-cell table:style-name="ce387" table:formula="of:=VLOOKUP([.$B9];[$TuttiTornei.$B$5:.$BC$57];[.AV$3]+1;0)" office:value-type="float" office:value="0">
            <text:p>0,00</text:p>
          </table:table-cell>
          <table:table-cell table:style-name="ce387" table:formula="of:=VLOOKUP([.$B9];[$TuttiTornei.$B$5:.$BC$57];[.AW$3]+1;0)" office:value-type="float" office:value="0">
            <text:p>0,00</text:p>
          </table:table-cell>
          <table:table-cell table:style-name="ce395" table:formula="of:=SUM([.C9:.AW9])" office:value-type="float" office:value="92.69">
            <text:p>92,69</text:p>
          </table:table-cell>
          <table:table-cell table:formula="of:=[.B9]" office:value-type="string" office:string-value="Biffi Gloria Collati">
            <text:p>Biffi Gloria Collati</text:p>
          </table:table-cell>
          <table:table-cell table:style-name="ce287" table:formula="of:=[.AX9]+([.$BE$5]-[.A8]+1)/100" office:value-type="float" office:value="93.22">
            <text:p>93,2200</text:p>
          </table:table-cell>
          <table:table-cell table:formula="of:=COUNTIF([.$AZ$5:.$AZ$60];&quot;&gt;&quot;&amp;[.AZ9])+1" office:value-type="float" office:value="21">
            <text:p>21</text:p>
          </table:table-cell>
          <table:table-cell table:formula="of:=[.AY9]" office:value-type="string" office:string-value="Biffi Gloria Collati">
            <text:p>Biffi Gloria Collati</text:p>
          </table:table-cell>
          <table:table-cell table:number-columns-repeated="970"/>
        </table:table-row>
        <table:table-row table:style-name="ro5">
          <table:table-cell table:style-name="ce5" table:formula="of:=[.A9]+1" office:value-type="float" office:value="6">
            <text:p>6</text:p>
          </table:table-cell>
          <table:table-cell table:style-name="ce386" table:formula="of:=VLOOKUP([.$A10];[$TuttiTornei.$BB$5:.$BD$57];3;0)" office:value-type="string" office:string-value="Bolletta Ernesta">
            <text:p>Bolletta Ernesta</text:p>
          </table:table-cell>
          <table:table-cell table:style-name="ce387" table:formula="of:=VLOOKUP([.$B10];[$TuttiTornei.$B$5:.$BC$57];[.C$3]+1;0)" office:value-type="float" office:value="0">
            <text:p>0,00</text:p>
          </table:table-cell>
          <table:table-cell table:style-name="ce387" table:formula="of:=VLOOKUP([.$B10];[$TuttiTornei.$B$5:.$BC$57];[.D$3]+1;0)" office:value-type="float" office:value="0">
            <text:p>0,00</text:p>
          </table:table-cell>
          <table:table-cell table:style-name="ce387" table:formula="of:=VLOOKUP([.$B10];[$TuttiTornei.$B$5:.$BC$57];[.E$3]+1;0)" office:value-type="float" office:value="0">
            <text:p>0,00</text:p>
          </table:table-cell>
          <table:table-cell table:style-name="ce387" table:formula="of:=VLOOKUP([.$B10];[$TuttiTornei.$B$5:.$BC$57];[.F$3]+1;0)" office:value-type="float" office:value="0">
            <text:p>0,00</text:p>
          </table:table-cell>
          <table:table-cell table:style-name="ce387" table:formula="of:=VLOOKUP([.$B10];[$TuttiTornei.$B$5:.$BC$57];[.G$3]+1;0)" office:value-type="float" office:value="0">
            <text:p>0,00</text:p>
          </table:table-cell>
          <table:table-cell table:style-name="ce387" table:formula="of:=VLOOKUP([.$B10];[$TuttiTornei.$B$5:.$BC$57];[.H$3]+1;0)" office:value-type="float" office:value="0">
            <text:p>0,00</text:p>
          </table:table-cell>
          <table:table-cell table:style-name="ce387" table:formula="of:=VLOOKUP([.$B10];[$TuttiTornei.$B$5:.$BC$57];[.I$3]+1;0)" office:value-type="float" office:value="0">
            <text:p>0,00</text:p>
          </table:table-cell>
          <table:table-cell table:style-name="ce387" table:formula="of:=VLOOKUP([.$B10];[$TuttiTornei.$B$5:.$BC$57];[.J$3]+1;0)" office:value-type="float" office:value="0">
            <text:p>0,00</text:p>
          </table:table-cell>
          <table:table-cell table:style-name="ce387" table:formula="of:=VLOOKUP([.$B10];[$TuttiTornei.$B$5:.$BC$57];[.K$3]+1;0)" office:value-type="float" office:value="0">
            <text:p>0,00</text:p>
          </table:table-cell>
          <table:table-cell table:style-name="ce387" table:formula="of:=VLOOKUP([.$B10];[$TuttiTornei.$B$5:.$BC$57];[.L$3]+1;0)" office:value-type="float" office:value="0">
            <text:p>0,00</text:p>
          </table:table-cell>
          <table:table-cell table:style-name="ce387" table:formula="of:=VLOOKUP([.$B10];[$TuttiTornei.$B$5:.$BC$57];[.M$3]+1;0)" office:value-type="float" office:value="0">
            <text:p>0,00</text:p>
          </table:table-cell>
          <table:table-cell table:style-name="ce387" table:formula="of:=VLOOKUP([.$B10];[$TuttiTornei.$B$5:.$BC$57];[.N$3]+1;0)" office:value-type="float" office:value="0">
            <text:p>0,00</text:p>
          </table:table-cell>
          <table:table-cell table:style-name="ce387" table:formula="of:=VLOOKUP([.$B10];[$TuttiTornei.$B$5:.$BC$57];[.O$3]+1;0)" office:value-type="float" office:value="0">
            <text:p>0,00</text:p>
          </table:table-cell>
          <table:table-cell table:style-name="ce387" table:formula="of:=VLOOKUP([.$B10];[$TuttiTornei.$B$5:.$BC$57];[.P$3]+1;0)" office:value-type="float" office:value="0">
            <text:p>0,00</text:p>
          </table:table-cell>
          <table:table-cell table:style-name="ce387" table:formula="of:=VLOOKUP([.$B10];[$TuttiTornei.$B$5:.$BC$57];[.Q$3]+1;0)" office:value-type="float" office:value="0">
            <text:p>0,00</text:p>
          </table:table-cell>
          <table:table-cell table:style-name="ce387" table:formula="of:=VLOOKUP([.$B10];[$TuttiTornei.$B$5:.$BC$57];[.R$3]+1;0)" office:value-type="float" office:value="0">
            <text:p>0,00</text:p>
          </table:table-cell>
          <table:table-cell table:style-name="ce387" table:formula="of:=VLOOKUP([.$B10];[$TuttiTornei.$B$5:.$BC$57];[.S$3]+1;0)" office:value-type="float" office:value="0">
            <text:p>0,00</text:p>
          </table:table-cell>
          <table:table-cell table:style-name="ce387" table:formula="of:=VLOOKUP([.$B10];[$TuttiTornei.$B$5:.$BC$57];[.T$3]+1;0)" office:value-type="float" office:value="0">
            <text:p>0,00</text:p>
          </table:table-cell>
          <table:table-cell table:style-name="ce387" table:formula="of:=VLOOKUP([.$B10];[$TuttiTornei.$B$5:.$BC$57];[.U$3]+1;0)" office:value-type="float" office:value="0">
            <text:p>0,00</text:p>
          </table:table-cell>
          <table:table-cell table:style-name="ce387" table:formula="of:=VLOOKUP([.$B10];[$TuttiTornei.$B$5:.$BC$57];[.V$3]+1;0)" office:value-type="float" office:value="0">
            <text:p>0,00</text:p>
          </table:table-cell>
          <table:table-cell table:style-name="ce387" table:formula="of:=VLOOKUP([.$B10];[$TuttiTornei.$B$5:.$BC$57];[.W$3]+1;0)" office:value-type="float" office:value="0">
            <text:p>0,00</text:p>
          </table:table-cell>
          <table:table-cell table:style-name="ce387" table:formula="of:=VLOOKUP([.$B10];[$TuttiTornei.$B$5:.$BC$57];[.X$3]+1;0)" office:value-type="float" office:value="0">
            <text:p>0,00</text:p>
          </table:table-cell>
          <table:table-cell table:style-name="ce387" table:formula="of:=VLOOKUP([.$B10];[$TuttiTornei.$B$5:.$BC$57];[.Y$3]+1;0)" office:value-type="float" office:value="0">
            <text:p>0,00</text:p>
          </table:table-cell>
          <table:table-cell table:style-name="ce387" table:formula="of:=VLOOKUP([.$B10];[$TuttiTornei.$B$5:.$BC$57];[.Z$3]+1;0)" office:value-type="float" office:value="0">
            <text:p>0,00</text:p>
          </table:table-cell>
          <table:table-cell table:style-name="ce387" table:formula="of:=VLOOKUP([.$B10];[$TuttiTornei.$B$5:.$BC$57];[.AA$3]+1;0)" office:value-type="float" office:value="0">
            <text:p>0,00</text:p>
          </table:table-cell>
          <table:table-cell table:style-name="ce387" table:formula="of:=VLOOKUP([.$B10];[$TuttiTornei.$B$5:.$BC$57];[.AB$3]+1;0)" office:value-type="float" office:value="0">
            <text:p>0,00</text:p>
          </table:table-cell>
          <table:table-cell table:style-name="ce387" table:formula="of:=VLOOKUP([.$B10];[$TuttiTornei.$B$5:.$BC$57];[.AC$3]+1;0)" office:value-type="float" office:value="0">
            <text:p>0,00</text:p>
          </table:table-cell>
          <table:table-cell table:style-name="ce387" table:formula="of:=VLOOKUP([.$B10];[$TuttiTornei.$B$5:.$BC$57];[.AD$3]+1;0)" office:value-type="float" office:value="0">
            <text:p>0,00</text:p>
          </table:table-cell>
          <table:table-cell table:style-name="ce387" table:formula="of:=VLOOKUP([.$B10];[$TuttiTornei.$B$5:.$BC$57];[.AE$3]+1;0)" office:value-type="float" office:value="0">
            <text:p>0,00</text:p>
          </table:table-cell>
          <table:table-cell table:style-name="ce387" table:formula="of:=VLOOKUP([.$B10];[$TuttiTornei.$B$5:.$BC$57];[.AF$3]+1;0)" office:value-type="float" office:value="0">
            <text:p>0,00</text:p>
          </table:table-cell>
          <table:table-cell table:style-name="ce387" table:formula="of:=VLOOKUP([.$B10];[$TuttiTornei.$B$5:.$BC$57];[.AG$3]+1;0)" office:value-type="float" office:value="0">
            <text:p>0,00</text:p>
          </table:table-cell>
          <table:table-cell table:style-name="ce387" table:formula="of:=VLOOKUP([.$B10];[$TuttiTornei.$B$5:.$BC$57];[.AH$3]+1;0)" office:value-type="float" office:value="0">
            <text:p>0,00</text:p>
          </table:table-cell>
          <table:table-cell table:style-name="ce387" table:formula="of:=VLOOKUP([.$B10];[$TuttiTornei.$B$5:.$BC$57];[.AI$3]+1;0)" office:value-type="float" office:value="0">
            <text:p>0,00</text:p>
          </table:table-cell>
          <table:table-cell table:style-name="ce387" table:formula="of:=VLOOKUP([.$B10];[$TuttiTornei.$B$5:.$BC$57];[.AJ$3]+1;0)" office:value-type="float" office:value="0">
            <text:p>0,00</text:p>
          </table:table-cell>
          <table:table-cell table:style-name="ce387" table:formula="of:=VLOOKUP([.$B10];[$TuttiTornei.$B$5:.$BC$57];[.AK$3]+1;0)" office:value-type="float" office:value="0">
            <text:p>0,00</text:p>
          </table:table-cell>
          <table:table-cell table:style-name="ce387" table:formula="of:=VLOOKUP([.$B10];[$TuttiTornei.$B$5:.$BC$57];[.AL$3]+1;0)" office:value-type="float" office:value="0">
            <text:p>0,00</text:p>
          </table:table-cell>
          <table:table-cell table:style-name="ce387" table:formula="of:=VLOOKUP([.$B10];[$TuttiTornei.$B$5:.$BC$57];[.AM$3]+1;0)" office:value-type="float" office:value="0">
            <text:p>0,00</text:p>
          </table:table-cell>
          <table:table-cell table:style-name="ce387" table:formula="of:=VLOOKUP([.$B10];[$TuttiTornei.$B$5:.$BC$57];[.AN$3]+1;0)" office:value-type="float" office:value="0">
            <text:p>0,00</text:p>
          </table:table-cell>
          <table:table-cell table:style-name="ce387" table:formula="of:=VLOOKUP([.$B10];[$TuttiTornei.$B$5:.$BC$57];[.AO$3]+1;0)" office:value-type="float" office:value="0">
            <text:p>0,00</text:p>
          </table:table-cell>
          <table:table-cell table:style-name="ce387" table:formula="of:=VLOOKUP([.$B10];[$TuttiTornei.$B$5:.$BC$57];[.AP$3]+1;0)" office:value-type="float" office:value="0">
            <text:p>0,00</text:p>
          </table:table-cell>
          <table:table-cell table:style-name="ce387" table:formula="of:=VLOOKUP([.$B10];[$TuttiTornei.$B$5:.$BC$57];[.AQ$3]+1;0)" office:value-type="float" office:value="0">
            <text:p>0,00</text:p>
          </table:table-cell>
          <table:table-cell table:style-name="ce387" table:formula="of:=VLOOKUP([.$B10];[$TuttiTornei.$B$5:.$BC$57];[.AR$3]+1;0)" office:value-type="float" office:value="0">
            <text:p>0,00</text:p>
          </table:table-cell>
          <table:table-cell table:style-name="ce387" table:formula="of:=VLOOKUP([.$B10];[$TuttiTornei.$B$5:.$BC$57];[.AS$3]+1;0)" office:value-type="float" office:value="0">
            <text:p>0,00</text:p>
          </table:table-cell>
          <table:table-cell table:style-name="ce387" table:formula="of:=VLOOKUP([.$B10];[$TuttiTornei.$B$5:.$BC$57];[.AT$3]+1;0)" office:value-type="float" office:value="0">
            <text:p>0,00</text:p>
          </table:table-cell>
          <table:table-cell table:style-name="ce387" table:formula="of:=VLOOKUP([.$B10];[$TuttiTornei.$B$5:.$BC$57];[.AU$3]+1;0)" office:value-type="float" office:value="0">
            <text:p>0,00</text:p>
          </table:table-cell>
          <table:table-cell table:style-name="ce387" table:formula="of:=VLOOKUP([.$B10];[$TuttiTornei.$B$5:.$BC$57];[.AV$3]+1;0)" office:value-type="float" office:value="0">
            <text:p>0,00</text:p>
          </table:table-cell>
          <table:table-cell table:style-name="ce387" table:formula="of:=VLOOKUP([.$B10];[$TuttiTornei.$B$5:.$BC$57];[.AW$3]+1;0)" office:value-type="float" office:value="0">
            <text:p>0,00</text:p>
          </table:table-cell>
          <table:table-cell table:style-name="ce395" table:formula="of:=SUM([.C10:.AW10])" office:value-type="float" office:value="0">
            <text:p>0,00</text:p>
          </table:table-cell>
          <table:table-cell table:formula="of:=[.B10]" office:value-type="string" office:string-value="Bolletta Ernesta">
            <text:p>Bolletta Ernesta</text:p>
          </table:table-cell>
          <table:table-cell table:style-name="ce287" table:formula="of:=[.AX10]+([.$BE$5]-[.A9]+1)/100" office:value-type="float" office:value="0.52">
            <text:p>0,5200</text:p>
          </table:table-cell>
          <table:table-cell table:formula="of:=COUNTIF([.$AZ$5:.$AZ$60];&quot;&gt;&quot;&amp;[.AZ10])+1" office:value-type="float" office:value="28">
            <text:p>28</text:p>
          </table:table-cell>
          <table:table-cell table:formula="of:=[.AY10]" office:value-type="string" office:string-value="Bolletta Ernesta">
            <text:p>Bolletta Ernesta</text:p>
          </table:table-cell>
          <table:table-cell table:number-columns-repeated="970"/>
        </table:table-row>
        <table:table-row table:style-name="ro5">
          <table:table-cell table:style-name="ce5" table:formula="of:=[.A10]+1" office:value-type="float" office:value="7">
            <text:p>7</text:p>
          </table:table-cell>
          <table:table-cell table:style-name="ce386" table:formula="of:=VLOOKUP([.$A11];[$TuttiTornei.$BB$5:.$BD$57];3;0)" office:value-type="string" office:string-value="Bonfanti Alessandra">
            <text:p>Bonfanti Alessandra</text:p>
          </table:table-cell>
          <table:table-cell table:style-name="ce387" table:formula="of:=VLOOKUP([.$B11];[$TuttiTornei.$B$5:.$BC$57];[.C$3]+1;0)" office:value-type="float" office:value="0">
            <text:p>0,00</text:p>
          </table:table-cell>
          <table:table-cell table:style-name="ce387" table:formula="of:=VLOOKUP([.$B11];[$TuttiTornei.$B$5:.$BC$57];[.D$3]+1;0)" office:value-type="float" office:value="0">
            <text:p>0,00</text:p>
          </table:table-cell>
          <table:table-cell table:style-name="ce387" table:formula="of:=VLOOKUP([.$B11];[$TuttiTornei.$B$5:.$BC$57];[.E$3]+1;0)" office:value-type="float" office:value="49.4">
            <text:p>49,40</text:p>
          </table:table-cell>
          <table:table-cell table:style-name="ce387" table:formula="of:=VLOOKUP([.$B11];[$TuttiTornei.$B$5:.$BC$57];[.F$3]+1;0)" office:value-type="float" office:value="48.41">
            <text:p>48,41</text:p>
          </table:table-cell>
          <table:table-cell table:style-name="ce387" table:formula="of:=VLOOKUP([.$B11];[$TuttiTornei.$B$5:.$BC$57];[.G$3]+1;0)" office:value-type="float" office:value="45.95">
            <text:p>45,95</text:p>
          </table:table-cell>
          <table:table-cell table:style-name="ce387" table:formula="of:=VLOOKUP([.$B11];[$TuttiTornei.$B$5:.$BC$57];[.H$3]+1;0)" office:value-type="float" office:value="47.5">
            <text:p>47,50</text:p>
          </table:table-cell>
          <table:table-cell table:style-name="ce387" table:formula="of:=VLOOKUP([.$B11];[$TuttiTornei.$B$5:.$BC$57];[.I$3]+1;0)" office:value-type="float" office:value="0">
            <text:p>0,00</text:p>
          </table:table-cell>
          <table:table-cell table:style-name="ce387" table:formula="of:=VLOOKUP([.$B11];[$TuttiTornei.$B$5:.$BC$57];[.J$3]+1;0)" office:value-type="float" office:value="0">
            <text:p>0,00</text:p>
          </table:table-cell>
          <table:table-cell table:style-name="ce387" table:formula="of:=VLOOKUP([.$B11];[$TuttiTornei.$B$5:.$BC$57];[.K$3]+1;0)" office:value-type="float" office:value="0">
            <text:p>0,00</text:p>
          </table:table-cell>
          <table:table-cell table:style-name="ce387" table:formula="of:=VLOOKUP([.$B11];[$TuttiTornei.$B$5:.$BC$57];[.L$3]+1;0)" office:value-type="float" office:value="0">
            <text:p>0,00</text:p>
          </table:table-cell>
          <table:table-cell table:style-name="ce387" table:formula="of:=VLOOKUP([.$B11];[$TuttiTornei.$B$5:.$BC$57];[.M$3]+1;0)" office:value-type="float" office:value="0">
            <text:p>0,00</text:p>
          </table:table-cell>
          <table:table-cell table:style-name="ce387" table:formula="of:=VLOOKUP([.$B11];[$TuttiTornei.$B$5:.$BC$57];[.N$3]+1;0)" office:value-type="float" office:value="0">
            <text:p>0,00</text:p>
          </table:table-cell>
          <table:table-cell table:style-name="ce387" table:formula="of:=VLOOKUP([.$B11];[$TuttiTornei.$B$5:.$BC$57];[.O$3]+1;0)" office:value-type="float" office:value="0">
            <text:p>0,00</text:p>
          </table:table-cell>
          <table:table-cell table:style-name="ce387" table:formula="of:=VLOOKUP([.$B11];[$TuttiTornei.$B$5:.$BC$57];[.P$3]+1;0)" office:value-type="float" office:value="0">
            <text:p>0,00</text:p>
          </table:table-cell>
          <table:table-cell table:style-name="ce387" table:formula="of:=VLOOKUP([.$B11];[$TuttiTornei.$B$5:.$BC$57];[.Q$3]+1;0)" office:value-type="float" office:value="0">
            <text:p>0,00</text:p>
          </table:table-cell>
          <table:table-cell table:style-name="ce387" table:formula="of:=VLOOKUP([.$B11];[$TuttiTornei.$B$5:.$BC$57];[.R$3]+1;0)" office:value-type="float" office:value="0">
            <text:p>0,00</text:p>
          </table:table-cell>
          <table:table-cell table:style-name="ce387" table:formula="of:=VLOOKUP([.$B11];[$TuttiTornei.$B$5:.$BC$57];[.S$3]+1;0)" office:value-type="float" office:value="0">
            <text:p>0,00</text:p>
          </table:table-cell>
          <table:table-cell table:style-name="ce387" table:formula="of:=VLOOKUP([.$B11];[$TuttiTornei.$B$5:.$BC$57];[.T$3]+1;0)" office:value-type="float" office:value="0">
            <text:p>0,00</text:p>
          </table:table-cell>
          <table:table-cell table:style-name="ce387" table:formula="of:=VLOOKUP([.$B11];[$TuttiTornei.$B$5:.$BC$57];[.U$3]+1;0)" office:value-type="float" office:value="0">
            <text:p>0,00</text:p>
          </table:table-cell>
          <table:table-cell table:style-name="ce387" table:formula="of:=VLOOKUP([.$B11];[$TuttiTornei.$B$5:.$BC$57];[.V$3]+1;0)" office:value-type="float" office:value="0">
            <text:p>0,00</text:p>
          </table:table-cell>
          <table:table-cell table:style-name="ce387" table:formula="of:=VLOOKUP([.$B11];[$TuttiTornei.$B$5:.$BC$57];[.W$3]+1;0)" office:value-type="float" office:value="0">
            <text:p>0,00</text:p>
          </table:table-cell>
          <table:table-cell table:style-name="ce387" table:formula="of:=VLOOKUP([.$B11];[$TuttiTornei.$B$5:.$BC$57];[.X$3]+1;0)" office:value-type="float" office:value="0">
            <text:p>0,00</text:p>
          </table:table-cell>
          <table:table-cell table:style-name="ce387" table:formula="of:=VLOOKUP([.$B11];[$TuttiTornei.$B$5:.$BC$57];[.Y$3]+1;0)" office:value-type="float" office:value="0">
            <text:p>0,00</text:p>
          </table:table-cell>
          <table:table-cell table:style-name="ce387" table:formula="of:=VLOOKUP([.$B11];[$TuttiTornei.$B$5:.$BC$57];[.Z$3]+1;0)" office:value-type="float" office:value="0">
            <text:p>0,00</text:p>
          </table:table-cell>
          <table:table-cell table:style-name="ce387" table:formula="of:=VLOOKUP([.$B11];[$TuttiTornei.$B$5:.$BC$57];[.AA$3]+1;0)" office:value-type="float" office:value="0">
            <text:p>0,00</text:p>
          </table:table-cell>
          <table:table-cell table:style-name="ce387" table:formula="of:=VLOOKUP([.$B11];[$TuttiTornei.$B$5:.$BC$57];[.AB$3]+1;0)" office:value-type="float" office:value="0">
            <text:p>0,00</text:p>
          </table:table-cell>
          <table:table-cell table:style-name="ce387" table:formula="of:=VLOOKUP([.$B11];[$TuttiTornei.$B$5:.$BC$57];[.AC$3]+1;0)" office:value-type="float" office:value="0">
            <text:p>0,00</text:p>
          </table:table-cell>
          <table:table-cell table:style-name="ce387" table:formula="of:=VLOOKUP([.$B11];[$TuttiTornei.$B$5:.$BC$57];[.AD$3]+1;0)" office:value-type="float" office:value="0">
            <text:p>0,00</text:p>
          </table:table-cell>
          <table:table-cell table:style-name="ce387" table:formula="of:=VLOOKUP([.$B11];[$TuttiTornei.$B$5:.$BC$57];[.AE$3]+1;0)" office:value-type="float" office:value="0">
            <text:p>0,00</text:p>
          </table:table-cell>
          <table:table-cell table:style-name="ce387" table:formula="of:=VLOOKUP([.$B11];[$TuttiTornei.$B$5:.$BC$57];[.AF$3]+1;0)" office:value-type="float" office:value="0">
            <text:p>0,00</text:p>
          </table:table-cell>
          <table:table-cell table:style-name="ce387" table:formula="of:=VLOOKUP([.$B11];[$TuttiTornei.$B$5:.$BC$57];[.AG$3]+1;0)" office:value-type="float" office:value="0">
            <text:p>0,00</text:p>
          </table:table-cell>
          <table:table-cell table:style-name="ce387" table:formula="of:=VLOOKUP([.$B11];[$TuttiTornei.$B$5:.$BC$57];[.AH$3]+1;0)" office:value-type="float" office:value="0">
            <text:p>0,00</text:p>
          </table:table-cell>
          <table:table-cell table:style-name="ce387" table:formula="of:=VLOOKUP([.$B11];[$TuttiTornei.$B$5:.$BC$57];[.AI$3]+1;0)" office:value-type="float" office:value="50.6">
            <text:p>50,60</text:p>
          </table:table-cell>
          <table:table-cell table:style-name="ce387" table:formula="of:=VLOOKUP([.$B11];[$TuttiTornei.$B$5:.$BC$57];[.AJ$3]+1;0)" office:value-type="float" office:value="0">
            <text:p>0,00</text:p>
          </table:table-cell>
          <table:table-cell table:style-name="ce387" table:formula="of:=VLOOKUP([.$B11];[$TuttiTornei.$B$5:.$BC$57];[.AK$3]+1;0)" office:value-type="float" office:value="0">
            <text:p>0,00</text:p>
          </table:table-cell>
          <table:table-cell table:style-name="ce387" table:formula="of:=VLOOKUP([.$B11];[$TuttiTornei.$B$5:.$BC$57];[.AL$3]+1;0)" office:value-type="float" office:value="0">
            <text:p>0,00</text:p>
          </table:table-cell>
          <table:table-cell table:style-name="ce387" table:formula="of:=VLOOKUP([.$B11];[$TuttiTornei.$B$5:.$BC$57];[.AM$3]+1;0)" office:value-type="float" office:value="0">
            <text:p>0,00</text:p>
          </table:table-cell>
          <table:table-cell table:style-name="ce387" table:formula="of:=VLOOKUP([.$B11];[$TuttiTornei.$B$5:.$BC$57];[.AN$3]+1;0)" office:value-type="float" office:value="0">
            <text:p>0,00</text:p>
          </table:table-cell>
          <table:table-cell table:style-name="ce387" table:formula="of:=VLOOKUP([.$B11];[$TuttiTornei.$B$5:.$BC$57];[.AO$3]+1;0)" office:value-type="float" office:value="0">
            <text:p>0,00</text:p>
          </table:table-cell>
          <table:table-cell table:style-name="ce387" table:formula="of:=VLOOKUP([.$B11];[$TuttiTornei.$B$5:.$BC$57];[.AP$3]+1;0)" office:value-type="float" office:value="0">
            <text:p>0,00</text:p>
          </table:table-cell>
          <table:table-cell table:style-name="ce387" table:formula="of:=VLOOKUP([.$B11];[$TuttiTornei.$B$5:.$BC$57];[.AQ$3]+1;0)" office:value-type="float" office:value="0">
            <text:p>0,00</text:p>
          </table:table-cell>
          <table:table-cell table:style-name="ce387" table:formula="of:=VLOOKUP([.$B11];[$TuttiTornei.$B$5:.$BC$57];[.AR$3]+1;0)" office:value-type="float" office:value="0">
            <text:p>0,00</text:p>
          </table:table-cell>
          <table:table-cell table:style-name="ce387" table:formula="of:=VLOOKUP([.$B11];[$TuttiTornei.$B$5:.$BC$57];[.AS$3]+1;0)" office:value-type="float" office:value="0">
            <text:p>0,00</text:p>
          </table:table-cell>
          <table:table-cell table:style-name="ce387" table:formula="of:=VLOOKUP([.$B11];[$TuttiTornei.$B$5:.$BC$57];[.AT$3]+1;0)" office:value-type="float" office:value="0">
            <text:p>0,00</text:p>
          </table:table-cell>
          <table:table-cell table:style-name="ce387" table:formula="of:=VLOOKUP([.$B11];[$TuttiTornei.$B$5:.$BC$57];[.AU$3]+1;0)" office:value-type="float" office:value="0">
            <text:p>0,00</text:p>
          </table:table-cell>
          <table:table-cell table:style-name="ce387" table:formula="of:=VLOOKUP([.$B11];[$TuttiTornei.$B$5:.$BC$57];[.AV$3]+1;0)" office:value-type="float" office:value="0">
            <text:p>0,00</text:p>
          </table:table-cell>
          <table:table-cell table:style-name="ce387" table:formula="of:=VLOOKUP([.$B11];[$TuttiTornei.$B$5:.$BC$57];[.AW$3]+1;0)" office:value-type="float" office:value="0">
            <text:p>0,00</text:p>
          </table:table-cell>
          <table:table-cell table:style-name="ce395" table:formula="of:=SUM([.C11:.AW11])" office:value-type="float" office:value="241.86">
            <text:p>241,86</text:p>
          </table:table-cell>
          <table:table-cell table:formula="of:=[.B11]" office:value-type="string" office:string-value="Bonfanti Alessandra">
            <text:p>Bonfanti Alessandra</text:p>
          </table:table-cell>
          <table:table-cell table:style-name="ce287" table:formula="of:=[.AX11]+([.$BE$5]-[.A10]+1)/100" office:value-type="float" office:value="242.37">
            <text:p>242,3700</text:p>
          </table:table-cell>
          <table:table-cell table:formula="of:=COUNTIF([.$AZ$5:.$AZ$60];&quot;&gt;&quot;&amp;[.AZ11])+1" office:value-type="float" office:value="17">
            <text:p>17</text:p>
          </table:table-cell>
          <table:table-cell table:formula="of:=[.AY11]" office:value-type="string" office:string-value="Bonfanti Alessandra">
            <text:p>Bonfanti Alessandra</text:p>
          </table:table-cell>
          <table:table-cell table:number-columns-repeated="970"/>
        </table:table-row>
        <table:table-row table:style-name="ro5">
          <table:table-cell table:style-name="ce5" table:formula="of:=[.A11]+1" office:value-type="float" office:value="8">
            <text:p>8</text:p>
          </table:table-cell>
          <table:table-cell table:style-name="ce386" table:formula="of:=VLOOKUP([.$A12];[$TuttiTornei.$BB$5:.$BD$57];3;0)" office:value-type="string" office:string-value="Bordoli Edi">
            <text:p>Bordoli Edi</text:p>
          </table:table-cell>
          <table:table-cell table:style-name="ce387" table:formula="of:=VLOOKUP([.$B12];[$TuttiTornei.$B$5:.$BC$57];[.C$3]+1;0)" office:value-type="float" office:value="0">
            <text:p>0,00</text:p>
          </table:table-cell>
          <table:table-cell table:style-name="ce387" table:formula="of:=VLOOKUP([.$B12];[$TuttiTornei.$B$5:.$BC$57];[.D$3]+1;0)" office:value-type="float" office:value="0">
            <text:p>0,00</text:p>
          </table:table-cell>
          <table:table-cell table:style-name="ce387" table:formula="of:=VLOOKUP([.$B12];[$TuttiTornei.$B$5:.$BC$57];[.E$3]+1;0)" office:value-type="float" office:value="0">
            <text:p>0,00</text:p>
          </table:table-cell>
          <table:table-cell table:style-name="ce387" table:formula="of:=VLOOKUP([.$B12];[$TuttiTornei.$B$5:.$BC$57];[.F$3]+1;0)" office:value-type="float" office:value="0">
            <text:p>0,00</text:p>
          </table:table-cell>
          <table:table-cell table:style-name="ce387" table:formula="of:=VLOOKUP([.$B12];[$TuttiTornei.$B$5:.$BC$57];[.G$3]+1;0)" office:value-type="float" office:value="0">
            <text:p>0,00</text:p>
          </table:table-cell>
          <table:table-cell table:style-name="ce387" table:formula="of:=VLOOKUP([.$B12];[$TuttiTornei.$B$5:.$BC$57];[.H$3]+1;0)" office:value-type="float" office:value="0">
            <text:p>0,00</text:p>
          </table:table-cell>
          <table:table-cell table:style-name="ce387" table:formula="of:=VLOOKUP([.$B12];[$TuttiTornei.$B$5:.$BC$57];[.I$3]+1;0)" office:value-type="float" office:value="0">
            <text:p>0,00</text:p>
          </table:table-cell>
          <table:table-cell table:style-name="ce387" table:formula="of:=VLOOKUP([.$B12];[$TuttiTornei.$B$5:.$BC$57];[.J$3]+1;0)" office:value-type="float" office:value="0">
            <text:p>0,00</text:p>
          </table:table-cell>
          <table:table-cell table:style-name="ce387" table:formula="of:=VLOOKUP([.$B12];[$TuttiTornei.$B$5:.$BC$57];[.K$3]+1;0)" office:value-type="float" office:value="0">
            <text:p>0,00</text:p>
          </table:table-cell>
          <table:table-cell table:style-name="ce387" table:formula="of:=VLOOKUP([.$B12];[$TuttiTornei.$B$5:.$BC$57];[.L$3]+1;0)" office:value-type="float" office:value="0">
            <text:p>0,00</text:p>
          </table:table-cell>
          <table:table-cell table:style-name="ce387" table:formula="of:=VLOOKUP([.$B12];[$TuttiTornei.$B$5:.$BC$57];[.M$3]+1;0)" office:value-type="float" office:value="0">
            <text:p>0,00</text:p>
          </table:table-cell>
          <table:table-cell table:style-name="ce387" table:formula="of:=VLOOKUP([.$B12];[$TuttiTornei.$B$5:.$BC$57];[.N$3]+1;0)" office:value-type="float" office:value="0">
            <text:p>0,00</text:p>
          </table:table-cell>
          <table:table-cell table:style-name="ce387" table:formula="of:=VLOOKUP([.$B12];[$TuttiTornei.$B$5:.$BC$57];[.O$3]+1;0)" office:value-type="float" office:value="0">
            <text:p>0,00</text:p>
          </table:table-cell>
          <table:table-cell table:style-name="ce387" table:formula="of:=VLOOKUP([.$B12];[$TuttiTornei.$B$5:.$BC$57];[.P$3]+1;0)" office:value-type="float" office:value="0">
            <text:p>0,00</text:p>
          </table:table-cell>
          <table:table-cell table:style-name="ce387" table:formula="of:=VLOOKUP([.$B12];[$TuttiTornei.$B$5:.$BC$57];[.Q$3]+1;0)" office:value-type="float" office:value="0">
            <text:p>0,00</text:p>
          </table:table-cell>
          <table:table-cell table:style-name="ce387" table:formula="of:=VLOOKUP([.$B12];[$TuttiTornei.$B$5:.$BC$57];[.R$3]+1;0)" office:value-type="float" office:value="0">
            <text:p>0,00</text:p>
          </table:table-cell>
          <table:table-cell table:style-name="ce387" table:formula="of:=VLOOKUP([.$B12];[$TuttiTornei.$B$5:.$BC$57];[.S$3]+1;0)" office:value-type="float" office:value="0">
            <text:p>0,00</text:p>
          </table:table-cell>
          <table:table-cell table:style-name="ce387" table:formula="of:=VLOOKUP([.$B12];[$TuttiTornei.$B$5:.$BC$57];[.T$3]+1;0)" office:value-type="float" office:value="0">
            <text:p>0,00</text:p>
          </table:table-cell>
          <table:table-cell table:style-name="ce387" table:formula="of:=VLOOKUP([.$B12];[$TuttiTornei.$B$5:.$BC$57];[.U$3]+1;0)" office:value-type="float" office:value="0">
            <text:p>0,00</text:p>
          </table:table-cell>
          <table:table-cell table:style-name="ce387" table:formula="of:=VLOOKUP([.$B12];[$TuttiTornei.$B$5:.$BC$57];[.V$3]+1;0)" office:value-type="float" office:value="0">
            <text:p>0,00</text:p>
          </table:table-cell>
          <table:table-cell table:style-name="ce387" table:formula="of:=VLOOKUP([.$B12];[$TuttiTornei.$B$5:.$BC$57];[.W$3]+1;0)" office:value-type="float" office:value="0">
            <text:p>0,00</text:p>
          </table:table-cell>
          <table:table-cell table:style-name="ce387" table:formula="of:=VLOOKUP([.$B12];[$TuttiTornei.$B$5:.$BC$57];[.X$3]+1;0)" office:value-type="float" office:value="0">
            <text:p>0,00</text:p>
          </table:table-cell>
          <table:table-cell table:style-name="ce387" table:formula="of:=VLOOKUP([.$B12];[$TuttiTornei.$B$5:.$BC$57];[.Y$3]+1;0)" office:value-type="float" office:value="0">
            <text:p>0,00</text:p>
          </table:table-cell>
          <table:table-cell table:style-name="ce387" table:formula="of:=VLOOKUP([.$B12];[$TuttiTornei.$B$5:.$BC$57];[.Z$3]+1;0)" office:value-type="float" office:value="0">
            <text:p>0,00</text:p>
          </table:table-cell>
          <table:table-cell table:style-name="ce387" table:formula="of:=VLOOKUP([.$B12];[$TuttiTornei.$B$5:.$BC$57];[.AA$3]+1;0)" office:value-type="float" office:value="0">
            <text:p>0,00</text:p>
          </table:table-cell>
          <table:table-cell table:style-name="ce387" table:formula="of:=VLOOKUP([.$B12];[$TuttiTornei.$B$5:.$BC$57];[.AB$3]+1;0)" office:value-type="float" office:value="0">
            <text:p>0,00</text:p>
          </table:table-cell>
          <table:table-cell table:style-name="ce387" table:formula="of:=VLOOKUP([.$B12];[$TuttiTornei.$B$5:.$BC$57];[.AC$3]+1;0)" office:value-type="float" office:value="0">
            <text:p>0,00</text:p>
          </table:table-cell>
          <table:table-cell table:style-name="ce387" table:formula="of:=VLOOKUP([.$B12];[$TuttiTornei.$B$5:.$BC$57];[.AD$3]+1;0)" office:value-type="float" office:value="0">
            <text:p>0,00</text:p>
          </table:table-cell>
          <table:table-cell table:style-name="ce387" table:formula="of:=VLOOKUP([.$B12];[$TuttiTornei.$B$5:.$BC$57];[.AE$3]+1;0)" office:value-type="float" office:value="0">
            <text:p>0,00</text:p>
          </table:table-cell>
          <table:table-cell table:style-name="ce387" table:formula="of:=VLOOKUP([.$B12];[$TuttiTornei.$B$5:.$BC$57];[.AF$3]+1;0)" office:value-type="float" office:value="0">
            <text:p>0,00</text:p>
          </table:table-cell>
          <table:table-cell table:style-name="ce387" table:formula="of:=VLOOKUP([.$B12];[$TuttiTornei.$B$5:.$BC$57];[.AG$3]+1;0)" office:value-type="float" office:value="0">
            <text:p>0,00</text:p>
          </table:table-cell>
          <table:table-cell table:style-name="ce387" table:formula="of:=VLOOKUP([.$B12];[$TuttiTornei.$B$5:.$BC$57];[.AH$3]+1;0)" office:value-type="float" office:value="0">
            <text:p>0,00</text:p>
          </table:table-cell>
          <table:table-cell table:style-name="ce387" table:formula="of:=VLOOKUP([.$B12];[$TuttiTornei.$B$5:.$BC$57];[.AI$3]+1;0)" office:value-type="float" office:value="0">
            <text:p>0,00</text:p>
          </table:table-cell>
          <table:table-cell table:style-name="ce387" table:formula="of:=VLOOKUP([.$B12];[$TuttiTornei.$B$5:.$BC$57];[.AJ$3]+1;0)" office:value-type="float" office:value="0">
            <text:p>0,00</text:p>
          </table:table-cell>
          <table:table-cell table:style-name="ce387" table:formula="of:=VLOOKUP([.$B12];[$TuttiTornei.$B$5:.$BC$57];[.AK$3]+1;0)" office:value-type="float" office:value="0">
            <text:p>0,00</text:p>
          </table:table-cell>
          <table:table-cell table:style-name="ce387" table:formula="of:=VLOOKUP([.$B12];[$TuttiTornei.$B$5:.$BC$57];[.AL$3]+1;0)" office:value-type="float" office:value="0">
            <text:p>0,00</text:p>
          </table:table-cell>
          <table:table-cell table:style-name="ce387" table:formula="of:=VLOOKUP([.$B12];[$TuttiTornei.$B$5:.$BC$57];[.AM$3]+1;0)" office:value-type="float" office:value="0">
            <text:p>0,00</text:p>
          </table:table-cell>
          <table:table-cell table:style-name="ce387" table:formula="of:=VLOOKUP([.$B12];[$TuttiTornei.$B$5:.$BC$57];[.AN$3]+1;0)" office:value-type="float" office:value="0">
            <text:p>0,00</text:p>
          </table:table-cell>
          <table:table-cell table:style-name="ce387" table:formula="of:=VLOOKUP([.$B12];[$TuttiTornei.$B$5:.$BC$57];[.AO$3]+1;0)" office:value-type="float" office:value="0">
            <text:p>0,00</text:p>
          </table:table-cell>
          <table:table-cell table:style-name="ce387" table:formula="of:=VLOOKUP([.$B12];[$TuttiTornei.$B$5:.$BC$57];[.AP$3]+1;0)" office:value-type="float" office:value="0">
            <text:p>0,00</text:p>
          </table:table-cell>
          <table:table-cell table:style-name="ce387" table:formula="of:=VLOOKUP([.$B12];[$TuttiTornei.$B$5:.$BC$57];[.AQ$3]+1;0)" office:value-type="float" office:value="0">
            <text:p>0,00</text:p>
          </table:table-cell>
          <table:table-cell table:style-name="ce387" table:formula="of:=VLOOKUP([.$B12];[$TuttiTornei.$B$5:.$BC$57];[.AR$3]+1;0)" office:value-type="float" office:value="0">
            <text:p>0,00</text:p>
          </table:table-cell>
          <table:table-cell table:style-name="ce387" table:formula="of:=VLOOKUP([.$B12];[$TuttiTornei.$B$5:.$BC$57];[.AS$3]+1;0)" office:value-type="float" office:value="0">
            <text:p>0,00</text:p>
          </table:table-cell>
          <table:table-cell table:style-name="ce387" table:formula="of:=VLOOKUP([.$B12];[$TuttiTornei.$B$5:.$BC$57];[.AT$3]+1;0)" office:value-type="float" office:value="0">
            <text:p>0,00</text:p>
          </table:table-cell>
          <table:table-cell table:style-name="ce387" table:formula="of:=VLOOKUP([.$B12];[$TuttiTornei.$B$5:.$BC$57];[.AU$3]+1;0)" office:value-type="float" office:value="0">
            <text:p>0,00</text:p>
          </table:table-cell>
          <table:table-cell table:style-name="ce387" table:formula="of:=VLOOKUP([.$B12];[$TuttiTornei.$B$5:.$BC$57];[.AV$3]+1;0)" office:value-type="float" office:value="0">
            <text:p>0,00</text:p>
          </table:table-cell>
          <table:table-cell table:style-name="ce387" table:formula="of:=VLOOKUP([.$B12];[$TuttiTornei.$B$5:.$BC$57];[.AW$3]+1;0)" office:value-type="float" office:value="0">
            <text:p>0,00</text:p>
          </table:table-cell>
          <table:table-cell table:style-name="ce395" table:formula="of:=SUM([.C12:.AW12])" office:value-type="float" office:value="0">
            <text:p>0,00</text:p>
          </table:table-cell>
          <table:table-cell table:formula="of:=[.B12]" office:value-type="string" office:string-value="Bordoli Edi">
            <text:p>Bordoli Edi</text:p>
          </table:table-cell>
          <table:table-cell table:style-name="ce287" table:formula="of:=[.AX12]+([.$BE$5]-[.A11]+1)/100" office:value-type="float" office:value="0.5">
            <text:p>0,5000</text:p>
          </table:table-cell>
          <table:table-cell table:formula="of:=COUNTIF([.$AZ$5:.$AZ$60];&quot;&gt;&quot;&amp;[.AZ12])+1" office:value-type="float" office:value="29">
            <text:p>29</text:p>
          </table:table-cell>
          <table:table-cell table:formula="of:=[.AY12]" office:value-type="string" office:string-value="Bordoli Edi">
            <text:p>Bordoli Edi</text:p>
          </table:table-cell>
          <table:table-cell table:number-columns-repeated="970"/>
        </table:table-row>
        <table:table-row table:style-name="ro5">
          <table:table-cell table:style-name="ce5" table:formula="of:=[.A12]+1" office:value-type="float" office:value="9">
            <text:p>9</text:p>
          </table:table-cell>
          <table:table-cell table:style-name="ce386" table:formula="of:=VLOOKUP([.$A13];[$TuttiTornei.$BB$5:.$BD$57];3;0)" office:value-type="string" office:string-value="Bottani Liliana">
            <text:p>Bottani Liliana</text:p>
          </table:table-cell>
          <table:table-cell table:style-name="ce387" table:formula="of:=VLOOKUP([.$B13];[$TuttiTornei.$B$5:.$BC$57];[.C$3]+1;0)" office:value-type="float" office:value="45">
            <text:p>45,00</text:p>
          </table:table-cell>
          <table:table-cell table:style-name="ce387" table:formula="of:=VLOOKUP([.$B13];[$TuttiTornei.$B$5:.$BC$57];[.D$3]+1;0)" office:value-type="float" office:value="36.51">
            <text:p>36,51</text:p>
          </table:table-cell>
          <table:table-cell table:style-name="ce387" table:formula="of:=VLOOKUP([.$B13];[$TuttiTornei.$B$5:.$BC$57];[.E$3]+1;0)" office:value-type="float" office:value="33.78">
            <text:p>33,78</text:p>
          </table:table-cell>
          <table:table-cell table:style-name="ce387" table:formula="of:=VLOOKUP([.$B13];[$TuttiTornei.$B$5:.$BC$57];[.F$3]+1;0)" office:value-type="float" office:value="48.41">
            <text:p>48,41</text:p>
          </table:table-cell>
          <table:table-cell table:style-name="ce387" table:formula="of:=VLOOKUP([.$B13];[$TuttiTornei.$B$5:.$BC$57];[.G$3]+1;0)" office:value-type="float" office:value="0">
            <text:p>0,00</text:p>
          </table:table-cell>
          <table:table-cell table:style-name="ce387" table:formula="of:=VLOOKUP([.$B13];[$TuttiTornei.$B$5:.$BC$57];[.H$3]+1;0)" office:value-type="float" office:value="48.75">
            <text:p>48,75</text:p>
          </table:table-cell>
          <table:table-cell table:style-name="ce387" table:formula="of:=VLOOKUP([.$B13];[$TuttiTornei.$B$5:.$BC$57];[.I$3]+1;0)" office:value-type="float" office:value="57.14">
            <text:p>57,14</text:p>
          </table:table-cell>
          <table:table-cell table:style-name="ce387" table:formula="of:=VLOOKUP([.$B13];[$TuttiTornei.$B$5:.$BC$57];[.J$3]+1;0)" office:value-type="float" office:value="61.16">
            <text:p>61,16</text:p>
          </table:table-cell>
          <table:table-cell table:style-name="ce387" table:formula="of:=VLOOKUP([.$B13];[$TuttiTornei.$B$5:.$BC$57];[.K$3]+1;0)" office:value-type="float" office:value="46.83">
            <text:p>46,83</text:p>
          </table:table-cell>
          <table:table-cell table:style-name="ce387" table:formula="of:=VLOOKUP([.$B13];[$TuttiTornei.$B$5:.$BC$57];[.L$3]+1;0)" office:value-type="float" office:value="47.62">
            <text:p>47,62</text:p>
          </table:table-cell>
          <table:table-cell table:style-name="ce387" table:formula="of:=VLOOKUP([.$B13];[$TuttiTornei.$B$5:.$BC$57];[.M$3]+1;0)" office:value-type="float" office:value="52.67">
            <text:p>52,67</text:p>
          </table:table-cell>
          <table:table-cell table:style-name="ce387" table:formula="of:=VLOOKUP([.$B13];[$TuttiTornei.$B$5:.$BC$57];[.N$3]+1;0)" office:value-type="float" office:value="0">
            <text:p>0,00</text:p>
          </table:table-cell>
          <table:table-cell table:style-name="ce387" table:formula="of:=VLOOKUP([.$B13];[$TuttiTornei.$B$5:.$BC$57];[.O$3]+1;0)" office:value-type="float" office:value="38.72">
            <text:p>38,72</text:p>
          </table:table-cell>
          <table:table-cell table:style-name="ce387" table:formula="of:=VLOOKUP([.$B13];[$TuttiTornei.$B$5:.$BC$57];[.P$3]+1;0)" office:value-type="float" office:value="44.79">
            <text:p>44,79</text:p>
          </table:table-cell>
          <table:table-cell table:style-name="ce387" table:formula="of:=VLOOKUP([.$B13];[$TuttiTornei.$B$5:.$BC$57];[.Q$3]+1;0)" office:value-type="float" office:value="43.45">
            <text:p>43,45</text:p>
          </table:table-cell>
          <table:table-cell table:style-name="ce387" table:formula="of:=VLOOKUP([.$B13];[$TuttiTornei.$B$5:.$BC$57];[.R$3]+1;0)" office:value-type="float" office:value="47.02">
            <text:p>47,02</text:p>
          </table:table-cell>
          <table:table-cell table:style-name="ce387" table:formula="of:=VLOOKUP([.$B13];[$TuttiTornei.$B$5:.$BC$57];[.S$3]+1;0)" office:value-type="float" office:value="37.5">
            <text:p>37,50</text:p>
          </table:table-cell>
          <table:table-cell table:style-name="ce387" table:formula="of:=VLOOKUP([.$B13];[$TuttiTornei.$B$5:.$BC$57];[.T$3]+1;0)" office:value-type="float" office:value="42.26">
            <text:p>42,26</text:p>
          </table:table-cell>
          <table:table-cell table:style-name="ce387" table:formula="of:=VLOOKUP([.$B13];[$TuttiTornei.$B$5:.$BC$57];[.U$3]+1;0)" office:value-type="float" office:value="38.75">
            <text:p>38,75</text:p>
          </table:table-cell>
          <table:table-cell table:style-name="ce387" table:formula="of:=VLOOKUP([.$B13];[$TuttiTornei.$B$5:.$BC$57];[.V$3]+1;0)" office:value-type="float" office:value="47.5">
            <text:p>47,50</text:p>
          </table:table-cell>
          <table:table-cell table:style-name="ce387" table:formula="of:=VLOOKUP([.$B13];[$TuttiTornei.$B$5:.$BC$57];[.W$3]+1;0)" office:value-type="float" office:value="0">
            <text:p>0,00</text:p>
          </table:table-cell>
          <table:table-cell table:style-name="ce387" table:formula="of:=VLOOKUP([.$B13];[$TuttiTornei.$B$5:.$BC$57];[.X$3]+1;0)" office:value-type="float" office:value="0">
            <text:p>0,00</text:p>
          </table:table-cell>
          <table:table-cell table:style-name="ce387" table:formula="of:=VLOOKUP([.$B13];[$TuttiTornei.$B$5:.$BC$57];[.Y$3]+1;0)" office:value-type="float" office:value="50">
            <text:p>50,00</text:p>
          </table:table-cell>
          <table:table-cell table:style-name="ce387" table:formula="of:=VLOOKUP([.$B13];[$TuttiTornei.$B$5:.$BC$57];[.Z$3]+1;0)" office:value-type="float" office:value="60">
            <text:p>60,00</text:p>
          </table:table-cell>
          <table:table-cell table:style-name="ce387" table:formula="of:=VLOOKUP([.$B13];[$TuttiTornei.$B$5:.$BC$57];[.AA$3]+1;0)" office:value-type="float" office:value="50">
            <text:p>50,00</text:p>
          </table:table-cell>
          <table:table-cell table:style-name="ce387" table:formula="of:=VLOOKUP([.$B13];[$TuttiTornei.$B$5:.$BC$57];[.AB$3]+1;0)" office:value-type="float" office:value="51.19">
            <text:p>51,19</text:p>
          </table:table-cell>
          <table:table-cell table:style-name="ce387" table:formula="of:=VLOOKUP([.$B13];[$TuttiTornei.$B$5:.$BC$57];[.AC$3]+1;0)" office:value-type="float" office:value="58">
            <text:p>58,00</text:p>
          </table:table-cell>
          <table:table-cell table:style-name="ce387" table:formula="of:=VLOOKUP([.$B13];[$TuttiTornei.$B$5:.$BC$57];[.AD$3]+1;0)" office:value-type="float" office:value="28.67">
            <text:p>28,67</text:p>
          </table:table-cell>
          <table:table-cell table:style-name="ce387" table:formula="of:=VLOOKUP([.$B13];[$TuttiTornei.$B$5:.$BC$57];[.AE$3]+1;0)" office:value-type="float" office:value="46">
            <text:p>46,00</text:p>
          </table:table-cell>
          <table:table-cell table:style-name="ce387" table:formula="of:=VLOOKUP([.$B13];[$TuttiTornei.$B$5:.$BC$57];[.AF$3]+1;0)" office:value-type="float" office:value="48.66">
            <text:p>48,66</text:p>
          </table:table-cell>
          <table:table-cell table:style-name="ce387" table:formula="of:=VLOOKUP([.$B13];[$TuttiTornei.$B$5:.$BC$57];[.AG$3]+1;0)" office:value-type="float" office:value="38.6">
            <text:p>38,60</text:p>
          </table:table-cell>
          <table:table-cell table:style-name="ce387" table:formula="of:=VLOOKUP([.$B13];[$TuttiTornei.$B$5:.$BC$57];[.AH$3]+1;0)" office:value-type="float" office:value="66.49">
            <text:p>66,49</text:p>
          </table:table-cell>
          <table:table-cell table:style-name="ce387" table:formula="of:=VLOOKUP([.$B13];[$TuttiTornei.$B$5:.$BC$57];[.AI$3]+1;0)" office:value-type="float" office:value="48.21">
            <text:p>48,21</text:p>
          </table:table-cell>
          <table:table-cell table:style-name="ce387" table:formula="of:=VLOOKUP([.$B13];[$TuttiTornei.$B$5:.$BC$57];[.AJ$3]+1;0)" office:value-type="float" office:value="0">
            <text:p>0,00</text:p>
          </table:table-cell>
          <table:table-cell table:style-name="ce387" table:formula="of:=VLOOKUP([.$B13];[$TuttiTornei.$B$5:.$BC$57];[.AK$3]+1;0)" office:value-type="float" office:value="0">
            <text:p>0,00</text:p>
          </table:table-cell>
          <table:table-cell table:style-name="ce387" table:formula="of:=VLOOKUP([.$B13];[$TuttiTornei.$B$5:.$BC$57];[.AL$3]+1;0)" office:value-type="float" office:value="0">
            <text:p>0,00</text:p>
          </table:table-cell>
          <table:table-cell table:style-name="ce387" table:formula="of:=VLOOKUP([.$B13];[$TuttiTornei.$B$5:.$BC$57];[.AM$3]+1;0)" office:value-type="float" office:value="0">
            <text:p>0,00</text:p>
          </table:table-cell>
          <table:table-cell table:style-name="ce387" table:formula="of:=VLOOKUP([.$B13];[$TuttiTornei.$B$5:.$BC$57];[.AN$3]+1;0)" office:value-type="float" office:value="0">
            <text:p>0,00</text:p>
          </table:table-cell>
          <table:table-cell table:style-name="ce387" table:formula="of:=VLOOKUP([.$B13];[$TuttiTornei.$B$5:.$BC$57];[.AO$3]+1;0)" office:value-type="float" office:value="0">
            <text:p>0,00</text:p>
          </table:table-cell>
          <table:table-cell table:style-name="ce387" table:formula="of:=VLOOKUP([.$B13];[$TuttiTornei.$B$5:.$BC$57];[.AP$3]+1;0)" office:value-type="float" office:value="0">
            <text:p>0,00</text:p>
          </table:table-cell>
          <table:table-cell table:style-name="ce387" table:formula="of:=VLOOKUP([.$B13];[$TuttiTornei.$B$5:.$BC$57];[.AQ$3]+1;0)" office:value-type="float" office:value="0">
            <text:p>0,00</text:p>
          </table:table-cell>
          <table:table-cell table:style-name="ce387" table:formula="of:=VLOOKUP([.$B13];[$TuttiTornei.$B$5:.$BC$57];[.AR$3]+1;0)" office:value-type="float" office:value="0">
            <text:p>0,00</text:p>
          </table:table-cell>
          <table:table-cell table:style-name="ce387" table:formula="of:=VLOOKUP([.$B13];[$TuttiTornei.$B$5:.$BC$57];[.AS$3]+1;0)" office:value-type="float" office:value="0">
            <text:p>0,00</text:p>
          </table:table-cell>
          <table:table-cell table:style-name="ce387" table:formula="of:=VLOOKUP([.$B13];[$TuttiTornei.$B$5:.$BC$57];[.AT$3]+1;0)" office:value-type="float" office:value="0">
            <text:p>0,00</text:p>
          </table:table-cell>
          <table:table-cell table:style-name="ce387" table:formula="of:=VLOOKUP([.$B13];[$TuttiTornei.$B$5:.$BC$57];[.AU$3]+1;0)" office:value-type="float" office:value="0">
            <text:p>0,00</text:p>
          </table:table-cell>
          <table:table-cell table:style-name="ce387" table:formula="of:=VLOOKUP([.$B13];[$TuttiTornei.$B$5:.$BC$57];[.AV$3]+1;0)" office:value-type="float" office:value="0">
            <text:p>0,00</text:p>
          </table:table-cell>
          <table:table-cell table:style-name="ce387" table:formula="of:=VLOOKUP([.$B13];[$TuttiTornei.$B$5:.$BC$57];[.AW$3]+1;0)" office:value-type="float" office:value="0">
            <text:p>0,00</text:p>
          </table:table-cell>
          <table:table-cell table:style-name="ce395" table:formula="of:=SUM([.C13:.AW13])" office:value-type="float" office:value="1363.68">
            <text:p>1363,68</text:p>
          </table:table-cell>
          <table:table-cell table:formula="of:=[.B13]" office:value-type="string" office:string-value="Bottani Liliana">
            <text:p>Bottani Liliana</text:p>
          </table:table-cell>
          <table:table-cell table:style-name="ce287" table:formula="of:=[.AX13]+([.$BE$5]-[.A12]+1)/100" office:value-type="float" office:value="1364.17">
            <text:p>1364,1700</text:p>
          </table:table-cell>
          <table:table-cell table:formula="of:=COUNTIF([.$AZ$5:.$AZ$60];&quot;&gt;&quot;&amp;[.AZ13])+1" office:value-type="float" office:value="4">
            <text:p>4</text:p>
          </table:table-cell>
          <table:table-cell table:formula="of:=[.AY13]" office:value-type="string" office:string-value="Bottani Liliana">
            <text:p>Bottani Liliana</text:p>
          </table:table-cell>
          <table:table-cell table:number-columns-repeated="970"/>
        </table:table-row>
        <table:table-row table:style-name="ro5">
          <table:table-cell table:style-name="ce5" table:formula="of:=[.A13]+1" office:value-type="float" office:value="10">
            <text:p>10</text:p>
          </table:table-cell>
          <table:table-cell table:style-name="ce386" table:formula="of:=VLOOKUP([.$A14];[$TuttiTornei.$BB$5:.$BD$57];3;0)" office:value-type="string" office:string-value="Brambilla Piero">
            <text:p>Brambilla Piero</text:p>
          </table:table-cell>
          <table:table-cell table:style-name="ce387" table:formula="of:=VLOOKUP([.$B14];[$TuttiTornei.$B$5:.$BC$57];[.C$3]+1;0)" office:value-type="float" office:value="0">
            <text:p>0,00</text:p>
          </table:table-cell>
          <table:table-cell table:style-name="ce387" table:formula="of:=VLOOKUP([.$B14];[$TuttiTornei.$B$5:.$BC$57];[.D$3]+1;0)" office:value-type="float" office:value="0">
            <text:p>0,00</text:p>
          </table:table-cell>
          <table:table-cell table:style-name="ce387" table:formula="of:=VLOOKUP([.$B14];[$TuttiTornei.$B$5:.$BC$57];[.E$3]+1;0)" office:value-type="float" office:value="0">
            <text:p>0,00</text:p>
          </table:table-cell>
          <table:table-cell table:style-name="ce387" table:formula="of:=VLOOKUP([.$B14];[$TuttiTornei.$B$5:.$BC$57];[.F$3]+1;0)" office:value-type="float" office:value="0">
            <text:p>0,00</text:p>
          </table:table-cell>
          <table:table-cell table:style-name="ce387" table:formula="of:=VLOOKUP([.$B14];[$TuttiTornei.$B$5:.$BC$57];[.G$3]+1;0)" office:value-type="float" office:value="0">
            <text:p>0,00</text:p>
          </table:table-cell>
          <table:table-cell table:style-name="ce387" table:formula="of:=VLOOKUP([.$B14];[$TuttiTornei.$B$5:.$BC$57];[.H$3]+1;0)" office:value-type="float" office:value="0">
            <text:p>0,00</text:p>
          </table:table-cell>
          <table:table-cell table:style-name="ce387" table:formula="of:=VLOOKUP([.$B14];[$TuttiTornei.$B$5:.$BC$57];[.I$3]+1;0)" office:value-type="float" office:value="0">
            <text:p>0,00</text:p>
          </table:table-cell>
          <table:table-cell table:style-name="ce387" table:formula="of:=VLOOKUP([.$B14];[$TuttiTornei.$B$5:.$BC$57];[.J$3]+1;0)" office:value-type="float" office:value="0">
            <text:p>0,00</text:p>
          </table:table-cell>
          <table:table-cell table:style-name="ce387" table:formula="of:=VLOOKUP([.$B14];[$TuttiTornei.$B$5:.$BC$57];[.K$3]+1;0)" office:value-type="float" office:value="0">
            <text:p>0,00</text:p>
          </table:table-cell>
          <table:table-cell table:style-name="ce387" table:formula="of:=VLOOKUP([.$B14];[$TuttiTornei.$B$5:.$BC$57];[.L$3]+1;0)" office:value-type="float" office:value="0">
            <text:p>0,00</text:p>
          </table:table-cell>
          <table:table-cell table:style-name="ce387" table:formula="of:=VLOOKUP([.$B14];[$TuttiTornei.$B$5:.$BC$57];[.M$3]+1;0)" office:value-type="float" office:value="0">
            <text:p>0,00</text:p>
          </table:table-cell>
          <table:table-cell table:style-name="ce387" table:formula="of:=VLOOKUP([.$B14];[$TuttiTornei.$B$5:.$BC$57];[.N$3]+1;0)" office:value-type="float" office:value="0">
            <text:p>0,00</text:p>
          </table:table-cell>
          <table:table-cell table:style-name="ce387" table:formula="of:=VLOOKUP([.$B14];[$TuttiTornei.$B$5:.$BC$57];[.O$3]+1;0)" office:value-type="float" office:value="0">
            <text:p>0,00</text:p>
          </table:table-cell>
          <table:table-cell table:style-name="ce387" table:formula="of:=VLOOKUP([.$B14];[$TuttiTornei.$B$5:.$BC$57];[.P$3]+1;0)" office:value-type="float" office:value="0">
            <text:p>0,00</text:p>
          </table:table-cell>
          <table:table-cell table:style-name="ce387" table:formula="of:=VLOOKUP([.$B14];[$TuttiTornei.$B$5:.$BC$57];[.Q$3]+1;0)" office:value-type="float" office:value="0">
            <text:p>0,00</text:p>
          </table:table-cell>
          <table:table-cell table:style-name="ce387" table:formula="of:=VLOOKUP([.$B14];[$TuttiTornei.$B$5:.$BC$57];[.R$3]+1;0)" office:value-type="float" office:value="0">
            <text:p>0,00</text:p>
          </table:table-cell>
          <table:table-cell table:style-name="ce387" table:formula="of:=VLOOKUP([.$B14];[$TuttiTornei.$B$5:.$BC$57];[.S$3]+1;0)" office:value-type="float" office:value="0">
            <text:p>0,00</text:p>
          </table:table-cell>
          <table:table-cell table:style-name="ce387" table:formula="of:=VLOOKUP([.$B14];[$TuttiTornei.$B$5:.$BC$57];[.T$3]+1;0)" office:value-type="float" office:value="0">
            <text:p>0,00</text:p>
          </table:table-cell>
          <table:table-cell table:style-name="ce387" table:formula="of:=VLOOKUP([.$B14];[$TuttiTornei.$B$5:.$BC$57];[.U$3]+1;0)" office:value-type="float" office:value="0">
            <text:p>0,00</text:p>
          </table:table-cell>
          <table:table-cell table:style-name="ce387" table:formula="of:=VLOOKUP([.$B14];[$TuttiTornei.$B$5:.$BC$57];[.V$3]+1;0)" office:value-type="float" office:value="0">
            <text:p>0,00</text:p>
          </table:table-cell>
          <table:table-cell table:style-name="ce387" table:formula="of:=VLOOKUP([.$B14];[$TuttiTornei.$B$5:.$BC$57];[.W$3]+1;0)" office:value-type="float" office:value="0">
            <text:p>0,00</text:p>
          </table:table-cell>
          <table:table-cell table:style-name="ce387" table:formula="of:=VLOOKUP([.$B14];[$TuttiTornei.$B$5:.$BC$57];[.X$3]+1;0)" office:value-type="float" office:value="0">
            <text:p>0,00</text:p>
          </table:table-cell>
          <table:table-cell table:style-name="ce387" table:formula="of:=VLOOKUP([.$B14];[$TuttiTornei.$B$5:.$BC$57];[.Y$3]+1;0)" office:value-type="float" office:value="0">
            <text:p>0,00</text:p>
          </table:table-cell>
          <table:table-cell table:style-name="ce387" table:formula="of:=VLOOKUP([.$B14];[$TuttiTornei.$B$5:.$BC$57];[.Z$3]+1;0)" office:value-type="float" office:value="0">
            <text:p>0,00</text:p>
          </table:table-cell>
          <table:table-cell table:style-name="ce387" table:formula="of:=VLOOKUP([.$B14];[$TuttiTornei.$B$5:.$BC$57];[.AA$3]+1;0)" office:value-type="float" office:value="0">
            <text:p>0,00</text:p>
          </table:table-cell>
          <table:table-cell table:style-name="ce387" table:formula="of:=VLOOKUP([.$B14];[$TuttiTornei.$B$5:.$BC$57];[.AB$3]+1;0)" office:value-type="float" office:value="0">
            <text:p>0,00</text:p>
          </table:table-cell>
          <table:table-cell table:style-name="ce387" table:formula="of:=VLOOKUP([.$B14];[$TuttiTornei.$B$5:.$BC$57];[.AC$3]+1;0)" office:value-type="float" office:value="0">
            <text:p>0,00</text:p>
          </table:table-cell>
          <table:table-cell table:style-name="ce387" table:formula="of:=VLOOKUP([.$B14];[$TuttiTornei.$B$5:.$BC$57];[.AD$3]+1;0)" office:value-type="float" office:value="0">
            <text:p>0,00</text:p>
          </table:table-cell>
          <table:table-cell table:style-name="ce387" table:formula="of:=VLOOKUP([.$B14];[$TuttiTornei.$B$5:.$BC$57];[.AE$3]+1;0)" office:value-type="float" office:value="0">
            <text:p>0,00</text:p>
          </table:table-cell>
          <table:table-cell table:style-name="ce387" table:formula="of:=VLOOKUP([.$B14];[$TuttiTornei.$B$5:.$BC$57];[.AF$3]+1;0)" office:value-type="float" office:value="0">
            <text:p>0,00</text:p>
          </table:table-cell>
          <table:table-cell table:style-name="ce387" table:formula="of:=VLOOKUP([.$B14];[$TuttiTornei.$B$5:.$BC$57];[.AG$3]+1;0)" office:value-type="float" office:value="0">
            <text:p>0,00</text:p>
          </table:table-cell>
          <table:table-cell table:style-name="ce387" table:formula="of:=VLOOKUP([.$B14];[$TuttiTornei.$B$5:.$BC$57];[.AH$3]+1;0)" office:value-type="float" office:value="0">
            <text:p>0,00</text:p>
          </table:table-cell>
          <table:table-cell table:style-name="ce387" table:formula="of:=VLOOKUP([.$B14];[$TuttiTornei.$B$5:.$BC$57];[.AI$3]+1;0)" office:value-type="float" office:value="0">
            <text:p>0,00</text:p>
          </table:table-cell>
          <table:table-cell table:style-name="ce387" table:formula="of:=VLOOKUP([.$B14];[$TuttiTornei.$B$5:.$BC$57];[.AJ$3]+1;0)" office:value-type="float" office:value="0">
            <text:p>0,00</text:p>
          </table:table-cell>
          <table:table-cell table:style-name="ce387" table:formula="of:=VLOOKUP([.$B14];[$TuttiTornei.$B$5:.$BC$57];[.AK$3]+1;0)" office:value-type="float" office:value="0">
            <text:p>0,00</text:p>
          </table:table-cell>
          <table:table-cell table:style-name="ce387" table:formula="of:=VLOOKUP([.$B14];[$TuttiTornei.$B$5:.$BC$57];[.AL$3]+1;0)" office:value-type="float" office:value="0">
            <text:p>0,00</text:p>
          </table:table-cell>
          <table:table-cell table:style-name="ce387" table:formula="of:=VLOOKUP([.$B14];[$TuttiTornei.$B$5:.$BC$57];[.AM$3]+1;0)" office:value-type="float" office:value="0">
            <text:p>0,00</text:p>
          </table:table-cell>
          <table:table-cell table:style-name="ce387" table:formula="of:=VLOOKUP([.$B14];[$TuttiTornei.$B$5:.$BC$57];[.AN$3]+1;0)" office:value-type="float" office:value="0">
            <text:p>0,00</text:p>
          </table:table-cell>
          <table:table-cell table:style-name="ce387" table:formula="of:=VLOOKUP([.$B14];[$TuttiTornei.$B$5:.$BC$57];[.AO$3]+1;0)" office:value-type="float" office:value="0">
            <text:p>0,00</text:p>
          </table:table-cell>
          <table:table-cell table:style-name="ce387" table:formula="of:=VLOOKUP([.$B14];[$TuttiTornei.$B$5:.$BC$57];[.AP$3]+1;0)" office:value-type="float" office:value="0">
            <text:p>0,00</text:p>
          </table:table-cell>
          <table:table-cell table:style-name="ce387" table:formula="of:=VLOOKUP([.$B14];[$TuttiTornei.$B$5:.$BC$57];[.AQ$3]+1;0)" office:value-type="float" office:value="0">
            <text:p>0,00</text:p>
          </table:table-cell>
          <table:table-cell table:style-name="ce387" table:formula="of:=VLOOKUP([.$B14];[$TuttiTornei.$B$5:.$BC$57];[.AR$3]+1;0)" office:value-type="float" office:value="0">
            <text:p>0,00</text:p>
          </table:table-cell>
          <table:table-cell table:style-name="ce387" table:formula="of:=VLOOKUP([.$B14];[$TuttiTornei.$B$5:.$BC$57];[.AS$3]+1;0)" office:value-type="float" office:value="0">
            <text:p>0,00</text:p>
          </table:table-cell>
          <table:table-cell table:style-name="ce387" table:formula="of:=VLOOKUP([.$B14];[$TuttiTornei.$B$5:.$BC$57];[.AT$3]+1;0)" office:value-type="float" office:value="0">
            <text:p>0,00</text:p>
          </table:table-cell>
          <table:table-cell table:style-name="ce387" table:formula="of:=VLOOKUP([.$B14];[$TuttiTornei.$B$5:.$BC$57];[.AU$3]+1;0)" office:value-type="float" office:value="0">
            <text:p>0,00</text:p>
          </table:table-cell>
          <table:table-cell table:style-name="ce387" table:formula="of:=VLOOKUP([.$B14];[$TuttiTornei.$B$5:.$BC$57];[.AV$3]+1;0)" office:value-type="float" office:value="0">
            <text:p>0,00</text:p>
          </table:table-cell>
          <table:table-cell table:style-name="ce387" table:formula="of:=VLOOKUP([.$B14];[$TuttiTornei.$B$5:.$BC$57];[.AW$3]+1;0)" office:value-type="float" office:value="0">
            <text:p>0,00</text:p>
          </table:table-cell>
          <table:table-cell table:style-name="ce395" table:formula="of:=SUM([.C14:.AW14])" office:value-type="float" office:value="0">
            <text:p>0,00</text:p>
          </table:table-cell>
          <table:table-cell table:formula="of:=[.B14]" office:value-type="string" office:string-value="Brambilla Piero">
            <text:p>Brambilla Piero</text:p>
          </table:table-cell>
          <table:table-cell table:style-name="ce287" table:formula="of:=[.AX14]+([.$BE$5]-[.A13]+1)/100" office:value-type="float" office:value="0.48">
            <text:p>0,4800</text:p>
          </table:table-cell>
          <table:table-cell table:formula="of:=COUNTIF([.$AZ$5:.$AZ$60];&quot;&gt;&quot;&amp;[.AZ14])+1" office:value-type="float" office:value="30">
            <text:p>30</text:p>
          </table:table-cell>
          <table:table-cell table:formula="of:=[.AY14]" office:value-type="string" office:string-value="Brambilla Piero">
            <text:p>Brambilla Piero</text:p>
          </table:table-cell>
          <table:table-cell table:number-columns-repeated="970"/>
        </table:table-row>
        <table:table-row table:style-name="ro5">
          <table:table-cell table:style-name="ce5" table:formula="of:=[.A14]+1" office:value-type="float" office:value="11">
            <text:p>11</text:p>
          </table:table-cell>
          <table:table-cell table:style-name="ce386" table:formula="of:=VLOOKUP([.$A15];[$TuttiTornei.$BB$5:.$BD$57];3;0)" office:value-type="string" office:string-value="Bravetti Aldo">
            <text:p>Bravetti Aldo</text:p>
          </table:table-cell>
          <table:table-cell table:style-name="ce387" table:formula="of:=VLOOKUP([.$B15];[$TuttiTornei.$B$5:.$BC$57];[.C$3]+1;0)" office:value-type="float" office:value="0">
            <text:p>0,00</text:p>
          </table:table-cell>
          <table:table-cell table:style-name="ce387" table:formula="of:=VLOOKUP([.$B15];[$TuttiTornei.$B$5:.$BC$57];[.D$3]+1;0)" office:value-type="float" office:value="0">
            <text:p>0,00</text:p>
          </table:table-cell>
          <table:table-cell table:style-name="ce387" table:formula="of:=VLOOKUP([.$B15];[$TuttiTornei.$B$5:.$BC$57];[.E$3]+1;0)" office:value-type="float" office:value="0">
            <text:p>0,00</text:p>
          </table:table-cell>
          <table:table-cell table:style-name="ce387" table:formula="of:=VLOOKUP([.$B15];[$TuttiTornei.$B$5:.$BC$57];[.F$3]+1;0)" office:value-type="float" office:value="0">
            <text:p>0,00</text:p>
          </table:table-cell>
          <table:table-cell table:style-name="ce387" table:formula="of:=VLOOKUP([.$B15];[$TuttiTornei.$B$5:.$BC$57];[.G$3]+1;0)" office:value-type="float" office:value="0">
            <text:p>0,00</text:p>
          </table:table-cell>
          <table:table-cell table:style-name="ce387" table:formula="of:=VLOOKUP([.$B15];[$TuttiTornei.$B$5:.$BC$57];[.H$3]+1;0)" office:value-type="float" office:value="0">
            <text:p>0,00</text:p>
          </table:table-cell>
          <table:table-cell table:style-name="ce387" table:formula="of:=VLOOKUP([.$B15];[$TuttiTornei.$B$5:.$BC$57];[.I$3]+1;0)" office:value-type="float" office:value="0">
            <text:p>0,00</text:p>
          </table:table-cell>
          <table:table-cell table:style-name="ce387" table:formula="of:=VLOOKUP([.$B15];[$TuttiTornei.$B$5:.$BC$57];[.J$3]+1;0)" office:value-type="float" office:value="0">
            <text:p>0,00</text:p>
          </table:table-cell>
          <table:table-cell table:style-name="ce387" table:formula="of:=VLOOKUP([.$B15];[$TuttiTornei.$B$5:.$BC$57];[.K$3]+1;0)" office:value-type="float" office:value="0">
            <text:p>0,00</text:p>
          </table:table-cell>
          <table:table-cell table:style-name="ce387" table:formula="of:=VLOOKUP([.$B15];[$TuttiTornei.$B$5:.$BC$57];[.L$3]+1;0)" office:value-type="float" office:value="0">
            <text:p>0,00</text:p>
          </table:table-cell>
          <table:table-cell table:style-name="ce387" table:formula="of:=VLOOKUP([.$B15];[$TuttiTornei.$B$5:.$BC$57];[.M$3]+1;0)" office:value-type="float" office:value="0">
            <text:p>0,00</text:p>
          </table:table-cell>
          <table:table-cell table:style-name="ce387" table:formula="of:=VLOOKUP([.$B15];[$TuttiTornei.$B$5:.$BC$57];[.N$3]+1;0)" office:value-type="float" office:value="0">
            <text:p>0,00</text:p>
          </table:table-cell>
          <table:table-cell table:style-name="ce387" table:formula="of:=VLOOKUP([.$B15];[$TuttiTornei.$B$5:.$BC$57];[.O$3]+1;0)" office:value-type="float" office:value="0">
            <text:p>0,00</text:p>
          </table:table-cell>
          <table:table-cell table:style-name="ce387" table:formula="of:=VLOOKUP([.$B15];[$TuttiTornei.$B$5:.$BC$57];[.P$3]+1;0)" office:value-type="float" office:value="0">
            <text:p>0,00</text:p>
          </table:table-cell>
          <table:table-cell table:style-name="ce387" table:formula="of:=VLOOKUP([.$B15];[$TuttiTornei.$B$5:.$BC$57];[.Q$3]+1;0)" office:value-type="float" office:value="0">
            <text:p>0,00</text:p>
          </table:table-cell>
          <table:table-cell table:style-name="ce387" table:formula="of:=VLOOKUP([.$B15];[$TuttiTornei.$B$5:.$BC$57];[.R$3]+1;0)" office:value-type="float" office:value="0">
            <text:p>0,00</text:p>
          </table:table-cell>
          <table:table-cell table:style-name="ce387" table:formula="of:=VLOOKUP([.$B15];[$TuttiTornei.$B$5:.$BC$57];[.S$3]+1;0)" office:value-type="float" office:value="0">
            <text:p>0,00</text:p>
          </table:table-cell>
          <table:table-cell table:style-name="ce387" table:formula="of:=VLOOKUP([.$B15];[$TuttiTornei.$B$5:.$BC$57];[.T$3]+1;0)" office:value-type="float" office:value="0">
            <text:p>0,00</text:p>
          </table:table-cell>
          <table:table-cell table:style-name="ce387" table:formula="of:=VLOOKUP([.$B15];[$TuttiTornei.$B$5:.$BC$57];[.U$3]+1;0)" office:value-type="float" office:value="0">
            <text:p>0,00</text:p>
          </table:table-cell>
          <table:table-cell table:style-name="ce387" table:formula="of:=VLOOKUP([.$B15];[$TuttiTornei.$B$5:.$BC$57];[.V$3]+1;0)" office:value-type="float" office:value="0">
            <text:p>0,00</text:p>
          </table:table-cell>
          <table:table-cell table:style-name="ce387" table:formula="of:=VLOOKUP([.$B15];[$TuttiTornei.$B$5:.$BC$57];[.W$3]+1;0)" office:value-type="float" office:value="0">
            <text:p>0,00</text:p>
          </table:table-cell>
          <table:table-cell table:style-name="ce387" table:formula="of:=VLOOKUP([.$B15];[$TuttiTornei.$B$5:.$BC$57];[.X$3]+1;0)" office:value-type="float" office:value="0">
            <text:p>0,00</text:p>
          </table:table-cell>
          <table:table-cell table:style-name="ce387" table:formula="of:=VLOOKUP([.$B15];[$TuttiTornei.$B$5:.$BC$57];[.Y$3]+1;0)" office:value-type="float" office:value="0">
            <text:p>0,00</text:p>
          </table:table-cell>
          <table:table-cell table:style-name="ce387" table:formula="of:=VLOOKUP([.$B15];[$TuttiTornei.$B$5:.$BC$57];[.Z$3]+1;0)" office:value-type="float" office:value="0">
            <text:p>0,00</text:p>
          </table:table-cell>
          <table:table-cell table:style-name="ce387" table:formula="of:=VLOOKUP([.$B15];[$TuttiTornei.$B$5:.$BC$57];[.AA$3]+1;0)" office:value-type="float" office:value="0">
            <text:p>0,00</text:p>
          </table:table-cell>
          <table:table-cell table:style-name="ce387" table:formula="of:=VLOOKUP([.$B15];[$TuttiTornei.$B$5:.$BC$57];[.AB$3]+1;0)" office:value-type="float" office:value="0">
            <text:p>0,00</text:p>
          </table:table-cell>
          <table:table-cell table:style-name="ce387" table:formula="of:=VLOOKUP([.$B15];[$TuttiTornei.$B$5:.$BC$57];[.AC$3]+1;0)" office:value-type="float" office:value="0">
            <text:p>0,00</text:p>
          </table:table-cell>
          <table:table-cell table:style-name="ce387" table:formula="of:=VLOOKUP([.$B15];[$TuttiTornei.$B$5:.$BC$57];[.AD$3]+1;0)" office:value-type="float" office:value="0">
            <text:p>0,00</text:p>
          </table:table-cell>
          <table:table-cell table:style-name="ce387" table:formula="of:=VLOOKUP([.$B15];[$TuttiTornei.$B$5:.$BC$57];[.AE$3]+1;0)" office:value-type="float" office:value="0">
            <text:p>0,00</text:p>
          </table:table-cell>
          <table:table-cell table:style-name="ce387" table:formula="of:=VLOOKUP([.$B15];[$TuttiTornei.$B$5:.$BC$57];[.AF$3]+1;0)" office:value-type="float" office:value="0">
            <text:p>0,00</text:p>
          </table:table-cell>
          <table:table-cell table:style-name="ce387" table:formula="of:=VLOOKUP([.$B15];[$TuttiTornei.$B$5:.$BC$57];[.AG$3]+1;0)" office:value-type="float" office:value="0">
            <text:p>0,00</text:p>
          </table:table-cell>
          <table:table-cell table:style-name="ce387" table:formula="of:=VLOOKUP([.$B15];[$TuttiTornei.$B$5:.$BC$57];[.AH$3]+1;0)" office:value-type="float" office:value="0">
            <text:p>0,00</text:p>
          </table:table-cell>
          <table:table-cell table:style-name="ce387" table:formula="of:=VLOOKUP([.$B15];[$TuttiTornei.$B$5:.$BC$57];[.AI$3]+1;0)" office:value-type="float" office:value="0">
            <text:p>0,00</text:p>
          </table:table-cell>
          <table:table-cell table:style-name="ce387" table:formula="of:=VLOOKUP([.$B15];[$TuttiTornei.$B$5:.$BC$57];[.AJ$3]+1;0)" office:value-type="float" office:value="0">
            <text:p>0,00</text:p>
          </table:table-cell>
          <table:table-cell table:style-name="ce387" table:formula="of:=VLOOKUP([.$B15];[$TuttiTornei.$B$5:.$BC$57];[.AK$3]+1;0)" office:value-type="float" office:value="0">
            <text:p>0,00</text:p>
          </table:table-cell>
          <table:table-cell table:style-name="ce387" table:formula="of:=VLOOKUP([.$B15];[$TuttiTornei.$B$5:.$BC$57];[.AL$3]+1;0)" office:value-type="float" office:value="0">
            <text:p>0,00</text:p>
          </table:table-cell>
          <table:table-cell table:style-name="ce387" table:formula="of:=VLOOKUP([.$B15];[$TuttiTornei.$B$5:.$BC$57];[.AM$3]+1;0)" office:value-type="float" office:value="0">
            <text:p>0,00</text:p>
          </table:table-cell>
          <table:table-cell table:style-name="ce387" table:formula="of:=VLOOKUP([.$B15];[$TuttiTornei.$B$5:.$BC$57];[.AN$3]+1;0)" office:value-type="float" office:value="0">
            <text:p>0,00</text:p>
          </table:table-cell>
          <table:table-cell table:style-name="ce387" table:formula="of:=VLOOKUP([.$B15];[$TuttiTornei.$B$5:.$BC$57];[.AO$3]+1;0)" office:value-type="float" office:value="0">
            <text:p>0,00</text:p>
          </table:table-cell>
          <table:table-cell table:style-name="ce387" table:formula="of:=VLOOKUP([.$B15];[$TuttiTornei.$B$5:.$BC$57];[.AP$3]+1;0)" office:value-type="float" office:value="0">
            <text:p>0,00</text:p>
          </table:table-cell>
          <table:table-cell table:style-name="ce387" table:formula="of:=VLOOKUP([.$B15];[$TuttiTornei.$B$5:.$BC$57];[.AQ$3]+1;0)" office:value-type="float" office:value="0">
            <text:p>0,00</text:p>
          </table:table-cell>
          <table:table-cell table:style-name="ce387" table:formula="of:=VLOOKUP([.$B15];[$TuttiTornei.$B$5:.$BC$57];[.AR$3]+1;0)" office:value-type="float" office:value="0">
            <text:p>0,00</text:p>
          </table:table-cell>
          <table:table-cell table:style-name="ce387" table:formula="of:=VLOOKUP([.$B15];[$TuttiTornei.$B$5:.$BC$57];[.AS$3]+1;0)" office:value-type="float" office:value="0">
            <text:p>0,00</text:p>
          </table:table-cell>
          <table:table-cell table:style-name="ce387" table:formula="of:=VLOOKUP([.$B15];[$TuttiTornei.$B$5:.$BC$57];[.AT$3]+1;0)" office:value-type="float" office:value="0">
            <text:p>0,00</text:p>
          </table:table-cell>
          <table:table-cell table:style-name="ce387" table:formula="of:=VLOOKUP([.$B15];[$TuttiTornei.$B$5:.$BC$57];[.AU$3]+1;0)" office:value-type="float" office:value="0">
            <text:p>0,00</text:p>
          </table:table-cell>
          <table:table-cell table:style-name="ce387" table:formula="of:=VLOOKUP([.$B15];[$TuttiTornei.$B$5:.$BC$57];[.AV$3]+1;0)" office:value-type="float" office:value="0">
            <text:p>0,00</text:p>
          </table:table-cell>
          <table:table-cell table:style-name="ce387" table:formula="of:=VLOOKUP([.$B15];[$TuttiTornei.$B$5:.$BC$57];[.AW$3]+1;0)" office:value-type="float" office:value="0">
            <text:p>0,00</text:p>
          </table:table-cell>
          <table:table-cell table:style-name="ce395" table:formula="of:=SUM([.C15:.AW15])" office:value-type="float" office:value="0">
            <text:p>0,00</text:p>
          </table:table-cell>
          <table:table-cell table:formula="of:=[.B15]" office:value-type="string" office:string-value="Bravetti Aldo">
            <text:p>Bravetti Aldo</text:p>
          </table:table-cell>
          <table:table-cell table:style-name="ce287" table:formula="of:=[.AX15]+([.$BE$5]-[.A14]+1)/100" office:value-type="float" office:value="0.47">
            <text:p>0,4700</text:p>
          </table:table-cell>
          <table:table-cell table:formula="of:=COUNTIF([.$AZ$5:.$AZ$60];&quot;&gt;&quot;&amp;[.AZ15])+1" office:value-type="float" office:value="31">
            <text:p>31</text:p>
          </table:table-cell>
          <table:table-cell table:formula="of:=[.AY15]" office:value-type="string" office:string-value="Bravetti Aldo">
            <text:p>Bravetti Aldo</text:p>
          </table:table-cell>
          <table:table-cell table:number-columns-repeated="970"/>
        </table:table-row>
        <table:table-row table:style-name="ro5">
          <table:table-cell table:style-name="ce5" table:formula="of:=[.A15]+1" office:value-type="float" office:value="12">
            <text:p>12</text:p>
          </table:table-cell>
          <table:table-cell table:style-name="ce386" table:formula="of:=VLOOKUP([.$A16];[$TuttiTornei.$BB$5:.$BD$57];3;0)" office:value-type="string" office:string-value="Butti Aldo">
            <text:p>Butti Aldo</text:p>
          </table:table-cell>
          <table:table-cell table:style-name="ce387" table:formula="of:=VLOOKUP([.$B16];[$TuttiTornei.$B$5:.$BC$57];[.C$3]+1;0)" office:value-type="float" office:value="55">
            <text:p>55,00</text:p>
          </table:table-cell>
          <table:table-cell table:style-name="ce387" table:formula="of:=VLOOKUP([.$B16];[$TuttiTornei.$B$5:.$BC$57];[.D$3]+1;0)" office:value-type="float" office:value="52.38">
            <text:p>52,38</text:p>
          </table:table-cell>
          <table:table-cell table:style-name="ce387" table:formula="of:=VLOOKUP([.$B16];[$TuttiTornei.$B$5:.$BC$57];[.E$3]+1;0)" office:value-type="float" office:value="51.49">
            <text:p>51,49</text:p>
          </table:table-cell>
          <table:table-cell table:style-name="ce387" table:formula="of:=VLOOKUP([.$B16];[$TuttiTornei.$B$5:.$BC$57];[.F$3]+1;0)" office:value-type="float" office:value="50.79">
            <text:p>50,79</text:p>
          </table:table-cell>
          <table:table-cell table:style-name="ce387" table:formula="of:=VLOOKUP([.$B16];[$TuttiTornei.$B$5:.$BC$57];[.G$3]+1;0)" office:value-type="float" office:value="40.33">
            <text:p>40,33</text:p>
          </table:table-cell>
          <table:table-cell table:style-name="ce387" table:formula="of:=VLOOKUP([.$B16];[$TuttiTornei.$B$5:.$BC$57];[.H$3]+1;0)" office:value-type="float" office:value="55">
            <text:p>55,00</text:p>
          </table:table-cell>
          <table:table-cell table:style-name="ce387" table:formula="of:=VLOOKUP([.$B16];[$TuttiTornei.$B$5:.$BC$57];[.I$3]+1;0)" office:value-type="float" office:value="47.36">
            <text:p>47,36</text:p>
          </table:table-cell>
          <table:table-cell table:style-name="ce387" table:formula="of:=VLOOKUP([.$B16];[$TuttiTornei.$B$5:.$BC$57];[.J$3]+1;0)" office:value-type="float" office:value="39.58">
            <text:p>39,58</text:p>
          </table:table-cell>
          <table:table-cell table:style-name="ce387" table:formula="of:=VLOOKUP([.$B16];[$TuttiTornei.$B$5:.$BC$57];[.K$3]+1;0)" office:value-type="float" office:value="44.44">
            <text:p>44,44</text:p>
          </table:table-cell>
          <table:table-cell table:style-name="ce387" table:formula="of:=VLOOKUP([.$B16];[$TuttiTornei.$B$5:.$BC$57];[.L$3]+1;0)" office:value-type="float" office:value="49.21">
            <text:p>49,21</text:p>
          </table:table-cell>
          <table:table-cell table:style-name="ce387" table:formula="of:=VLOOKUP([.$B16];[$TuttiTornei.$B$5:.$BC$57];[.M$3]+1;0)" office:value-type="float" office:value="48.8">
            <text:p>48,80</text:p>
          </table:table-cell>
          <table:table-cell table:style-name="ce387" table:formula="of:=VLOOKUP([.$B16];[$TuttiTornei.$B$5:.$BC$57];[.N$3]+1;0)" office:value-type="float" office:value="45.24">
            <text:p>45,24</text:p>
          </table:table-cell>
          <table:table-cell table:style-name="ce387" table:formula="of:=VLOOKUP([.$B16];[$TuttiTornei.$B$5:.$BC$57];[.O$3]+1;0)" office:value-type="float" office:value="47.4">
            <text:p>47,40</text:p>
          </table:table-cell>
          <table:table-cell table:style-name="ce387" table:formula="of:=VLOOKUP([.$B16];[$TuttiTornei.$B$5:.$BC$57];[.P$3]+1;0)" office:value-type="float" office:value="37.05">
            <text:p>37,05</text:p>
          </table:table-cell>
          <table:table-cell table:style-name="ce387" table:formula="of:=VLOOKUP([.$B16];[$TuttiTornei.$B$5:.$BC$57];[.Q$3]+1;0)" office:value-type="float" office:value="48.81">
            <text:p>48,81</text:p>
          </table:table-cell>
          <table:table-cell table:style-name="ce387" table:formula="of:=VLOOKUP([.$B16];[$TuttiTornei.$B$5:.$BC$57];[.R$3]+1;0)" office:value-type="float" office:value="52.98">
            <text:p>52,98</text:p>
          </table:table-cell>
          <table:table-cell table:style-name="ce387" table:formula="of:=VLOOKUP([.$B16];[$TuttiTornei.$B$5:.$BC$57];[.S$3]+1;0)" office:value-type="float" office:value="46.5">
            <text:p>46,50</text:p>
          </table:table-cell>
          <table:table-cell table:style-name="ce387" table:formula="of:=VLOOKUP([.$B16];[$TuttiTornei.$B$5:.$BC$57];[.T$3]+1;0)" office:value-type="float" office:value="32.74">
            <text:p>32,74</text:p>
          </table:table-cell>
          <table:table-cell table:style-name="ce387" table:formula="of:=VLOOKUP([.$B16];[$TuttiTornei.$B$5:.$BC$57];[.U$3]+1;0)" office:value-type="float" office:value="53.75">
            <text:p>53,75</text:p>
          </table:table-cell>
          <table:table-cell table:style-name="ce387" table:formula="of:=VLOOKUP([.$B16];[$TuttiTornei.$B$5:.$BC$57];[.V$3]+1;0)" office:value-type="float" office:value="45">
            <text:p>45,00</text:p>
          </table:table-cell>
          <table:table-cell table:style-name="ce387" table:formula="of:=VLOOKUP([.$B16];[$TuttiTornei.$B$5:.$BC$57];[.W$3]+1;0)" office:value-type="float" office:value="47.62">
            <text:p>47,62</text:p>
          </table:table-cell>
          <table:table-cell table:style-name="ce387" table:formula="of:=VLOOKUP([.$B16];[$TuttiTornei.$B$5:.$BC$57];[.X$3]+1;0)" office:value-type="float" office:value="45.66">
            <text:p>45,66</text:p>
          </table:table-cell>
          <table:table-cell table:style-name="ce387" table:formula="of:=VLOOKUP([.$B16];[$TuttiTornei.$B$5:.$BC$57];[.Y$3]+1;0)" office:value-type="float" office:value="37.5">
            <text:p>37,50</text:p>
          </table:table-cell>
          <table:table-cell table:style-name="ce387" table:formula="of:=VLOOKUP([.$B16];[$TuttiTornei.$B$5:.$BC$57];[.Z$3]+1;0)" office:value-type="float" office:value="42.5">
            <text:p>42,50</text:p>
          </table:table-cell>
          <table:table-cell table:style-name="ce387" table:formula="of:=VLOOKUP([.$B16];[$TuttiTornei.$B$5:.$BC$57];[.AA$3]+1;0)" office:value-type="float" office:value="54">
            <text:p>54,00</text:p>
          </table:table-cell>
          <table:table-cell table:style-name="ce387" table:formula="of:=VLOOKUP([.$B16];[$TuttiTornei.$B$5:.$BC$57];[.AB$3]+1;0)" office:value-type="float" office:value="47.62">
            <text:p>47,62</text:p>
          </table:table-cell>
          <table:table-cell table:style-name="ce387" table:formula="of:=VLOOKUP([.$B16];[$TuttiTornei.$B$5:.$BC$57];[.AC$3]+1;0)" office:value-type="float" office:value="33.33">
            <text:p>33,33</text:p>
          </table:table-cell>
          <table:table-cell table:style-name="ce387" table:formula="of:=VLOOKUP([.$B16];[$TuttiTornei.$B$5:.$BC$57];[.AD$3]+1;0)" office:value-type="float" office:value="30.67">
            <text:p>30,67</text:p>
          </table:table-cell>
          <table:table-cell table:style-name="ce387" table:formula="of:=VLOOKUP([.$B16];[$TuttiTornei.$B$5:.$BC$57];[.AE$3]+1;0)" office:value-type="float" office:value="50.67">
            <text:p>50,67</text:p>
          </table:table-cell>
          <table:table-cell table:style-name="ce387" table:formula="of:=VLOOKUP([.$B16];[$TuttiTornei.$B$5:.$BC$57];[.AF$3]+1;0)" office:value-type="float" office:value="51.31">
            <text:p>51,31</text:p>
          </table:table-cell>
          <table:table-cell table:style-name="ce387" table:formula="of:=VLOOKUP([.$B16];[$TuttiTornei.$B$5:.$BC$57];[.AG$3]+1;0)" office:value-type="float" office:value="56.67">
            <text:p>56,67</text:p>
          </table:table-cell>
          <table:table-cell table:style-name="ce387" table:formula="of:=VLOOKUP([.$B16];[$TuttiTornei.$B$5:.$BC$57];[.AH$3]+1;0)" office:value-type="float" office:value="0">
            <text:p>0,00</text:p>
          </table:table-cell>
          <table:table-cell table:style-name="ce387" table:formula="of:=VLOOKUP([.$B16];[$TuttiTornei.$B$5:.$BC$57];[.AI$3]+1;0)" office:value-type="float" office:value="46.43">
            <text:p>46,43</text:p>
          </table:table-cell>
          <table:table-cell table:style-name="ce387" table:formula="of:=VLOOKUP([.$B16];[$TuttiTornei.$B$5:.$BC$57];[.AJ$3]+1;0)" office:value-type="float" office:value="0">
            <text:p>0,00</text:p>
          </table:table-cell>
          <table:table-cell table:style-name="ce387" table:formula="of:=VLOOKUP([.$B16];[$TuttiTornei.$B$5:.$BC$57];[.AK$3]+1;0)" office:value-type="float" office:value="0">
            <text:p>0,00</text:p>
          </table:table-cell>
          <table:table-cell table:style-name="ce387" table:formula="of:=VLOOKUP([.$B16];[$TuttiTornei.$B$5:.$BC$57];[.AL$3]+1;0)" office:value-type="float" office:value="0">
            <text:p>0,00</text:p>
          </table:table-cell>
          <table:table-cell table:style-name="ce387" table:formula="of:=VLOOKUP([.$B16];[$TuttiTornei.$B$5:.$BC$57];[.AM$3]+1;0)" office:value-type="float" office:value="0">
            <text:p>0,00</text:p>
          </table:table-cell>
          <table:table-cell table:style-name="ce387" table:formula="of:=VLOOKUP([.$B16];[$TuttiTornei.$B$5:.$BC$57];[.AN$3]+1;0)" office:value-type="float" office:value="0">
            <text:p>0,00</text:p>
          </table:table-cell>
          <table:table-cell table:style-name="ce387" table:formula="of:=VLOOKUP([.$B16];[$TuttiTornei.$B$5:.$BC$57];[.AO$3]+1;0)" office:value-type="float" office:value="0">
            <text:p>0,00</text:p>
          </table:table-cell>
          <table:table-cell table:style-name="ce387" table:formula="of:=VLOOKUP([.$B16];[$TuttiTornei.$B$5:.$BC$57];[.AP$3]+1;0)" office:value-type="float" office:value="0">
            <text:p>0,00</text:p>
          </table:table-cell>
          <table:table-cell table:style-name="ce387" table:formula="of:=VLOOKUP([.$B16];[$TuttiTornei.$B$5:.$BC$57];[.AQ$3]+1;0)" office:value-type="float" office:value="0">
            <text:p>0,00</text:p>
          </table:table-cell>
          <table:table-cell table:style-name="ce387" table:formula="of:=VLOOKUP([.$B16];[$TuttiTornei.$B$5:.$BC$57];[.AR$3]+1;0)" office:value-type="float" office:value="0">
            <text:p>0,00</text:p>
          </table:table-cell>
          <table:table-cell table:style-name="ce387" table:formula="of:=VLOOKUP([.$B16];[$TuttiTornei.$B$5:.$BC$57];[.AS$3]+1;0)" office:value-type="float" office:value="0">
            <text:p>0,00</text:p>
          </table:table-cell>
          <table:table-cell table:style-name="ce387" table:formula="of:=VLOOKUP([.$B16];[$TuttiTornei.$B$5:.$BC$57];[.AT$3]+1;0)" office:value-type="float" office:value="0">
            <text:p>0,00</text:p>
          </table:table-cell>
          <table:table-cell table:style-name="ce387" table:formula="of:=VLOOKUP([.$B16];[$TuttiTornei.$B$5:.$BC$57];[.AU$3]+1;0)" office:value-type="float" office:value="0">
            <text:p>0,00</text:p>
          </table:table-cell>
          <table:table-cell table:style-name="ce387" table:formula="of:=VLOOKUP([.$B16];[$TuttiTornei.$B$5:.$BC$57];[.AV$3]+1;0)" office:value-type="float" office:value="0">
            <text:p>0,00</text:p>
          </table:table-cell>
          <table:table-cell table:style-name="ce387" table:formula="of:=VLOOKUP([.$B16];[$TuttiTornei.$B$5:.$BC$57];[.AW$3]+1;0)" office:value-type="float" office:value="0">
            <text:p>0,00</text:p>
          </table:table-cell>
          <table:table-cell table:style-name="ce395" table:formula="of:=SUM([.C16:.AW16])" office:value-type="float" office:value="1487.83">
            <text:p>1487,83</text:p>
          </table:table-cell>
          <table:table-cell table:formula="of:=[.B16]" office:value-type="string" office:string-value="Butti Aldo">
            <text:p>Butti Aldo</text:p>
          </table:table-cell>
          <table:table-cell table:style-name="ce287" table:formula="of:=[.AX16]+([.$BE$5]-[.A15]+1)/100" office:value-type="float" office:value="1488.29">
            <text:p>1488,2900</text:p>
          </table:table-cell>
          <table:table-cell table:formula="of:=COUNTIF([.$AZ$5:.$AZ$60];&quot;&gt;&quot;&amp;[.AZ16])+1" office:value-type="float" office:value="2">
            <text:p>2</text:p>
          </table:table-cell>
          <table:table-cell table:formula="of:=[.AY16]" office:value-type="string" office:string-value="Butti Aldo">
            <text:p>Butti Aldo</text:p>
          </table:table-cell>
          <table:table-cell table:number-columns-repeated="970"/>
        </table:table-row>
        <table:table-row table:style-name="ro5">
          <table:table-cell table:style-name="ce5" table:formula="of:=[.A16]+1" office:value-type="float" office:value="13">
            <text:p>13</text:p>
          </table:table-cell>
          <table:table-cell table:style-name="ce386" table:formula="of:=VLOOKUP([.$A17];[$TuttiTornei.$BB$5:.$BD$57];3;0)" office:value-type="string" office:string-value="Chiuso Lucia">
            <text:p>Chiuso Lucia</text:p>
          </table:table-cell>
          <table:table-cell table:style-name="ce387" table:formula="of:=VLOOKUP([.$B17];[$TuttiTornei.$B$5:.$BC$57];[.C$3]+1;0)" office:value-type="float" office:value="0">
            <text:p>0,00</text:p>
          </table:table-cell>
          <table:table-cell table:style-name="ce387" table:formula="of:=VLOOKUP([.$B17];[$TuttiTornei.$B$5:.$BC$57];[.D$3]+1;0)" office:value-type="float" office:value="0">
            <text:p>0,00</text:p>
          </table:table-cell>
          <table:table-cell table:style-name="ce387" table:formula="of:=VLOOKUP([.$B17];[$TuttiTornei.$B$5:.$BC$57];[.E$3]+1;0)" office:value-type="float" office:value="0">
            <text:p>0,00</text:p>
          </table:table-cell>
          <table:table-cell table:style-name="ce387" table:formula="of:=VLOOKUP([.$B17];[$TuttiTornei.$B$5:.$BC$57];[.F$3]+1;0)" office:value-type="float" office:value="0">
            <text:p>0,00</text:p>
          </table:table-cell>
          <table:table-cell table:style-name="ce387" table:formula="of:=VLOOKUP([.$B17];[$TuttiTornei.$B$5:.$BC$57];[.G$3]+1;0)" office:value-type="float" office:value="0">
            <text:p>0,00</text:p>
          </table:table-cell>
          <table:table-cell table:style-name="ce387" table:formula="of:=VLOOKUP([.$B17];[$TuttiTornei.$B$5:.$BC$57];[.H$3]+1;0)" office:value-type="float" office:value="0">
            <text:p>0,00</text:p>
          </table:table-cell>
          <table:table-cell table:style-name="ce387" table:formula="of:=VLOOKUP([.$B17];[$TuttiTornei.$B$5:.$BC$57];[.I$3]+1;0)" office:value-type="float" office:value="0">
            <text:p>0,00</text:p>
          </table:table-cell>
          <table:table-cell table:style-name="ce387" table:formula="of:=VLOOKUP([.$B17];[$TuttiTornei.$B$5:.$BC$57];[.J$3]+1;0)" office:value-type="float" office:value="0">
            <text:p>0,00</text:p>
          </table:table-cell>
          <table:table-cell table:style-name="ce387" table:formula="of:=VLOOKUP([.$B17];[$TuttiTornei.$B$5:.$BC$57];[.K$3]+1;0)" office:value-type="float" office:value="0">
            <text:p>0,00</text:p>
          </table:table-cell>
          <table:table-cell table:style-name="ce387" table:formula="of:=VLOOKUP([.$B17];[$TuttiTornei.$B$5:.$BC$57];[.L$3]+1;0)" office:value-type="float" office:value="0">
            <text:p>0,00</text:p>
          </table:table-cell>
          <table:table-cell table:style-name="ce387" table:formula="of:=VLOOKUP([.$B17];[$TuttiTornei.$B$5:.$BC$57];[.M$3]+1;0)" office:value-type="float" office:value="0">
            <text:p>0,00</text:p>
          </table:table-cell>
          <table:table-cell table:style-name="ce387" table:formula="of:=VLOOKUP([.$B17];[$TuttiTornei.$B$5:.$BC$57];[.N$3]+1;0)" office:value-type="float" office:value="0">
            <text:p>0,00</text:p>
          </table:table-cell>
          <table:table-cell table:style-name="ce387" table:formula="of:=VLOOKUP([.$B17];[$TuttiTornei.$B$5:.$BC$57];[.O$3]+1;0)" office:value-type="float" office:value="0">
            <text:p>0,00</text:p>
          </table:table-cell>
          <table:table-cell table:style-name="ce387" table:formula="of:=VLOOKUP([.$B17];[$TuttiTornei.$B$5:.$BC$57];[.P$3]+1;0)" office:value-type="float" office:value="0">
            <text:p>0,00</text:p>
          </table:table-cell>
          <table:table-cell table:style-name="ce387" table:formula="of:=VLOOKUP([.$B17];[$TuttiTornei.$B$5:.$BC$57];[.Q$3]+1;0)" office:value-type="float" office:value="0">
            <text:p>0,00</text:p>
          </table:table-cell>
          <table:table-cell table:style-name="ce387" table:formula="of:=VLOOKUP([.$B17];[$TuttiTornei.$B$5:.$BC$57];[.R$3]+1;0)" office:value-type="float" office:value="0">
            <text:p>0,00</text:p>
          </table:table-cell>
          <table:table-cell table:style-name="ce387" table:formula="of:=VLOOKUP([.$B17];[$TuttiTornei.$B$5:.$BC$57];[.S$3]+1;0)" office:value-type="float" office:value="0">
            <text:p>0,00</text:p>
          </table:table-cell>
          <table:table-cell table:style-name="ce387" table:formula="of:=VLOOKUP([.$B17];[$TuttiTornei.$B$5:.$BC$57];[.T$3]+1;0)" office:value-type="float" office:value="0">
            <text:p>0,00</text:p>
          </table:table-cell>
          <table:table-cell table:style-name="ce387" table:formula="of:=VLOOKUP([.$B17];[$TuttiTornei.$B$5:.$BC$57];[.U$3]+1;0)" office:value-type="float" office:value="0">
            <text:p>0,00</text:p>
          </table:table-cell>
          <table:table-cell table:style-name="ce387" table:formula="of:=VLOOKUP([.$B17];[$TuttiTornei.$B$5:.$BC$57];[.V$3]+1;0)" office:value-type="float" office:value="0">
            <text:p>0,00</text:p>
          </table:table-cell>
          <table:table-cell table:style-name="ce387" table:formula="of:=VLOOKUP([.$B17];[$TuttiTornei.$B$5:.$BC$57];[.W$3]+1;0)" office:value-type="float" office:value="0">
            <text:p>0,00</text:p>
          </table:table-cell>
          <table:table-cell table:style-name="ce387" table:formula="of:=VLOOKUP([.$B17];[$TuttiTornei.$B$5:.$BC$57];[.X$3]+1;0)" office:value-type="float" office:value="0">
            <text:p>0,00</text:p>
          </table:table-cell>
          <table:table-cell table:style-name="ce387" table:formula="of:=VLOOKUP([.$B17];[$TuttiTornei.$B$5:.$BC$57];[.Y$3]+1;0)" office:value-type="float" office:value="0">
            <text:p>0,00</text:p>
          </table:table-cell>
          <table:table-cell table:style-name="ce387" table:formula="of:=VLOOKUP([.$B17];[$TuttiTornei.$B$5:.$BC$57];[.Z$3]+1;0)" office:value-type="float" office:value="0">
            <text:p>0,00</text:p>
          </table:table-cell>
          <table:table-cell table:style-name="ce387" table:formula="of:=VLOOKUP([.$B17];[$TuttiTornei.$B$5:.$BC$57];[.AA$3]+1;0)" office:value-type="float" office:value="0">
            <text:p>0,00</text:p>
          </table:table-cell>
          <table:table-cell table:style-name="ce387" table:formula="of:=VLOOKUP([.$B17];[$TuttiTornei.$B$5:.$BC$57];[.AB$3]+1;0)" office:value-type="float" office:value="0">
            <text:p>0,00</text:p>
          </table:table-cell>
          <table:table-cell table:style-name="ce387" table:formula="of:=VLOOKUP([.$B17];[$TuttiTornei.$B$5:.$BC$57];[.AC$3]+1;0)" office:value-type="float" office:value="0">
            <text:p>0,00</text:p>
          </table:table-cell>
          <table:table-cell table:style-name="ce387" table:formula="of:=VLOOKUP([.$B17];[$TuttiTornei.$B$5:.$BC$57];[.AD$3]+1;0)" office:value-type="float" office:value="0">
            <text:p>0,00</text:p>
          </table:table-cell>
          <table:table-cell table:style-name="ce387" table:formula="of:=VLOOKUP([.$B17];[$TuttiTornei.$B$5:.$BC$57];[.AE$3]+1;0)" office:value-type="float" office:value="0">
            <text:p>0,00</text:p>
          </table:table-cell>
          <table:table-cell table:style-name="ce387" table:formula="of:=VLOOKUP([.$B17];[$TuttiTornei.$B$5:.$BC$57];[.AF$3]+1;0)" office:value-type="float" office:value="0">
            <text:p>0,00</text:p>
          </table:table-cell>
          <table:table-cell table:style-name="ce387" table:formula="of:=VLOOKUP([.$B17];[$TuttiTornei.$B$5:.$BC$57];[.AG$3]+1;0)" office:value-type="float" office:value="0">
            <text:p>0,00</text:p>
          </table:table-cell>
          <table:table-cell table:style-name="ce387" table:formula="of:=VLOOKUP([.$B17];[$TuttiTornei.$B$5:.$BC$57];[.AH$3]+1;0)" office:value-type="float" office:value="0">
            <text:p>0,00</text:p>
          </table:table-cell>
          <table:table-cell table:style-name="ce387" table:formula="of:=VLOOKUP([.$B17];[$TuttiTornei.$B$5:.$BC$57];[.AI$3]+1;0)" office:value-type="float" office:value="0">
            <text:p>0,00</text:p>
          </table:table-cell>
          <table:table-cell table:style-name="ce387" table:formula="of:=VLOOKUP([.$B17];[$TuttiTornei.$B$5:.$BC$57];[.AJ$3]+1;0)" office:value-type="float" office:value="0">
            <text:p>0,00</text:p>
          </table:table-cell>
          <table:table-cell table:style-name="ce387" table:formula="of:=VLOOKUP([.$B17];[$TuttiTornei.$B$5:.$BC$57];[.AK$3]+1;0)" office:value-type="float" office:value="0">
            <text:p>0,00</text:p>
          </table:table-cell>
          <table:table-cell table:style-name="ce387" table:formula="of:=VLOOKUP([.$B17];[$TuttiTornei.$B$5:.$BC$57];[.AL$3]+1;0)" office:value-type="float" office:value="0">
            <text:p>0,00</text:p>
          </table:table-cell>
          <table:table-cell table:style-name="ce387" table:formula="of:=VLOOKUP([.$B17];[$TuttiTornei.$B$5:.$BC$57];[.AM$3]+1;0)" office:value-type="float" office:value="0">
            <text:p>0,00</text:p>
          </table:table-cell>
          <table:table-cell table:style-name="ce387" table:formula="of:=VLOOKUP([.$B17];[$TuttiTornei.$B$5:.$BC$57];[.AN$3]+1;0)" office:value-type="float" office:value="0">
            <text:p>0,00</text:p>
          </table:table-cell>
          <table:table-cell table:style-name="ce387" table:formula="of:=VLOOKUP([.$B17];[$TuttiTornei.$B$5:.$BC$57];[.AO$3]+1;0)" office:value-type="float" office:value="0">
            <text:p>0,00</text:p>
          </table:table-cell>
          <table:table-cell table:style-name="ce387" table:formula="of:=VLOOKUP([.$B17];[$TuttiTornei.$B$5:.$BC$57];[.AP$3]+1;0)" office:value-type="float" office:value="0">
            <text:p>0,00</text:p>
          </table:table-cell>
          <table:table-cell table:style-name="ce387" table:formula="of:=VLOOKUP([.$B17];[$TuttiTornei.$B$5:.$BC$57];[.AQ$3]+1;0)" office:value-type="float" office:value="0">
            <text:p>0,00</text:p>
          </table:table-cell>
          <table:table-cell table:style-name="ce387" table:formula="of:=VLOOKUP([.$B17];[$TuttiTornei.$B$5:.$BC$57];[.AR$3]+1;0)" office:value-type="float" office:value="0">
            <text:p>0,00</text:p>
          </table:table-cell>
          <table:table-cell table:style-name="ce387" table:formula="of:=VLOOKUP([.$B17];[$TuttiTornei.$B$5:.$BC$57];[.AS$3]+1;0)" office:value-type="float" office:value="0">
            <text:p>0,00</text:p>
          </table:table-cell>
          <table:table-cell table:style-name="ce387" table:formula="of:=VLOOKUP([.$B17];[$TuttiTornei.$B$5:.$BC$57];[.AT$3]+1;0)" office:value-type="float" office:value="0">
            <text:p>0,00</text:p>
          </table:table-cell>
          <table:table-cell table:style-name="ce387" table:formula="of:=VLOOKUP([.$B17];[$TuttiTornei.$B$5:.$BC$57];[.AU$3]+1;0)" office:value-type="float" office:value="0">
            <text:p>0,00</text:p>
          </table:table-cell>
          <table:table-cell table:style-name="ce387" table:formula="of:=VLOOKUP([.$B17];[$TuttiTornei.$B$5:.$BC$57];[.AV$3]+1;0)" office:value-type="float" office:value="0">
            <text:p>0,00</text:p>
          </table:table-cell>
          <table:table-cell table:style-name="ce387" table:formula="of:=VLOOKUP([.$B17];[$TuttiTornei.$B$5:.$BC$57];[.AW$3]+1;0)" office:value-type="float" office:value="0">
            <text:p>0,00</text:p>
          </table:table-cell>
          <table:table-cell table:style-name="ce395" table:formula="of:=SUM([.C17:.AW17])" office:value-type="float" office:value="0">
            <text:p>0,00</text:p>
          </table:table-cell>
          <table:table-cell table:formula="of:=[.B17]" office:value-type="string" office:string-value="Chiuso Lucia">
            <text:p>Chiuso Lucia</text:p>
          </table:table-cell>
          <table:table-cell table:style-name="ce287" table:formula="of:=[.AX17]+([.$BE$5]-[.A16]+1)/100" office:value-type="float" office:value="0.45">
            <text:p>0,4500</text:p>
          </table:table-cell>
          <table:table-cell table:formula="of:=COUNTIF([.$AZ$5:.$AZ$60];&quot;&gt;&quot;&amp;[.AZ17])+1" office:value-type="float" office:value="32">
            <text:p>32</text:p>
          </table:table-cell>
          <table:table-cell table:formula="of:=[.AY17]" office:value-type="string" office:string-value="Chiuso Lucia">
            <text:p>Chiuso Lucia</text:p>
          </table:table-cell>
          <table:table-cell table:number-columns-repeated="970"/>
        </table:table-row>
        <table:table-row table:style-name="ro5">
          <table:table-cell table:style-name="ce5" table:formula="of:=[.A17]+1" office:value-type="float" office:value="14">
            <text:p>14</text:p>
          </table:table-cell>
          <table:table-cell table:style-name="ce386" table:formula="of:=VLOOKUP([.$A18];[$TuttiTornei.$BB$5:.$BD$57];3;0)" office:value-type="string" office:string-value="Clerici Liliana">
            <text:p>Clerici Liliana</text:p>
          </table:table-cell>
          <table:table-cell table:style-name="ce387" table:formula="of:=VLOOKUP([.$B18];[$TuttiTornei.$B$5:.$BC$57];[.C$3]+1;0)" office:value-type="float" office:value="0">
            <text:p>0,00</text:p>
          </table:table-cell>
          <table:table-cell table:style-name="ce387" table:formula="of:=VLOOKUP([.$B18];[$TuttiTornei.$B$5:.$BC$57];[.D$3]+1;0)" office:value-type="float" office:value="0">
            <text:p>0,00</text:p>
          </table:table-cell>
          <table:table-cell table:style-name="ce387" table:formula="of:=VLOOKUP([.$B18];[$TuttiTornei.$B$5:.$BC$57];[.E$3]+1;0)" office:value-type="float" office:value="0">
            <text:p>0,00</text:p>
          </table:table-cell>
          <table:table-cell table:style-name="ce387" table:formula="of:=VLOOKUP([.$B18];[$TuttiTornei.$B$5:.$BC$57];[.F$3]+1;0)" office:value-type="float" office:value="0">
            <text:p>0,00</text:p>
          </table:table-cell>
          <table:table-cell table:style-name="ce387" table:formula="of:=VLOOKUP([.$B18];[$TuttiTornei.$B$5:.$BC$57];[.G$3]+1;0)" office:value-type="float" office:value="0">
            <text:p>0,00</text:p>
          </table:table-cell>
          <table:table-cell table:style-name="ce387" table:formula="of:=VLOOKUP([.$B18];[$TuttiTornei.$B$5:.$BC$57];[.H$3]+1;0)" office:value-type="float" office:value="0">
            <text:p>0,00</text:p>
          </table:table-cell>
          <table:table-cell table:style-name="ce387" table:formula="of:=VLOOKUP([.$B18];[$TuttiTornei.$B$5:.$BC$57];[.I$3]+1;0)" office:value-type="float" office:value="0">
            <text:p>0,00</text:p>
          </table:table-cell>
          <table:table-cell table:style-name="ce387" table:formula="of:=VLOOKUP([.$B18];[$TuttiTornei.$B$5:.$BC$57];[.J$3]+1;0)" office:value-type="float" office:value="0">
            <text:p>0,00</text:p>
          </table:table-cell>
          <table:table-cell table:style-name="ce387" table:formula="of:=VLOOKUP([.$B18];[$TuttiTornei.$B$5:.$BC$57];[.K$3]+1;0)" office:value-type="float" office:value="0">
            <text:p>0,00</text:p>
          </table:table-cell>
          <table:table-cell table:style-name="ce387" table:formula="of:=VLOOKUP([.$B18];[$TuttiTornei.$B$5:.$BC$57];[.L$3]+1;0)" office:value-type="float" office:value="0">
            <text:p>0,00</text:p>
          </table:table-cell>
          <table:table-cell table:style-name="ce387" table:formula="of:=VLOOKUP([.$B18];[$TuttiTornei.$B$5:.$BC$57];[.M$3]+1;0)" office:value-type="float" office:value="0">
            <text:p>0,00</text:p>
          </table:table-cell>
          <table:table-cell table:style-name="ce387" table:formula="of:=VLOOKUP([.$B18];[$TuttiTornei.$B$5:.$BC$57];[.N$3]+1;0)" office:value-type="float" office:value="0">
            <text:p>0,00</text:p>
          </table:table-cell>
          <table:table-cell table:style-name="ce387" table:formula="of:=VLOOKUP([.$B18];[$TuttiTornei.$B$5:.$BC$57];[.O$3]+1;0)" office:value-type="float" office:value="0">
            <text:p>0,00</text:p>
          </table:table-cell>
          <table:table-cell table:style-name="ce387" table:formula="of:=VLOOKUP([.$B18];[$TuttiTornei.$B$5:.$BC$57];[.P$3]+1;0)" office:value-type="float" office:value="0">
            <text:p>0,00</text:p>
          </table:table-cell>
          <table:table-cell table:style-name="ce387" table:formula="of:=VLOOKUP([.$B18];[$TuttiTornei.$B$5:.$BC$57];[.Q$3]+1;0)" office:value-type="float" office:value="0">
            <text:p>0,00</text:p>
          </table:table-cell>
          <table:table-cell table:style-name="ce387" table:formula="of:=VLOOKUP([.$B18];[$TuttiTornei.$B$5:.$BC$57];[.R$3]+1;0)" office:value-type="float" office:value="0">
            <text:p>0,00</text:p>
          </table:table-cell>
          <table:table-cell table:style-name="ce387" table:formula="of:=VLOOKUP([.$B18];[$TuttiTornei.$B$5:.$BC$57];[.S$3]+1;0)" office:value-type="float" office:value="32">
            <text:p>32,00</text:p>
          </table:table-cell>
          <table:table-cell table:style-name="ce387" table:formula="of:=VLOOKUP([.$B18];[$TuttiTornei.$B$5:.$BC$57];[.T$3]+1;0)" office:value-type="float" office:value="0">
            <text:p>0,00</text:p>
          </table:table-cell>
          <table:table-cell table:style-name="ce387" table:formula="of:=VLOOKUP([.$B18];[$TuttiTornei.$B$5:.$BC$57];[.U$3]+1;0)" office:value-type="float" office:value="0">
            <text:p>0,00</text:p>
          </table:table-cell>
          <table:table-cell table:style-name="ce387" table:formula="of:=VLOOKUP([.$B18];[$TuttiTornei.$B$5:.$BC$57];[.V$3]+1;0)" office:value-type="float" office:value="0">
            <text:p>0,00</text:p>
          </table:table-cell>
          <table:table-cell table:style-name="ce387" table:formula="of:=VLOOKUP([.$B18];[$TuttiTornei.$B$5:.$BC$57];[.W$3]+1;0)" office:value-type="float" office:value="0">
            <text:p>0,00</text:p>
          </table:table-cell>
          <table:table-cell table:style-name="ce387" table:formula="of:=VLOOKUP([.$B18];[$TuttiTornei.$B$5:.$BC$57];[.X$3]+1;0)" office:value-type="float" office:value="0">
            <text:p>0,00</text:p>
          </table:table-cell>
          <table:table-cell table:style-name="ce387" table:formula="of:=VLOOKUP([.$B18];[$TuttiTornei.$B$5:.$BC$57];[.Y$3]+1;0)" office:value-type="float" office:value="0">
            <text:p>0,00</text:p>
          </table:table-cell>
          <table:table-cell table:style-name="ce387" table:formula="of:=VLOOKUP([.$B18];[$TuttiTornei.$B$5:.$BC$57];[.Z$3]+1;0)" office:value-type="float" office:value="0">
            <text:p>0,00</text:p>
          </table:table-cell>
          <table:table-cell table:style-name="ce387" table:formula="of:=VLOOKUP([.$B18];[$TuttiTornei.$B$5:.$BC$57];[.AA$3]+1;0)" office:value-type="float" office:value="0">
            <text:p>0,00</text:p>
          </table:table-cell>
          <table:table-cell table:style-name="ce387" table:formula="of:=VLOOKUP([.$B18];[$TuttiTornei.$B$5:.$BC$57];[.AB$3]+1;0)" office:value-type="float" office:value="0">
            <text:p>0,00</text:p>
          </table:table-cell>
          <table:table-cell table:style-name="ce387" table:formula="of:=VLOOKUP([.$B18];[$TuttiTornei.$B$5:.$BC$57];[.AC$3]+1;0)" office:value-type="float" office:value="0">
            <text:p>0,00</text:p>
          </table:table-cell>
          <table:table-cell table:style-name="ce387" table:formula="of:=VLOOKUP([.$B18];[$TuttiTornei.$B$5:.$BC$57];[.AD$3]+1;0)" office:value-type="float" office:value="0">
            <text:p>0,00</text:p>
          </table:table-cell>
          <table:table-cell table:style-name="ce387" table:formula="of:=VLOOKUP([.$B18];[$TuttiTornei.$B$5:.$BC$57];[.AE$3]+1;0)" office:value-type="float" office:value="0">
            <text:p>0,00</text:p>
          </table:table-cell>
          <table:table-cell table:style-name="ce387" table:formula="of:=VLOOKUP([.$B18];[$TuttiTornei.$B$5:.$BC$57];[.AF$3]+1;0)" office:value-type="float" office:value="0">
            <text:p>0,00</text:p>
          </table:table-cell>
          <table:table-cell table:style-name="ce387" table:formula="of:=VLOOKUP([.$B18];[$TuttiTornei.$B$5:.$BC$57];[.AG$3]+1;0)" office:value-type="float" office:value="0">
            <text:p>0,00</text:p>
          </table:table-cell>
          <table:table-cell table:style-name="ce387" table:formula="of:=VLOOKUP([.$B18];[$TuttiTornei.$B$5:.$BC$57];[.AH$3]+1;0)" office:value-type="float" office:value="0">
            <text:p>0,00</text:p>
          </table:table-cell>
          <table:table-cell table:style-name="ce387" table:formula="of:=VLOOKUP([.$B18];[$TuttiTornei.$B$5:.$BC$57];[.AI$3]+1;0)" office:value-type="float" office:value="0">
            <text:p>0,00</text:p>
          </table:table-cell>
          <table:table-cell table:style-name="ce387" table:formula="of:=VLOOKUP([.$B18];[$TuttiTornei.$B$5:.$BC$57];[.AJ$3]+1;0)" office:value-type="float" office:value="0">
            <text:p>0,00</text:p>
          </table:table-cell>
          <table:table-cell table:style-name="ce387" table:formula="of:=VLOOKUP([.$B18];[$TuttiTornei.$B$5:.$BC$57];[.AK$3]+1;0)" office:value-type="float" office:value="0">
            <text:p>0,00</text:p>
          </table:table-cell>
          <table:table-cell table:style-name="ce387" table:formula="of:=VLOOKUP([.$B18];[$TuttiTornei.$B$5:.$BC$57];[.AL$3]+1;0)" office:value-type="float" office:value="0">
            <text:p>0,00</text:p>
          </table:table-cell>
          <table:table-cell table:style-name="ce387" table:formula="of:=VLOOKUP([.$B18];[$TuttiTornei.$B$5:.$BC$57];[.AM$3]+1;0)" office:value-type="float" office:value="0">
            <text:p>0,00</text:p>
          </table:table-cell>
          <table:table-cell table:style-name="ce387" table:formula="of:=VLOOKUP([.$B18];[$TuttiTornei.$B$5:.$BC$57];[.AN$3]+1;0)" office:value-type="float" office:value="0">
            <text:p>0,00</text:p>
          </table:table-cell>
          <table:table-cell table:style-name="ce387" table:formula="of:=VLOOKUP([.$B18];[$TuttiTornei.$B$5:.$BC$57];[.AO$3]+1;0)" office:value-type="float" office:value="0">
            <text:p>0,00</text:p>
          </table:table-cell>
          <table:table-cell table:style-name="ce387" table:formula="of:=VLOOKUP([.$B18];[$TuttiTornei.$B$5:.$BC$57];[.AP$3]+1;0)" office:value-type="float" office:value="0">
            <text:p>0,00</text:p>
          </table:table-cell>
          <table:table-cell table:style-name="ce387" table:formula="of:=VLOOKUP([.$B18];[$TuttiTornei.$B$5:.$BC$57];[.AQ$3]+1;0)" office:value-type="float" office:value="0">
            <text:p>0,00</text:p>
          </table:table-cell>
          <table:table-cell table:style-name="ce387" table:formula="of:=VLOOKUP([.$B18];[$TuttiTornei.$B$5:.$BC$57];[.AR$3]+1;0)" office:value-type="float" office:value="0">
            <text:p>0,00</text:p>
          </table:table-cell>
          <table:table-cell table:style-name="ce387" table:formula="of:=VLOOKUP([.$B18];[$TuttiTornei.$B$5:.$BC$57];[.AS$3]+1;0)" office:value-type="float" office:value="0">
            <text:p>0,00</text:p>
          </table:table-cell>
          <table:table-cell table:style-name="ce387" table:formula="of:=VLOOKUP([.$B18];[$TuttiTornei.$B$5:.$BC$57];[.AT$3]+1;0)" office:value-type="float" office:value="0">
            <text:p>0,00</text:p>
          </table:table-cell>
          <table:table-cell table:style-name="ce387" table:formula="of:=VLOOKUP([.$B18];[$TuttiTornei.$B$5:.$BC$57];[.AU$3]+1;0)" office:value-type="float" office:value="0">
            <text:p>0,00</text:p>
          </table:table-cell>
          <table:table-cell table:style-name="ce387" table:formula="of:=VLOOKUP([.$B18];[$TuttiTornei.$B$5:.$BC$57];[.AV$3]+1;0)" office:value-type="float" office:value="0">
            <text:p>0,00</text:p>
          </table:table-cell>
          <table:table-cell table:style-name="ce387" table:formula="of:=VLOOKUP([.$B18];[$TuttiTornei.$B$5:.$BC$57];[.AW$3]+1;0)" office:value-type="float" office:value="0">
            <text:p>0,00</text:p>
          </table:table-cell>
          <table:table-cell table:style-name="ce395" table:formula="of:=SUM([.C18:.AW18])" office:value-type="float" office:value="32">
            <text:p>32,00</text:p>
          </table:table-cell>
          <table:table-cell table:formula="of:=[.B18]" office:value-type="string" office:string-value="Clerici Liliana">
            <text:p>Clerici Liliana</text:p>
          </table:table-cell>
          <table:table-cell table:style-name="ce287" table:formula="of:=[.AX18]+([.$BE$5]-[.A17]+1)/100" office:value-type="float" office:value="32.44">
            <text:p>32,4400</text:p>
          </table:table-cell>
          <table:table-cell table:formula="of:=COUNTIF([.$AZ$5:.$AZ$60];&quot;&gt;&quot;&amp;[.AZ18])+1" office:value-type="float" office:value="24">
            <text:p>24</text:p>
          </table:table-cell>
          <table:table-cell table:formula="of:=[.AY18]" office:value-type="string" office:string-value="Clerici Liliana">
            <text:p>Clerici Liliana</text:p>
          </table:table-cell>
          <table:table-cell table:number-columns-repeated="970"/>
        </table:table-row>
        <table:table-row table:style-name="ro5">
          <table:table-cell table:style-name="ce5" table:formula="of:=[.A18]+1" office:value-type="float" office:value="15">
            <text:p>15</text:p>
          </table:table-cell>
          <table:table-cell table:style-name="ce386" table:formula="of:=VLOOKUP([.$A19];[$TuttiTornei.$BB$5:.$BD$57];3;0)" office:value-type="string" office:string-value="Corrado Giuseppe">
            <text:p>Corrado Giuseppe</text:p>
          </table:table-cell>
          <table:table-cell table:style-name="ce387" table:formula="of:=VLOOKUP([.$B19];[$TuttiTornei.$B$5:.$BC$57];[.C$3]+1;0)" office:value-type="float" office:value="55">
            <text:p>55,00</text:p>
          </table:table-cell>
          <table:table-cell table:style-name="ce387" table:formula="of:=VLOOKUP([.$B19];[$TuttiTornei.$B$5:.$BC$57];[.D$3]+1;0)" office:value-type="float" office:value="52.38">
            <text:p>52,38</text:p>
          </table:table-cell>
          <table:table-cell table:style-name="ce387" table:formula="of:=VLOOKUP([.$B19];[$TuttiTornei.$B$5:.$BC$57];[.E$3]+1;0)" office:value-type="float" office:value="0">
            <text:p>0,00</text:p>
          </table:table-cell>
          <table:table-cell table:style-name="ce387" table:formula="of:=VLOOKUP([.$B19];[$TuttiTornei.$B$5:.$BC$57];[.F$3]+1;0)" office:value-type="float" office:value="50.79">
            <text:p>50,79</text:p>
          </table:table-cell>
          <table:table-cell table:style-name="ce387" table:formula="of:=VLOOKUP([.$B19];[$TuttiTornei.$B$5:.$BC$57];[.G$3]+1;0)" office:value-type="float" office:value="40.33">
            <text:p>40,33</text:p>
          </table:table-cell>
          <table:table-cell table:style-name="ce387" table:formula="of:=VLOOKUP([.$B19];[$TuttiTornei.$B$5:.$BC$57];[.H$3]+1;0)" office:value-type="float" office:value="55">
            <text:p>55,00</text:p>
          </table:table-cell>
          <table:table-cell table:style-name="ce387" table:formula="of:=VLOOKUP([.$B19];[$TuttiTornei.$B$5:.$BC$57];[.I$3]+1;0)" office:value-type="float" office:value="47.36">
            <text:p>47,36</text:p>
          </table:table-cell>
          <table:table-cell table:style-name="ce387" table:formula="of:=VLOOKUP([.$B19];[$TuttiTornei.$B$5:.$BC$57];[.J$3]+1;0)" office:value-type="float" office:value="39.58">
            <text:p>39,58</text:p>
          </table:table-cell>
          <table:table-cell table:style-name="ce387" table:formula="of:=VLOOKUP([.$B19];[$TuttiTornei.$B$5:.$BC$57];[.K$3]+1;0)" office:value-type="float" office:value="44.44">
            <text:p>44,44</text:p>
          </table:table-cell>
          <table:table-cell table:style-name="ce387" table:formula="of:=VLOOKUP([.$B19];[$TuttiTornei.$B$5:.$BC$57];[.L$3]+1;0)" office:value-type="float" office:value="0">
            <text:p>0,00</text:p>
          </table:table-cell>
          <table:table-cell table:style-name="ce387" table:formula="of:=VLOOKUP([.$B19];[$TuttiTornei.$B$5:.$BC$57];[.M$3]+1;0)" office:value-type="float" office:value="48.8">
            <text:p>48,80</text:p>
          </table:table-cell>
          <table:table-cell table:style-name="ce387" table:formula="of:=VLOOKUP([.$B19];[$TuttiTornei.$B$5:.$BC$57];[.N$3]+1;0)" office:value-type="float" office:value="45.24">
            <text:p>45,24</text:p>
          </table:table-cell>
          <table:table-cell table:style-name="ce387" table:formula="of:=VLOOKUP([.$B19];[$TuttiTornei.$B$5:.$BC$57];[.O$3]+1;0)" office:value-type="float" office:value="47.4">
            <text:p>47,40</text:p>
          </table:table-cell>
          <table:table-cell table:style-name="ce387" table:formula="of:=VLOOKUP([.$B19];[$TuttiTornei.$B$5:.$BC$57];[.P$3]+1;0)" office:value-type="float" office:value="37.05">
            <text:p>37,05</text:p>
          </table:table-cell>
          <table:table-cell table:style-name="ce387" table:formula="of:=VLOOKUP([.$B19];[$TuttiTornei.$B$5:.$BC$57];[.Q$3]+1;0)" office:value-type="float" office:value="0">
            <text:p>0,00</text:p>
          </table:table-cell>
          <table:table-cell table:style-name="ce387" table:formula="of:=VLOOKUP([.$B19];[$TuttiTornei.$B$5:.$BC$57];[.R$3]+1;0)" office:value-type="float" office:value="52.98">
            <text:p>52,98</text:p>
          </table:table-cell>
          <table:table-cell table:style-name="ce387" table:formula="of:=VLOOKUP([.$B19];[$TuttiTornei.$B$5:.$BC$57];[.S$3]+1;0)" office:value-type="float" office:value="46.5">
            <text:p>46,50</text:p>
          </table:table-cell>
          <table:table-cell table:style-name="ce387" table:formula="of:=VLOOKUP([.$B19];[$TuttiTornei.$B$5:.$BC$57];[.T$3]+1;0)" office:value-type="float" office:value="32.74">
            <text:p>32,74</text:p>
          </table:table-cell>
          <table:table-cell table:style-name="ce387" table:formula="of:=VLOOKUP([.$B19];[$TuttiTornei.$B$5:.$BC$57];[.U$3]+1;0)" office:value-type="float" office:value="0">
            <text:p>0,00</text:p>
          </table:table-cell>
          <table:table-cell table:style-name="ce387" table:formula="of:=VLOOKUP([.$B19];[$TuttiTornei.$B$5:.$BC$57];[.V$3]+1;0)" office:value-type="float" office:value="45">
            <text:p>45,00</text:p>
          </table:table-cell>
          <table:table-cell table:style-name="ce387" table:formula="of:=VLOOKUP([.$B19];[$TuttiTornei.$B$5:.$BC$57];[.W$3]+1;0)" office:value-type="float" office:value="47.62">
            <text:p>47,62</text:p>
          </table:table-cell>
          <table:table-cell table:style-name="ce387" table:formula="of:=VLOOKUP([.$B19];[$TuttiTornei.$B$5:.$BC$57];[.X$3]+1;0)" office:value-type="float" office:value="45.66">
            <text:p>45,66</text:p>
          </table:table-cell>
          <table:table-cell table:style-name="ce387" table:formula="of:=VLOOKUP([.$B19];[$TuttiTornei.$B$5:.$BC$57];[.Y$3]+1;0)" office:value-type="float" office:value="37.5">
            <text:p>37,50</text:p>
          </table:table-cell>
          <table:table-cell table:style-name="ce387" table:formula="of:=VLOOKUP([.$B19];[$TuttiTornei.$B$5:.$BC$57];[.Z$3]+1;0)" office:value-type="float" office:value="42.5">
            <text:p>42,50</text:p>
          </table:table-cell>
          <table:table-cell table:style-name="ce387" table:formula="of:=VLOOKUP([.$B19];[$TuttiTornei.$B$5:.$BC$57];[.AA$3]+1;0)" office:value-type="float" office:value="54">
            <text:p>54,00</text:p>
          </table:table-cell>
          <table:table-cell table:style-name="ce387" table:formula="of:=VLOOKUP([.$B19];[$TuttiTornei.$B$5:.$BC$57];[.AB$3]+1;0)" office:value-type="float" office:value="47.62">
            <text:p>47,62</text:p>
          </table:table-cell>
          <table:table-cell table:style-name="ce387" table:formula="of:=VLOOKUP([.$B19];[$TuttiTornei.$B$5:.$BC$57];[.AC$3]+1;0)" office:value-type="float" office:value="0">
            <text:p>0,00</text:p>
          </table:table-cell>
          <table:table-cell table:style-name="ce387" table:formula="of:=VLOOKUP([.$B19];[$TuttiTornei.$B$5:.$BC$57];[.AD$3]+1;0)" office:value-type="float" office:value="30.67">
            <text:p>30,67</text:p>
          </table:table-cell>
          <table:table-cell table:style-name="ce387" table:formula="of:=VLOOKUP([.$B19];[$TuttiTornei.$B$5:.$BC$57];[.AE$3]+1;0)" office:value-type="float" office:value="50.67">
            <text:p>50,67</text:p>
          </table:table-cell>
          <table:table-cell table:style-name="ce387" table:formula="of:=VLOOKUP([.$B19];[$TuttiTornei.$B$5:.$BC$57];[.AF$3]+1;0)" office:value-type="float" office:value="0">
            <text:p>0,00</text:p>
          </table:table-cell>
          <table:table-cell table:style-name="ce387" table:formula="of:=VLOOKUP([.$B19];[$TuttiTornei.$B$5:.$BC$57];[.AG$3]+1;0)" office:value-type="float" office:value="56.67">
            <text:p>56,67</text:p>
          </table:table-cell>
          <table:table-cell table:style-name="ce387" table:formula="of:=VLOOKUP([.$B19];[$TuttiTornei.$B$5:.$BC$57];[.AH$3]+1;0)" office:value-type="float" office:value="0">
            <text:p>0,00</text:p>
          </table:table-cell>
          <table:table-cell table:style-name="ce387" table:formula="of:=VLOOKUP([.$B19];[$TuttiTornei.$B$5:.$BC$57];[.AI$3]+1;0)" office:value-type="float" office:value="0">
            <text:p>0,00</text:p>
          </table:table-cell>
          <table:table-cell table:style-name="ce387" table:formula="of:=VLOOKUP([.$B19];[$TuttiTornei.$B$5:.$BC$57];[.AJ$3]+1;0)" office:value-type="float" office:value="0">
            <text:p>0,00</text:p>
          </table:table-cell>
          <table:table-cell table:style-name="ce387" table:formula="of:=VLOOKUP([.$B19];[$TuttiTornei.$B$5:.$BC$57];[.AK$3]+1;0)" office:value-type="float" office:value="0">
            <text:p>0,00</text:p>
          </table:table-cell>
          <table:table-cell table:style-name="ce387" table:formula="of:=VLOOKUP([.$B19];[$TuttiTornei.$B$5:.$BC$57];[.AL$3]+1;0)" office:value-type="float" office:value="0">
            <text:p>0,00</text:p>
          </table:table-cell>
          <table:table-cell table:style-name="ce387" table:formula="of:=VLOOKUP([.$B19];[$TuttiTornei.$B$5:.$BC$57];[.AM$3]+1;0)" office:value-type="float" office:value="0">
            <text:p>0,00</text:p>
          </table:table-cell>
          <table:table-cell table:style-name="ce387" table:formula="of:=VLOOKUP([.$B19];[$TuttiTornei.$B$5:.$BC$57];[.AN$3]+1;0)" office:value-type="float" office:value="0">
            <text:p>0,00</text:p>
          </table:table-cell>
          <table:table-cell table:style-name="ce387" table:formula="of:=VLOOKUP([.$B19];[$TuttiTornei.$B$5:.$BC$57];[.AO$3]+1;0)" office:value-type="float" office:value="0">
            <text:p>0,00</text:p>
          </table:table-cell>
          <table:table-cell table:style-name="ce387" table:formula="of:=VLOOKUP([.$B19];[$TuttiTornei.$B$5:.$BC$57];[.AP$3]+1;0)" office:value-type="float" office:value="0">
            <text:p>0,00</text:p>
          </table:table-cell>
          <table:table-cell table:style-name="ce387" table:formula="of:=VLOOKUP([.$B19];[$TuttiTornei.$B$5:.$BC$57];[.AQ$3]+1;0)" office:value-type="float" office:value="0">
            <text:p>0,00</text:p>
          </table:table-cell>
          <table:table-cell table:style-name="ce387" table:formula="of:=VLOOKUP([.$B19];[$TuttiTornei.$B$5:.$BC$57];[.AR$3]+1;0)" office:value-type="float" office:value="0">
            <text:p>0,00</text:p>
          </table:table-cell>
          <table:table-cell table:style-name="ce387" table:formula="of:=VLOOKUP([.$B19];[$TuttiTornei.$B$5:.$BC$57];[.AS$3]+1;0)" office:value-type="float" office:value="0">
            <text:p>0,00</text:p>
          </table:table-cell>
          <table:table-cell table:style-name="ce387" table:formula="of:=VLOOKUP([.$B19];[$TuttiTornei.$B$5:.$BC$57];[.AT$3]+1;0)" office:value-type="float" office:value="0">
            <text:p>0,00</text:p>
          </table:table-cell>
          <table:table-cell table:style-name="ce387" table:formula="of:=VLOOKUP([.$B19];[$TuttiTornei.$B$5:.$BC$57];[.AU$3]+1;0)" office:value-type="float" office:value="0">
            <text:p>0,00</text:p>
          </table:table-cell>
          <table:table-cell table:style-name="ce387" table:formula="of:=VLOOKUP([.$B19];[$TuttiTornei.$B$5:.$BC$57];[.AV$3]+1;0)" office:value-type="float" office:value="0">
            <text:p>0,00</text:p>
          </table:table-cell>
          <table:table-cell table:style-name="ce387" table:formula="of:=VLOOKUP([.$B19];[$TuttiTornei.$B$5:.$BC$57];[.AW$3]+1;0)" office:value-type="float" office:value="0">
            <text:p>0,00</text:p>
          </table:table-cell>
          <table:table-cell table:style-name="ce395" table:formula="of:=SUM([.C19:.AW19])" office:value-type="float" office:value="1153.5">
            <text:p>1153,50</text:p>
          </table:table-cell>
          <table:table-cell table:formula="of:=[.B19]" office:value-type="string" office:string-value="Corrado Giuseppe">
            <text:p>Corrado Giuseppe</text:p>
          </table:table-cell>
          <table:table-cell table:style-name="ce287" table:formula="of:=[.AX19]+([.$BE$5]-[.A18]+1)/100" office:value-type="float" office:value="1153.93">
            <text:p>1153,9300</text:p>
          </table:table-cell>
          <table:table-cell table:formula="of:=COUNTIF([.$AZ$5:.$AZ$60];&quot;&gt;&quot;&amp;[.AZ19])+1" office:value-type="float" office:value="8">
            <text:p>8</text:p>
          </table:table-cell>
          <table:table-cell table:formula="of:=[.AY19]" office:value-type="string" office:string-value="Corrado Giuseppe">
            <text:p>Corrado Giuseppe</text:p>
          </table:table-cell>
          <table:table-cell table:number-columns-repeated="970"/>
        </table:table-row>
        <table:table-row table:style-name="ro5">
          <table:table-cell table:style-name="ce5" table:formula="of:=[.A19]+1" office:value-type="float" office:value="16">
            <text:p>16</text:p>
          </table:table-cell>
          <table:table-cell table:style-name="ce386" table:formula="of:=VLOOKUP([.$A20];[$TuttiTornei.$BB$5:.$BD$57];3;0)" office:value-type="string" office:string-value="D'Ambrosio Daniela">
            <text:p>D'Ambrosio Daniela</text:p>
          </table:table-cell>
          <table:table-cell table:style-name="ce387" table:formula="of:=VLOOKUP([.$B20];[$TuttiTornei.$B$5:.$BC$57];[.C$3]+1;0)" office:value-type="float" office:value="0">
            <text:p>0,00</text:p>
          </table:table-cell>
          <table:table-cell table:style-name="ce387" table:formula="of:=VLOOKUP([.$B20];[$TuttiTornei.$B$5:.$BC$57];[.D$3]+1;0)" office:value-type="float" office:value="0">
            <text:p>0,00</text:p>
          </table:table-cell>
          <table:table-cell table:style-name="ce387" table:formula="of:=VLOOKUP([.$B20];[$TuttiTornei.$B$5:.$BC$57];[.E$3]+1;0)" office:value-type="float" office:value="56.85">
            <text:p>56,85</text:p>
          </table:table-cell>
          <table:table-cell table:style-name="ce387" table:formula="of:=VLOOKUP([.$B20];[$TuttiTornei.$B$5:.$BC$57];[.F$3]+1;0)" office:value-type="float" office:value="53.97">
            <text:p>53,97</text:p>
          </table:table-cell>
          <table:table-cell table:style-name="ce387" table:formula="of:=VLOOKUP([.$B20];[$TuttiTornei.$B$5:.$BC$57];[.G$3]+1;0)" office:value-type="float" office:value="59.81">
            <text:p>59,81</text:p>
          </table:table-cell>
          <table:table-cell table:style-name="ce387" table:formula="of:=VLOOKUP([.$B20];[$TuttiTornei.$B$5:.$BC$57];[.H$3]+1;0)" office:value-type="float" office:value="0">
            <text:p>0,00</text:p>
          </table:table-cell>
          <table:table-cell table:style-name="ce387" table:formula="of:=VLOOKUP([.$B20];[$TuttiTornei.$B$5:.$BC$57];[.I$3]+1;0)" office:value-type="float" office:value="0">
            <text:p>0,00</text:p>
          </table:table-cell>
          <table:table-cell table:style-name="ce387" table:formula="of:=VLOOKUP([.$B20];[$TuttiTornei.$B$5:.$BC$57];[.J$3]+1;0)" office:value-type="float" office:value="53.47">
            <text:p>53,47</text:p>
          </table:table-cell>
          <table:table-cell table:style-name="ce387" table:formula="of:=VLOOKUP([.$B20];[$TuttiTornei.$B$5:.$BC$57];[.K$3]+1;0)" office:value-type="float" office:value="57.94">
            <text:p>57,94</text:p>
          </table:table-cell>
          <table:table-cell table:style-name="ce387" table:formula="of:=VLOOKUP([.$B20];[$TuttiTornei.$B$5:.$BC$57];[.L$3]+1;0)" office:value-type="float" office:value="50">
            <text:p>50,00</text:p>
          </table:table-cell>
          <table:table-cell table:style-name="ce387" table:formula="of:=VLOOKUP([.$B20];[$TuttiTornei.$B$5:.$BC$57];[.M$3]+1;0)" office:value-type="float" office:value="58">
            <text:p>58,00</text:p>
          </table:table-cell>
          <table:table-cell table:style-name="ce387" table:formula="of:=VLOOKUP([.$B20];[$TuttiTornei.$B$5:.$BC$57];[.N$3]+1;0)" office:value-type="float" office:value="59.52">
            <text:p>59,52</text:p>
          </table:table-cell>
          <table:table-cell table:style-name="ce387" table:formula="of:=VLOOKUP([.$B20];[$TuttiTornei.$B$5:.$BC$57];[.O$3]+1;0)" office:value-type="float" office:value="0">
            <text:p>0,00</text:p>
          </table:table-cell>
          <table:table-cell table:style-name="ce387" table:formula="of:=VLOOKUP([.$B20];[$TuttiTornei.$B$5:.$BC$57];[.P$3]+1;0)" office:value-type="float" office:value="0">
            <text:p>0,00</text:p>
          </table:table-cell>
          <table:table-cell table:style-name="ce387" table:formula="of:=VLOOKUP([.$B20];[$TuttiTornei.$B$5:.$BC$57];[.Q$3]+1;0)" office:value-type="float" office:value="55.95">
            <text:p>55,95</text:p>
          </table:table-cell>
          <table:table-cell table:style-name="ce387" table:formula="of:=VLOOKUP([.$B20];[$TuttiTornei.$B$5:.$BC$57];[.R$3]+1;0)" office:value-type="float" office:value="0">
            <text:p>0,00</text:p>
          </table:table-cell>
          <table:table-cell table:style-name="ce387" table:formula="of:=VLOOKUP([.$B20];[$TuttiTornei.$B$5:.$BC$57];[.S$3]+1;0)" office:value-type="float" office:value="0">
            <text:p>0,00</text:p>
          </table:table-cell>
          <table:table-cell table:style-name="ce387" table:formula="of:=VLOOKUP([.$B20];[$TuttiTornei.$B$5:.$BC$57];[.T$3]+1;0)" office:value-type="float" office:value="59.52">
            <text:p>59,52</text:p>
          </table:table-cell>
          <table:table-cell table:style-name="ce387" table:formula="of:=VLOOKUP([.$B20];[$TuttiTornei.$B$5:.$BC$57];[.U$3]+1;0)" office:value-type="float" office:value="62.5">
            <text:p>62,50</text:p>
          </table:table-cell>
          <table:table-cell table:style-name="ce387" table:formula="of:=VLOOKUP([.$B20];[$TuttiTornei.$B$5:.$BC$57];[.V$3]+1;0)" office:value-type="float" office:value="0">
            <text:p>0,00</text:p>
          </table:table-cell>
          <table:table-cell table:style-name="ce387" table:formula="of:=VLOOKUP([.$B20];[$TuttiTornei.$B$5:.$BC$57];[.W$3]+1;0)" office:value-type="float" office:value="47.62">
            <text:p>47,62</text:p>
          </table:table-cell>
          <table:table-cell table:style-name="ce387" table:formula="of:=VLOOKUP([.$B20];[$TuttiTornei.$B$5:.$BC$57];[.X$3]+1;0)" office:value-type="float" office:value="0">
            <text:p>0,00</text:p>
          </table:table-cell>
          <table:table-cell table:style-name="ce387" table:formula="of:=VLOOKUP([.$B20];[$TuttiTornei.$B$5:.$BC$57];[.Y$3]+1;0)" office:value-type="float" office:value="28.57">
            <text:p>28,57</text:p>
          </table:table-cell>
          <table:table-cell table:style-name="ce387" table:formula="of:=VLOOKUP([.$B20];[$TuttiTornei.$B$5:.$BC$57];[.Z$3]+1;0)" office:value-type="float" office:value="50.5">
            <text:p>50,50</text:p>
          </table:table-cell>
          <table:table-cell table:style-name="ce387" table:formula="of:=VLOOKUP([.$B20];[$TuttiTornei.$B$5:.$BC$57];[.AA$3]+1;0)" office:value-type="float" office:value="56">
            <text:p>56,00</text:p>
          </table:table-cell>
          <table:table-cell table:style-name="ce387" table:formula="of:=VLOOKUP([.$B20];[$TuttiTornei.$B$5:.$BC$57];[.AB$3]+1;0)" office:value-type="float" office:value="0">
            <text:p>0,00</text:p>
          </table:table-cell>
          <table:table-cell table:style-name="ce387" table:formula="of:=VLOOKUP([.$B20];[$TuttiTornei.$B$5:.$BC$57];[.AC$3]+1;0)" office:value-type="float" office:value="0">
            <text:p>0,00</text:p>
          </table:table-cell>
          <table:table-cell table:style-name="ce387" table:formula="of:=VLOOKUP([.$B20];[$TuttiTornei.$B$5:.$BC$57];[.AD$3]+1;0)" office:value-type="float" office:value="58.67">
            <text:p>58,67</text:p>
          </table:table-cell>
          <table:table-cell table:style-name="ce387" table:formula="of:=VLOOKUP([.$B20];[$TuttiTornei.$B$5:.$BC$57];[.AE$3]+1;0)" office:value-type="float" office:value="0">
            <text:p>0,00</text:p>
          </table:table-cell>
          <table:table-cell table:style-name="ce387" table:formula="of:=VLOOKUP([.$B20];[$TuttiTornei.$B$5:.$BC$57];[.AF$3]+1;0)" office:value-type="float" office:value="0">
            <text:p>0,00</text:p>
          </table:table-cell>
          <table:table-cell table:style-name="ce387" table:formula="of:=VLOOKUP([.$B20];[$TuttiTornei.$B$5:.$BC$57];[.AG$3]+1;0)" office:value-type="float" office:value="0">
            <text:p>0,00</text:p>
          </table:table-cell>
          <table:table-cell table:style-name="ce387" table:formula="of:=VLOOKUP([.$B20];[$TuttiTornei.$B$5:.$BC$57];[.AH$3]+1;0)" office:value-type="float" office:value="65.62">
            <text:p>65,62</text:p>
          </table:table-cell>
          <table:table-cell table:style-name="ce387" table:formula="of:=VLOOKUP([.$B20];[$TuttiTornei.$B$5:.$BC$57];[.AI$3]+1;0)" office:value-type="float" office:value="61.31">
            <text:p>61,31</text:p>
          </table:table-cell>
          <table:table-cell table:style-name="ce387" table:formula="of:=VLOOKUP([.$B20];[$TuttiTornei.$B$5:.$BC$57];[.AJ$3]+1;0)" office:value-type="float" office:value="0">
            <text:p>0,00</text:p>
          </table:table-cell>
          <table:table-cell table:style-name="ce387" table:formula="of:=VLOOKUP([.$B20];[$TuttiTornei.$B$5:.$BC$57];[.AK$3]+1;0)" office:value-type="float" office:value="0">
            <text:p>0,00</text:p>
          </table:table-cell>
          <table:table-cell table:style-name="ce387" table:formula="of:=VLOOKUP([.$B20];[$TuttiTornei.$B$5:.$BC$57];[.AL$3]+1;0)" office:value-type="float" office:value="0">
            <text:p>0,00</text:p>
          </table:table-cell>
          <table:table-cell table:style-name="ce387" table:formula="of:=VLOOKUP([.$B20];[$TuttiTornei.$B$5:.$BC$57];[.AM$3]+1;0)" office:value-type="float" office:value="0">
            <text:p>0,00</text:p>
          </table:table-cell>
          <table:table-cell table:style-name="ce387" table:formula="of:=VLOOKUP([.$B20];[$TuttiTornei.$B$5:.$BC$57];[.AN$3]+1;0)" office:value-type="float" office:value="0">
            <text:p>0,00</text:p>
          </table:table-cell>
          <table:table-cell table:style-name="ce387" table:formula="of:=VLOOKUP([.$B20];[$TuttiTornei.$B$5:.$BC$57];[.AO$3]+1;0)" office:value-type="float" office:value="0">
            <text:p>0,00</text:p>
          </table:table-cell>
          <table:table-cell table:style-name="ce387" table:formula="of:=VLOOKUP([.$B20];[$TuttiTornei.$B$5:.$BC$57];[.AP$3]+1;0)" office:value-type="float" office:value="0">
            <text:p>0,00</text:p>
          </table:table-cell>
          <table:table-cell table:style-name="ce387" table:formula="of:=VLOOKUP([.$B20];[$TuttiTornei.$B$5:.$BC$57];[.AQ$3]+1;0)" office:value-type="float" office:value="0">
            <text:p>0,00</text:p>
          </table:table-cell>
          <table:table-cell table:style-name="ce387" table:formula="of:=VLOOKUP([.$B20];[$TuttiTornei.$B$5:.$BC$57];[.AR$3]+1;0)" office:value-type="float" office:value="0">
            <text:p>0,00</text:p>
          </table:table-cell>
          <table:table-cell table:style-name="ce387" table:formula="of:=VLOOKUP([.$B20];[$TuttiTornei.$B$5:.$BC$57];[.AS$3]+1;0)" office:value-type="float" office:value="0">
            <text:p>0,00</text:p>
          </table:table-cell>
          <table:table-cell table:style-name="ce387" table:formula="of:=VLOOKUP([.$B20];[$TuttiTornei.$B$5:.$BC$57];[.AT$3]+1;0)" office:value-type="float" office:value="0">
            <text:p>0,00</text:p>
          </table:table-cell>
          <table:table-cell table:style-name="ce387" table:formula="of:=VLOOKUP([.$B20];[$TuttiTornei.$B$5:.$BC$57];[.AU$3]+1;0)" office:value-type="float" office:value="0">
            <text:p>0,00</text:p>
          </table:table-cell>
          <table:table-cell table:style-name="ce387" table:formula="of:=VLOOKUP([.$B20];[$TuttiTornei.$B$5:.$BC$57];[.AV$3]+1;0)" office:value-type="float" office:value="0">
            <text:p>0,00</text:p>
          </table:table-cell>
          <table:table-cell table:style-name="ce387" table:formula="of:=VLOOKUP([.$B20];[$TuttiTornei.$B$5:.$BC$57];[.AW$3]+1;0)" office:value-type="float" office:value="0">
            <text:p>0,00</text:p>
          </table:table-cell>
          <table:table-cell table:style-name="ce395" table:formula="of:=SUM([.C20:.AW20])" office:value-type="float" office:value="995.82">
            <text:p>995,82</text:p>
          </table:table-cell>
          <table:table-cell table:formula="of:=[.B20]" office:value-type="string" office:string-value="D'Ambrosio Daniela">
            <text:p>D'Ambrosio Daniela</text:p>
          </table:table-cell>
          <table:table-cell table:style-name="ce287" table:formula="of:=[.AX20]+([.$BE$5]-[.A19]+1)/100" office:value-type="float" office:value="996.24">
            <text:p>996,2400</text:p>
          </table:table-cell>
          <table:table-cell table:formula="of:=COUNTIF([.$AZ$5:.$AZ$60];&quot;&gt;&quot;&amp;[.AZ20])+1" office:value-type="float" office:value="13">
            <text:p>13</text:p>
          </table:table-cell>
          <table:table-cell table:formula="of:=[.AY20]" office:value-type="string" office:string-value="D'Ambrosio Daniela">
            <text:p>D'Ambrosio Daniela</text:p>
          </table:table-cell>
          <table:table-cell table:number-columns-repeated="970"/>
        </table:table-row>
        <table:table-row table:style-name="ro5">
          <table:table-cell table:style-name="ce5" table:formula="of:=[.A20]+1" office:value-type="float" office:value="17">
            <text:p>17</text:p>
          </table:table-cell>
          <table:table-cell table:style-name="ce386" table:formula="of:=VLOOKUP([.$A21];[$TuttiTornei.$BB$5:.$BD$57];3;0)" office:value-type="string" office:string-value="Di Salvo Vincenzo">
            <text:p>Di Salvo Vincenzo</text:p>
          </table:table-cell>
          <table:table-cell table:style-name="ce387" table:formula="of:=VLOOKUP([.$B21];[$TuttiTornei.$B$5:.$BC$57];[.C$3]+1;0)" office:value-type="float" office:value="0">
            <text:p>0,00</text:p>
          </table:table-cell>
          <table:table-cell table:style-name="ce387" table:formula="of:=VLOOKUP([.$B21];[$TuttiTornei.$B$5:.$BC$57];[.D$3]+1;0)" office:value-type="float" office:value="0">
            <text:p>0,00</text:p>
          </table:table-cell>
          <table:table-cell table:style-name="ce387" table:formula="of:=VLOOKUP([.$B21];[$TuttiTornei.$B$5:.$BC$57];[.E$3]+1;0)" office:value-type="float" office:value="0">
            <text:p>0,00</text:p>
          </table:table-cell>
          <table:table-cell table:style-name="ce387" table:formula="of:=VLOOKUP([.$B21];[$TuttiTornei.$B$5:.$BC$57];[.F$3]+1;0)" office:value-type="float" office:value="0">
            <text:p>0,00</text:p>
          </table:table-cell>
          <table:table-cell table:style-name="ce387" table:formula="of:=VLOOKUP([.$B21];[$TuttiTornei.$B$5:.$BC$57];[.G$3]+1;0)" office:value-type="float" office:value="0">
            <text:p>0,00</text:p>
          </table:table-cell>
          <table:table-cell table:style-name="ce387" table:formula="of:=VLOOKUP([.$B21];[$TuttiTornei.$B$5:.$BC$57];[.H$3]+1;0)" office:value-type="float" office:value="0">
            <text:p>0,00</text:p>
          </table:table-cell>
          <table:table-cell table:style-name="ce387" table:formula="of:=VLOOKUP([.$B21];[$TuttiTornei.$B$5:.$BC$57];[.I$3]+1;0)" office:value-type="float" office:value="0">
            <text:p>0,00</text:p>
          </table:table-cell>
          <table:table-cell table:style-name="ce387" table:formula="of:=VLOOKUP([.$B21];[$TuttiTornei.$B$5:.$BC$57];[.J$3]+1;0)" office:value-type="float" office:value="0">
            <text:p>0,00</text:p>
          </table:table-cell>
          <table:table-cell table:style-name="ce387" table:formula="of:=VLOOKUP([.$B21];[$TuttiTornei.$B$5:.$BC$57];[.K$3]+1;0)" office:value-type="float" office:value="0">
            <text:p>0,00</text:p>
          </table:table-cell>
          <table:table-cell table:style-name="ce387" table:formula="of:=VLOOKUP([.$B21];[$TuttiTornei.$B$5:.$BC$57];[.L$3]+1;0)" office:value-type="float" office:value="0">
            <text:p>0,00</text:p>
          </table:table-cell>
          <table:table-cell table:style-name="ce387" table:formula="of:=VLOOKUP([.$B21];[$TuttiTornei.$B$5:.$BC$57];[.M$3]+1;0)" office:value-type="float" office:value="0">
            <text:p>0,00</text:p>
          </table:table-cell>
          <table:table-cell table:style-name="ce387" table:formula="of:=VLOOKUP([.$B21];[$TuttiTornei.$B$5:.$BC$57];[.N$3]+1;0)" office:value-type="float" office:value="0">
            <text:p>0,00</text:p>
          </table:table-cell>
          <table:table-cell table:style-name="ce387" table:formula="of:=VLOOKUP([.$B21];[$TuttiTornei.$B$5:.$BC$57];[.O$3]+1;0)" office:value-type="float" office:value="0">
            <text:p>0,00</text:p>
          </table:table-cell>
          <table:table-cell table:style-name="ce387" table:formula="of:=VLOOKUP([.$B21];[$TuttiTornei.$B$5:.$BC$57];[.P$3]+1;0)" office:value-type="float" office:value="0">
            <text:p>0,00</text:p>
          </table:table-cell>
          <table:table-cell table:style-name="ce387" table:formula="of:=VLOOKUP([.$B21];[$TuttiTornei.$B$5:.$BC$57];[.Q$3]+1;0)" office:value-type="float" office:value="0">
            <text:p>0,00</text:p>
          </table:table-cell>
          <table:table-cell table:style-name="ce387" table:formula="of:=VLOOKUP([.$B21];[$TuttiTornei.$B$5:.$BC$57];[.R$3]+1;0)" office:value-type="float" office:value="0">
            <text:p>0,00</text:p>
          </table:table-cell>
          <table:table-cell table:style-name="ce387" table:formula="of:=VLOOKUP([.$B21];[$TuttiTornei.$B$5:.$BC$57];[.S$3]+1;0)" office:value-type="float" office:value="0">
            <text:p>0,00</text:p>
          </table:table-cell>
          <table:table-cell table:style-name="ce387" table:formula="of:=VLOOKUP([.$B21];[$TuttiTornei.$B$5:.$BC$57];[.T$3]+1;0)" office:value-type="float" office:value="0">
            <text:p>0,00</text:p>
          </table:table-cell>
          <table:table-cell table:style-name="ce387" table:formula="of:=VLOOKUP([.$B21];[$TuttiTornei.$B$5:.$BC$57];[.U$3]+1;0)" office:value-type="float" office:value="0">
            <text:p>0,00</text:p>
          </table:table-cell>
          <table:table-cell table:style-name="ce387" table:formula="of:=VLOOKUP([.$B21];[$TuttiTornei.$B$5:.$BC$57];[.V$3]+1;0)" office:value-type="float" office:value="0">
            <text:p>0,00</text:p>
          </table:table-cell>
          <table:table-cell table:style-name="ce387" table:formula="of:=VLOOKUP([.$B21];[$TuttiTornei.$B$5:.$BC$57];[.W$3]+1;0)" office:value-type="float" office:value="0">
            <text:p>0,00</text:p>
          </table:table-cell>
          <table:table-cell table:style-name="ce387" table:formula="of:=VLOOKUP([.$B21];[$TuttiTornei.$B$5:.$BC$57];[.X$3]+1;0)" office:value-type="float" office:value="0">
            <text:p>0,00</text:p>
          </table:table-cell>
          <table:table-cell table:style-name="ce387" table:formula="of:=VLOOKUP([.$B21];[$TuttiTornei.$B$5:.$BC$57];[.Y$3]+1;0)" office:value-type="float" office:value="0">
            <text:p>0,00</text:p>
          </table:table-cell>
          <table:table-cell table:style-name="ce387" table:formula="of:=VLOOKUP([.$B21];[$TuttiTornei.$B$5:.$BC$57];[.Z$3]+1;0)" office:value-type="float" office:value="0">
            <text:p>0,00</text:p>
          </table:table-cell>
          <table:table-cell table:style-name="ce387" table:formula="of:=VLOOKUP([.$B21];[$TuttiTornei.$B$5:.$BC$57];[.AA$3]+1;0)" office:value-type="float" office:value="0">
            <text:p>0,00</text:p>
          </table:table-cell>
          <table:table-cell table:style-name="ce387" table:formula="of:=VLOOKUP([.$B21];[$TuttiTornei.$B$5:.$BC$57];[.AB$3]+1;0)" office:value-type="float" office:value="0">
            <text:p>0,00</text:p>
          </table:table-cell>
          <table:table-cell table:style-name="ce387" table:formula="of:=VLOOKUP([.$B21];[$TuttiTornei.$B$5:.$BC$57];[.AC$3]+1;0)" office:value-type="float" office:value="0">
            <text:p>0,00</text:p>
          </table:table-cell>
          <table:table-cell table:style-name="ce387" table:formula="of:=VLOOKUP([.$B21];[$TuttiTornei.$B$5:.$BC$57];[.AD$3]+1;0)" office:value-type="float" office:value="0">
            <text:p>0,00</text:p>
          </table:table-cell>
          <table:table-cell table:style-name="ce387" table:formula="of:=VLOOKUP([.$B21];[$TuttiTornei.$B$5:.$BC$57];[.AE$3]+1;0)" office:value-type="float" office:value="0">
            <text:p>0,00</text:p>
          </table:table-cell>
          <table:table-cell table:style-name="ce387" table:formula="of:=VLOOKUP([.$B21];[$TuttiTornei.$B$5:.$BC$57];[.AF$3]+1;0)" office:value-type="float" office:value="0">
            <text:p>0,00</text:p>
          </table:table-cell>
          <table:table-cell table:style-name="ce387" table:formula="of:=VLOOKUP([.$B21];[$TuttiTornei.$B$5:.$BC$57];[.AG$3]+1;0)" office:value-type="float" office:value="0">
            <text:p>0,00</text:p>
          </table:table-cell>
          <table:table-cell table:style-name="ce387" table:formula="of:=VLOOKUP([.$B21];[$TuttiTornei.$B$5:.$BC$57];[.AH$3]+1;0)" office:value-type="float" office:value="0">
            <text:p>0,00</text:p>
          </table:table-cell>
          <table:table-cell table:style-name="ce387" table:formula="of:=VLOOKUP([.$B21];[$TuttiTornei.$B$5:.$BC$57];[.AI$3]+1;0)" office:value-type="float" office:value="0">
            <text:p>0,00</text:p>
          </table:table-cell>
          <table:table-cell table:style-name="ce387" table:formula="of:=VLOOKUP([.$B21];[$TuttiTornei.$B$5:.$BC$57];[.AJ$3]+1;0)" office:value-type="float" office:value="0">
            <text:p>0,00</text:p>
          </table:table-cell>
          <table:table-cell table:style-name="ce387" table:formula="of:=VLOOKUP([.$B21];[$TuttiTornei.$B$5:.$BC$57];[.AK$3]+1;0)" office:value-type="float" office:value="0">
            <text:p>0,00</text:p>
          </table:table-cell>
          <table:table-cell table:style-name="ce387" table:formula="of:=VLOOKUP([.$B21];[$TuttiTornei.$B$5:.$BC$57];[.AL$3]+1;0)" office:value-type="float" office:value="0">
            <text:p>0,00</text:p>
          </table:table-cell>
          <table:table-cell table:style-name="ce387" table:formula="of:=VLOOKUP([.$B21];[$TuttiTornei.$B$5:.$BC$57];[.AM$3]+1;0)" office:value-type="float" office:value="0">
            <text:p>0,00</text:p>
          </table:table-cell>
          <table:table-cell table:style-name="ce387" table:formula="of:=VLOOKUP([.$B21];[$TuttiTornei.$B$5:.$BC$57];[.AN$3]+1;0)" office:value-type="float" office:value="0">
            <text:p>0,00</text:p>
          </table:table-cell>
          <table:table-cell table:style-name="ce387" table:formula="of:=VLOOKUP([.$B21];[$TuttiTornei.$B$5:.$BC$57];[.AO$3]+1;0)" office:value-type="float" office:value="0">
            <text:p>0,00</text:p>
          </table:table-cell>
          <table:table-cell table:style-name="ce387" table:formula="of:=VLOOKUP([.$B21];[$TuttiTornei.$B$5:.$BC$57];[.AP$3]+1;0)" office:value-type="float" office:value="0">
            <text:p>0,00</text:p>
          </table:table-cell>
          <table:table-cell table:style-name="ce387" table:formula="of:=VLOOKUP([.$B21];[$TuttiTornei.$B$5:.$BC$57];[.AQ$3]+1;0)" office:value-type="float" office:value="0">
            <text:p>0,00</text:p>
          </table:table-cell>
          <table:table-cell table:style-name="ce387" table:formula="of:=VLOOKUP([.$B21];[$TuttiTornei.$B$5:.$BC$57];[.AR$3]+1;0)" office:value-type="float" office:value="0">
            <text:p>0,00</text:p>
          </table:table-cell>
          <table:table-cell table:style-name="ce387" table:formula="of:=VLOOKUP([.$B21];[$TuttiTornei.$B$5:.$BC$57];[.AS$3]+1;0)" office:value-type="float" office:value="0">
            <text:p>0,00</text:p>
          </table:table-cell>
          <table:table-cell table:style-name="ce387" table:formula="of:=VLOOKUP([.$B21];[$TuttiTornei.$B$5:.$BC$57];[.AT$3]+1;0)" office:value-type="float" office:value="0">
            <text:p>0,00</text:p>
          </table:table-cell>
          <table:table-cell table:style-name="ce387" table:formula="of:=VLOOKUP([.$B21];[$TuttiTornei.$B$5:.$BC$57];[.AU$3]+1;0)" office:value-type="float" office:value="0">
            <text:p>0,00</text:p>
          </table:table-cell>
          <table:table-cell table:style-name="ce387" table:formula="of:=VLOOKUP([.$B21];[$TuttiTornei.$B$5:.$BC$57];[.AV$3]+1;0)" office:value-type="float" office:value="0">
            <text:p>0,00</text:p>
          </table:table-cell>
          <table:table-cell table:style-name="ce387" table:formula="of:=VLOOKUP([.$B21];[$TuttiTornei.$B$5:.$BC$57];[.AW$3]+1;0)" office:value-type="float" office:value="0">
            <text:p>0,00</text:p>
          </table:table-cell>
          <table:table-cell table:style-name="ce395" table:formula="of:=SUM([.C21:.AW21])" office:value-type="float" office:value="0">
            <text:p>0,00</text:p>
          </table:table-cell>
          <table:table-cell table:formula="of:=[.B21]" office:value-type="string" office:string-value="Di Salvo Vincenzo">
            <text:p>Di Salvo Vincenzo</text:p>
          </table:table-cell>
          <table:table-cell table:style-name="ce287" table:formula="of:=[.AX21]+([.$BE$5]-[.A20]+1)/100" office:value-type="float" office:value="0.41">
            <text:p>0,4100</text:p>
          </table:table-cell>
          <table:table-cell table:formula="of:=COUNTIF([.$AZ$5:.$AZ$60];&quot;&gt;&quot;&amp;[.AZ21])+1" office:value-type="float" office:value="33">
            <text:p>33</text:p>
          </table:table-cell>
          <table:table-cell table:formula="of:=[.AY21]" office:value-type="string" office:string-value="Di Salvo Vincenzo">
            <text:p>Di Salvo Vincenzo</text:p>
          </table:table-cell>
          <table:table-cell table:number-columns-repeated="970"/>
        </table:table-row>
        <table:table-row table:style-name="ro5">
          <table:table-cell table:style-name="ce5" table:formula="of:=[.A21]+1" office:value-type="float" office:value="18">
            <text:p>18</text:p>
          </table:table-cell>
          <table:table-cell table:style-name="ce386" table:formula="of:=VLOOKUP([.$A22];[$TuttiTornei.$BB$5:.$BD$57];3;0)" office:value-type="string" office:string-value="Egizi Rodolfo">
            <text:p>Egizi Rodolfo</text:p>
          </table:table-cell>
          <table:table-cell table:style-name="ce387" table:formula="of:=VLOOKUP([.$B22];[$TuttiTornei.$B$5:.$BC$57];[.C$3]+1;0)" office:value-type="float" office:value="0">
            <text:p>0,00</text:p>
          </table:table-cell>
          <table:table-cell table:style-name="ce387" table:formula="of:=VLOOKUP([.$B22];[$TuttiTornei.$B$5:.$BC$57];[.D$3]+1;0)" office:value-type="float" office:value="0">
            <text:p>0,00</text:p>
          </table:table-cell>
          <table:table-cell table:style-name="ce387" table:formula="of:=VLOOKUP([.$B22];[$TuttiTornei.$B$5:.$BC$57];[.E$3]+1;0)" office:value-type="float" office:value="56.85">
            <text:p>56,85</text:p>
          </table:table-cell>
          <table:table-cell table:style-name="ce387" table:formula="of:=VLOOKUP([.$B22];[$TuttiTornei.$B$5:.$BC$57];[.F$3]+1;0)" office:value-type="float" office:value="53.97">
            <text:p>53,97</text:p>
          </table:table-cell>
          <table:table-cell table:style-name="ce387" table:formula="of:=VLOOKUP([.$B22];[$TuttiTornei.$B$5:.$BC$57];[.G$3]+1;0)" office:value-type="float" office:value="59.81">
            <text:p>59,81</text:p>
          </table:table-cell>
          <table:table-cell table:style-name="ce387" table:formula="of:=VLOOKUP([.$B22];[$TuttiTornei.$B$5:.$BC$57];[.H$3]+1;0)" office:value-type="float" office:value="0">
            <text:p>0,00</text:p>
          </table:table-cell>
          <table:table-cell table:style-name="ce387" table:formula="of:=VLOOKUP([.$B22];[$TuttiTornei.$B$5:.$BC$57];[.I$3]+1;0)" office:value-type="float" office:value="0">
            <text:p>0,00</text:p>
          </table:table-cell>
          <table:table-cell table:style-name="ce387" table:formula="of:=VLOOKUP([.$B22];[$TuttiTornei.$B$5:.$BC$57];[.J$3]+1;0)" office:value-type="float" office:value="53.47">
            <text:p>53,47</text:p>
          </table:table-cell>
          <table:table-cell table:style-name="ce387" table:formula="of:=VLOOKUP([.$B22];[$TuttiTornei.$B$5:.$BC$57];[.K$3]+1;0)" office:value-type="float" office:value="57.94">
            <text:p>57,94</text:p>
          </table:table-cell>
          <table:table-cell table:style-name="ce387" table:formula="of:=VLOOKUP([.$B22];[$TuttiTornei.$B$5:.$BC$57];[.L$3]+1;0)" office:value-type="float" office:value="50">
            <text:p>50,00</text:p>
          </table:table-cell>
          <table:table-cell table:style-name="ce387" table:formula="of:=VLOOKUP([.$B22];[$TuttiTornei.$B$5:.$BC$57];[.M$3]+1;0)" office:value-type="float" office:value="58">
            <text:p>58,00</text:p>
          </table:table-cell>
          <table:table-cell table:style-name="ce387" table:formula="of:=VLOOKUP([.$B22];[$TuttiTornei.$B$5:.$BC$57];[.N$3]+1;0)" office:value-type="float" office:value="59.52">
            <text:p>59,52</text:p>
          </table:table-cell>
          <table:table-cell table:style-name="ce387" table:formula="of:=VLOOKUP([.$B22];[$TuttiTornei.$B$5:.$BC$57];[.O$3]+1;0)" office:value-type="float" office:value="0">
            <text:p>0,00</text:p>
          </table:table-cell>
          <table:table-cell table:style-name="ce387" table:formula="of:=VLOOKUP([.$B22];[$TuttiTornei.$B$5:.$BC$57];[.P$3]+1;0)" office:value-type="float" office:value="0">
            <text:p>0,00</text:p>
          </table:table-cell>
          <table:table-cell table:style-name="ce387" table:formula="of:=VLOOKUP([.$B22];[$TuttiTornei.$B$5:.$BC$57];[.Q$3]+1;0)" office:value-type="float" office:value="55.95">
            <text:p>55,95</text:p>
          </table:table-cell>
          <table:table-cell table:style-name="ce387" table:formula="of:=VLOOKUP([.$B22];[$TuttiTornei.$B$5:.$BC$57];[.R$3]+1;0)" office:value-type="float" office:value="0">
            <text:p>0,00</text:p>
          </table:table-cell>
          <table:table-cell table:style-name="ce387" table:formula="of:=VLOOKUP([.$B22];[$TuttiTornei.$B$5:.$BC$57];[.S$3]+1;0)" office:value-type="float" office:value="0">
            <text:p>0,00</text:p>
          </table:table-cell>
          <table:table-cell table:style-name="ce387" table:formula="of:=VLOOKUP([.$B22];[$TuttiTornei.$B$5:.$BC$57];[.T$3]+1;0)" office:value-type="float" office:value="59.52">
            <text:p>59,52</text:p>
          </table:table-cell>
          <table:table-cell table:style-name="ce387" table:formula="of:=VLOOKUP([.$B22];[$TuttiTornei.$B$5:.$BC$57];[.U$3]+1;0)" office:value-type="float" office:value="62.5">
            <text:p>62,50</text:p>
          </table:table-cell>
          <table:table-cell table:style-name="ce387" table:formula="of:=VLOOKUP([.$B22];[$TuttiTornei.$B$5:.$BC$57];[.V$3]+1;0)" office:value-type="float" office:value="0">
            <text:p>0,00</text:p>
          </table:table-cell>
          <table:table-cell table:style-name="ce387" table:formula="of:=VLOOKUP([.$B22];[$TuttiTornei.$B$5:.$BC$57];[.W$3]+1;0)" office:value-type="float" office:value="47.62">
            <text:p>47,62</text:p>
          </table:table-cell>
          <table:table-cell table:style-name="ce387" table:formula="of:=VLOOKUP([.$B22];[$TuttiTornei.$B$5:.$BC$57];[.X$3]+1;0)" office:value-type="float" office:value="58.68">
            <text:p>58,68</text:p>
          </table:table-cell>
          <table:table-cell table:style-name="ce387" table:formula="of:=VLOOKUP([.$B22];[$TuttiTornei.$B$5:.$BC$57];[.Y$3]+1;0)" office:value-type="float" office:value="28.57">
            <text:p>28,57</text:p>
          </table:table-cell>
          <table:table-cell table:style-name="ce387" table:formula="of:=VLOOKUP([.$B22];[$TuttiTornei.$B$5:.$BC$57];[.Z$3]+1;0)" office:value-type="float" office:value="50.5">
            <text:p>50,50</text:p>
          </table:table-cell>
          <table:table-cell table:style-name="ce387" table:formula="of:=VLOOKUP([.$B22];[$TuttiTornei.$B$5:.$BC$57];[.AA$3]+1;0)" office:value-type="float" office:value="56">
            <text:p>56,00</text:p>
          </table:table-cell>
          <table:table-cell table:style-name="ce387" table:formula="of:=VLOOKUP([.$B22];[$TuttiTornei.$B$5:.$BC$57];[.AB$3]+1;0)" office:value-type="float" office:value="0">
            <text:p>0,00</text:p>
          </table:table-cell>
          <table:table-cell table:style-name="ce387" table:formula="of:=VLOOKUP([.$B22];[$TuttiTornei.$B$5:.$BC$57];[.AC$3]+1;0)" office:value-type="float" office:value="0">
            <text:p>0,00</text:p>
          </table:table-cell>
          <table:table-cell table:style-name="ce387" table:formula="of:=VLOOKUP([.$B22];[$TuttiTornei.$B$5:.$BC$57];[.AD$3]+1;0)" office:value-type="float" office:value="58.67">
            <text:p>58,67</text:p>
          </table:table-cell>
          <table:table-cell table:style-name="ce387" table:formula="of:=VLOOKUP([.$B22];[$TuttiTornei.$B$5:.$BC$57];[.AE$3]+1;0)" office:value-type="float" office:value="0">
            <text:p>0,00</text:p>
          </table:table-cell>
          <table:table-cell table:style-name="ce387" table:formula="of:=VLOOKUP([.$B22];[$TuttiTornei.$B$5:.$BC$57];[.AF$3]+1;0)" office:value-type="float" office:value="0">
            <text:p>0,00</text:p>
          </table:table-cell>
          <table:table-cell table:style-name="ce387" table:formula="of:=VLOOKUP([.$B22];[$TuttiTornei.$B$5:.$BC$57];[.AG$3]+1;0)" office:value-type="float" office:value="0">
            <text:p>0,00</text:p>
          </table:table-cell>
          <table:table-cell table:style-name="ce387" table:formula="of:=VLOOKUP([.$B22];[$TuttiTornei.$B$5:.$BC$57];[.AH$3]+1;0)" office:value-type="float" office:value="65.62">
            <text:p>65,62</text:p>
          </table:table-cell>
          <table:table-cell table:style-name="ce387" table:formula="of:=VLOOKUP([.$B22];[$TuttiTornei.$B$5:.$BC$57];[.AI$3]+1;0)" office:value-type="float" office:value="61.31">
            <text:p>61,31</text:p>
          </table:table-cell>
          <table:table-cell table:style-name="ce387" table:formula="of:=VLOOKUP([.$B22];[$TuttiTornei.$B$5:.$BC$57];[.AJ$3]+1;0)" office:value-type="float" office:value="0">
            <text:p>0,00</text:p>
          </table:table-cell>
          <table:table-cell table:style-name="ce387" table:formula="of:=VLOOKUP([.$B22];[$TuttiTornei.$B$5:.$BC$57];[.AK$3]+1;0)" office:value-type="float" office:value="0">
            <text:p>0,00</text:p>
          </table:table-cell>
          <table:table-cell table:style-name="ce387" table:formula="of:=VLOOKUP([.$B22];[$TuttiTornei.$B$5:.$BC$57];[.AL$3]+1;0)" office:value-type="float" office:value="0">
            <text:p>0,00</text:p>
          </table:table-cell>
          <table:table-cell table:style-name="ce387" table:formula="of:=VLOOKUP([.$B22];[$TuttiTornei.$B$5:.$BC$57];[.AM$3]+1;0)" office:value-type="float" office:value="0">
            <text:p>0,00</text:p>
          </table:table-cell>
          <table:table-cell table:style-name="ce387" table:formula="of:=VLOOKUP([.$B22];[$TuttiTornei.$B$5:.$BC$57];[.AN$3]+1;0)" office:value-type="float" office:value="0">
            <text:p>0,00</text:p>
          </table:table-cell>
          <table:table-cell table:style-name="ce387" table:formula="of:=VLOOKUP([.$B22];[$TuttiTornei.$B$5:.$BC$57];[.AO$3]+1;0)" office:value-type="float" office:value="0">
            <text:p>0,00</text:p>
          </table:table-cell>
          <table:table-cell table:style-name="ce387" table:formula="of:=VLOOKUP([.$B22];[$TuttiTornei.$B$5:.$BC$57];[.AP$3]+1;0)" office:value-type="float" office:value="0">
            <text:p>0,00</text:p>
          </table:table-cell>
          <table:table-cell table:style-name="ce387" table:formula="of:=VLOOKUP([.$B22];[$TuttiTornei.$B$5:.$BC$57];[.AQ$3]+1;0)" office:value-type="float" office:value="0">
            <text:p>0,00</text:p>
          </table:table-cell>
          <table:table-cell table:style-name="ce387" table:formula="of:=VLOOKUP([.$B22];[$TuttiTornei.$B$5:.$BC$57];[.AR$3]+1;0)" office:value-type="float" office:value="0">
            <text:p>0,00</text:p>
          </table:table-cell>
          <table:table-cell table:style-name="ce387" table:formula="of:=VLOOKUP([.$B22];[$TuttiTornei.$B$5:.$BC$57];[.AS$3]+1;0)" office:value-type="float" office:value="0">
            <text:p>0,00</text:p>
          </table:table-cell>
          <table:table-cell table:style-name="ce387" table:formula="of:=VLOOKUP([.$B22];[$TuttiTornei.$B$5:.$BC$57];[.AT$3]+1;0)" office:value-type="float" office:value="0">
            <text:p>0,00</text:p>
          </table:table-cell>
          <table:table-cell table:style-name="ce387" table:formula="of:=VLOOKUP([.$B22];[$TuttiTornei.$B$5:.$BC$57];[.AU$3]+1;0)" office:value-type="float" office:value="0">
            <text:p>0,00</text:p>
          </table:table-cell>
          <table:table-cell table:style-name="ce387" table:formula="of:=VLOOKUP([.$B22];[$TuttiTornei.$B$5:.$BC$57];[.AV$3]+1;0)" office:value-type="float" office:value="0">
            <text:p>0,00</text:p>
          </table:table-cell>
          <table:table-cell table:style-name="ce387" table:formula="of:=VLOOKUP([.$B22];[$TuttiTornei.$B$5:.$BC$57];[.AW$3]+1;0)" office:value-type="float" office:value="0">
            <text:p>0,00</text:p>
          </table:table-cell>
          <table:table-cell table:style-name="ce395" table:formula="of:=SUM([.C22:.AW22])" office:value-type="float" office:value="1054.5">
            <text:p>1054,50</text:p>
          </table:table-cell>
          <table:table-cell table:formula="of:=[.B22]" office:value-type="string" office:string-value="Egizi Rodolfo">
            <text:p>Egizi Rodolfo</text:p>
          </table:table-cell>
          <table:table-cell table:style-name="ce287" table:formula="of:=[.AX22]+([.$BE$5]-[.A21]+1)/100" office:value-type="float" office:value="1054.9">
            <text:p>1054,9000</text:p>
          </table:table-cell>
          <table:table-cell table:formula="of:=COUNTIF([.$AZ$5:.$AZ$60];&quot;&gt;&quot;&amp;[.AZ22])+1" office:value-type="float" office:value="10">
            <text:p>10</text:p>
          </table:table-cell>
          <table:table-cell table:formula="of:=[.AY22]" office:value-type="string" office:string-value="Egizi Rodolfo">
            <text:p>Egizi Rodolfo</text:p>
          </table:table-cell>
          <table:table-cell table:number-columns-repeated="970"/>
        </table:table-row>
        <table:table-row table:style-name="ro5">
          <table:table-cell table:style-name="ce5" table:formula="of:=[.A22]+1" office:value-type="float" office:value="19">
            <text:p>19</text:p>
          </table:table-cell>
          <table:table-cell table:style-name="ce386" table:formula="of:=VLOOKUP([.$A23];[$TuttiTornei.$BB$5:.$BD$57];3;0)" office:value-type="string" office:string-value="Formenti Maria Maddalena">
            <text:p>Formenti Maria Maddalena</text:p>
          </table:table-cell>
          <table:table-cell table:style-name="ce387" table:formula="of:=VLOOKUP([.$B23];[$TuttiTornei.$B$5:.$BC$57];[.C$3]+1;0)" office:value-type="float" office:value="50">
            <text:p>50,00</text:p>
          </table:table-cell>
          <table:table-cell table:style-name="ce387" table:formula="of:=VLOOKUP([.$B23];[$TuttiTornei.$B$5:.$BC$57];[.D$3]+1;0)" office:value-type="float" office:value="0">
            <text:p>0,00</text:p>
          </table:table-cell>
          <table:table-cell table:style-name="ce387" table:formula="of:=VLOOKUP([.$B23];[$TuttiTornei.$B$5:.$BC$57];[.E$3]+1;0)" office:value-type="float" office:value="50.92">
            <text:p>50,92</text:p>
          </table:table-cell>
          <table:table-cell table:style-name="ce387" table:formula="of:=VLOOKUP([.$B23];[$TuttiTornei.$B$5:.$BC$57];[.F$3]+1;0)" office:value-type="float" office:value="0">
            <text:p>0,00</text:p>
          </table:table-cell>
          <table:table-cell table:style-name="ce387" table:formula="of:=VLOOKUP([.$B23];[$TuttiTornei.$B$5:.$BC$57];[.G$3]+1;0)" office:value-type="float" office:value="0">
            <text:p>0,00</text:p>
          </table:table-cell>
          <table:table-cell table:style-name="ce387" table:formula="of:=VLOOKUP([.$B23];[$TuttiTornei.$B$5:.$BC$57];[.H$3]+1;0)" office:value-type="float" office:value="0">
            <text:p>0,00</text:p>
          </table:table-cell>
          <table:table-cell table:style-name="ce387" table:formula="of:=VLOOKUP([.$B23];[$TuttiTornei.$B$5:.$BC$57];[.I$3]+1;0)" office:value-type="float" office:value="50.53">
            <text:p>50,53</text:p>
          </table:table-cell>
          <table:table-cell table:style-name="ce387" table:formula="of:=VLOOKUP([.$B23];[$TuttiTornei.$B$5:.$BC$57];[.J$3]+1;0)" office:value-type="float" office:value="0">
            <text:p>0,00</text:p>
          </table:table-cell>
          <table:table-cell table:style-name="ce387" table:formula="of:=VLOOKUP([.$B23];[$TuttiTornei.$B$5:.$BC$57];[.K$3]+1;0)" office:value-type="float" office:value="0">
            <text:p>0,00</text:p>
          </table:table-cell>
          <table:table-cell table:style-name="ce387" table:formula="of:=VLOOKUP([.$B23];[$TuttiTornei.$B$5:.$BC$57];[.L$3]+1;0)" office:value-type="float" office:value="0">
            <text:p>0,00</text:p>
          </table:table-cell>
          <table:table-cell table:style-name="ce387" table:formula="of:=VLOOKUP([.$B23];[$TuttiTornei.$B$5:.$BC$57];[.M$3]+1;0)" office:value-type="float" office:value="0">
            <text:p>0,00</text:p>
          </table:table-cell>
          <table:table-cell table:style-name="ce387" table:formula="of:=VLOOKUP([.$B23];[$TuttiTornei.$B$5:.$BC$57];[.N$3]+1;0)" office:value-type="float" office:value="0">
            <text:p>0,00</text:p>
          </table:table-cell>
          <table:table-cell table:style-name="ce387" table:formula="of:=VLOOKUP([.$B23];[$TuttiTornei.$B$5:.$BC$57];[.O$3]+1;0)" office:value-type="float" office:value="0">
            <text:p>0,00</text:p>
          </table:table-cell>
          <table:table-cell table:style-name="ce387" table:formula="of:=VLOOKUP([.$B23];[$TuttiTornei.$B$5:.$BC$57];[.P$3]+1;0)" office:value-type="float" office:value="48.07">
            <text:p>48,07</text:p>
          </table:table-cell>
          <table:table-cell table:style-name="ce387" table:formula="of:=VLOOKUP([.$B23];[$TuttiTornei.$B$5:.$BC$57];[.Q$3]+1;0)" office:value-type="float" office:value="0">
            <text:p>0,00</text:p>
          </table:table-cell>
          <table:table-cell table:style-name="ce387" table:formula="of:=VLOOKUP([.$B23];[$TuttiTornei.$B$5:.$BC$57];[.R$3]+1;0)" office:value-type="float" office:value="0">
            <text:p>0,00</text:p>
          </table:table-cell>
          <table:table-cell table:style-name="ce387" table:formula="of:=VLOOKUP([.$B23];[$TuttiTornei.$B$5:.$BC$57];[.S$3]+1;0)" office:value-type="float" office:value="0">
            <text:p>0,00</text:p>
          </table:table-cell>
          <table:table-cell table:style-name="ce387" table:formula="of:=VLOOKUP([.$B23];[$TuttiTornei.$B$5:.$BC$57];[.T$3]+1;0)" office:value-type="float" office:value="0">
            <text:p>0,00</text:p>
          </table:table-cell>
          <table:table-cell table:style-name="ce387" table:formula="of:=VLOOKUP([.$B23];[$TuttiTornei.$B$5:.$BC$57];[.U$3]+1;0)" office:value-type="float" office:value="0">
            <text:p>0,00</text:p>
          </table:table-cell>
          <table:table-cell table:style-name="ce387" table:formula="of:=VLOOKUP([.$B23];[$TuttiTornei.$B$5:.$BC$57];[.V$3]+1;0)" office:value-type="float" office:value="0">
            <text:p>0,00</text:p>
          </table:table-cell>
          <table:table-cell table:style-name="ce387" table:formula="of:=VLOOKUP([.$B23];[$TuttiTornei.$B$5:.$BC$57];[.W$3]+1;0)" office:value-type="float" office:value="51.29">
            <text:p>51,29</text:p>
          </table:table-cell>
          <table:table-cell table:style-name="ce387" table:formula="of:=VLOOKUP([.$B23];[$TuttiTornei.$B$5:.$BC$57];[.X$3]+1;0)" office:value-type="float" office:value="0">
            <text:p>0,00</text:p>
          </table:table-cell>
          <table:table-cell table:style-name="ce387" table:formula="of:=VLOOKUP([.$B23];[$TuttiTornei.$B$5:.$BC$57];[.Y$3]+1;0)" office:value-type="float" office:value="0">
            <text:p>0,00</text:p>
          </table:table-cell>
          <table:table-cell table:style-name="ce387" table:formula="of:=VLOOKUP([.$B23];[$TuttiTornei.$B$5:.$BC$57];[.Z$3]+1;0)" office:value-type="float" office:value="0">
            <text:p>0,00</text:p>
          </table:table-cell>
          <table:table-cell table:style-name="ce387" table:formula="of:=VLOOKUP([.$B23];[$TuttiTornei.$B$5:.$BC$57];[.AA$3]+1;0)" office:value-type="float" office:value="0">
            <text:p>0,00</text:p>
          </table:table-cell>
          <table:table-cell table:style-name="ce387" table:formula="of:=VLOOKUP([.$B23];[$TuttiTornei.$B$5:.$BC$57];[.AB$3]+1;0)" office:value-type="float" office:value="0">
            <text:p>0,00</text:p>
          </table:table-cell>
          <table:table-cell table:style-name="ce387" table:formula="of:=VLOOKUP([.$B23];[$TuttiTornei.$B$5:.$BC$57];[.AC$3]+1;0)" office:value-type="float" office:value="0">
            <text:p>0,00</text:p>
          </table:table-cell>
          <table:table-cell table:style-name="ce387" table:formula="of:=VLOOKUP([.$B23];[$TuttiTornei.$B$5:.$BC$57];[.AD$3]+1;0)" office:value-type="float" office:value="0">
            <text:p>0,00</text:p>
          </table:table-cell>
          <table:table-cell table:style-name="ce387" table:formula="of:=VLOOKUP([.$B23];[$TuttiTornei.$B$5:.$BC$57];[.AE$3]+1;0)" office:value-type="float" office:value="0">
            <text:p>0,00</text:p>
          </table:table-cell>
          <table:table-cell table:style-name="ce387" table:formula="of:=VLOOKUP([.$B23];[$TuttiTornei.$B$5:.$BC$57];[.AF$3]+1;0)" office:value-type="float" office:value="0">
            <text:p>0,00</text:p>
          </table:table-cell>
          <table:table-cell table:style-name="ce387" table:formula="of:=VLOOKUP([.$B23];[$TuttiTornei.$B$5:.$BC$57];[.AG$3]+1;0)" office:value-type="float" office:value="0">
            <text:p>0,00</text:p>
          </table:table-cell>
          <table:table-cell table:style-name="ce387" table:formula="of:=VLOOKUP([.$B23];[$TuttiTornei.$B$5:.$BC$57];[.AH$3]+1;0)" office:value-type="float" office:value="0">
            <text:p>0,00</text:p>
          </table:table-cell>
          <table:table-cell table:style-name="ce387" table:formula="of:=VLOOKUP([.$B23];[$TuttiTornei.$B$5:.$BC$57];[.AI$3]+1;0)" office:value-type="float" office:value="0">
            <text:p>0,00</text:p>
          </table:table-cell>
          <table:table-cell table:style-name="ce387" table:formula="of:=VLOOKUP([.$B23];[$TuttiTornei.$B$5:.$BC$57];[.AJ$3]+1;0)" office:value-type="float" office:value="0">
            <text:p>0,00</text:p>
          </table:table-cell>
          <table:table-cell table:style-name="ce387" table:formula="of:=VLOOKUP([.$B23];[$TuttiTornei.$B$5:.$BC$57];[.AK$3]+1;0)" office:value-type="float" office:value="0">
            <text:p>0,00</text:p>
          </table:table-cell>
          <table:table-cell table:style-name="ce387" table:formula="of:=VLOOKUP([.$B23];[$TuttiTornei.$B$5:.$BC$57];[.AL$3]+1;0)" office:value-type="float" office:value="0">
            <text:p>0,00</text:p>
          </table:table-cell>
          <table:table-cell table:style-name="ce387" table:formula="of:=VLOOKUP([.$B23];[$TuttiTornei.$B$5:.$BC$57];[.AM$3]+1;0)" office:value-type="float" office:value="0">
            <text:p>0,00</text:p>
          </table:table-cell>
          <table:table-cell table:style-name="ce387" table:formula="of:=VLOOKUP([.$B23];[$TuttiTornei.$B$5:.$BC$57];[.AN$3]+1;0)" office:value-type="float" office:value="0">
            <text:p>0,00</text:p>
          </table:table-cell>
          <table:table-cell table:style-name="ce387" table:formula="of:=VLOOKUP([.$B23];[$TuttiTornei.$B$5:.$BC$57];[.AO$3]+1;0)" office:value-type="float" office:value="0">
            <text:p>0,00</text:p>
          </table:table-cell>
          <table:table-cell table:style-name="ce387" table:formula="of:=VLOOKUP([.$B23];[$TuttiTornei.$B$5:.$BC$57];[.AP$3]+1;0)" office:value-type="float" office:value="0">
            <text:p>0,00</text:p>
          </table:table-cell>
          <table:table-cell table:style-name="ce387" table:formula="of:=VLOOKUP([.$B23];[$TuttiTornei.$B$5:.$BC$57];[.AQ$3]+1;0)" office:value-type="float" office:value="0">
            <text:p>0,00</text:p>
          </table:table-cell>
          <table:table-cell table:style-name="ce387" table:formula="of:=VLOOKUP([.$B23];[$TuttiTornei.$B$5:.$BC$57];[.AR$3]+1;0)" office:value-type="float" office:value="0">
            <text:p>0,00</text:p>
          </table:table-cell>
          <table:table-cell table:style-name="ce387" table:formula="of:=VLOOKUP([.$B23];[$TuttiTornei.$B$5:.$BC$57];[.AS$3]+1;0)" office:value-type="float" office:value="0">
            <text:p>0,00</text:p>
          </table:table-cell>
          <table:table-cell table:style-name="ce387" table:formula="of:=VLOOKUP([.$B23];[$TuttiTornei.$B$5:.$BC$57];[.AT$3]+1;0)" office:value-type="float" office:value="0">
            <text:p>0,00</text:p>
          </table:table-cell>
          <table:table-cell table:style-name="ce387" table:formula="of:=VLOOKUP([.$B23];[$TuttiTornei.$B$5:.$BC$57];[.AU$3]+1;0)" office:value-type="float" office:value="0">
            <text:p>0,00</text:p>
          </table:table-cell>
          <table:table-cell table:style-name="ce387" table:formula="of:=VLOOKUP([.$B23];[$TuttiTornei.$B$5:.$BC$57];[.AV$3]+1;0)" office:value-type="float" office:value="0">
            <text:p>0,00</text:p>
          </table:table-cell>
          <table:table-cell table:style-name="ce387" table:formula="of:=VLOOKUP([.$B23];[$TuttiTornei.$B$5:.$BC$57];[.AW$3]+1;0)" office:value-type="float" office:value="0">
            <text:p>0,00</text:p>
          </table:table-cell>
          <table:table-cell table:style-name="ce395" table:formula="of:=SUM([.C23:.AW23])" office:value-type="float" office:value="250.81">
            <text:p>250,81</text:p>
          </table:table-cell>
          <table:table-cell table:formula="of:=[.B23]" office:value-type="string" office:string-value="Formenti Maria Maddalena">
            <text:p>Formenti Maria Maddalena</text:p>
          </table:table-cell>
          <table:table-cell table:style-name="ce287" table:formula="of:=[.AX23]+([.$BE$5]-[.A22]+1)/100" office:value-type="float" office:value="251.2">
            <text:p>251,2000</text:p>
          </table:table-cell>
          <table:table-cell table:formula="of:=COUNTIF([.$AZ$5:.$AZ$60];&quot;&gt;&quot;&amp;[.AZ23])+1" office:value-type="float" office:value="16">
            <text:p>16</text:p>
          </table:table-cell>
          <table:table-cell table:formula="of:=[.AY23]" office:value-type="string" office:string-value="Formenti Maria Maddalena">
            <text:p>Formenti Maria Maddalena</text:p>
          </table:table-cell>
          <table:table-cell table:number-columns-repeated="970"/>
        </table:table-row>
        <table:table-row table:style-name="ro5">
          <table:table-cell table:style-name="ce5" table:formula="of:=[.A23]+1" office:value-type="float" office:value="20">
            <text:p>20</text:p>
          </table:table-cell>
          <table:table-cell table:style-name="ce386" table:formula="of:=VLOOKUP([.$A24];[$TuttiTornei.$BB$5:.$BD$57];3;0)" office:value-type="string" office:string-value="Livio Caterina">
            <text:p>Livio Caterina</text:p>
          </table:table-cell>
          <table:table-cell table:style-name="ce387" table:formula="of:=VLOOKUP([.$B24];[$TuttiTornei.$B$5:.$BC$57];[.C$3]+1;0)" office:value-type="float" office:value="0">
            <text:p>0,00</text:p>
          </table:table-cell>
          <table:table-cell table:style-name="ce387" table:formula="of:=VLOOKUP([.$B24];[$TuttiTornei.$B$5:.$BC$57];[.D$3]+1;0)" office:value-type="float" office:value="0">
            <text:p>0,00</text:p>
          </table:table-cell>
          <table:table-cell table:style-name="ce387" table:formula="of:=VLOOKUP([.$B24];[$TuttiTornei.$B$5:.$BC$57];[.E$3]+1;0)" office:value-type="float" office:value="0">
            <text:p>0,00</text:p>
          </table:table-cell>
          <table:table-cell table:style-name="ce387" table:formula="of:=VLOOKUP([.$B24];[$TuttiTornei.$B$5:.$BC$57];[.F$3]+1;0)" office:value-type="float" office:value="0">
            <text:p>0,00</text:p>
          </table:table-cell>
          <table:table-cell table:style-name="ce387" table:formula="of:=VLOOKUP([.$B24];[$TuttiTornei.$B$5:.$BC$57];[.G$3]+1;0)" office:value-type="float" office:value="0">
            <text:p>0,00</text:p>
          </table:table-cell>
          <table:table-cell table:style-name="ce387" table:formula="of:=VLOOKUP([.$B24];[$TuttiTornei.$B$5:.$BC$57];[.H$3]+1;0)" office:value-type="float" office:value="0">
            <text:p>0,00</text:p>
          </table:table-cell>
          <table:table-cell table:style-name="ce387" table:formula="of:=VLOOKUP([.$B24];[$TuttiTornei.$B$5:.$BC$57];[.I$3]+1;0)" office:value-type="float" office:value="0">
            <text:p>0,00</text:p>
          </table:table-cell>
          <table:table-cell table:style-name="ce387" table:formula="of:=VLOOKUP([.$B24];[$TuttiTornei.$B$5:.$BC$57];[.J$3]+1;0)" office:value-type="float" office:value="0">
            <text:p>0,00</text:p>
          </table:table-cell>
          <table:table-cell table:style-name="ce387" table:formula="of:=VLOOKUP([.$B24];[$TuttiTornei.$B$5:.$BC$57];[.K$3]+1;0)" office:value-type="float" office:value="0">
            <text:p>0,00</text:p>
          </table:table-cell>
          <table:table-cell table:style-name="ce387" table:formula="of:=VLOOKUP([.$B24];[$TuttiTornei.$B$5:.$BC$57];[.L$3]+1;0)" office:value-type="float" office:value="0">
            <text:p>0,00</text:p>
          </table:table-cell>
          <table:table-cell table:style-name="ce387" table:formula="of:=VLOOKUP([.$B24];[$TuttiTornei.$B$5:.$BC$57];[.M$3]+1;0)" office:value-type="float" office:value="0">
            <text:p>0,00</text:p>
          </table:table-cell>
          <table:table-cell table:style-name="ce387" table:formula="of:=VLOOKUP([.$B24];[$TuttiTornei.$B$5:.$BC$57];[.N$3]+1;0)" office:value-type="float" office:value="0">
            <text:p>0,00</text:p>
          </table:table-cell>
          <table:table-cell table:style-name="ce387" table:formula="of:=VLOOKUP([.$B24];[$TuttiTornei.$B$5:.$BC$57];[.O$3]+1;0)" office:value-type="float" office:value="0">
            <text:p>0,00</text:p>
          </table:table-cell>
          <table:table-cell table:style-name="ce387" table:formula="of:=VLOOKUP([.$B24];[$TuttiTornei.$B$5:.$BC$57];[.P$3]+1;0)" office:value-type="float" office:value="0">
            <text:p>0,00</text:p>
          </table:table-cell>
          <table:table-cell table:style-name="ce387" table:formula="of:=VLOOKUP([.$B24];[$TuttiTornei.$B$5:.$BC$57];[.Q$3]+1;0)" office:value-type="float" office:value="0">
            <text:p>0,00</text:p>
          </table:table-cell>
          <table:table-cell table:style-name="ce387" table:formula="of:=VLOOKUP([.$B24];[$TuttiTornei.$B$5:.$BC$57];[.R$3]+1;0)" office:value-type="float" office:value="0">
            <text:p>0,00</text:p>
          </table:table-cell>
          <table:table-cell table:style-name="ce387" table:formula="of:=VLOOKUP([.$B24];[$TuttiTornei.$B$5:.$BC$57];[.S$3]+1;0)" office:value-type="float" office:value="0">
            <text:p>0,00</text:p>
          </table:table-cell>
          <table:table-cell table:style-name="ce387" table:formula="of:=VLOOKUP([.$B24];[$TuttiTornei.$B$5:.$BC$57];[.T$3]+1;0)" office:value-type="float" office:value="0">
            <text:p>0,00</text:p>
          </table:table-cell>
          <table:table-cell table:style-name="ce387" table:formula="of:=VLOOKUP([.$B24];[$TuttiTornei.$B$5:.$BC$57];[.U$3]+1;0)" office:value-type="float" office:value="0">
            <text:p>0,00</text:p>
          </table:table-cell>
          <table:table-cell table:style-name="ce387" table:formula="of:=VLOOKUP([.$B24];[$TuttiTornei.$B$5:.$BC$57];[.V$3]+1;0)" office:value-type="float" office:value="0">
            <text:p>0,00</text:p>
          </table:table-cell>
          <table:table-cell table:style-name="ce387" table:formula="of:=VLOOKUP([.$B24];[$TuttiTornei.$B$5:.$BC$57];[.W$3]+1;0)" office:value-type="float" office:value="0">
            <text:p>0,00</text:p>
          </table:table-cell>
          <table:table-cell table:style-name="ce387" table:formula="of:=VLOOKUP([.$B24];[$TuttiTornei.$B$5:.$BC$57];[.X$3]+1;0)" office:value-type="float" office:value="0">
            <text:p>0,00</text:p>
          </table:table-cell>
          <table:table-cell table:style-name="ce387" table:formula="of:=VLOOKUP([.$B24];[$TuttiTornei.$B$5:.$BC$57];[.Y$3]+1;0)" office:value-type="float" office:value="0">
            <text:p>0,00</text:p>
          </table:table-cell>
          <table:table-cell table:style-name="ce387" table:formula="of:=VLOOKUP([.$B24];[$TuttiTornei.$B$5:.$BC$57];[.Z$3]+1;0)" office:value-type="float" office:value="0">
            <text:p>0,00</text:p>
          </table:table-cell>
          <table:table-cell table:style-name="ce387" table:formula="of:=VLOOKUP([.$B24];[$TuttiTornei.$B$5:.$BC$57];[.AA$3]+1;0)" office:value-type="float" office:value="0">
            <text:p>0,00</text:p>
          </table:table-cell>
          <table:table-cell table:style-name="ce387" table:formula="of:=VLOOKUP([.$B24];[$TuttiTornei.$B$5:.$BC$57];[.AB$3]+1;0)" office:value-type="float" office:value="0">
            <text:p>0,00</text:p>
          </table:table-cell>
          <table:table-cell table:style-name="ce387" table:formula="of:=VLOOKUP([.$B24];[$TuttiTornei.$B$5:.$BC$57];[.AC$3]+1;0)" office:value-type="float" office:value="0">
            <text:p>0,00</text:p>
          </table:table-cell>
          <table:table-cell table:style-name="ce387" table:formula="of:=VLOOKUP([.$B24];[$TuttiTornei.$B$5:.$BC$57];[.AD$3]+1;0)" office:value-type="float" office:value="0">
            <text:p>0,00</text:p>
          </table:table-cell>
          <table:table-cell table:style-name="ce387" table:formula="of:=VLOOKUP([.$B24];[$TuttiTornei.$B$5:.$BC$57];[.AE$3]+1;0)" office:value-type="float" office:value="0">
            <text:p>0,00</text:p>
          </table:table-cell>
          <table:table-cell table:style-name="ce387" table:formula="of:=VLOOKUP([.$B24];[$TuttiTornei.$B$5:.$BC$57];[.AF$3]+1;0)" office:value-type="float" office:value="0">
            <text:p>0,00</text:p>
          </table:table-cell>
          <table:table-cell table:style-name="ce387" table:formula="of:=VLOOKUP([.$B24];[$TuttiTornei.$B$5:.$BC$57];[.AG$3]+1;0)" office:value-type="float" office:value="0">
            <text:p>0,00</text:p>
          </table:table-cell>
          <table:table-cell table:style-name="ce387" table:formula="of:=VLOOKUP([.$B24];[$TuttiTornei.$B$5:.$BC$57];[.AH$3]+1;0)" office:value-type="float" office:value="0">
            <text:p>0,00</text:p>
          </table:table-cell>
          <table:table-cell table:style-name="ce387" table:formula="of:=VLOOKUP([.$B24];[$TuttiTornei.$B$5:.$BC$57];[.AI$3]+1;0)" office:value-type="float" office:value="0">
            <text:p>0,00</text:p>
          </table:table-cell>
          <table:table-cell table:style-name="ce387" table:formula="of:=VLOOKUP([.$B24];[$TuttiTornei.$B$5:.$BC$57];[.AJ$3]+1;0)" office:value-type="float" office:value="0">
            <text:p>0,00</text:p>
          </table:table-cell>
          <table:table-cell table:style-name="ce387" table:formula="of:=VLOOKUP([.$B24];[$TuttiTornei.$B$5:.$BC$57];[.AK$3]+1;0)" office:value-type="float" office:value="0">
            <text:p>0,00</text:p>
          </table:table-cell>
          <table:table-cell table:style-name="ce387" table:formula="of:=VLOOKUP([.$B24];[$TuttiTornei.$B$5:.$BC$57];[.AL$3]+1;0)" office:value-type="float" office:value="0">
            <text:p>0,00</text:p>
          </table:table-cell>
          <table:table-cell table:style-name="ce387" table:formula="of:=VLOOKUP([.$B24];[$TuttiTornei.$B$5:.$BC$57];[.AM$3]+1;0)" office:value-type="float" office:value="0">
            <text:p>0,00</text:p>
          </table:table-cell>
          <table:table-cell table:style-name="ce387" table:formula="of:=VLOOKUP([.$B24];[$TuttiTornei.$B$5:.$BC$57];[.AN$3]+1;0)" office:value-type="float" office:value="0">
            <text:p>0,00</text:p>
          </table:table-cell>
          <table:table-cell table:style-name="ce387" table:formula="of:=VLOOKUP([.$B24];[$TuttiTornei.$B$5:.$BC$57];[.AO$3]+1;0)" office:value-type="float" office:value="0">
            <text:p>0,00</text:p>
          </table:table-cell>
          <table:table-cell table:style-name="ce387" table:formula="of:=VLOOKUP([.$B24];[$TuttiTornei.$B$5:.$BC$57];[.AP$3]+1;0)" office:value-type="float" office:value="0">
            <text:p>0,00</text:p>
          </table:table-cell>
          <table:table-cell table:style-name="ce387" table:formula="of:=VLOOKUP([.$B24];[$TuttiTornei.$B$5:.$BC$57];[.AQ$3]+1;0)" office:value-type="float" office:value="0">
            <text:p>0,00</text:p>
          </table:table-cell>
          <table:table-cell table:style-name="ce387" table:formula="of:=VLOOKUP([.$B24];[$TuttiTornei.$B$5:.$BC$57];[.AR$3]+1;0)" office:value-type="float" office:value="0">
            <text:p>0,00</text:p>
          </table:table-cell>
          <table:table-cell table:style-name="ce387" table:formula="of:=VLOOKUP([.$B24];[$TuttiTornei.$B$5:.$BC$57];[.AS$3]+1;0)" office:value-type="float" office:value="0">
            <text:p>0,00</text:p>
          </table:table-cell>
          <table:table-cell table:style-name="ce387" table:formula="of:=VLOOKUP([.$B24];[$TuttiTornei.$B$5:.$BC$57];[.AT$3]+1;0)" office:value-type="float" office:value="0">
            <text:p>0,00</text:p>
          </table:table-cell>
          <table:table-cell table:style-name="ce387" table:formula="of:=VLOOKUP([.$B24];[$TuttiTornei.$B$5:.$BC$57];[.AU$3]+1;0)" office:value-type="float" office:value="0">
            <text:p>0,00</text:p>
          </table:table-cell>
          <table:table-cell table:style-name="ce387" table:formula="of:=VLOOKUP([.$B24];[$TuttiTornei.$B$5:.$BC$57];[.AV$3]+1;0)" office:value-type="float" office:value="0">
            <text:p>0,00</text:p>
          </table:table-cell>
          <table:table-cell table:style-name="ce387" table:formula="of:=VLOOKUP([.$B24];[$TuttiTornei.$B$5:.$BC$57];[.AW$3]+1;0)" office:value-type="float" office:value="0">
            <text:p>0,00</text:p>
          </table:table-cell>
          <table:table-cell table:style-name="ce395" table:formula="of:=SUM([.C24:.AW24])" office:value-type="float" office:value="0">
            <text:p>0,00</text:p>
          </table:table-cell>
          <table:table-cell table:formula="of:=[.B24]" office:value-type="string" office:string-value="Livio Caterina">
            <text:p>Livio Caterina</text:p>
          </table:table-cell>
          <table:table-cell table:style-name="ce287" table:formula="of:=[.AX24]+([.$BE$5]-[.A23]+1)/100" office:value-type="float" office:value="0.38">
            <text:p>0,3800</text:p>
          </table:table-cell>
          <table:table-cell table:formula="of:=COUNTIF([.$AZ$5:.$AZ$60];&quot;&gt;&quot;&amp;[.AZ24])+1" office:value-type="float" office:value="34">
            <text:p>34</text:p>
          </table:table-cell>
          <table:table-cell table:formula="of:=[.AY24]" office:value-type="string" office:string-value="Livio Caterina">
            <text:p>Livio Caterina</text:p>
          </table:table-cell>
          <table:table-cell table:number-columns-repeated="970"/>
        </table:table-row>
        <table:table-row table:style-name="ro5">
          <table:table-cell table:style-name="ce5" table:formula="of:=[.A24]+1" office:value-type="float" office:value="21">
            <text:p>21</text:p>
          </table:table-cell>
          <table:table-cell table:style-name="ce386" table:formula="of:=VLOOKUP([.$A25];[$TuttiTornei.$BB$5:.$BD$57];3;0)" office:value-type="string" office:string-value="Lombardino Mariano">
            <text:p>Lombardino Mariano</text:p>
          </table:table-cell>
          <table:table-cell table:style-name="ce387" table:formula="of:=VLOOKUP([.$B25];[$TuttiTornei.$B$5:.$BC$57];[.C$3]+1;0)" office:value-type="float" office:value="0">
            <text:p>0,00</text:p>
          </table:table-cell>
          <table:table-cell table:style-name="ce387" table:formula="of:=VLOOKUP([.$B25];[$TuttiTornei.$B$5:.$BC$57];[.D$3]+1;0)" office:value-type="float" office:value="0">
            <text:p>0,00</text:p>
          </table:table-cell>
          <table:table-cell table:style-name="ce387" table:formula="of:=VLOOKUP([.$B25];[$TuttiTornei.$B$5:.$BC$57];[.E$3]+1;0)" office:value-type="float" office:value="0">
            <text:p>0,00</text:p>
          </table:table-cell>
          <table:table-cell table:style-name="ce387" table:formula="of:=VLOOKUP([.$B25];[$TuttiTornei.$B$5:.$BC$57];[.F$3]+1;0)" office:value-type="float" office:value="0">
            <text:p>0,00</text:p>
          </table:table-cell>
          <table:table-cell table:style-name="ce387" table:formula="of:=VLOOKUP([.$B25];[$TuttiTornei.$B$5:.$BC$57];[.G$3]+1;0)" office:value-type="float" office:value="0">
            <text:p>0,00</text:p>
          </table:table-cell>
          <table:table-cell table:style-name="ce387" table:formula="of:=VLOOKUP([.$B25];[$TuttiTornei.$B$5:.$BC$57];[.H$3]+1;0)" office:value-type="float" office:value="0">
            <text:p>0,00</text:p>
          </table:table-cell>
          <table:table-cell table:style-name="ce387" table:formula="of:=VLOOKUP([.$B25];[$TuttiTornei.$B$5:.$BC$57];[.I$3]+1;0)" office:value-type="float" office:value="0">
            <text:p>0,00</text:p>
          </table:table-cell>
          <table:table-cell table:style-name="ce387" table:formula="of:=VLOOKUP([.$B25];[$TuttiTornei.$B$5:.$BC$57];[.J$3]+1;0)" office:value-type="float" office:value="0">
            <text:p>0,00</text:p>
          </table:table-cell>
          <table:table-cell table:style-name="ce387" table:formula="of:=VLOOKUP([.$B25];[$TuttiTornei.$B$5:.$BC$57];[.K$3]+1;0)" office:value-type="float" office:value="0">
            <text:p>0,00</text:p>
          </table:table-cell>
          <table:table-cell table:style-name="ce387" table:formula="of:=VLOOKUP([.$B25];[$TuttiTornei.$B$5:.$BC$57];[.L$3]+1;0)" office:value-type="float" office:value="0">
            <text:p>0,00</text:p>
          </table:table-cell>
          <table:table-cell table:style-name="ce387" table:formula="of:=VLOOKUP([.$B25];[$TuttiTornei.$B$5:.$BC$57];[.M$3]+1;0)" office:value-type="float" office:value="0">
            <text:p>0,00</text:p>
          </table:table-cell>
          <table:table-cell table:style-name="ce387" table:formula="of:=VLOOKUP([.$B25];[$TuttiTornei.$B$5:.$BC$57];[.N$3]+1;0)" office:value-type="float" office:value="0">
            <text:p>0,00</text:p>
          </table:table-cell>
          <table:table-cell table:style-name="ce387" table:formula="of:=VLOOKUP([.$B25];[$TuttiTornei.$B$5:.$BC$57];[.O$3]+1;0)" office:value-type="float" office:value="0">
            <text:p>0,00</text:p>
          </table:table-cell>
          <table:table-cell table:style-name="ce387" table:formula="of:=VLOOKUP([.$B25];[$TuttiTornei.$B$5:.$BC$57];[.P$3]+1;0)" office:value-type="float" office:value="0">
            <text:p>0,00</text:p>
          </table:table-cell>
          <table:table-cell table:style-name="ce387" table:formula="of:=VLOOKUP([.$B25];[$TuttiTornei.$B$5:.$BC$57];[.Q$3]+1;0)" office:value-type="float" office:value="0">
            <text:p>0,00</text:p>
          </table:table-cell>
          <table:table-cell table:style-name="ce387" table:formula="of:=VLOOKUP([.$B25];[$TuttiTornei.$B$5:.$BC$57];[.R$3]+1;0)" office:value-type="float" office:value="0">
            <text:p>0,00</text:p>
          </table:table-cell>
          <table:table-cell table:style-name="ce387" table:formula="of:=VLOOKUP([.$B25];[$TuttiTornei.$B$5:.$BC$57];[.S$3]+1;0)" office:value-type="float" office:value="0">
            <text:p>0,00</text:p>
          </table:table-cell>
          <table:table-cell table:style-name="ce387" table:formula="of:=VLOOKUP([.$B25];[$TuttiTornei.$B$5:.$BC$57];[.T$3]+1;0)" office:value-type="float" office:value="0">
            <text:p>0,00</text:p>
          </table:table-cell>
          <table:table-cell table:style-name="ce387" table:formula="of:=VLOOKUP([.$B25];[$TuttiTornei.$B$5:.$BC$57];[.U$3]+1;0)" office:value-type="float" office:value="0">
            <text:p>0,00</text:p>
          </table:table-cell>
          <table:table-cell table:style-name="ce387" table:formula="of:=VLOOKUP([.$B25];[$TuttiTornei.$B$5:.$BC$57];[.V$3]+1;0)" office:value-type="float" office:value="0">
            <text:p>0,00</text:p>
          </table:table-cell>
          <table:table-cell table:style-name="ce387" table:formula="of:=VLOOKUP([.$B25];[$TuttiTornei.$B$5:.$BC$57];[.W$3]+1;0)" office:value-type="float" office:value="0">
            <text:p>0,00</text:p>
          </table:table-cell>
          <table:table-cell table:style-name="ce387" table:formula="of:=VLOOKUP([.$B25];[$TuttiTornei.$B$5:.$BC$57];[.X$3]+1;0)" office:value-type="float" office:value="0">
            <text:p>0,00</text:p>
          </table:table-cell>
          <table:table-cell table:style-name="ce387" table:formula="of:=VLOOKUP([.$B25];[$TuttiTornei.$B$5:.$BC$57];[.Y$3]+1;0)" office:value-type="float" office:value="0">
            <text:p>0,00</text:p>
          </table:table-cell>
          <table:table-cell table:style-name="ce387" table:formula="of:=VLOOKUP([.$B25];[$TuttiTornei.$B$5:.$BC$57];[.Z$3]+1;0)" office:value-type="float" office:value="0">
            <text:p>0,00</text:p>
          </table:table-cell>
          <table:table-cell table:style-name="ce387" table:formula="of:=VLOOKUP([.$B25];[$TuttiTornei.$B$5:.$BC$57];[.AA$3]+1;0)" office:value-type="float" office:value="0">
            <text:p>0,00</text:p>
          </table:table-cell>
          <table:table-cell table:style-name="ce387" table:formula="of:=VLOOKUP([.$B25];[$TuttiTornei.$B$5:.$BC$57];[.AB$3]+1;0)" office:value-type="float" office:value="0">
            <text:p>0,00</text:p>
          </table:table-cell>
          <table:table-cell table:style-name="ce387" table:formula="of:=VLOOKUP([.$B25];[$TuttiTornei.$B$5:.$BC$57];[.AC$3]+1;0)" office:value-type="float" office:value="0">
            <text:p>0,00</text:p>
          </table:table-cell>
          <table:table-cell table:style-name="ce387" table:formula="of:=VLOOKUP([.$B25];[$TuttiTornei.$B$5:.$BC$57];[.AD$3]+1;0)" office:value-type="float" office:value="0">
            <text:p>0,00</text:p>
          </table:table-cell>
          <table:table-cell table:style-name="ce387" table:formula="of:=VLOOKUP([.$B25];[$TuttiTornei.$B$5:.$BC$57];[.AE$3]+1;0)" office:value-type="float" office:value="0">
            <text:p>0,00</text:p>
          </table:table-cell>
          <table:table-cell table:style-name="ce387" table:formula="of:=VLOOKUP([.$B25];[$TuttiTornei.$B$5:.$BC$57];[.AF$3]+1;0)" office:value-type="float" office:value="0">
            <text:p>0,00</text:p>
          </table:table-cell>
          <table:table-cell table:style-name="ce387" table:formula="of:=VLOOKUP([.$B25];[$TuttiTornei.$B$5:.$BC$57];[.AG$3]+1;0)" office:value-type="float" office:value="0">
            <text:p>0,00</text:p>
          </table:table-cell>
          <table:table-cell table:style-name="ce387" table:formula="of:=VLOOKUP([.$B25];[$TuttiTornei.$B$5:.$BC$57];[.AH$3]+1;0)" office:value-type="float" office:value="0">
            <text:p>0,00</text:p>
          </table:table-cell>
          <table:table-cell table:style-name="ce387" table:formula="of:=VLOOKUP([.$B25];[$TuttiTornei.$B$5:.$BC$57];[.AI$3]+1;0)" office:value-type="float" office:value="46.43">
            <text:p>46,43</text:p>
          </table:table-cell>
          <table:table-cell table:style-name="ce387" table:formula="of:=VLOOKUP([.$B25];[$TuttiTornei.$B$5:.$BC$57];[.AJ$3]+1;0)" office:value-type="float" office:value="0">
            <text:p>0,00</text:p>
          </table:table-cell>
          <table:table-cell table:style-name="ce387" table:formula="of:=VLOOKUP([.$B25];[$TuttiTornei.$B$5:.$BC$57];[.AK$3]+1;0)" office:value-type="float" office:value="0">
            <text:p>0,00</text:p>
          </table:table-cell>
          <table:table-cell table:style-name="ce387" table:formula="of:=VLOOKUP([.$B25];[$TuttiTornei.$B$5:.$BC$57];[.AL$3]+1;0)" office:value-type="float" office:value="0">
            <text:p>0,00</text:p>
          </table:table-cell>
          <table:table-cell table:style-name="ce387" table:formula="of:=VLOOKUP([.$B25];[$TuttiTornei.$B$5:.$BC$57];[.AM$3]+1;0)" office:value-type="float" office:value="0">
            <text:p>0,00</text:p>
          </table:table-cell>
          <table:table-cell table:style-name="ce387" table:formula="of:=VLOOKUP([.$B25];[$TuttiTornei.$B$5:.$BC$57];[.AN$3]+1;0)" office:value-type="float" office:value="0">
            <text:p>0,00</text:p>
          </table:table-cell>
          <table:table-cell table:style-name="ce387" table:formula="of:=VLOOKUP([.$B25];[$TuttiTornei.$B$5:.$BC$57];[.AO$3]+1;0)" office:value-type="float" office:value="0">
            <text:p>0,00</text:p>
          </table:table-cell>
          <table:table-cell table:style-name="ce387" table:formula="of:=VLOOKUP([.$B25];[$TuttiTornei.$B$5:.$BC$57];[.AP$3]+1;0)" office:value-type="float" office:value="0">
            <text:p>0,00</text:p>
          </table:table-cell>
          <table:table-cell table:style-name="ce387" table:formula="of:=VLOOKUP([.$B25];[$TuttiTornei.$B$5:.$BC$57];[.AQ$3]+1;0)" office:value-type="float" office:value="0">
            <text:p>0,00</text:p>
          </table:table-cell>
          <table:table-cell table:style-name="ce387" table:formula="of:=VLOOKUP([.$B25];[$TuttiTornei.$B$5:.$BC$57];[.AR$3]+1;0)" office:value-type="float" office:value="0">
            <text:p>0,00</text:p>
          </table:table-cell>
          <table:table-cell table:style-name="ce387" table:formula="of:=VLOOKUP([.$B25];[$TuttiTornei.$B$5:.$BC$57];[.AS$3]+1;0)" office:value-type="float" office:value="0">
            <text:p>0,00</text:p>
          </table:table-cell>
          <table:table-cell table:style-name="ce387" table:formula="of:=VLOOKUP([.$B25];[$TuttiTornei.$B$5:.$BC$57];[.AT$3]+1;0)" office:value-type="float" office:value="0">
            <text:p>0,00</text:p>
          </table:table-cell>
          <table:table-cell table:style-name="ce387" table:formula="of:=VLOOKUP([.$B25];[$TuttiTornei.$B$5:.$BC$57];[.AU$3]+1;0)" office:value-type="float" office:value="0">
            <text:p>0,00</text:p>
          </table:table-cell>
          <table:table-cell table:style-name="ce387" table:formula="of:=VLOOKUP([.$B25];[$TuttiTornei.$B$5:.$BC$57];[.AV$3]+1;0)" office:value-type="float" office:value="0">
            <text:p>0,00</text:p>
          </table:table-cell>
          <table:table-cell table:style-name="ce387" table:formula="of:=VLOOKUP([.$B25];[$TuttiTornei.$B$5:.$BC$57];[.AW$3]+1;0)" office:value-type="float" office:value="0">
            <text:p>0,00</text:p>
          </table:table-cell>
          <table:table-cell table:style-name="ce395" table:formula="of:=SUM([.C25:.AW25])" office:value-type="float" office:value="46.43">
            <text:p>46,43</text:p>
          </table:table-cell>
          <table:table-cell table:formula="of:=[.B25]" office:value-type="string" office:string-value="Lombardino Mariano">
            <text:p>Lombardino Mariano</text:p>
          </table:table-cell>
          <table:table-cell table:style-name="ce287" table:formula="of:=[.AX25]+([.$BE$5]-[.A24]+1)/100" office:value-type="float" office:value="46.8">
            <text:p>46,8000</text:p>
          </table:table-cell>
          <table:table-cell table:formula="of:=COUNTIF([.$AZ$5:.$AZ$60];&quot;&gt;&quot;&amp;[.AZ25])+1" office:value-type="float" office:value="22">
            <text:p>22</text:p>
          </table:table-cell>
          <table:table-cell table:formula="of:=[.AY25]" office:value-type="string" office:string-value="Lombardino Mariano">
            <text:p>Lombardino Mariano</text:p>
          </table:table-cell>
          <table:table-cell table:number-columns-repeated="970"/>
        </table:table-row>
        <table:table-row table:style-name="ro5">
          <table:table-cell table:style-name="ce5" table:formula="of:=[.A25]+1" office:value-type="float" office:value="22">
            <text:p>22</text:p>
          </table:table-cell>
          <table:table-cell table:style-name="ce386" table:formula="of:=VLOOKUP([.$A26];[$TuttiTornei.$BB$5:.$BD$57];3;0)" office:value-type="string" office:string-value="Magnani Sandra">
            <text:p>Magnani Sandra</text:p>
          </table:table-cell>
          <table:table-cell table:style-name="ce387" table:formula="of:=VLOOKUP([.$B26];[$TuttiTornei.$B$5:.$BC$57];[.C$3]+1;0)" office:value-type="float" office:value="50">
            <text:p>50,00</text:p>
          </table:table-cell>
          <table:table-cell table:style-name="ce387" table:formula="of:=VLOOKUP([.$B26];[$TuttiTornei.$B$5:.$BC$57];[.D$3]+1;0)" office:value-type="float" office:value="60.32">
            <text:p>60,32</text:p>
          </table:table-cell>
          <table:table-cell table:style-name="ce387" table:formula="of:=VLOOKUP([.$B26];[$TuttiTornei.$B$5:.$BC$57];[.E$3]+1;0)" office:value-type="float" office:value="0">
            <text:p>0,00</text:p>
          </table:table-cell>
          <table:table-cell table:style-name="ce387" table:formula="of:=VLOOKUP([.$B26];[$TuttiTornei.$B$5:.$BC$57];[.F$3]+1;0)" office:value-type="float" office:value="0">
            <text:p>0,00</text:p>
          </table:table-cell>
          <table:table-cell table:style-name="ce387" table:formula="of:=VLOOKUP([.$B26];[$TuttiTornei.$B$5:.$BC$57];[.G$3]+1;0)" office:value-type="float" office:value="0">
            <text:p>0,00</text:p>
          </table:table-cell>
          <table:table-cell table:style-name="ce387" table:formula="of:=VLOOKUP([.$B26];[$TuttiTornei.$B$5:.$BC$57];[.H$3]+1;0)" office:value-type="float" office:value="0">
            <text:p>0,00</text:p>
          </table:table-cell>
          <table:table-cell table:style-name="ce387" table:formula="of:=VLOOKUP([.$B26];[$TuttiTornei.$B$5:.$BC$57];[.I$3]+1;0)" office:value-type="float" office:value="0">
            <text:p>0,00</text:p>
          </table:table-cell>
          <table:table-cell table:style-name="ce387" table:formula="of:=VLOOKUP([.$B26];[$TuttiTornei.$B$5:.$BC$57];[.J$3]+1;0)" office:value-type="float" office:value="66.49">
            <text:p>66,49</text:p>
          </table:table-cell>
          <table:table-cell table:style-name="ce387" table:formula="of:=VLOOKUP([.$B26];[$TuttiTornei.$B$5:.$BC$57];[.K$3]+1;0)" office:value-type="float" office:value="59.52">
            <text:p>59,52</text:p>
          </table:table-cell>
          <table:table-cell table:style-name="ce387" table:formula="of:=VLOOKUP([.$B26];[$TuttiTornei.$B$5:.$BC$57];[.L$3]+1;0)" office:value-type="float" office:value="0">
            <text:p>0,00</text:p>
          </table:table-cell>
          <table:table-cell table:style-name="ce387" table:formula="of:=VLOOKUP([.$B26];[$TuttiTornei.$B$5:.$BC$57];[.M$3]+1;0)" office:value-type="float" office:value="48.8">
            <text:p>48,80</text:p>
          </table:table-cell>
          <table:table-cell table:style-name="ce387" table:formula="of:=VLOOKUP([.$B26];[$TuttiTornei.$B$5:.$BC$57];[.N$3]+1;0)" office:value-type="float" office:value="41.27">
            <text:p>41,27</text:p>
          </table:table-cell>
          <table:table-cell table:style-name="ce387" table:formula="of:=VLOOKUP([.$B26];[$TuttiTornei.$B$5:.$BC$57];[.O$3]+1;0)" office:value-type="float" office:value="0">
            <text:p>0,00</text:p>
          </table:table-cell>
          <table:table-cell table:style-name="ce387" table:formula="of:=VLOOKUP([.$B26];[$TuttiTornei.$B$5:.$BC$57];[.P$3]+1;0)" office:value-type="float" office:value="40.33">
            <text:p>40,33</text:p>
          </table:table-cell>
          <table:table-cell table:style-name="ce387" table:formula="of:=VLOOKUP([.$B26];[$TuttiTornei.$B$5:.$BC$57];[.Q$3]+1;0)" office:value-type="float" office:value="0">
            <text:p>0,00</text:p>
          </table:table-cell>
          <table:table-cell table:style-name="ce387" table:formula="of:=VLOOKUP([.$B26];[$TuttiTornei.$B$5:.$BC$57];[.R$3]+1;0)" office:value-type="float" office:value="53.47">
            <text:p>53,47</text:p>
          </table:table-cell>
          <table:table-cell table:style-name="ce387" table:formula="of:=VLOOKUP([.$B26];[$TuttiTornei.$B$5:.$BC$57];[.S$3]+1;0)" office:value-type="float" office:value="50">
            <text:p>50,00</text:p>
          </table:table-cell>
          <table:table-cell table:style-name="ce387" table:formula="of:=VLOOKUP([.$B26];[$TuttiTornei.$B$5:.$BC$57];[.T$3]+1;0)" office:value-type="float" office:value="64.88">
            <text:p>64,88</text:p>
          </table:table-cell>
          <table:table-cell table:style-name="ce387" table:formula="of:=VLOOKUP([.$B26];[$TuttiTornei.$B$5:.$BC$57];[.U$3]+1;0)" office:value-type="float" office:value="0">
            <text:p>0,00</text:p>
          </table:table-cell>
          <table:table-cell table:style-name="ce387" table:formula="of:=VLOOKUP([.$B26];[$TuttiTornei.$B$5:.$BC$57];[.V$3]+1;0)" office:value-type="float" office:value="66.25">
            <text:p>66,25</text:p>
          </table:table-cell>
          <table:table-cell table:style-name="ce387" table:formula="of:=VLOOKUP([.$B26];[$TuttiTornei.$B$5:.$BC$57];[.W$3]+1;0)" office:value-type="float" office:value="38.1">
            <text:p>38,10</text:p>
          </table:table-cell>
          <table:table-cell table:style-name="ce387" table:formula="of:=VLOOKUP([.$B26];[$TuttiTornei.$B$5:.$BC$57];[.X$3]+1;0)" office:value-type="float" office:value="41.82">
            <text:p>41,82</text:p>
          </table:table-cell>
          <table:table-cell table:style-name="ce387" table:formula="of:=VLOOKUP([.$B26];[$TuttiTornei.$B$5:.$BC$57];[.Y$3]+1;0)" office:value-type="float" office:value="63.69">
            <text:p>63,69</text:p>
          </table:table-cell>
          <table:table-cell table:style-name="ce387" table:formula="of:=VLOOKUP([.$B26];[$TuttiTornei.$B$5:.$BC$57];[.Z$3]+1;0)" office:value-type="float" office:value="47.5">
            <text:p>47,50</text:p>
          </table:table-cell>
          <table:table-cell table:style-name="ce387" table:formula="of:=VLOOKUP([.$B26];[$TuttiTornei.$B$5:.$BC$57];[.AA$3]+1;0)" office:value-type="float" office:value="42.67">
            <text:p>42,67</text:p>
          </table:table-cell>
          <table:table-cell table:style-name="ce387" table:formula="of:=VLOOKUP([.$B26];[$TuttiTornei.$B$5:.$BC$57];[.AB$3]+1;0)" office:value-type="float" office:value="51.19">
            <text:p>51,19</text:p>
          </table:table-cell>
          <table:table-cell table:style-name="ce387" table:formula="of:=VLOOKUP([.$B26];[$TuttiTornei.$B$5:.$BC$57];[.AC$3]+1;0)" office:value-type="float" office:value="0">
            <text:p>0,00</text:p>
          </table:table-cell>
          <table:table-cell table:style-name="ce387" table:formula="of:=VLOOKUP([.$B26];[$TuttiTornei.$B$5:.$BC$57];[.AD$3]+1;0)" office:value-type="float" office:value="52.67">
            <text:p>52,67</text:p>
          </table:table-cell>
          <table:table-cell table:style-name="ce387" table:formula="of:=VLOOKUP([.$B26];[$TuttiTornei.$B$5:.$BC$57];[.AE$3]+1;0)" office:value-type="float" office:value="54">
            <text:p>54,00</text:p>
          </table:table-cell>
          <table:table-cell table:style-name="ce387" table:formula="of:=VLOOKUP([.$B26];[$TuttiTornei.$B$5:.$BC$57];[.AF$3]+1;0)" office:value-type="float" office:value="0">
            <text:p>0,00</text:p>
          </table:table-cell>
          <table:table-cell table:style-name="ce387" table:formula="of:=VLOOKUP([.$B26];[$TuttiTornei.$B$5:.$BC$57];[.AG$3]+1;0)" office:value-type="float" office:value="42.67">
            <text:p>42,67</text:p>
          </table:table-cell>
          <table:table-cell table:style-name="ce387" table:formula="of:=VLOOKUP([.$B26];[$TuttiTornei.$B$5:.$BC$57];[.AH$3]+1;0)" office:value-type="float" office:value="0">
            <text:p>0,00</text:p>
          </table:table-cell>
          <table:table-cell table:style-name="ce387" table:formula="of:=VLOOKUP([.$B26];[$TuttiTornei.$B$5:.$BC$57];[.AI$3]+1;0)" office:value-type="float" office:value="0">
            <text:p>0,00</text:p>
          </table:table-cell>
          <table:table-cell table:style-name="ce387" table:formula="of:=VLOOKUP([.$B26];[$TuttiTornei.$B$5:.$BC$57];[.AJ$3]+1;0)" office:value-type="float" office:value="0">
            <text:p>0,00</text:p>
          </table:table-cell>
          <table:table-cell table:style-name="ce387" table:formula="of:=VLOOKUP([.$B26];[$TuttiTornei.$B$5:.$BC$57];[.AK$3]+1;0)" office:value-type="float" office:value="0">
            <text:p>0,00</text:p>
          </table:table-cell>
          <table:table-cell table:style-name="ce387" table:formula="of:=VLOOKUP([.$B26];[$TuttiTornei.$B$5:.$BC$57];[.AL$3]+1;0)" office:value-type="float" office:value="0">
            <text:p>0,00</text:p>
          </table:table-cell>
          <table:table-cell table:style-name="ce387" table:formula="of:=VLOOKUP([.$B26];[$TuttiTornei.$B$5:.$BC$57];[.AM$3]+1;0)" office:value-type="float" office:value="0">
            <text:p>0,00</text:p>
          </table:table-cell>
          <table:table-cell table:style-name="ce387" table:formula="of:=VLOOKUP([.$B26];[$TuttiTornei.$B$5:.$BC$57];[.AN$3]+1;0)" office:value-type="float" office:value="0">
            <text:p>0,00</text:p>
          </table:table-cell>
          <table:table-cell table:style-name="ce387" table:formula="of:=VLOOKUP([.$B26];[$TuttiTornei.$B$5:.$BC$57];[.AO$3]+1;0)" office:value-type="float" office:value="0">
            <text:p>0,00</text:p>
          </table:table-cell>
          <table:table-cell table:style-name="ce387" table:formula="of:=VLOOKUP([.$B26];[$TuttiTornei.$B$5:.$BC$57];[.AP$3]+1;0)" office:value-type="float" office:value="0">
            <text:p>0,00</text:p>
          </table:table-cell>
          <table:table-cell table:style-name="ce387" table:formula="of:=VLOOKUP([.$B26];[$TuttiTornei.$B$5:.$BC$57];[.AQ$3]+1;0)" office:value-type="float" office:value="0">
            <text:p>0,00</text:p>
          </table:table-cell>
          <table:table-cell table:style-name="ce387" table:formula="of:=VLOOKUP([.$B26];[$TuttiTornei.$B$5:.$BC$57];[.AR$3]+1;0)" office:value-type="float" office:value="0">
            <text:p>0,00</text:p>
          </table:table-cell>
          <table:table-cell table:style-name="ce387" table:formula="of:=VLOOKUP([.$B26];[$TuttiTornei.$B$5:.$BC$57];[.AS$3]+1;0)" office:value-type="float" office:value="0">
            <text:p>0,00</text:p>
          </table:table-cell>
          <table:table-cell table:style-name="ce387" table:formula="of:=VLOOKUP([.$B26];[$TuttiTornei.$B$5:.$BC$57];[.AT$3]+1;0)" office:value-type="float" office:value="0">
            <text:p>0,00</text:p>
          </table:table-cell>
          <table:table-cell table:style-name="ce387" table:formula="of:=VLOOKUP([.$B26];[$TuttiTornei.$B$5:.$BC$57];[.AU$3]+1;0)" office:value-type="float" office:value="0">
            <text:p>0,00</text:p>
          </table:table-cell>
          <table:table-cell table:style-name="ce387" table:formula="of:=VLOOKUP([.$B26];[$TuttiTornei.$B$5:.$BC$57];[.AV$3]+1;0)" office:value-type="float" office:value="0">
            <text:p>0,00</text:p>
          </table:table-cell>
          <table:table-cell table:style-name="ce387" table:formula="of:=VLOOKUP([.$B26];[$TuttiTornei.$B$5:.$BC$57];[.AW$3]+1;0)" office:value-type="float" office:value="0">
            <text:p>0,00</text:p>
          </table:table-cell>
          <table:table-cell table:style-name="ce395" table:formula="of:=SUM([.C26:.AW26])" office:value-type="float" office:value="1035.64">
            <text:p>1035,64</text:p>
          </table:table-cell>
          <table:table-cell table:formula="of:=[.B26]" office:value-type="string" office:string-value="Magnani Sandra">
            <text:p>Magnani Sandra</text:p>
          </table:table-cell>
          <table:table-cell table:style-name="ce287" table:formula="of:=[.AX26]+([.$BE$5]-[.A25]+1)/100" office:value-type="float" office:value="1036">
            <text:p>1036,0000</text:p>
          </table:table-cell>
          <table:table-cell table:formula="of:=COUNTIF([.$AZ$5:.$AZ$60];&quot;&gt;&quot;&amp;[.AZ26])+1" office:value-type="float" office:value="12">
            <text:p>12</text:p>
          </table:table-cell>
          <table:table-cell table:formula="of:=[.AY26]" office:value-type="string" office:string-value="Magnani Sandra">
            <text:p>Magnani Sandra</text:p>
          </table:table-cell>
          <table:table-cell table:number-columns-repeated="970"/>
        </table:table-row>
        <table:table-row table:style-name="ro5">
          <table:table-cell table:style-name="ce5" table:formula="of:=[.A26]+1" office:value-type="float" office:value="23">
            <text:p>23</text:p>
          </table:table-cell>
          <table:table-cell table:style-name="ce386" table:formula="of:=VLOOKUP([.$A27];[$TuttiTornei.$BB$5:.$BD$57];3;0)" office:value-type="string" office:string-value="Magri' Giovanni">
            <text:p>Magri' Giovanni</text:p>
          </table:table-cell>
          <table:table-cell table:style-name="ce387" table:formula="of:=VLOOKUP([.$B27];[$TuttiTornei.$B$5:.$BC$57];[.C$3]+1;0)" office:value-type="float" office:value="0">
            <text:p>0,00</text:p>
          </table:table-cell>
          <table:table-cell table:style-name="ce387" table:formula="of:=VLOOKUP([.$B27];[$TuttiTornei.$B$5:.$BC$57];[.D$3]+1;0)" office:value-type="float" office:value="0">
            <text:p>0,00</text:p>
          </table:table-cell>
          <table:table-cell table:style-name="ce387" table:formula="of:=VLOOKUP([.$B27];[$TuttiTornei.$B$5:.$BC$57];[.E$3]+1;0)" office:value-type="float" office:value="0">
            <text:p>0,00</text:p>
          </table:table-cell>
          <table:table-cell table:style-name="ce387" table:formula="of:=VLOOKUP([.$B27];[$TuttiTornei.$B$5:.$BC$57];[.F$3]+1;0)" office:value-type="float" office:value="0">
            <text:p>0,00</text:p>
          </table:table-cell>
          <table:table-cell table:style-name="ce387" table:formula="of:=VLOOKUP([.$B27];[$TuttiTornei.$B$5:.$BC$57];[.G$3]+1;0)" office:value-type="float" office:value="0">
            <text:p>0,00</text:p>
          </table:table-cell>
          <table:table-cell table:style-name="ce387" table:formula="of:=VLOOKUP([.$B27];[$TuttiTornei.$B$5:.$BC$57];[.H$3]+1;0)" office:value-type="float" office:value="0">
            <text:p>0,00</text:p>
          </table:table-cell>
          <table:table-cell table:style-name="ce387" table:formula="of:=VLOOKUP([.$B27];[$TuttiTornei.$B$5:.$BC$57];[.I$3]+1;0)" office:value-type="float" office:value="0">
            <text:p>0,00</text:p>
          </table:table-cell>
          <table:table-cell table:style-name="ce387" table:formula="of:=VLOOKUP([.$B27];[$TuttiTornei.$B$5:.$BC$57];[.J$3]+1;0)" office:value-type="float" office:value="0">
            <text:p>0,00</text:p>
          </table:table-cell>
          <table:table-cell table:style-name="ce387" table:formula="of:=VLOOKUP([.$B27];[$TuttiTornei.$B$5:.$BC$57];[.K$3]+1;0)" office:value-type="float" office:value="0">
            <text:p>0,00</text:p>
          </table:table-cell>
          <table:table-cell table:style-name="ce387" table:formula="of:=VLOOKUP([.$B27];[$TuttiTornei.$B$5:.$BC$57];[.L$3]+1;0)" office:value-type="float" office:value="0">
            <text:p>0,00</text:p>
          </table:table-cell>
          <table:table-cell table:style-name="ce387" table:formula="of:=VLOOKUP([.$B27];[$TuttiTornei.$B$5:.$BC$57];[.M$3]+1;0)" office:value-type="float" office:value="0">
            <text:p>0,00</text:p>
          </table:table-cell>
          <table:table-cell table:style-name="ce387" table:formula="of:=VLOOKUP([.$B27];[$TuttiTornei.$B$5:.$BC$57];[.N$3]+1;0)" office:value-type="float" office:value="0">
            <text:p>0,00</text:p>
          </table:table-cell>
          <table:table-cell table:style-name="ce387" table:formula="of:=VLOOKUP([.$B27];[$TuttiTornei.$B$5:.$BC$57];[.O$3]+1;0)" office:value-type="float" office:value="0">
            <text:p>0,00</text:p>
          </table:table-cell>
          <table:table-cell table:style-name="ce387" table:formula="of:=VLOOKUP([.$B27];[$TuttiTornei.$B$5:.$BC$57];[.P$3]+1;0)" office:value-type="float" office:value="0">
            <text:p>0,00</text:p>
          </table:table-cell>
          <table:table-cell table:style-name="ce387" table:formula="of:=VLOOKUP([.$B27];[$TuttiTornei.$B$5:.$BC$57];[.Q$3]+1;0)" office:value-type="float" office:value="0">
            <text:p>0,00</text:p>
          </table:table-cell>
          <table:table-cell table:style-name="ce387" table:formula="of:=VLOOKUP([.$B27];[$TuttiTornei.$B$5:.$BC$57];[.R$3]+1;0)" office:value-type="float" office:value="0">
            <text:p>0,00</text:p>
          </table:table-cell>
          <table:table-cell table:style-name="ce387" table:formula="of:=VLOOKUP([.$B27];[$TuttiTornei.$B$5:.$BC$57];[.S$3]+1;0)" office:value-type="float" office:value="0">
            <text:p>0,00</text:p>
          </table:table-cell>
          <table:table-cell table:style-name="ce387" table:formula="of:=VLOOKUP([.$B27];[$TuttiTornei.$B$5:.$BC$57];[.T$3]+1;0)" office:value-type="float" office:value="0">
            <text:p>0,00</text:p>
          </table:table-cell>
          <table:table-cell table:style-name="ce387" table:formula="of:=VLOOKUP([.$B27];[$TuttiTornei.$B$5:.$BC$57];[.U$3]+1;0)" office:value-type="float" office:value="0">
            <text:p>0,00</text:p>
          </table:table-cell>
          <table:table-cell table:style-name="ce387" table:formula="of:=VLOOKUP([.$B27];[$TuttiTornei.$B$5:.$BC$57];[.V$3]+1;0)" office:value-type="float" office:value="0">
            <text:p>0,00</text:p>
          </table:table-cell>
          <table:table-cell table:style-name="ce387" table:formula="of:=VLOOKUP([.$B27];[$TuttiTornei.$B$5:.$BC$57];[.W$3]+1;0)" office:value-type="float" office:value="0">
            <text:p>0,00</text:p>
          </table:table-cell>
          <table:table-cell table:style-name="ce387" table:formula="of:=VLOOKUP([.$B27];[$TuttiTornei.$B$5:.$BC$57];[.X$3]+1;0)" office:value-type="float" office:value="0">
            <text:p>0,00</text:p>
          </table:table-cell>
          <table:table-cell table:style-name="ce387" table:formula="of:=VLOOKUP([.$B27];[$TuttiTornei.$B$5:.$BC$57];[.Y$3]+1;0)" office:value-type="float" office:value="0">
            <text:p>0,00</text:p>
          </table:table-cell>
          <table:table-cell table:style-name="ce387" table:formula="of:=VLOOKUP([.$B27];[$TuttiTornei.$B$5:.$BC$57];[.Z$3]+1;0)" office:value-type="float" office:value="0">
            <text:p>0,00</text:p>
          </table:table-cell>
          <table:table-cell table:style-name="ce387" table:formula="of:=VLOOKUP([.$B27];[$TuttiTornei.$B$5:.$BC$57];[.AA$3]+1;0)" office:value-type="float" office:value="0">
            <text:p>0,00</text:p>
          </table:table-cell>
          <table:table-cell table:style-name="ce387" table:formula="of:=VLOOKUP([.$B27];[$TuttiTornei.$B$5:.$BC$57];[.AB$3]+1;0)" office:value-type="float" office:value="0">
            <text:p>0,00</text:p>
          </table:table-cell>
          <table:table-cell table:style-name="ce387" table:formula="of:=VLOOKUP([.$B27];[$TuttiTornei.$B$5:.$BC$57];[.AC$3]+1;0)" office:value-type="float" office:value="0">
            <text:p>0,00</text:p>
          </table:table-cell>
          <table:table-cell table:style-name="ce387" table:formula="of:=VLOOKUP([.$B27];[$TuttiTornei.$B$5:.$BC$57];[.AD$3]+1;0)" office:value-type="float" office:value="0">
            <text:p>0,00</text:p>
          </table:table-cell>
          <table:table-cell table:style-name="ce387" table:formula="of:=VLOOKUP([.$B27];[$TuttiTornei.$B$5:.$BC$57];[.AE$3]+1;0)" office:value-type="float" office:value="0">
            <text:p>0,00</text:p>
          </table:table-cell>
          <table:table-cell table:style-name="ce387" table:formula="of:=VLOOKUP([.$B27];[$TuttiTornei.$B$5:.$BC$57];[.AF$3]+1;0)" office:value-type="float" office:value="0">
            <text:p>0,00</text:p>
          </table:table-cell>
          <table:table-cell table:style-name="ce387" table:formula="of:=VLOOKUP([.$B27];[$TuttiTornei.$B$5:.$BC$57];[.AG$3]+1;0)" office:value-type="float" office:value="0">
            <text:p>0,00</text:p>
          </table:table-cell>
          <table:table-cell table:style-name="ce387" table:formula="of:=VLOOKUP([.$B27];[$TuttiTornei.$B$5:.$BC$57];[.AH$3]+1;0)" office:value-type="float" office:value="0">
            <text:p>0,00</text:p>
          </table:table-cell>
          <table:table-cell table:style-name="ce387" table:formula="of:=VLOOKUP([.$B27];[$TuttiTornei.$B$5:.$BC$57];[.AI$3]+1;0)" office:value-type="float" office:value="0">
            <text:p>0,00</text:p>
          </table:table-cell>
          <table:table-cell table:style-name="ce387" table:formula="of:=VLOOKUP([.$B27];[$TuttiTornei.$B$5:.$BC$57];[.AJ$3]+1;0)" office:value-type="float" office:value="0">
            <text:p>0,00</text:p>
          </table:table-cell>
          <table:table-cell table:style-name="ce387" table:formula="of:=VLOOKUP([.$B27];[$TuttiTornei.$B$5:.$BC$57];[.AK$3]+1;0)" office:value-type="float" office:value="0">
            <text:p>0,00</text:p>
          </table:table-cell>
          <table:table-cell table:style-name="ce387" table:formula="of:=VLOOKUP([.$B27];[$TuttiTornei.$B$5:.$BC$57];[.AL$3]+1;0)" office:value-type="float" office:value="0">
            <text:p>0,00</text:p>
          </table:table-cell>
          <table:table-cell table:style-name="ce387" table:formula="of:=VLOOKUP([.$B27];[$TuttiTornei.$B$5:.$BC$57];[.AM$3]+1;0)" office:value-type="float" office:value="0">
            <text:p>0,00</text:p>
          </table:table-cell>
          <table:table-cell table:style-name="ce387" table:formula="of:=VLOOKUP([.$B27];[$TuttiTornei.$B$5:.$BC$57];[.AN$3]+1;0)" office:value-type="float" office:value="0">
            <text:p>0,00</text:p>
          </table:table-cell>
          <table:table-cell table:style-name="ce387" table:formula="of:=VLOOKUP([.$B27];[$TuttiTornei.$B$5:.$BC$57];[.AO$3]+1;0)" office:value-type="float" office:value="0">
            <text:p>0,00</text:p>
          </table:table-cell>
          <table:table-cell table:style-name="ce387" table:formula="of:=VLOOKUP([.$B27];[$TuttiTornei.$B$5:.$BC$57];[.AP$3]+1;0)" office:value-type="float" office:value="0">
            <text:p>0,00</text:p>
          </table:table-cell>
          <table:table-cell table:style-name="ce387" table:formula="of:=VLOOKUP([.$B27];[$TuttiTornei.$B$5:.$BC$57];[.AQ$3]+1;0)" office:value-type="float" office:value="0">
            <text:p>0,00</text:p>
          </table:table-cell>
          <table:table-cell table:style-name="ce387" table:formula="of:=VLOOKUP([.$B27];[$TuttiTornei.$B$5:.$BC$57];[.AR$3]+1;0)" office:value-type="float" office:value="0">
            <text:p>0,00</text:p>
          </table:table-cell>
          <table:table-cell table:style-name="ce387" table:formula="of:=VLOOKUP([.$B27];[$TuttiTornei.$B$5:.$BC$57];[.AS$3]+1;0)" office:value-type="float" office:value="0">
            <text:p>0,00</text:p>
          </table:table-cell>
          <table:table-cell table:style-name="ce387" table:formula="of:=VLOOKUP([.$B27];[$TuttiTornei.$B$5:.$BC$57];[.AT$3]+1;0)" office:value-type="float" office:value="0">
            <text:p>0,00</text:p>
          </table:table-cell>
          <table:table-cell table:style-name="ce387" table:formula="of:=VLOOKUP([.$B27];[$TuttiTornei.$B$5:.$BC$57];[.AU$3]+1;0)" office:value-type="float" office:value="0">
            <text:p>0,00</text:p>
          </table:table-cell>
          <table:table-cell table:style-name="ce387" table:formula="of:=VLOOKUP([.$B27];[$TuttiTornei.$B$5:.$BC$57];[.AV$3]+1;0)" office:value-type="float" office:value="0">
            <text:p>0,00</text:p>
          </table:table-cell>
          <table:table-cell table:style-name="ce387" table:formula="of:=VLOOKUP([.$B27];[$TuttiTornei.$B$5:.$BC$57];[.AW$3]+1;0)" office:value-type="float" office:value="0">
            <text:p>0,00</text:p>
          </table:table-cell>
          <table:table-cell table:style-name="ce395" table:formula="of:=SUM([.C27:.AW27])" office:value-type="float" office:value="0">
            <text:p>0,00</text:p>
          </table:table-cell>
          <table:table-cell table:formula="of:=[.B27]" office:value-type="string" office:string-value="Magri' Giovanni">
            <text:p>Magri' Giovanni</text:p>
          </table:table-cell>
          <table:table-cell table:style-name="ce287" table:formula="of:=[.AX27]+([.$BE$5]-[.A26]+1)/100" office:value-type="float" office:value="0.35">
            <text:p>0,3500</text:p>
          </table:table-cell>
          <table:table-cell table:formula="of:=COUNTIF([.$AZ$5:.$AZ$60];&quot;&gt;&quot;&amp;[.AZ27])+1" office:value-type="float" office:value="35">
            <text:p>35</text:p>
          </table:table-cell>
          <table:table-cell table:formula="of:=[.AY27]" office:value-type="string" office:string-value="Magri' Giovanni">
            <text:p>Magri' Giovanni</text:p>
          </table:table-cell>
          <table:table-cell table:number-columns-repeated="970"/>
        </table:table-row>
        <table:table-row table:style-name="ro5">
          <table:table-cell table:style-name="ce5" table:formula="of:=[.A27]+1" office:value-type="float" office:value="24">
            <text:p>24</text:p>
          </table:table-cell>
          <table:table-cell table:style-name="ce386" table:formula="of:=VLOOKUP([.$A28];[$TuttiTornei.$BB$5:.$BD$57];3;0)" office:value-type="string" office:string-value="Manetti Emilio">
            <text:p>Manetti Emilio</text:p>
          </table:table-cell>
          <table:table-cell table:style-name="ce387" table:formula="of:=VLOOKUP([.$B28];[$TuttiTornei.$B$5:.$BC$57];[.C$3]+1;0)" office:value-type="float" office:value="0">
            <text:p>0,00</text:p>
          </table:table-cell>
          <table:table-cell table:style-name="ce387" table:formula="of:=VLOOKUP([.$B28];[$TuttiTornei.$B$5:.$BC$57];[.D$3]+1;0)" office:value-type="float" office:value="0">
            <text:p>0,00</text:p>
          </table:table-cell>
          <table:table-cell table:style-name="ce387" table:formula="of:=VLOOKUP([.$B28];[$TuttiTornei.$B$5:.$BC$57];[.E$3]+1;0)" office:value-type="float" office:value="0">
            <text:p>0,00</text:p>
          </table:table-cell>
          <table:table-cell table:style-name="ce387" table:formula="of:=VLOOKUP([.$B28];[$TuttiTornei.$B$5:.$BC$57];[.F$3]+1;0)" office:value-type="float" office:value="0">
            <text:p>0,00</text:p>
          </table:table-cell>
          <table:table-cell table:style-name="ce387" table:formula="of:=VLOOKUP([.$B28];[$TuttiTornei.$B$5:.$BC$57];[.G$3]+1;0)" office:value-type="float" office:value="0">
            <text:p>0,00</text:p>
          </table:table-cell>
          <table:table-cell table:style-name="ce387" table:formula="of:=VLOOKUP([.$B28];[$TuttiTornei.$B$5:.$BC$57];[.H$3]+1;0)" office:value-type="float" office:value="0">
            <text:p>0,00</text:p>
          </table:table-cell>
          <table:table-cell table:style-name="ce387" table:formula="of:=VLOOKUP([.$B28];[$TuttiTornei.$B$5:.$BC$57];[.I$3]+1;0)" office:value-type="float" office:value="0">
            <text:p>0,00</text:p>
          </table:table-cell>
          <table:table-cell table:style-name="ce387" table:formula="of:=VLOOKUP([.$B28];[$TuttiTornei.$B$5:.$BC$57];[.J$3]+1;0)" office:value-type="float" office:value="0">
            <text:p>0,00</text:p>
          </table:table-cell>
          <table:table-cell table:style-name="ce387" table:formula="of:=VLOOKUP([.$B28];[$TuttiTornei.$B$5:.$BC$57];[.K$3]+1;0)" office:value-type="float" office:value="0">
            <text:p>0,00</text:p>
          </table:table-cell>
          <table:table-cell table:style-name="ce387" table:formula="of:=VLOOKUP([.$B28];[$TuttiTornei.$B$5:.$BC$57];[.L$3]+1;0)" office:value-type="float" office:value="0">
            <text:p>0,00</text:p>
          </table:table-cell>
          <table:table-cell table:style-name="ce387" table:formula="of:=VLOOKUP([.$B28];[$TuttiTornei.$B$5:.$BC$57];[.M$3]+1;0)" office:value-type="float" office:value="0">
            <text:p>0,00</text:p>
          </table:table-cell>
          <table:table-cell table:style-name="ce387" table:formula="of:=VLOOKUP([.$B28];[$TuttiTornei.$B$5:.$BC$57];[.N$3]+1;0)" office:value-type="float" office:value="0">
            <text:p>0,00</text:p>
          </table:table-cell>
          <table:table-cell table:style-name="ce387" table:formula="of:=VLOOKUP([.$B28];[$TuttiTornei.$B$5:.$BC$57];[.O$3]+1;0)" office:value-type="float" office:value="0">
            <text:p>0,00</text:p>
          </table:table-cell>
          <table:table-cell table:style-name="ce387" table:formula="of:=VLOOKUP([.$B28];[$TuttiTornei.$B$5:.$BC$57];[.P$3]+1;0)" office:value-type="float" office:value="0">
            <text:p>0,00</text:p>
          </table:table-cell>
          <table:table-cell table:style-name="ce387" table:formula="of:=VLOOKUP([.$B28];[$TuttiTornei.$B$5:.$BC$57];[.Q$3]+1;0)" office:value-type="float" office:value="0">
            <text:p>0,00</text:p>
          </table:table-cell>
          <table:table-cell table:style-name="ce387" table:formula="of:=VLOOKUP([.$B28];[$TuttiTornei.$B$5:.$BC$57];[.R$3]+1;0)" office:value-type="float" office:value="0">
            <text:p>0,00</text:p>
          </table:table-cell>
          <table:table-cell table:style-name="ce387" table:formula="of:=VLOOKUP([.$B28];[$TuttiTornei.$B$5:.$BC$57];[.S$3]+1;0)" office:value-type="float" office:value="0">
            <text:p>0,00</text:p>
          </table:table-cell>
          <table:table-cell table:style-name="ce387" table:formula="of:=VLOOKUP([.$B28];[$TuttiTornei.$B$5:.$BC$57];[.T$3]+1;0)" office:value-type="float" office:value="0">
            <text:p>0,00</text:p>
          </table:table-cell>
          <table:table-cell table:style-name="ce387" table:formula="of:=VLOOKUP([.$B28];[$TuttiTornei.$B$5:.$BC$57];[.U$3]+1;0)" office:value-type="float" office:value="0">
            <text:p>0,00</text:p>
          </table:table-cell>
          <table:table-cell table:style-name="ce387" table:formula="of:=VLOOKUP([.$B28];[$TuttiTornei.$B$5:.$BC$57];[.V$3]+1;0)" office:value-type="float" office:value="0">
            <text:p>0,00</text:p>
          </table:table-cell>
          <table:table-cell table:style-name="ce387" table:formula="of:=VLOOKUP([.$B28];[$TuttiTornei.$B$5:.$BC$57];[.W$3]+1;0)" office:value-type="float" office:value="0">
            <text:p>0,00</text:p>
          </table:table-cell>
          <table:table-cell table:style-name="ce387" table:formula="of:=VLOOKUP([.$B28];[$TuttiTornei.$B$5:.$BC$57];[.X$3]+1;0)" office:value-type="float" office:value="0">
            <text:p>0,00</text:p>
          </table:table-cell>
          <table:table-cell table:style-name="ce387" table:formula="of:=VLOOKUP([.$B28];[$TuttiTornei.$B$5:.$BC$57];[.Y$3]+1;0)" office:value-type="float" office:value="0">
            <text:p>0,00</text:p>
          </table:table-cell>
          <table:table-cell table:style-name="ce387" table:formula="of:=VLOOKUP([.$B28];[$TuttiTornei.$B$5:.$BC$57];[.Z$3]+1;0)" office:value-type="float" office:value="0">
            <text:p>0,00</text:p>
          </table:table-cell>
          <table:table-cell table:style-name="ce387" table:formula="of:=VLOOKUP([.$B28];[$TuttiTornei.$B$5:.$BC$57];[.AA$3]+1;0)" office:value-type="float" office:value="0">
            <text:p>0,00</text:p>
          </table:table-cell>
          <table:table-cell table:style-name="ce387" table:formula="of:=VLOOKUP([.$B28];[$TuttiTornei.$B$5:.$BC$57];[.AB$3]+1;0)" office:value-type="float" office:value="0">
            <text:p>0,00</text:p>
          </table:table-cell>
          <table:table-cell table:style-name="ce387" table:formula="of:=VLOOKUP([.$B28];[$TuttiTornei.$B$5:.$BC$57];[.AC$3]+1;0)" office:value-type="float" office:value="0">
            <text:p>0,00</text:p>
          </table:table-cell>
          <table:table-cell table:style-name="ce387" table:formula="of:=VLOOKUP([.$B28];[$TuttiTornei.$B$5:.$BC$57];[.AD$3]+1;0)" office:value-type="float" office:value="0">
            <text:p>0,00</text:p>
          </table:table-cell>
          <table:table-cell table:style-name="ce387" table:formula="of:=VLOOKUP([.$B28];[$TuttiTornei.$B$5:.$BC$57];[.AE$3]+1;0)" office:value-type="float" office:value="0">
            <text:p>0,00</text:p>
          </table:table-cell>
          <table:table-cell table:style-name="ce387" table:formula="of:=VLOOKUP([.$B28];[$TuttiTornei.$B$5:.$BC$57];[.AF$3]+1;0)" office:value-type="float" office:value="0">
            <text:p>0,00</text:p>
          </table:table-cell>
          <table:table-cell table:style-name="ce387" table:formula="of:=VLOOKUP([.$B28];[$TuttiTornei.$B$5:.$BC$57];[.AG$3]+1;0)" office:value-type="float" office:value="0">
            <text:p>0,00</text:p>
          </table:table-cell>
          <table:table-cell table:style-name="ce387" table:formula="of:=VLOOKUP([.$B28];[$TuttiTornei.$B$5:.$BC$57];[.AH$3]+1;0)" office:value-type="float" office:value="0">
            <text:p>0,00</text:p>
          </table:table-cell>
          <table:table-cell table:style-name="ce387" table:formula="of:=VLOOKUP([.$B28];[$TuttiTornei.$B$5:.$BC$57];[.AI$3]+1;0)" office:value-type="float" office:value="0">
            <text:p>0,00</text:p>
          </table:table-cell>
          <table:table-cell table:style-name="ce387" table:formula="of:=VLOOKUP([.$B28];[$TuttiTornei.$B$5:.$BC$57];[.AJ$3]+1;0)" office:value-type="float" office:value="0">
            <text:p>0,00</text:p>
          </table:table-cell>
          <table:table-cell table:style-name="ce387" table:formula="of:=VLOOKUP([.$B28];[$TuttiTornei.$B$5:.$BC$57];[.AK$3]+1;0)" office:value-type="float" office:value="0">
            <text:p>0,00</text:p>
          </table:table-cell>
          <table:table-cell table:style-name="ce387" table:formula="of:=VLOOKUP([.$B28];[$TuttiTornei.$B$5:.$BC$57];[.AL$3]+1;0)" office:value-type="float" office:value="0">
            <text:p>0,00</text:p>
          </table:table-cell>
          <table:table-cell table:style-name="ce387" table:formula="of:=VLOOKUP([.$B28];[$TuttiTornei.$B$5:.$BC$57];[.AM$3]+1;0)" office:value-type="float" office:value="0">
            <text:p>0,00</text:p>
          </table:table-cell>
          <table:table-cell table:style-name="ce387" table:formula="of:=VLOOKUP([.$B28];[$TuttiTornei.$B$5:.$BC$57];[.AN$3]+1;0)" office:value-type="float" office:value="0">
            <text:p>0,00</text:p>
          </table:table-cell>
          <table:table-cell table:style-name="ce387" table:formula="of:=VLOOKUP([.$B28];[$TuttiTornei.$B$5:.$BC$57];[.AO$3]+1;0)" office:value-type="float" office:value="0">
            <text:p>0,00</text:p>
          </table:table-cell>
          <table:table-cell table:style-name="ce387" table:formula="of:=VLOOKUP([.$B28];[$TuttiTornei.$B$5:.$BC$57];[.AP$3]+1;0)" office:value-type="float" office:value="0">
            <text:p>0,00</text:p>
          </table:table-cell>
          <table:table-cell table:style-name="ce387" table:formula="of:=VLOOKUP([.$B28];[$TuttiTornei.$B$5:.$BC$57];[.AQ$3]+1;0)" office:value-type="float" office:value="0">
            <text:p>0,00</text:p>
          </table:table-cell>
          <table:table-cell table:style-name="ce387" table:formula="of:=VLOOKUP([.$B28];[$TuttiTornei.$B$5:.$BC$57];[.AR$3]+1;0)" office:value-type="float" office:value="0">
            <text:p>0,00</text:p>
          </table:table-cell>
          <table:table-cell table:style-name="ce387" table:formula="of:=VLOOKUP([.$B28];[$TuttiTornei.$B$5:.$BC$57];[.AS$3]+1;0)" office:value-type="float" office:value="0">
            <text:p>0,00</text:p>
          </table:table-cell>
          <table:table-cell table:style-name="ce387" table:formula="of:=VLOOKUP([.$B28];[$TuttiTornei.$B$5:.$BC$57];[.AT$3]+1;0)" office:value-type="float" office:value="0">
            <text:p>0,00</text:p>
          </table:table-cell>
          <table:table-cell table:style-name="ce387" table:formula="of:=VLOOKUP([.$B28];[$TuttiTornei.$B$5:.$BC$57];[.AU$3]+1;0)" office:value-type="float" office:value="0">
            <text:p>0,00</text:p>
          </table:table-cell>
          <table:table-cell table:style-name="ce387" table:formula="of:=VLOOKUP([.$B28];[$TuttiTornei.$B$5:.$BC$57];[.AV$3]+1;0)" office:value-type="float" office:value="0">
            <text:p>0,00</text:p>
          </table:table-cell>
          <table:table-cell table:style-name="ce387" table:formula="of:=VLOOKUP([.$B28];[$TuttiTornei.$B$5:.$BC$57];[.AW$3]+1;0)" office:value-type="float" office:value="0">
            <text:p>0,00</text:p>
          </table:table-cell>
          <table:table-cell table:style-name="ce395" table:formula="of:=SUM([.C28:.AW28])" office:value-type="float" office:value="0">
            <text:p>0,00</text:p>
          </table:table-cell>
          <table:table-cell table:formula="of:=[.B28]" office:value-type="string" office:string-value="Manetti Emilio">
            <text:p>Manetti Emilio</text:p>
          </table:table-cell>
          <table:table-cell table:style-name="ce287" table:formula="of:=[.AX28]+([.$BE$5]-[.A27]+1)/100" office:value-type="float" office:value="0.34">
            <text:p>0,3400</text:p>
          </table:table-cell>
          <table:table-cell table:formula="of:=COUNTIF([.$AZ$5:.$AZ$60];&quot;&gt;&quot;&amp;[.AZ28])+1" office:value-type="float" office:value="36">
            <text:p>36</text:p>
          </table:table-cell>
          <table:table-cell table:formula="of:=[.AY28]" office:value-type="string" office:string-value="Manetti Emilio">
            <text:p>Manetti Emilio</text:p>
          </table:table-cell>
          <table:table-cell table:number-columns-repeated="970"/>
        </table:table-row>
        <table:table-row table:style-name="ro5">
          <table:table-cell table:style-name="ce5" table:formula="of:=[.A28]+1" office:value-type="float" office:value="25">
            <text:p>25</text:p>
          </table:table-cell>
          <table:table-cell table:style-name="ce386" table:formula="of:=VLOOKUP([.$A29];[$TuttiTornei.$BB$5:.$BD$57];3;0)" office:value-type="string" office:string-value="Marola Giovanni">
            <text:p>Marola Giovanni</text:p>
          </table:table-cell>
          <table:table-cell table:style-name="ce387" table:formula="of:=VLOOKUP([.$B29];[$TuttiTornei.$B$5:.$BC$57];[.C$3]+1;0)" office:value-type="float" office:value="0">
            <text:p>0,00</text:p>
          </table:table-cell>
          <table:table-cell table:style-name="ce387" table:formula="of:=VLOOKUP([.$B29];[$TuttiTornei.$B$5:.$BC$57];[.D$3]+1;0)" office:value-type="float" office:value="0">
            <text:p>0,00</text:p>
          </table:table-cell>
          <table:table-cell table:style-name="ce387" table:formula="of:=VLOOKUP([.$B29];[$TuttiTornei.$B$5:.$BC$57];[.E$3]+1;0)" office:value-type="float" office:value="0">
            <text:p>0,00</text:p>
          </table:table-cell>
          <table:table-cell table:style-name="ce387" table:formula="of:=VLOOKUP([.$B29];[$TuttiTornei.$B$5:.$BC$57];[.F$3]+1;0)" office:value-type="float" office:value="0">
            <text:p>0,00</text:p>
          </table:table-cell>
          <table:table-cell table:style-name="ce387" table:formula="of:=VLOOKUP([.$B29];[$TuttiTornei.$B$5:.$BC$57];[.G$3]+1;0)" office:value-type="float" office:value="0">
            <text:p>0,00</text:p>
          </table:table-cell>
          <table:table-cell table:style-name="ce387" table:formula="of:=VLOOKUP([.$B29];[$TuttiTornei.$B$5:.$BC$57];[.H$3]+1;0)" office:value-type="float" office:value="0">
            <text:p>0,00</text:p>
          </table:table-cell>
          <table:table-cell table:style-name="ce387" table:formula="of:=VLOOKUP([.$B29];[$TuttiTornei.$B$5:.$BC$57];[.I$3]+1;0)" office:value-type="float" office:value="0">
            <text:p>0,00</text:p>
          </table:table-cell>
          <table:table-cell table:style-name="ce387" table:formula="of:=VLOOKUP([.$B29];[$TuttiTornei.$B$5:.$BC$57];[.J$3]+1;0)" office:value-type="float" office:value="0">
            <text:p>0,00</text:p>
          </table:table-cell>
          <table:table-cell table:style-name="ce387" table:formula="of:=VLOOKUP([.$B29];[$TuttiTornei.$B$5:.$BC$57];[.K$3]+1;0)" office:value-type="float" office:value="0">
            <text:p>0,00</text:p>
          </table:table-cell>
          <table:table-cell table:style-name="ce387" table:formula="of:=VLOOKUP([.$B29];[$TuttiTornei.$B$5:.$BC$57];[.L$3]+1;0)" office:value-type="float" office:value="0">
            <text:p>0,00</text:p>
          </table:table-cell>
          <table:table-cell table:style-name="ce387" table:formula="of:=VLOOKUP([.$B29];[$TuttiTornei.$B$5:.$BC$57];[.M$3]+1;0)" office:value-type="float" office:value="0">
            <text:p>0,00</text:p>
          </table:table-cell>
          <table:table-cell table:style-name="ce387" table:formula="of:=VLOOKUP([.$B29];[$TuttiTornei.$B$5:.$BC$57];[.N$3]+1;0)" office:value-type="float" office:value="0">
            <text:p>0,00</text:p>
          </table:table-cell>
          <table:table-cell table:style-name="ce387" table:formula="of:=VLOOKUP([.$B29];[$TuttiTornei.$B$5:.$BC$57];[.O$3]+1;0)" office:value-type="float" office:value="0">
            <text:p>0,00</text:p>
          </table:table-cell>
          <table:table-cell table:style-name="ce387" table:formula="of:=VLOOKUP([.$B29];[$TuttiTornei.$B$5:.$BC$57];[.P$3]+1;0)" office:value-type="float" office:value="0">
            <text:p>0,00</text:p>
          </table:table-cell>
          <table:table-cell table:style-name="ce387" table:formula="of:=VLOOKUP([.$B29];[$TuttiTornei.$B$5:.$BC$57];[.Q$3]+1;0)" office:value-type="float" office:value="0">
            <text:p>0,00</text:p>
          </table:table-cell>
          <table:table-cell table:style-name="ce387" table:formula="of:=VLOOKUP([.$B29];[$TuttiTornei.$B$5:.$BC$57];[.R$3]+1;0)" office:value-type="float" office:value="0">
            <text:p>0,00</text:p>
          </table:table-cell>
          <table:table-cell table:style-name="ce387" table:formula="of:=VLOOKUP([.$B29];[$TuttiTornei.$B$5:.$BC$57];[.S$3]+1;0)" office:value-type="float" office:value="0">
            <text:p>0,00</text:p>
          </table:table-cell>
          <table:table-cell table:style-name="ce387" table:formula="of:=VLOOKUP([.$B29];[$TuttiTornei.$B$5:.$BC$57];[.T$3]+1;0)" office:value-type="float" office:value="0">
            <text:p>0,00</text:p>
          </table:table-cell>
          <table:table-cell table:style-name="ce387" table:formula="of:=VLOOKUP([.$B29];[$TuttiTornei.$B$5:.$BC$57];[.U$3]+1;0)" office:value-type="float" office:value="0">
            <text:p>0,00</text:p>
          </table:table-cell>
          <table:table-cell table:style-name="ce387" table:formula="of:=VLOOKUP([.$B29];[$TuttiTornei.$B$5:.$BC$57];[.V$3]+1;0)" office:value-type="float" office:value="0">
            <text:p>0,00</text:p>
          </table:table-cell>
          <table:table-cell table:style-name="ce387" table:formula="of:=VLOOKUP([.$B29];[$TuttiTornei.$B$5:.$BC$57];[.W$3]+1;0)" office:value-type="float" office:value="0">
            <text:p>0,00</text:p>
          </table:table-cell>
          <table:table-cell table:style-name="ce387" table:formula="of:=VLOOKUP([.$B29];[$TuttiTornei.$B$5:.$BC$57];[.X$3]+1;0)" office:value-type="float" office:value="0">
            <text:p>0,00</text:p>
          </table:table-cell>
          <table:table-cell table:style-name="ce387" table:formula="of:=VLOOKUP([.$B29];[$TuttiTornei.$B$5:.$BC$57];[.Y$3]+1;0)" office:value-type="float" office:value="0">
            <text:p>0,00</text:p>
          </table:table-cell>
          <table:table-cell table:style-name="ce387" table:formula="of:=VLOOKUP([.$B29];[$TuttiTornei.$B$5:.$BC$57];[.Z$3]+1;0)" office:value-type="float" office:value="0">
            <text:p>0,00</text:p>
          </table:table-cell>
          <table:table-cell table:style-name="ce387" table:formula="of:=VLOOKUP([.$B29];[$TuttiTornei.$B$5:.$BC$57];[.AA$3]+1;0)" office:value-type="float" office:value="0">
            <text:p>0,00</text:p>
          </table:table-cell>
          <table:table-cell table:style-name="ce387" table:formula="of:=VLOOKUP([.$B29];[$TuttiTornei.$B$5:.$BC$57];[.AB$3]+1;0)" office:value-type="float" office:value="0">
            <text:p>0,00</text:p>
          </table:table-cell>
          <table:table-cell table:style-name="ce387" table:formula="of:=VLOOKUP([.$B29];[$TuttiTornei.$B$5:.$BC$57];[.AC$3]+1;0)" office:value-type="float" office:value="0">
            <text:p>0,00</text:p>
          </table:table-cell>
          <table:table-cell table:style-name="ce387" table:formula="of:=VLOOKUP([.$B29];[$TuttiTornei.$B$5:.$BC$57];[.AD$3]+1;0)" office:value-type="float" office:value="0">
            <text:p>0,00</text:p>
          </table:table-cell>
          <table:table-cell table:style-name="ce387" table:formula="of:=VLOOKUP([.$B29];[$TuttiTornei.$B$5:.$BC$57];[.AE$3]+1;0)" office:value-type="float" office:value="0">
            <text:p>0,00</text:p>
          </table:table-cell>
          <table:table-cell table:style-name="ce387" table:formula="of:=VLOOKUP([.$B29];[$TuttiTornei.$B$5:.$BC$57];[.AF$3]+1;0)" office:value-type="float" office:value="0">
            <text:p>0,00</text:p>
          </table:table-cell>
          <table:table-cell table:style-name="ce387" table:formula="of:=VLOOKUP([.$B29];[$TuttiTornei.$B$5:.$BC$57];[.AG$3]+1;0)" office:value-type="float" office:value="0">
            <text:p>0,00</text:p>
          </table:table-cell>
          <table:table-cell table:style-name="ce387" table:formula="of:=VLOOKUP([.$B29];[$TuttiTornei.$B$5:.$BC$57];[.AH$3]+1;0)" office:value-type="float" office:value="0">
            <text:p>0,00</text:p>
          </table:table-cell>
          <table:table-cell table:style-name="ce387" table:formula="of:=VLOOKUP([.$B29];[$TuttiTornei.$B$5:.$BC$57];[.AI$3]+1;0)" office:value-type="float" office:value="0">
            <text:p>0,00</text:p>
          </table:table-cell>
          <table:table-cell table:style-name="ce387" table:formula="of:=VLOOKUP([.$B29];[$TuttiTornei.$B$5:.$BC$57];[.AJ$3]+1;0)" office:value-type="float" office:value="0">
            <text:p>0,00</text:p>
          </table:table-cell>
          <table:table-cell table:style-name="ce387" table:formula="of:=VLOOKUP([.$B29];[$TuttiTornei.$B$5:.$BC$57];[.AK$3]+1;0)" office:value-type="float" office:value="0">
            <text:p>0,00</text:p>
          </table:table-cell>
          <table:table-cell table:style-name="ce387" table:formula="of:=VLOOKUP([.$B29];[$TuttiTornei.$B$5:.$BC$57];[.AL$3]+1;0)" office:value-type="float" office:value="0">
            <text:p>0,00</text:p>
          </table:table-cell>
          <table:table-cell table:style-name="ce387" table:formula="of:=VLOOKUP([.$B29];[$TuttiTornei.$B$5:.$BC$57];[.AM$3]+1;0)" office:value-type="float" office:value="0">
            <text:p>0,00</text:p>
          </table:table-cell>
          <table:table-cell table:style-name="ce387" table:formula="of:=VLOOKUP([.$B29];[$TuttiTornei.$B$5:.$BC$57];[.AN$3]+1;0)" office:value-type="float" office:value="0">
            <text:p>0,00</text:p>
          </table:table-cell>
          <table:table-cell table:style-name="ce387" table:formula="of:=VLOOKUP([.$B29];[$TuttiTornei.$B$5:.$BC$57];[.AO$3]+1;0)" office:value-type="float" office:value="0">
            <text:p>0,00</text:p>
          </table:table-cell>
          <table:table-cell table:style-name="ce387" table:formula="of:=VLOOKUP([.$B29];[$TuttiTornei.$B$5:.$BC$57];[.AP$3]+1;0)" office:value-type="float" office:value="0">
            <text:p>0,00</text:p>
          </table:table-cell>
          <table:table-cell table:style-name="ce387" table:formula="of:=VLOOKUP([.$B29];[$TuttiTornei.$B$5:.$BC$57];[.AQ$3]+1;0)" office:value-type="float" office:value="0">
            <text:p>0,00</text:p>
          </table:table-cell>
          <table:table-cell table:style-name="ce387" table:formula="of:=VLOOKUP([.$B29];[$TuttiTornei.$B$5:.$BC$57];[.AR$3]+1;0)" office:value-type="float" office:value="0">
            <text:p>0,00</text:p>
          </table:table-cell>
          <table:table-cell table:style-name="ce387" table:formula="of:=VLOOKUP([.$B29];[$TuttiTornei.$B$5:.$BC$57];[.AS$3]+1;0)" office:value-type="float" office:value="0">
            <text:p>0,00</text:p>
          </table:table-cell>
          <table:table-cell table:style-name="ce387" table:formula="of:=VLOOKUP([.$B29];[$TuttiTornei.$B$5:.$BC$57];[.AT$3]+1;0)" office:value-type="float" office:value="0">
            <text:p>0,00</text:p>
          </table:table-cell>
          <table:table-cell table:style-name="ce387" table:formula="of:=VLOOKUP([.$B29];[$TuttiTornei.$B$5:.$BC$57];[.AU$3]+1;0)" office:value-type="float" office:value="0">
            <text:p>0,00</text:p>
          </table:table-cell>
          <table:table-cell table:style-name="ce387" table:formula="of:=VLOOKUP([.$B29];[$TuttiTornei.$B$5:.$BC$57];[.AV$3]+1;0)" office:value-type="float" office:value="0">
            <text:p>0,00</text:p>
          </table:table-cell>
          <table:table-cell table:style-name="ce387" table:formula="of:=VLOOKUP([.$B29];[$TuttiTornei.$B$5:.$BC$57];[.AW$3]+1;0)" office:value-type="float" office:value="0">
            <text:p>0,00</text:p>
          </table:table-cell>
          <table:table-cell table:style-name="ce395" table:formula="of:=SUM([.C29:.AW29])" office:value-type="float" office:value="0">
            <text:p>0,00</text:p>
          </table:table-cell>
          <table:table-cell table:formula="of:=[.B29]" office:value-type="string" office:string-value="Marola Giovanni">
            <text:p>Marola Giovanni</text:p>
          </table:table-cell>
          <table:table-cell table:style-name="ce287" table:formula="of:=[.AX29]+([.$BE$5]-[.A28]+1)/100" office:value-type="float" office:value="0.33">
            <text:p>0,3300</text:p>
          </table:table-cell>
          <table:table-cell table:formula="of:=COUNTIF([.$AZ$5:.$AZ$60];&quot;&gt;&quot;&amp;[.AZ29])+1" office:value-type="float" office:value="37">
            <text:p>37</text:p>
          </table:table-cell>
          <table:table-cell table:formula="of:=[.AY29]" office:value-type="string" office:string-value="Marola Giovanni">
            <text:p>Marola Giovanni</text:p>
          </table:table-cell>
          <table:table-cell table:number-columns-repeated="970"/>
        </table:table-row>
        <table:table-row table:style-name="ro5">
          <table:table-cell table:style-name="ce5" table:formula="of:=[.A29]+1" office:value-type="float" office:value="26">
            <text:p>26</text:p>
          </table:table-cell>
          <table:table-cell table:style-name="ce386" table:formula="of:=VLOOKUP([.$A30];[$TuttiTornei.$BB$5:.$BD$57];3;0)" office:value-type="string" office:string-value="Marzullo Nicola">
            <text:p>Marzullo Nicola</text:p>
          </table:table-cell>
          <table:table-cell table:style-name="ce387" table:formula="of:=VLOOKUP([.$B30];[$TuttiTornei.$B$5:.$BC$57];[.C$3]+1;0)" office:value-type="float" office:value="0">
            <text:p>0,00</text:p>
          </table:table-cell>
          <table:table-cell table:style-name="ce387" table:formula="of:=VLOOKUP([.$B30];[$TuttiTornei.$B$5:.$BC$57];[.D$3]+1;0)" office:value-type="float" office:value="56.35">
            <text:p>56,35</text:p>
          </table:table-cell>
          <table:table-cell table:style-name="ce387" table:formula="of:=VLOOKUP([.$B30];[$TuttiTornei.$B$5:.$BC$57];[.E$3]+1;0)" office:value-type="float" office:value="44.08">
            <text:p>44,08</text:p>
          </table:table-cell>
          <table:table-cell table:style-name="ce387" table:formula="of:=VLOOKUP([.$B30];[$TuttiTornei.$B$5:.$BC$57];[.F$3]+1;0)" office:value-type="float" office:value="0">
            <text:p>0,00</text:p>
          </table:table-cell>
          <table:table-cell table:style-name="ce387" table:formula="of:=VLOOKUP([.$B30];[$TuttiTornei.$B$5:.$BC$57];[.G$3]+1;0)" office:value-type="float" office:value="0">
            <text:p>0,00</text:p>
          </table:table-cell>
          <table:table-cell table:style-name="ce387" table:formula="of:=VLOOKUP([.$B30];[$TuttiTornei.$B$5:.$BC$57];[.H$3]+1;0)" office:value-type="float" office:value="0">
            <text:p>0,00</text:p>
          </table:table-cell>
          <table:table-cell table:style-name="ce387" table:formula="of:=VLOOKUP([.$B30];[$TuttiTornei.$B$5:.$BC$57];[.I$3]+1;0)" office:value-type="float" office:value="0">
            <text:p>0,00</text:p>
          </table:table-cell>
          <table:table-cell table:style-name="ce387" table:formula="of:=VLOOKUP([.$B30];[$TuttiTornei.$B$5:.$BC$57];[.J$3]+1;0)" office:value-type="float" office:value="0">
            <text:p>0,00</text:p>
          </table:table-cell>
          <table:table-cell table:style-name="ce387" table:formula="of:=VLOOKUP([.$B30];[$TuttiTornei.$B$5:.$BC$57];[.K$3]+1;0)" office:value-type="float" office:value="0">
            <text:p>0,00</text:p>
          </table:table-cell>
          <table:table-cell table:style-name="ce387" table:formula="of:=VLOOKUP([.$B30];[$TuttiTornei.$B$5:.$BC$57];[.L$3]+1;0)" office:value-type="float" office:value="0">
            <text:p>0,00</text:p>
          </table:table-cell>
          <table:table-cell table:style-name="ce387" table:formula="of:=VLOOKUP([.$B30];[$TuttiTornei.$B$5:.$BC$57];[.M$3]+1;0)" office:value-type="float" office:value="36">
            <text:p>36,00</text:p>
          </table:table-cell>
          <table:table-cell table:style-name="ce387" table:formula="of:=VLOOKUP([.$B30];[$TuttiTornei.$B$5:.$BC$57];[.N$3]+1;0)" office:value-type="float" office:value="0">
            <text:p>0,00</text:p>
          </table:table-cell>
          <table:table-cell table:style-name="ce387" table:formula="of:=VLOOKUP([.$B30];[$TuttiTornei.$B$5:.$BC$57];[.O$3]+1;0)" office:value-type="float" office:value="63.02">
            <text:p>63,02</text:p>
          </table:table-cell>
          <table:table-cell table:style-name="ce387" table:formula="of:=VLOOKUP([.$B30];[$TuttiTornei.$B$5:.$BC$57];[.P$3]+1;0)" office:value-type="float" office:value="44.79">
            <text:p>44,79</text:p>
          </table:table-cell>
          <table:table-cell table:style-name="ce387" table:formula="of:=VLOOKUP([.$B30];[$TuttiTornei.$B$5:.$BC$57];[.Q$3]+1;0)" office:value-type="float" office:value="48.81">
            <text:p>48,81</text:p>
          </table:table-cell>
          <table:table-cell table:style-name="ce387" table:formula="of:=VLOOKUP([.$B30];[$TuttiTornei.$B$5:.$BC$57];[.R$3]+1;0)" office:value-type="float" office:value="55.21">
            <text:p>55,21</text:p>
          </table:table-cell>
          <table:table-cell table:style-name="ce387" table:formula="of:=VLOOKUP([.$B30];[$TuttiTornei.$B$5:.$BC$57];[.S$3]+1;0)" office:value-type="float" office:value="59">
            <text:p>59,00</text:p>
          </table:table-cell>
          <table:table-cell table:style-name="ce387" table:formula="of:=VLOOKUP([.$B30];[$TuttiTornei.$B$5:.$BC$57];[.T$3]+1;0)" office:value-type="float" office:value="57.14">
            <text:p>57,14</text:p>
          </table:table-cell>
          <table:table-cell table:style-name="ce387" table:formula="of:=VLOOKUP([.$B30];[$TuttiTornei.$B$5:.$BC$57];[.U$3]+1;0)" office:value-type="float" office:value="0">
            <text:p>0,00</text:p>
          </table:table-cell>
          <table:table-cell table:style-name="ce387" table:formula="of:=VLOOKUP([.$B30];[$TuttiTornei.$B$5:.$BC$57];[.V$3]+1;0)" office:value-type="float" office:value="41.25">
            <text:p>41,25</text:p>
          </table:table-cell>
          <table:table-cell table:style-name="ce387" table:formula="of:=VLOOKUP([.$B30];[$TuttiTornei.$B$5:.$BC$57];[.W$3]+1;0)" office:value-type="float" office:value="0">
            <text:p>0,00</text:p>
          </table:table-cell>
          <table:table-cell table:style-name="ce387" table:formula="of:=VLOOKUP([.$B30];[$TuttiTornei.$B$5:.$BC$57];[.X$3]+1;0)" office:value-type="float" office:value="30.03">
            <text:p>30,03</text:p>
          </table:table-cell>
          <table:table-cell table:style-name="ce387" table:formula="of:=VLOOKUP([.$B30];[$TuttiTornei.$B$5:.$BC$57];[.Y$3]+1;0)" office:value-type="float" office:value="60.71">
            <text:p>60,71</text:p>
          </table:table-cell>
          <table:table-cell table:style-name="ce387" table:formula="of:=VLOOKUP([.$B30];[$TuttiTornei.$B$5:.$BC$57];[.Z$3]+1;0)" office:value-type="float" office:value="42">
            <text:p>42,00</text:p>
          </table:table-cell>
          <table:table-cell table:style-name="ce387" table:formula="of:=VLOOKUP([.$B30];[$TuttiTornei.$B$5:.$BC$57];[.AA$3]+1;0)" office:value-type="float" office:value="0">
            <text:p>0,00</text:p>
          </table:table-cell>
          <table:table-cell table:style-name="ce387" table:formula="of:=VLOOKUP([.$B30];[$TuttiTornei.$B$5:.$BC$57];[.AB$3]+1;0)" office:value-type="float" office:value="51.19">
            <text:p>51,19</text:p>
          </table:table-cell>
          <table:table-cell table:style-name="ce387" table:formula="of:=VLOOKUP([.$B30];[$TuttiTornei.$B$5:.$BC$57];[.AC$3]+1;0)" office:value-type="float" office:value="50">
            <text:p>50,00</text:p>
          </table:table-cell>
          <table:table-cell table:style-name="ce387" table:formula="of:=VLOOKUP([.$B30];[$TuttiTornei.$B$5:.$BC$57];[.AD$3]+1;0)" office:value-type="float" office:value="54">
            <text:p>54,00</text:p>
          </table:table-cell>
          <table:table-cell table:style-name="ce387" table:formula="of:=VLOOKUP([.$B30];[$TuttiTornei.$B$5:.$BC$57];[.AE$3]+1;0)" office:value-type="float" office:value="50.67">
            <text:p>50,67</text:p>
          </table:table-cell>
          <table:table-cell table:style-name="ce387" table:formula="of:=VLOOKUP([.$B30];[$TuttiTornei.$B$5:.$BC$57];[.AF$3]+1;0)" office:value-type="float" office:value="58.81">
            <text:p>58,81</text:p>
          </table:table-cell>
          <table:table-cell table:style-name="ce387" table:formula="of:=VLOOKUP([.$B30];[$TuttiTornei.$B$5:.$BC$57];[.AG$3]+1;0)" office:value-type="float" office:value="43.33">
            <text:p>43,33</text:p>
          </table:table-cell>
          <table:table-cell table:style-name="ce387" table:formula="of:=VLOOKUP([.$B30];[$TuttiTornei.$B$5:.$BC$57];[.AH$3]+1;0)" office:value-type="float" office:value="36.11">
            <text:p>36,11</text:p>
          </table:table-cell>
          <table:table-cell table:style-name="ce387" table:formula="of:=VLOOKUP([.$B30];[$TuttiTornei.$B$5:.$BC$57];[.AI$3]+1;0)" office:value-type="float" office:value="58.93">
            <text:p>58,93</text:p>
          </table:table-cell>
          <table:table-cell table:style-name="ce387" table:formula="of:=VLOOKUP([.$B30];[$TuttiTornei.$B$5:.$BC$57];[.AJ$3]+1;0)" office:value-type="float" office:value="0">
            <text:p>0,00</text:p>
          </table:table-cell>
          <table:table-cell table:style-name="ce387" table:formula="of:=VLOOKUP([.$B30];[$TuttiTornei.$B$5:.$BC$57];[.AK$3]+1;0)" office:value-type="float" office:value="0">
            <text:p>0,00</text:p>
          </table:table-cell>
          <table:table-cell table:style-name="ce387" table:formula="of:=VLOOKUP([.$B30];[$TuttiTornei.$B$5:.$BC$57];[.AL$3]+1;0)" office:value-type="float" office:value="0">
            <text:p>0,00</text:p>
          </table:table-cell>
          <table:table-cell table:style-name="ce387" table:formula="of:=VLOOKUP([.$B30];[$TuttiTornei.$B$5:.$BC$57];[.AM$3]+1;0)" office:value-type="float" office:value="0">
            <text:p>0,00</text:p>
          </table:table-cell>
          <table:table-cell table:style-name="ce387" table:formula="of:=VLOOKUP([.$B30];[$TuttiTornei.$B$5:.$BC$57];[.AN$3]+1;0)" office:value-type="float" office:value="0">
            <text:p>0,00</text:p>
          </table:table-cell>
          <table:table-cell table:style-name="ce387" table:formula="of:=VLOOKUP([.$B30];[$TuttiTornei.$B$5:.$BC$57];[.AO$3]+1;0)" office:value-type="float" office:value="0">
            <text:p>0,00</text:p>
          </table:table-cell>
          <table:table-cell table:style-name="ce387" table:formula="of:=VLOOKUP([.$B30];[$TuttiTornei.$B$5:.$BC$57];[.AP$3]+1;0)" office:value-type="float" office:value="0">
            <text:p>0,00</text:p>
          </table:table-cell>
          <table:table-cell table:style-name="ce387" table:formula="of:=VLOOKUP([.$B30];[$TuttiTornei.$B$5:.$BC$57];[.AQ$3]+1;0)" office:value-type="float" office:value="0">
            <text:p>0,00</text:p>
          </table:table-cell>
          <table:table-cell table:style-name="ce387" table:formula="of:=VLOOKUP([.$B30];[$TuttiTornei.$B$5:.$BC$57];[.AR$3]+1;0)" office:value-type="float" office:value="0">
            <text:p>0,00</text:p>
          </table:table-cell>
          <table:table-cell table:style-name="ce387" table:formula="of:=VLOOKUP([.$B30];[$TuttiTornei.$B$5:.$BC$57];[.AS$3]+1;0)" office:value-type="float" office:value="0">
            <text:p>0,00</text:p>
          </table:table-cell>
          <table:table-cell table:style-name="ce387" table:formula="of:=VLOOKUP([.$B30];[$TuttiTornei.$B$5:.$BC$57];[.AT$3]+1;0)" office:value-type="float" office:value="0">
            <text:p>0,00</text:p>
          </table:table-cell>
          <table:table-cell table:style-name="ce387" table:formula="of:=VLOOKUP([.$B30];[$TuttiTornei.$B$5:.$BC$57];[.AU$3]+1;0)" office:value-type="float" office:value="0">
            <text:p>0,00</text:p>
          </table:table-cell>
          <table:table-cell table:style-name="ce387" table:formula="of:=VLOOKUP([.$B30];[$TuttiTornei.$B$5:.$BC$57];[.AV$3]+1;0)" office:value-type="float" office:value="0">
            <text:p>0,00</text:p>
          </table:table-cell>
          <table:table-cell table:style-name="ce387" table:formula="of:=VLOOKUP([.$B30];[$TuttiTornei.$B$5:.$BC$57];[.AW$3]+1;0)" office:value-type="float" office:value="0">
            <text:p>0,00</text:p>
          </table:table-cell>
          <table:table-cell table:style-name="ce395" table:formula="of:=SUM([.C30:.AW30])" office:value-type="float" office:value="1041.43">
            <text:p>1041,43</text:p>
          </table:table-cell>
          <table:table-cell table:formula="of:=[.B30]" office:value-type="string" office:string-value="Marzullo Nicola">
            <text:p>Marzullo Nicola</text:p>
          </table:table-cell>
          <table:table-cell table:style-name="ce287" table:formula="of:=[.AX30]+([.$BE$5]-[.A29]+1)/100" office:value-type="float" office:value="1041.75">
            <text:p>1041,7500</text:p>
          </table:table-cell>
          <table:table-cell table:formula="of:=COUNTIF([.$AZ$5:.$AZ$60];&quot;&gt;&quot;&amp;[.AZ30])+1" office:value-type="float" office:value="11">
            <text:p>11</text:p>
          </table:table-cell>
          <table:table-cell table:formula="of:=[.AY30]" office:value-type="string" office:string-value="Marzullo Nicola">
            <text:p>Marzullo Nicola</text:p>
          </table:table-cell>
          <table:table-cell table:number-columns-repeated="970"/>
        </table:table-row>
        <table:table-row table:style-name="ro5">
          <table:table-cell table:style-name="ce5" table:formula="of:=[.A30]+1" office:value-type="float" office:value="27">
            <text:p>27</text:p>
          </table:table-cell>
          <table:table-cell table:style-name="ce386" table:formula="of:=VLOOKUP([.$A31];[$TuttiTornei.$BB$5:.$BD$57];3;0)" office:value-type="string" office:string-value="Mascetti Alberto">
            <text:p>Mascetti Alberto</text:p>
          </table:table-cell>
          <table:table-cell table:style-name="ce387" table:formula="of:=VLOOKUP([.$B31];[$TuttiTornei.$B$5:.$BC$57];[.C$3]+1;0)" office:value-type="float" office:value="0">
            <text:p>0,00</text:p>
          </table:table-cell>
          <table:table-cell table:style-name="ce387" table:formula="of:=VLOOKUP([.$B31];[$TuttiTornei.$B$5:.$BC$57];[.D$3]+1;0)" office:value-type="float" office:value="0">
            <text:p>0,00</text:p>
          </table:table-cell>
          <table:table-cell table:style-name="ce387" table:formula="of:=VLOOKUP([.$B31];[$TuttiTornei.$B$5:.$BC$57];[.E$3]+1;0)" office:value-type="float" office:value="0">
            <text:p>0,00</text:p>
          </table:table-cell>
          <table:table-cell table:style-name="ce387" table:formula="of:=VLOOKUP([.$B31];[$TuttiTornei.$B$5:.$BC$57];[.F$3]+1;0)" office:value-type="float" office:value="0">
            <text:p>0,00</text:p>
          </table:table-cell>
          <table:table-cell table:style-name="ce387" table:formula="of:=VLOOKUP([.$B31];[$TuttiTornei.$B$5:.$BC$57];[.G$3]+1;0)" office:value-type="float" office:value="0">
            <text:p>0,00</text:p>
          </table:table-cell>
          <table:table-cell table:style-name="ce387" table:formula="of:=VLOOKUP([.$B31];[$TuttiTornei.$B$5:.$BC$57];[.H$3]+1;0)" office:value-type="float" office:value="0">
            <text:p>0,00</text:p>
          </table:table-cell>
          <table:table-cell table:style-name="ce387" table:formula="of:=VLOOKUP([.$B31];[$TuttiTornei.$B$5:.$BC$57];[.I$3]+1;0)" office:value-type="float" office:value="0">
            <text:p>0,00</text:p>
          </table:table-cell>
          <table:table-cell table:style-name="ce387" table:formula="of:=VLOOKUP([.$B31];[$TuttiTornei.$B$5:.$BC$57];[.J$3]+1;0)" office:value-type="float" office:value="0">
            <text:p>0,00</text:p>
          </table:table-cell>
          <table:table-cell table:style-name="ce387" table:formula="of:=VLOOKUP([.$B31];[$TuttiTornei.$B$5:.$BC$57];[.K$3]+1;0)" office:value-type="float" office:value="0">
            <text:p>0,00</text:p>
          </table:table-cell>
          <table:table-cell table:style-name="ce387" table:formula="of:=VLOOKUP([.$B31];[$TuttiTornei.$B$5:.$BC$57];[.L$3]+1;0)" office:value-type="float" office:value="0">
            <text:p>0,00</text:p>
          </table:table-cell>
          <table:table-cell table:style-name="ce387" table:formula="of:=VLOOKUP([.$B31];[$TuttiTornei.$B$5:.$BC$57];[.M$3]+1;0)" office:value-type="float" office:value="0">
            <text:p>0,00</text:p>
          </table:table-cell>
          <table:table-cell table:style-name="ce387" table:formula="of:=VLOOKUP([.$B31];[$TuttiTornei.$B$5:.$BC$57];[.N$3]+1;0)" office:value-type="float" office:value="0">
            <text:p>0,00</text:p>
          </table:table-cell>
          <table:table-cell table:style-name="ce387" table:formula="of:=VLOOKUP([.$B31];[$TuttiTornei.$B$5:.$BC$57];[.O$3]+1;0)" office:value-type="float" office:value="0">
            <text:p>0,00</text:p>
          </table:table-cell>
          <table:table-cell table:style-name="ce387" table:formula="of:=VLOOKUP([.$B31];[$TuttiTornei.$B$5:.$BC$57];[.P$3]+1;0)" office:value-type="float" office:value="0">
            <text:p>0,00</text:p>
          </table:table-cell>
          <table:table-cell table:style-name="ce387" table:formula="of:=VLOOKUP([.$B31];[$TuttiTornei.$B$5:.$BC$57];[.Q$3]+1;0)" office:value-type="float" office:value="0">
            <text:p>0,00</text:p>
          </table:table-cell>
          <table:table-cell table:style-name="ce387" table:formula="of:=VLOOKUP([.$B31];[$TuttiTornei.$B$5:.$BC$57];[.R$3]+1;0)" office:value-type="float" office:value="0">
            <text:p>0,00</text:p>
          </table:table-cell>
          <table:table-cell table:style-name="ce387" table:formula="of:=VLOOKUP([.$B31];[$TuttiTornei.$B$5:.$BC$57];[.S$3]+1;0)" office:value-type="float" office:value="0">
            <text:p>0,00</text:p>
          </table:table-cell>
          <table:table-cell table:style-name="ce387" table:formula="of:=VLOOKUP([.$B31];[$TuttiTornei.$B$5:.$BC$57];[.T$3]+1;0)" office:value-type="float" office:value="0">
            <text:p>0,00</text:p>
          </table:table-cell>
          <table:table-cell table:style-name="ce387" table:formula="of:=VLOOKUP([.$B31];[$TuttiTornei.$B$5:.$BC$57];[.U$3]+1;0)" office:value-type="float" office:value="0">
            <text:p>0,00</text:p>
          </table:table-cell>
          <table:table-cell table:style-name="ce387" table:formula="of:=VLOOKUP([.$B31];[$TuttiTornei.$B$5:.$BC$57];[.V$3]+1;0)" office:value-type="float" office:value="0">
            <text:p>0,00</text:p>
          </table:table-cell>
          <table:table-cell table:style-name="ce387" table:formula="of:=VLOOKUP([.$B31];[$TuttiTornei.$B$5:.$BC$57];[.W$3]+1;0)" office:value-type="float" office:value="0">
            <text:p>0,00</text:p>
          </table:table-cell>
          <table:table-cell table:style-name="ce387" table:formula="of:=VLOOKUP([.$B31];[$TuttiTornei.$B$5:.$BC$57];[.X$3]+1;0)" office:value-type="float" office:value="0">
            <text:p>0,00</text:p>
          </table:table-cell>
          <table:table-cell table:style-name="ce387" table:formula="of:=VLOOKUP([.$B31];[$TuttiTornei.$B$5:.$BC$57];[.Y$3]+1;0)" office:value-type="float" office:value="0">
            <text:p>0,00</text:p>
          </table:table-cell>
          <table:table-cell table:style-name="ce387" table:formula="of:=VLOOKUP([.$B31];[$TuttiTornei.$B$5:.$BC$57];[.Z$3]+1;0)" office:value-type="float" office:value="0">
            <text:p>0,00</text:p>
          </table:table-cell>
          <table:table-cell table:style-name="ce387" table:formula="of:=VLOOKUP([.$B31];[$TuttiTornei.$B$5:.$BC$57];[.AA$3]+1;0)" office:value-type="float" office:value="0">
            <text:p>0,00</text:p>
          </table:table-cell>
          <table:table-cell table:style-name="ce387" table:formula="of:=VLOOKUP([.$B31];[$TuttiTornei.$B$5:.$BC$57];[.AB$3]+1;0)" office:value-type="float" office:value="0">
            <text:p>0,00</text:p>
          </table:table-cell>
          <table:table-cell table:style-name="ce387" table:formula="of:=VLOOKUP([.$B31];[$TuttiTornei.$B$5:.$BC$57];[.AC$3]+1;0)" office:value-type="float" office:value="0">
            <text:p>0,00</text:p>
          </table:table-cell>
          <table:table-cell table:style-name="ce387" table:formula="of:=VLOOKUP([.$B31];[$TuttiTornei.$B$5:.$BC$57];[.AD$3]+1;0)" office:value-type="float" office:value="0">
            <text:p>0,00</text:p>
          </table:table-cell>
          <table:table-cell table:style-name="ce387" table:formula="of:=VLOOKUP([.$B31];[$TuttiTornei.$B$5:.$BC$57];[.AE$3]+1;0)" office:value-type="float" office:value="0">
            <text:p>0,00</text:p>
          </table:table-cell>
          <table:table-cell table:style-name="ce387" table:formula="of:=VLOOKUP([.$B31];[$TuttiTornei.$B$5:.$BC$57];[.AF$3]+1;0)" office:value-type="float" office:value="0">
            <text:p>0,00</text:p>
          </table:table-cell>
          <table:table-cell table:style-name="ce387" table:formula="of:=VLOOKUP([.$B31];[$TuttiTornei.$B$5:.$BC$57];[.AG$3]+1;0)" office:value-type="float" office:value="0">
            <text:p>0,00</text:p>
          </table:table-cell>
          <table:table-cell table:style-name="ce387" table:formula="of:=VLOOKUP([.$B31];[$TuttiTornei.$B$5:.$BC$57];[.AH$3]+1;0)" office:value-type="float" office:value="0">
            <text:p>0,00</text:p>
          </table:table-cell>
          <table:table-cell table:style-name="ce387" table:formula="of:=VLOOKUP([.$B31];[$TuttiTornei.$B$5:.$BC$57];[.AI$3]+1;0)" office:value-type="float" office:value="0">
            <text:p>0,00</text:p>
          </table:table-cell>
          <table:table-cell table:style-name="ce387" table:formula="of:=VLOOKUP([.$B31];[$TuttiTornei.$B$5:.$BC$57];[.AJ$3]+1;0)" office:value-type="float" office:value="0">
            <text:p>0,00</text:p>
          </table:table-cell>
          <table:table-cell table:style-name="ce387" table:formula="of:=VLOOKUP([.$B31];[$TuttiTornei.$B$5:.$BC$57];[.AK$3]+1;0)" office:value-type="float" office:value="0">
            <text:p>0,00</text:p>
          </table:table-cell>
          <table:table-cell table:style-name="ce387" table:formula="of:=VLOOKUP([.$B31];[$TuttiTornei.$B$5:.$BC$57];[.AL$3]+1;0)" office:value-type="float" office:value="0">
            <text:p>0,00</text:p>
          </table:table-cell>
          <table:table-cell table:style-name="ce387" table:formula="of:=VLOOKUP([.$B31];[$TuttiTornei.$B$5:.$BC$57];[.AM$3]+1;0)" office:value-type="float" office:value="0">
            <text:p>0,00</text:p>
          </table:table-cell>
          <table:table-cell table:style-name="ce387" table:formula="of:=VLOOKUP([.$B31];[$TuttiTornei.$B$5:.$BC$57];[.AN$3]+1;0)" office:value-type="float" office:value="0">
            <text:p>0,00</text:p>
          </table:table-cell>
          <table:table-cell table:style-name="ce387" table:formula="of:=VLOOKUP([.$B31];[$TuttiTornei.$B$5:.$BC$57];[.AO$3]+1;0)" office:value-type="float" office:value="0">
            <text:p>0,00</text:p>
          </table:table-cell>
          <table:table-cell table:style-name="ce387" table:formula="of:=VLOOKUP([.$B31];[$TuttiTornei.$B$5:.$BC$57];[.AP$3]+1;0)" office:value-type="float" office:value="0">
            <text:p>0,00</text:p>
          </table:table-cell>
          <table:table-cell table:style-name="ce387" table:formula="of:=VLOOKUP([.$B31];[$TuttiTornei.$B$5:.$BC$57];[.AQ$3]+1;0)" office:value-type="float" office:value="0">
            <text:p>0,00</text:p>
          </table:table-cell>
          <table:table-cell table:style-name="ce387" table:formula="of:=VLOOKUP([.$B31];[$TuttiTornei.$B$5:.$BC$57];[.AR$3]+1;0)" office:value-type="float" office:value="0">
            <text:p>0,00</text:p>
          </table:table-cell>
          <table:table-cell table:style-name="ce387" table:formula="of:=VLOOKUP([.$B31];[$TuttiTornei.$B$5:.$BC$57];[.AS$3]+1;0)" office:value-type="float" office:value="0">
            <text:p>0,00</text:p>
          </table:table-cell>
          <table:table-cell table:style-name="ce387" table:formula="of:=VLOOKUP([.$B31];[$TuttiTornei.$B$5:.$BC$57];[.AT$3]+1;0)" office:value-type="float" office:value="0">
            <text:p>0,00</text:p>
          </table:table-cell>
          <table:table-cell table:style-name="ce387" table:formula="of:=VLOOKUP([.$B31];[$TuttiTornei.$B$5:.$BC$57];[.AU$3]+1;0)" office:value-type="float" office:value="0">
            <text:p>0,00</text:p>
          </table:table-cell>
          <table:table-cell table:style-name="ce387" table:formula="of:=VLOOKUP([.$B31];[$TuttiTornei.$B$5:.$BC$57];[.AV$3]+1;0)" office:value-type="float" office:value="0">
            <text:p>0,00</text:p>
          </table:table-cell>
          <table:table-cell table:style-name="ce387" table:formula="of:=VLOOKUP([.$B31];[$TuttiTornei.$B$5:.$BC$57];[.AW$3]+1;0)" office:value-type="float" office:value="0">
            <text:p>0,00</text:p>
          </table:table-cell>
          <table:table-cell table:style-name="ce395" table:formula="of:=SUM([.C31:.AW31])" office:value-type="float" office:value="0">
            <text:p>0,00</text:p>
          </table:table-cell>
          <table:table-cell table:formula="of:=[.B31]" office:value-type="string" office:string-value="Mascetti Alberto">
            <text:p>Mascetti Alberto</text:p>
          </table:table-cell>
          <table:table-cell table:style-name="ce287" table:formula="of:=[.AX31]+([.$BE$5]-[.A30]+1)/100" office:value-type="float" office:value="0.31">
            <text:p>0,3100</text:p>
          </table:table-cell>
          <table:table-cell table:formula="of:=COUNTIF([.$AZ$5:.$AZ$60];&quot;&gt;&quot;&amp;[.AZ31])+1" office:value-type="float" office:value="38">
            <text:p>38</text:p>
          </table:table-cell>
          <table:table-cell table:formula="of:=[.AY31]" office:value-type="string" office:string-value="Mascetti Alberto">
            <text:p>Mascetti Alberto</text:p>
          </table:table-cell>
          <table:table-cell table:number-columns-repeated="970"/>
        </table:table-row>
        <table:table-row table:style-name="ro5">
          <table:table-cell table:style-name="ce5" table:formula="of:=[.A31]+1" office:value-type="float" office:value="28">
            <text:p>28</text:p>
          </table:table-cell>
          <table:table-cell table:style-name="ce386" table:formula="of:=VLOOKUP([.$A32];[$TuttiTornei.$BB$5:.$BD$57];3;0)" office:value-type="string" office:string-value="Maspero Isabella">
            <text:p>Maspero Isabella</text:p>
          </table:table-cell>
          <table:table-cell table:style-name="ce387" table:formula="of:=VLOOKUP([.$B32];[$TuttiTornei.$B$5:.$BC$57];[.C$3]+1;0)" office:value-type="float" office:value="0">
            <text:p>0,00</text:p>
          </table:table-cell>
          <table:table-cell table:style-name="ce387" table:formula="of:=VLOOKUP([.$B32];[$TuttiTornei.$B$5:.$BC$57];[.D$3]+1;0)" office:value-type="float" office:value="0">
            <text:p>0,00</text:p>
          </table:table-cell>
          <table:table-cell table:style-name="ce387" table:formula="of:=VLOOKUP([.$B32];[$TuttiTornei.$B$5:.$BC$57];[.E$3]+1;0)" office:value-type="float" office:value="0">
            <text:p>0,00</text:p>
          </table:table-cell>
          <table:table-cell table:style-name="ce387" table:formula="of:=VLOOKUP([.$B32];[$TuttiTornei.$B$5:.$BC$57];[.F$3]+1;0)" office:value-type="float" office:value="0">
            <text:p>0,00</text:p>
          </table:table-cell>
          <table:table-cell table:style-name="ce387" table:formula="of:=VLOOKUP([.$B32];[$TuttiTornei.$B$5:.$BC$57];[.G$3]+1;0)" office:value-type="float" office:value="0">
            <text:p>0,00</text:p>
          </table:table-cell>
          <table:table-cell table:style-name="ce387" table:formula="of:=VLOOKUP([.$B32];[$TuttiTornei.$B$5:.$BC$57];[.H$3]+1;0)" office:value-type="float" office:value="0">
            <text:p>0,00</text:p>
          </table:table-cell>
          <table:table-cell table:style-name="ce387" table:formula="of:=VLOOKUP([.$B32];[$TuttiTornei.$B$5:.$BC$57];[.I$3]+1;0)" office:value-type="float" office:value="0">
            <text:p>0,00</text:p>
          </table:table-cell>
          <table:table-cell table:style-name="ce387" table:formula="of:=VLOOKUP([.$B32];[$TuttiTornei.$B$5:.$BC$57];[.J$3]+1;0)" office:value-type="float" office:value="0">
            <text:p>0,00</text:p>
          </table:table-cell>
          <table:table-cell table:style-name="ce387" table:formula="of:=VLOOKUP([.$B32];[$TuttiTornei.$B$5:.$BC$57];[.K$3]+1;0)" office:value-type="float" office:value="0">
            <text:p>0,00</text:p>
          </table:table-cell>
          <table:table-cell table:style-name="ce387" table:formula="of:=VLOOKUP([.$B32];[$TuttiTornei.$B$5:.$BC$57];[.L$3]+1;0)" office:value-type="float" office:value="0">
            <text:p>0,00</text:p>
          </table:table-cell>
          <table:table-cell table:style-name="ce387" table:formula="of:=VLOOKUP([.$B32];[$TuttiTornei.$B$5:.$BC$57];[.M$3]+1;0)" office:value-type="float" office:value="0">
            <text:p>0,00</text:p>
          </table:table-cell>
          <table:table-cell table:style-name="ce387" table:formula="of:=VLOOKUP([.$B32];[$TuttiTornei.$B$5:.$BC$57];[.N$3]+1;0)" office:value-type="float" office:value="0">
            <text:p>0,00</text:p>
          </table:table-cell>
          <table:table-cell table:style-name="ce387" table:formula="of:=VLOOKUP([.$B32];[$TuttiTornei.$B$5:.$BC$57];[.O$3]+1;0)" office:value-type="float" office:value="0">
            <text:p>0,00</text:p>
          </table:table-cell>
          <table:table-cell table:style-name="ce387" table:formula="of:=VLOOKUP([.$B32];[$TuttiTornei.$B$5:.$BC$57];[.P$3]+1;0)" office:value-type="float" office:value="0">
            <text:p>0,00</text:p>
          </table:table-cell>
          <table:table-cell table:style-name="ce387" table:formula="of:=VLOOKUP([.$B32];[$TuttiTornei.$B$5:.$BC$57];[.Q$3]+1;0)" office:value-type="float" office:value="0">
            <text:p>0,00</text:p>
          </table:table-cell>
          <table:table-cell table:style-name="ce387" table:formula="of:=VLOOKUP([.$B32];[$TuttiTornei.$B$5:.$BC$57];[.R$3]+1;0)" office:value-type="float" office:value="0">
            <text:p>0,00</text:p>
          </table:table-cell>
          <table:table-cell table:style-name="ce387" table:formula="of:=VLOOKUP([.$B32];[$TuttiTornei.$B$5:.$BC$57];[.S$3]+1;0)" office:value-type="float" office:value="0">
            <text:p>0,00</text:p>
          </table:table-cell>
          <table:table-cell table:style-name="ce387" table:formula="of:=VLOOKUP([.$B32];[$TuttiTornei.$B$5:.$BC$57];[.T$3]+1;0)" office:value-type="float" office:value="0">
            <text:p>0,00</text:p>
          </table:table-cell>
          <table:table-cell table:style-name="ce387" table:formula="of:=VLOOKUP([.$B32];[$TuttiTornei.$B$5:.$BC$57];[.U$3]+1;0)" office:value-type="float" office:value="0">
            <text:p>0,00</text:p>
          </table:table-cell>
          <table:table-cell table:style-name="ce387" table:formula="of:=VLOOKUP([.$B32];[$TuttiTornei.$B$5:.$BC$57];[.V$3]+1;0)" office:value-type="float" office:value="0">
            <text:p>0,00</text:p>
          </table:table-cell>
          <table:table-cell table:style-name="ce387" table:formula="of:=VLOOKUP([.$B32];[$TuttiTornei.$B$5:.$BC$57];[.W$3]+1;0)" office:value-type="float" office:value="0">
            <text:p>0,00</text:p>
          </table:table-cell>
          <table:table-cell table:style-name="ce387" table:formula="of:=VLOOKUP([.$B32];[$TuttiTornei.$B$5:.$BC$57];[.X$3]+1;0)" office:value-type="float" office:value="0">
            <text:p>0,00</text:p>
          </table:table-cell>
          <table:table-cell table:style-name="ce387" table:formula="of:=VLOOKUP([.$B32];[$TuttiTornei.$B$5:.$BC$57];[.Y$3]+1;0)" office:value-type="float" office:value="0">
            <text:p>0,00</text:p>
          </table:table-cell>
          <table:table-cell table:style-name="ce387" table:formula="of:=VLOOKUP([.$B32];[$TuttiTornei.$B$5:.$BC$57];[.Z$3]+1;0)" office:value-type="float" office:value="0">
            <text:p>0,00</text:p>
          </table:table-cell>
          <table:table-cell table:style-name="ce387" table:formula="of:=VLOOKUP([.$B32];[$TuttiTornei.$B$5:.$BC$57];[.AA$3]+1;0)" office:value-type="float" office:value="0">
            <text:p>0,00</text:p>
          </table:table-cell>
          <table:table-cell table:style-name="ce387" table:formula="of:=VLOOKUP([.$B32];[$TuttiTornei.$B$5:.$BC$57];[.AB$3]+1;0)" office:value-type="float" office:value="0">
            <text:p>0,00</text:p>
          </table:table-cell>
          <table:table-cell table:style-name="ce387" table:formula="of:=VLOOKUP([.$B32];[$TuttiTornei.$B$5:.$BC$57];[.AC$3]+1;0)" office:value-type="float" office:value="0">
            <text:p>0,00</text:p>
          </table:table-cell>
          <table:table-cell table:style-name="ce387" table:formula="of:=VLOOKUP([.$B32];[$TuttiTornei.$B$5:.$BC$57];[.AD$3]+1;0)" office:value-type="float" office:value="0">
            <text:p>0,00</text:p>
          </table:table-cell>
          <table:table-cell table:style-name="ce387" table:formula="of:=VLOOKUP([.$B32];[$TuttiTornei.$B$5:.$BC$57];[.AE$3]+1;0)" office:value-type="float" office:value="0">
            <text:p>0,00</text:p>
          </table:table-cell>
          <table:table-cell table:style-name="ce387" table:formula="of:=VLOOKUP([.$B32];[$TuttiTornei.$B$5:.$BC$57];[.AF$3]+1;0)" office:value-type="float" office:value="0">
            <text:p>0,00</text:p>
          </table:table-cell>
          <table:table-cell table:style-name="ce387" table:formula="of:=VLOOKUP([.$B32];[$TuttiTornei.$B$5:.$BC$57];[.AG$3]+1;0)" office:value-type="float" office:value="0">
            <text:p>0,00</text:p>
          </table:table-cell>
          <table:table-cell table:style-name="ce387" table:formula="of:=VLOOKUP([.$B32];[$TuttiTornei.$B$5:.$BC$57];[.AH$3]+1;0)" office:value-type="float" office:value="0">
            <text:p>0,00</text:p>
          </table:table-cell>
          <table:table-cell table:style-name="ce387" table:formula="of:=VLOOKUP([.$B32];[$TuttiTornei.$B$5:.$BC$57];[.AI$3]+1;0)" office:value-type="float" office:value="0">
            <text:p>0,00</text:p>
          </table:table-cell>
          <table:table-cell table:style-name="ce387" table:formula="of:=VLOOKUP([.$B32];[$TuttiTornei.$B$5:.$BC$57];[.AJ$3]+1;0)" office:value-type="float" office:value="0">
            <text:p>0,00</text:p>
          </table:table-cell>
          <table:table-cell table:style-name="ce387" table:formula="of:=VLOOKUP([.$B32];[$TuttiTornei.$B$5:.$BC$57];[.AK$3]+1;0)" office:value-type="float" office:value="0">
            <text:p>0,00</text:p>
          </table:table-cell>
          <table:table-cell table:style-name="ce387" table:formula="of:=VLOOKUP([.$B32];[$TuttiTornei.$B$5:.$BC$57];[.AL$3]+1;0)" office:value-type="float" office:value="0">
            <text:p>0,00</text:p>
          </table:table-cell>
          <table:table-cell table:style-name="ce387" table:formula="of:=VLOOKUP([.$B32];[$TuttiTornei.$B$5:.$BC$57];[.AM$3]+1;0)" office:value-type="float" office:value="0">
            <text:p>0,00</text:p>
          </table:table-cell>
          <table:table-cell table:style-name="ce387" table:formula="of:=VLOOKUP([.$B32];[$TuttiTornei.$B$5:.$BC$57];[.AN$3]+1;0)" office:value-type="float" office:value="0">
            <text:p>0,00</text:p>
          </table:table-cell>
          <table:table-cell table:style-name="ce387" table:formula="of:=VLOOKUP([.$B32];[$TuttiTornei.$B$5:.$BC$57];[.AO$3]+1;0)" office:value-type="float" office:value="0">
            <text:p>0,00</text:p>
          </table:table-cell>
          <table:table-cell table:style-name="ce387" table:formula="of:=VLOOKUP([.$B32];[$TuttiTornei.$B$5:.$BC$57];[.AP$3]+1;0)" office:value-type="float" office:value="0">
            <text:p>0,00</text:p>
          </table:table-cell>
          <table:table-cell table:style-name="ce387" table:formula="of:=VLOOKUP([.$B32];[$TuttiTornei.$B$5:.$BC$57];[.AQ$3]+1;0)" office:value-type="float" office:value="0">
            <text:p>0,00</text:p>
          </table:table-cell>
          <table:table-cell table:style-name="ce387" table:formula="of:=VLOOKUP([.$B32];[$TuttiTornei.$B$5:.$BC$57];[.AR$3]+1;0)" office:value-type="float" office:value="0">
            <text:p>0,00</text:p>
          </table:table-cell>
          <table:table-cell table:style-name="ce387" table:formula="of:=VLOOKUP([.$B32];[$TuttiTornei.$B$5:.$BC$57];[.AS$3]+1;0)" office:value-type="float" office:value="0">
            <text:p>0,00</text:p>
          </table:table-cell>
          <table:table-cell table:style-name="ce387" table:formula="of:=VLOOKUP([.$B32];[$TuttiTornei.$B$5:.$BC$57];[.AT$3]+1;0)" office:value-type="float" office:value="0">
            <text:p>0,00</text:p>
          </table:table-cell>
          <table:table-cell table:style-name="ce387" table:formula="of:=VLOOKUP([.$B32];[$TuttiTornei.$B$5:.$BC$57];[.AU$3]+1;0)" office:value-type="float" office:value="0">
            <text:p>0,00</text:p>
          </table:table-cell>
          <table:table-cell table:style-name="ce387" table:formula="of:=VLOOKUP([.$B32];[$TuttiTornei.$B$5:.$BC$57];[.AV$3]+1;0)" office:value-type="float" office:value="0">
            <text:p>0,00</text:p>
          </table:table-cell>
          <table:table-cell table:style-name="ce387" table:formula="of:=VLOOKUP([.$B32];[$TuttiTornei.$B$5:.$BC$57];[.AW$3]+1;0)" office:value-type="float" office:value="0">
            <text:p>0,00</text:p>
          </table:table-cell>
          <table:table-cell table:style-name="ce395" table:formula="of:=SUM([.C32:.AW32])" office:value-type="float" office:value="0">
            <text:p>0,00</text:p>
          </table:table-cell>
          <table:table-cell table:formula="of:=[.B32]" office:value-type="string" office:string-value="Maspero Isabella">
            <text:p>Maspero Isabella</text:p>
          </table:table-cell>
          <table:table-cell table:style-name="ce287" table:formula="of:=[.AX32]+([.$BE$5]-[.A31]+1)/100" office:value-type="float" office:value="0.3">
            <text:p>0,3000</text:p>
          </table:table-cell>
          <table:table-cell table:formula="of:=COUNTIF([.$AZ$5:.$AZ$60];&quot;&gt;&quot;&amp;[.AZ32])+1" office:value-type="float" office:value="39">
            <text:p>39</text:p>
          </table:table-cell>
          <table:table-cell table:formula="of:=[.AY32]" office:value-type="string" office:string-value="Maspero Isabella">
            <text:p>Maspero Isabella</text:p>
          </table:table-cell>
          <table:table-cell table:number-columns-repeated="970"/>
        </table:table-row>
        <table:table-row table:style-name="ro5">
          <table:table-cell table:style-name="ce5" table:formula="of:=[.A32]+1" office:value-type="float" office:value="29">
            <text:p>29</text:p>
          </table:table-cell>
          <table:table-cell table:style-name="ce386" table:formula="of:=VLOOKUP([.$A33];[$TuttiTornei.$BB$5:.$BD$57];3;0)" office:value-type="string" office:string-value="Moro Enzo">
            <text:p>Moro Enzo</text:p>
          </table:table-cell>
          <table:table-cell table:style-name="ce387" table:formula="of:=VLOOKUP([.$B33];[$TuttiTornei.$B$5:.$BC$57];[.C$3]+1;0)" office:value-type="float" office:value="50">
            <text:p>50,00</text:p>
          </table:table-cell>
          <table:table-cell table:style-name="ce387" table:formula="of:=VLOOKUP([.$B33];[$TuttiTornei.$B$5:.$BC$57];[.D$3]+1;0)" office:value-type="float" office:value="60.32">
            <text:p>60,32</text:p>
          </table:table-cell>
          <table:table-cell table:style-name="ce387" table:formula="of:=VLOOKUP([.$B33];[$TuttiTornei.$B$5:.$BC$57];[.E$3]+1;0)" office:value-type="float" office:value="51.49">
            <text:p>51,49</text:p>
          </table:table-cell>
          <table:table-cell table:style-name="ce387" table:formula="of:=VLOOKUP([.$B33];[$TuttiTornei.$B$5:.$BC$57];[.F$3]+1;0)" office:value-type="float" office:value="0">
            <text:p>0,00</text:p>
          </table:table-cell>
          <table:table-cell table:style-name="ce387" table:formula="of:=VLOOKUP([.$B33];[$TuttiTornei.$B$5:.$BC$57];[.G$3]+1;0)" office:value-type="float" office:value="0">
            <text:p>0,00</text:p>
          </table:table-cell>
          <table:table-cell table:style-name="ce387" table:formula="of:=VLOOKUP([.$B33];[$TuttiTornei.$B$5:.$BC$57];[.H$3]+1;0)" office:value-type="float" office:value="0">
            <text:p>0,00</text:p>
          </table:table-cell>
          <table:table-cell table:style-name="ce387" table:formula="of:=VLOOKUP([.$B33];[$TuttiTornei.$B$5:.$BC$57];[.I$3]+1;0)" office:value-type="float" office:value="0">
            <text:p>0,00</text:p>
          </table:table-cell>
          <table:table-cell table:style-name="ce387" table:formula="of:=VLOOKUP([.$B33];[$TuttiTornei.$B$5:.$BC$57];[.J$3]+1;0)" office:value-type="float" office:value="0">
            <text:p>0,00</text:p>
          </table:table-cell>
          <table:table-cell table:style-name="ce387" table:formula="of:=VLOOKUP([.$B33];[$TuttiTornei.$B$5:.$BC$57];[.K$3]+1;0)" office:value-type="float" office:value="0">
            <text:p>0,00</text:p>
          </table:table-cell>
          <table:table-cell table:style-name="ce387" table:formula="of:=VLOOKUP([.$B33];[$TuttiTornei.$B$5:.$BC$57];[.L$3]+1;0)" office:value-type="float" office:value="0">
            <text:p>0,00</text:p>
          </table:table-cell>
          <table:table-cell table:style-name="ce387" table:formula="of:=VLOOKUP([.$B33];[$TuttiTornei.$B$5:.$BC$57];[.M$3]+1;0)" office:value-type="float" office:value="0">
            <text:p>0,00</text:p>
          </table:table-cell>
          <table:table-cell table:style-name="ce387" table:formula="of:=VLOOKUP([.$B33];[$TuttiTornei.$B$5:.$BC$57];[.N$3]+1;0)" office:value-type="float" office:value="41.27">
            <text:p>41,27</text:p>
          </table:table-cell>
          <table:table-cell table:style-name="ce387" table:formula="of:=VLOOKUP([.$B33];[$TuttiTornei.$B$5:.$BC$57];[.O$3]+1;0)" office:value-type="float" office:value="0">
            <text:p>0,00</text:p>
          </table:table-cell>
          <table:table-cell table:style-name="ce387" table:formula="of:=VLOOKUP([.$B33];[$TuttiTornei.$B$5:.$BC$57];[.P$3]+1;0)" office:value-type="float" office:value="40.33">
            <text:p>40,33</text:p>
          </table:table-cell>
          <table:table-cell table:style-name="ce387" table:formula="of:=VLOOKUP([.$B33];[$TuttiTornei.$B$5:.$BC$57];[.Q$3]+1;0)" office:value-type="float" office:value="0">
            <text:p>0,00</text:p>
          </table:table-cell>
          <table:table-cell table:style-name="ce387" table:formula="of:=VLOOKUP([.$B33];[$TuttiTornei.$B$5:.$BC$57];[.R$3]+1;0)" office:value-type="float" office:value="53.47">
            <text:p>53,47</text:p>
          </table:table-cell>
          <table:table-cell table:style-name="ce387" table:formula="of:=VLOOKUP([.$B33];[$TuttiTornei.$B$5:.$BC$57];[.S$3]+1;0)" office:value-type="float" office:value="50">
            <text:p>50,00</text:p>
          </table:table-cell>
          <table:table-cell table:style-name="ce387" table:formula="of:=VLOOKUP([.$B33];[$TuttiTornei.$B$5:.$BC$57];[.T$3]+1;0)" office:value-type="float" office:value="64.88">
            <text:p>64,88</text:p>
          </table:table-cell>
          <table:table-cell table:style-name="ce387" table:formula="of:=VLOOKUP([.$B33];[$TuttiTornei.$B$5:.$BC$57];[.U$3]+1;0)" office:value-type="float" office:value="53.75">
            <text:p>53,75</text:p>
          </table:table-cell>
          <table:table-cell table:style-name="ce387" table:formula="of:=VLOOKUP([.$B33];[$TuttiTornei.$B$5:.$BC$57];[.V$3]+1;0)" office:value-type="float" office:value="66.25">
            <text:p>66,25</text:p>
          </table:table-cell>
          <table:table-cell table:style-name="ce387" table:formula="of:=VLOOKUP([.$B33];[$TuttiTornei.$B$5:.$BC$57];[.W$3]+1;0)" office:value-type="float" office:value="38.1">
            <text:p>38,10</text:p>
          </table:table-cell>
          <table:table-cell table:style-name="ce387" table:formula="of:=VLOOKUP([.$B33];[$TuttiTornei.$B$5:.$BC$57];[.X$3]+1;0)" office:value-type="float" office:value="41.82">
            <text:p>41,82</text:p>
          </table:table-cell>
          <table:table-cell table:style-name="ce387" table:formula="of:=VLOOKUP([.$B33];[$TuttiTornei.$B$5:.$BC$57];[.Y$3]+1;0)" office:value-type="float" office:value="63.69">
            <text:p>63,69</text:p>
          </table:table-cell>
          <table:table-cell table:style-name="ce387" table:formula="of:=VLOOKUP([.$B33];[$TuttiTornei.$B$5:.$BC$57];[.Z$3]+1;0)" office:value-type="float" office:value="47.5">
            <text:p>47,50</text:p>
          </table:table-cell>
          <table:table-cell table:style-name="ce387" table:formula="of:=VLOOKUP([.$B33];[$TuttiTornei.$B$5:.$BC$57];[.AA$3]+1;0)" office:value-type="float" office:value="42.67">
            <text:p>42,67</text:p>
          </table:table-cell>
          <table:table-cell table:style-name="ce387" table:formula="of:=VLOOKUP([.$B33];[$TuttiTornei.$B$5:.$BC$57];[.AB$3]+1;0)" office:value-type="float" office:value="51.19">
            <text:p>51,19</text:p>
          </table:table-cell>
          <table:table-cell table:style-name="ce387" table:formula="of:=VLOOKUP([.$B33];[$TuttiTornei.$B$5:.$BC$57];[.AC$3]+1;0)" office:value-type="float" office:value="0">
            <text:p>0,00</text:p>
          </table:table-cell>
          <table:table-cell table:style-name="ce387" table:formula="of:=VLOOKUP([.$B33];[$TuttiTornei.$B$5:.$BC$57];[.AD$3]+1;0)" office:value-type="float" office:value="52.57">
            <text:p>52,57</text:p>
          </table:table-cell>
          <table:table-cell table:style-name="ce387" table:formula="of:=VLOOKUP([.$B33];[$TuttiTornei.$B$5:.$BC$57];[.AE$3]+1;0)" office:value-type="float" office:value="54">
            <text:p>54,00</text:p>
          </table:table-cell>
          <table:table-cell table:style-name="ce387" table:formula="of:=VLOOKUP([.$B33];[$TuttiTornei.$B$5:.$BC$57];[.AF$3]+1;0)" office:value-type="float" office:value="51.31">
            <text:p>51,31</text:p>
          </table:table-cell>
          <table:table-cell table:style-name="ce387" table:formula="of:=VLOOKUP([.$B33];[$TuttiTornei.$B$5:.$BC$57];[.AG$3]+1;0)" office:value-type="float" office:value="42.67">
            <text:p>42,67</text:p>
          </table:table-cell>
          <table:table-cell table:style-name="ce387" table:formula="of:=VLOOKUP([.$B33];[$TuttiTornei.$B$5:.$BC$57];[.AH$3]+1;0)" office:value-type="float" office:value="0">
            <text:p>0,00</text:p>
          </table:table-cell>
          <table:table-cell table:style-name="ce387" table:formula="of:=VLOOKUP([.$B33];[$TuttiTornei.$B$5:.$BC$57];[.AI$3]+1;0)" office:value-type="float" office:value="41.07">
            <text:p>41,07</text:p>
          </table:table-cell>
          <table:table-cell table:style-name="ce387" table:formula="of:=VLOOKUP([.$B33];[$TuttiTornei.$B$5:.$BC$57];[.AJ$3]+1;0)" office:value-type="float" office:value="0">
            <text:p>0,00</text:p>
          </table:table-cell>
          <table:table-cell table:style-name="ce387" table:formula="of:=VLOOKUP([.$B33];[$TuttiTornei.$B$5:.$BC$57];[.AK$3]+1;0)" office:value-type="float" office:value="0">
            <text:p>0,00</text:p>
          </table:table-cell>
          <table:table-cell table:style-name="ce387" table:formula="of:=VLOOKUP([.$B33];[$TuttiTornei.$B$5:.$BC$57];[.AL$3]+1;0)" office:value-type="float" office:value="0">
            <text:p>0,00</text:p>
          </table:table-cell>
          <table:table-cell table:style-name="ce387" table:formula="of:=VLOOKUP([.$B33];[$TuttiTornei.$B$5:.$BC$57];[.AM$3]+1;0)" office:value-type="float" office:value="0">
            <text:p>0,00</text:p>
          </table:table-cell>
          <table:table-cell table:style-name="ce387" table:formula="of:=VLOOKUP([.$B33];[$TuttiTornei.$B$5:.$BC$57];[.AN$3]+1;0)" office:value-type="float" office:value="0">
            <text:p>0,00</text:p>
          </table:table-cell>
          <table:table-cell table:style-name="ce387" table:formula="of:=VLOOKUP([.$B33];[$TuttiTornei.$B$5:.$BC$57];[.AO$3]+1;0)" office:value-type="float" office:value="0">
            <text:p>0,00</text:p>
          </table:table-cell>
          <table:table-cell table:style-name="ce387" table:formula="of:=VLOOKUP([.$B33];[$TuttiTornei.$B$5:.$BC$57];[.AP$3]+1;0)" office:value-type="float" office:value="0">
            <text:p>0,00</text:p>
          </table:table-cell>
          <table:table-cell table:style-name="ce387" table:formula="of:=VLOOKUP([.$B33];[$TuttiTornei.$B$5:.$BC$57];[.AQ$3]+1;0)" office:value-type="float" office:value="0">
            <text:p>0,00</text:p>
          </table:table-cell>
          <table:table-cell table:style-name="ce387" table:formula="of:=VLOOKUP([.$B33];[$TuttiTornei.$B$5:.$BC$57];[.AR$3]+1;0)" office:value-type="float" office:value="0">
            <text:p>0,00</text:p>
          </table:table-cell>
          <table:table-cell table:style-name="ce387" table:formula="of:=VLOOKUP([.$B33];[$TuttiTornei.$B$5:.$BC$57];[.AS$3]+1;0)" office:value-type="float" office:value="0">
            <text:p>0,00</text:p>
          </table:table-cell>
          <table:table-cell table:style-name="ce387" table:formula="of:=VLOOKUP([.$B33];[$TuttiTornei.$B$5:.$BC$57];[.AT$3]+1;0)" office:value-type="float" office:value="0">
            <text:p>0,00</text:p>
          </table:table-cell>
          <table:table-cell table:style-name="ce387" table:formula="of:=VLOOKUP([.$B33];[$TuttiTornei.$B$5:.$BC$57];[.AU$3]+1;0)" office:value-type="float" office:value="0">
            <text:p>0,00</text:p>
          </table:table-cell>
          <table:table-cell table:style-name="ce387" table:formula="of:=VLOOKUP([.$B33];[$TuttiTornei.$B$5:.$BC$57];[.AV$3]+1;0)" office:value-type="float" office:value="0">
            <text:p>0,00</text:p>
          </table:table-cell>
          <table:table-cell table:style-name="ce387" table:formula="of:=VLOOKUP([.$B33];[$TuttiTornei.$B$5:.$BC$57];[.AW$3]+1;0)" office:value-type="float" office:value="0">
            <text:p>0,00</text:p>
          </table:table-cell>
          <table:table-cell table:style-name="ce395" table:formula="of:=SUM([.C33:.AW33])" office:value-type="float" office:value="1058.35">
            <text:p>1058,35</text:p>
          </table:table-cell>
          <table:table-cell table:formula="of:=[.B33]" office:value-type="string" office:string-value="Moro Enzo">
            <text:p>Moro Enzo</text:p>
          </table:table-cell>
          <table:table-cell table:style-name="ce287" table:formula="of:=[.AX33]+([.$BE$5]-[.A32]+1)/100" office:value-type="float" office:value="1058.64">
            <text:p>1058,6400</text:p>
          </table:table-cell>
          <table:table-cell table:formula="of:=COUNTIF([.$AZ$5:.$AZ$60];&quot;&gt;&quot;&amp;[.AZ33])+1" office:value-type="float" office:value="9">
            <text:p>9</text:p>
          </table:table-cell>
          <table:table-cell table:formula="of:=[.AY33]" office:value-type="string" office:string-value="Moro Enzo">
            <text:p>Moro Enzo</text:p>
          </table:table-cell>
          <table:table-cell table:number-columns-repeated="970"/>
        </table:table-row>
        <table:table-row table:style-name="ro5">
          <table:table-cell table:style-name="ce5" table:formula="of:=[.A33]+1" office:value-type="float" office:value="30">
            <text:p>30</text:p>
          </table:table-cell>
          <table:table-cell table:style-name="ce386" table:formula="of:=VLOOKUP([.$A34];[$TuttiTornei.$BB$5:.$BD$57];3;0)" office:value-type="string" office:string-value="Motta Maria Paola">
            <text:p>Motta Maria Paola</text:p>
          </table:table-cell>
          <table:table-cell table:style-name="ce387" table:formula="of:=VLOOKUP([.$B34];[$TuttiTornei.$B$5:.$BC$57];[.C$3]+1;0)" office:value-type="float" office:value="0">
            <text:p>0,00</text:p>
          </table:table-cell>
          <table:table-cell table:style-name="ce387" table:formula="of:=VLOOKUP([.$B34];[$TuttiTornei.$B$5:.$BC$57];[.D$3]+1;0)" office:value-type="float" office:value="0">
            <text:p>0,00</text:p>
          </table:table-cell>
          <table:table-cell table:style-name="ce387" table:formula="of:=VLOOKUP([.$B34];[$TuttiTornei.$B$5:.$BC$57];[.E$3]+1;0)" office:value-type="float" office:value="0">
            <text:p>0,00</text:p>
          </table:table-cell>
          <table:table-cell table:style-name="ce387" table:formula="of:=VLOOKUP([.$B34];[$TuttiTornei.$B$5:.$BC$57];[.F$3]+1;0)" office:value-type="float" office:value="0">
            <text:p>0,00</text:p>
          </table:table-cell>
          <table:table-cell table:style-name="ce387" table:formula="of:=VLOOKUP([.$B34];[$TuttiTornei.$B$5:.$BC$57];[.G$3]+1;0)" office:value-type="float" office:value="0">
            <text:p>0,00</text:p>
          </table:table-cell>
          <table:table-cell table:style-name="ce387" table:formula="of:=VLOOKUP([.$B34];[$TuttiTornei.$B$5:.$BC$57];[.H$3]+1;0)" office:value-type="float" office:value="0">
            <text:p>0,00</text:p>
          </table:table-cell>
          <table:table-cell table:style-name="ce387" table:formula="of:=VLOOKUP([.$B34];[$TuttiTornei.$B$5:.$BC$57];[.I$3]+1;0)" office:value-type="float" office:value="0">
            <text:p>0,00</text:p>
          </table:table-cell>
          <table:table-cell table:style-name="ce387" table:formula="of:=VLOOKUP([.$B34];[$TuttiTornei.$B$5:.$BC$57];[.J$3]+1;0)" office:value-type="float" office:value="0">
            <text:p>0,00</text:p>
          </table:table-cell>
          <table:table-cell table:style-name="ce387" table:formula="of:=VLOOKUP([.$B34];[$TuttiTornei.$B$5:.$BC$57];[.K$3]+1;0)" office:value-type="float" office:value="0">
            <text:p>0,00</text:p>
          </table:table-cell>
          <table:table-cell table:style-name="ce387" table:formula="of:=VLOOKUP([.$B34];[$TuttiTornei.$B$5:.$BC$57];[.L$3]+1;0)" office:value-type="float" office:value="0">
            <text:p>0,00</text:p>
          </table:table-cell>
          <table:table-cell table:style-name="ce387" table:formula="of:=VLOOKUP([.$B34];[$TuttiTornei.$B$5:.$BC$57];[.M$3]+1;0)" office:value-type="float" office:value="0">
            <text:p>0,00</text:p>
          </table:table-cell>
          <table:table-cell table:style-name="ce387" table:formula="of:=VLOOKUP([.$B34];[$TuttiTornei.$B$5:.$BC$57];[.N$3]+1;0)" office:value-type="float" office:value="0">
            <text:p>0,00</text:p>
          </table:table-cell>
          <table:table-cell table:style-name="ce387" table:formula="of:=VLOOKUP([.$B34];[$TuttiTornei.$B$5:.$BC$57];[.O$3]+1;0)" office:value-type="float" office:value="0">
            <text:p>0,00</text:p>
          </table:table-cell>
          <table:table-cell table:style-name="ce387" table:formula="of:=VLOOKUP([.$B34];[$TuttiTornei.$B$5:.$BC$57];[.P$3]+1;0)" office:value-type="float" office:value="0">
            <text:p>0,00</text:p>
          </table:table-cell>
          <table:table-cell table:style-name="ce387" table:formula="of:=VLOOKUP([.$B34];[$TuttiTornei.$B$5:.$BC$57];[.Q$3]+1;0)" office:value-type="float" office:value="0">
            <text:p>0,00</text:p>
          </table:table-cell>
          <table:table-cell table:style-name="ce387" table:formula="of:=VLOOKUP([.$B34];[$TuttiTornei.$B$5:.$BC$57];[.R$3]+1;0)" office:value-type="float" office:value="0">
            <text:p>0,00</text:p>
          </table:table-cell>
          <table:table-cell table:style-name="ce387" table:formula="of:=VLOOKUP([.$B34];[$TuttiTornei.$B$5:.$BC$57];[.S$3]+1;0)" office:value-type="float" office:value="0">
            <text:p>0,00</text:p>
          </table:table-cell>
          <table:table-cell table:style-name="ce387" table:formula="of:=VLOOKUP([.$B34];[$TuttiTornei.$B$5:.$BC$57];[.T$3]+1;0)" office:value-type="float" office:value="0">
            <text:p>0,00</text:p>
          </table:table-cell>
          <table:table-cell table:style-name="ce387" table:formula="of:=VLOOKUP([.$B34];[$TuttiTornei.$B$5:.$BC$57];[.U$3]+1;0)" office:value-type="float" office:value="0">
            <text:p>0,00</text:p>
          </table:table-cell>
          <table:table-cell table:style-name="ce387" table:formula="of:=VLOOKUP([.$B34];[$TuttiTornei.$B$5:.$BC$57];[.V$3]+1;0)" office:value-type="float" office:value="0">
            <text:p>0,00</text:p>
          </table:table-cell>
          <table:table-cell table:style-name="ce387" table:formula="of:=VLOOKUP([.$B34];[$TuttiTornei.$B$5:.$BC$57];[.W$3]+1;0)" office:value-type="float" office:value="0">
            <text:p>0,00</text:p>
          </table:table-cell>
          <table:table-cell table:style-name="ce387" table:formula="of:=VLOOKUP([.$B34];[$TuttiTornei.$B$5:.$BC$57];[.X$3]+1;0)" office:value-type="float" office:value="0">
            <text:p>0,00</text:p>
          </table:table-cell>
          <table:table-cell table:style-name="ce387" table:formula="of:=VLOOKUP([.$B34];[$TuttiTornei.$B$5:.$BC$57];[.Y$3]+1;0)" office:value-type="float" office:value="0">
            <text:p>0,00</text:p>
          </table:table-cell>
          <table:table-cell table:style-name="ce387" table:formula="of:=VLOOKUP([.$B34];[$TuttiTornei.$B$5:.$BC$57];[.Z$3]+1;0)" office:value-type="float" office:value="0">
            <text:p>0,00</text:p>
          </table:table-cell>
          <table:table-cell table:style-name="ce387" table:formula="of:=VLOOKUP([.$B34];[$TuttiTornei.$B$5:.$BC$57];[.AA$3]+1;0)" office:value-type="float" office:value="0">
            <text:p>0,00</text:p>
          </table:table-cell>
          <table:table-cell table:style-name="ce387" table:formula="of:=VLOOKUP([.$B34];[$TuttiTornei.$B$5:.$BC$57];[.AB$3]+1;0)" office:value-type="float" office:value="0">
            <text:p>0,00</text:p>
          </table:table-cell>
          <table:table-cell table:style-name="ce387" table:formula="of:=VLOOKUP([.$B34];[$TuttiTornei.$B$5:.$BC$57];[.AC$3]+1;0)" office:value-type="float" office:value="0">
            <text:p>0,00</text:p>
          </table:table-cell>
          <table:table-cell table:style-name="ce387" table:formula="of:=VLOOKUP([.$B34];[$TuttiTornei.$B$5:.$BC$57];[.AD$3]+1;0)" office:value-type="float" office:value="0">
            <text:p>0,00</text:p>
          </table:table-cell>
          <table:table-cell table:style-name="ce387" table:formula="of:=VLOOKUP([.$B34];[$TuttiTornei.$B$5:.$BC$57];[.AE$3]+1;0)" office:value-type="float" office:value="0">
            <text:p>0,00</text:p>
          </table:table-cell>
          <table:table-cell table:style-name="ce387" table:formula="of:=VLOOKUP([.$B34];[$TuttiTornei.$B$5:.$BC$57];[.AF$3]+1;0)" office:value-type="float" office:value="0">
            <text:p>0,00</text:p>
          </table:table-cell>
          <table:table-cell table:style-name="ce387" table:formula="of:=VLOOKUP([.$B34];[$TuttiTornei.$B$5:.$BC$57];[.AG$3]+1;0)" office:value-type="float" office:value="0">
            <text:p>0,00</text:p>
          </table:table-cell>
          <table:table-cell table:style-name="ce387" table:formula="of:=VLOOKUP([.$B34];[$TuttiTornei.$B$5:.$BC$57];[.AH$3]+1;0)" office:value-type="float" office:value="0">
            <text:p>0,00</text:p>
          </table:table-cell>
          <table:table-cell table:style-name="ce387" table:formula="of:=VLOOKUP([.$B34];[$TuttiTornei.$B$5:.$BC$57];[.AI$3]+1;0)" office:value-type="float" office:value="0">
            <text:p>0,00</text:p>
          </table:table-cell>
          <table:table-cell table:style-name="ce387" table:formula="of:=VLOOKUP([.$B34];[$TuttiTornei.$B$5:.$BC$57];[.AJ$3]+1;0)" office:value-type="float" office:value="0">
            <text:p>0,00</text:p>
          </table:table-cell>
          <table:table-cell table:style-name="ce387" table:formula="of:=VLOOKUP([.$B34];[$TuttiTornei.$B$5:.$BC$57];[.AK$3]+1;0)" office:value-type="float" office:value="0">
            <text:p>0,00</text:p>
          </table:table-cell>
          <table:table-cell table:style-name="ce387" table:formula="of:=VLOOKUP([.$B34];[$TuttiTornei.$B$5:.$BC$57];[.AL$3]+1;0)" office:value-type="float" office:value="0">
            <text:p>0,00</text:p>
          </table:table-cell>
          <table:table-cell table:style-name="ce387" table:formula="of:=VLOOKUP([.$B34];[$TuttiTornei.$B$5:.$BC$57];[.AM$3]+1;0)" office:value-type="float" office:value="0">
            <text:p>0,00</text:p>
          </table:table-cell>
          <table:table-cell table:style-name="ce387" table:formula="of:=VLOOKUP([.$B34];[$TuttiTornei.$B$5:.$BC$57];[.AN$3]+1;0)" office:value-type="float" office:value="0">
            <text:p>0,00</text:p>
          </table:table-cell>
          <table:table-cell table:style-name="ce387" table:formula="of:=VLOOKUP([.$B34];[$TuttiTornei.$B$5:.$BC$57];[.AO$3]+1;0)" office:value-type="float" office:value="0">
            <text:p>0,00</text:p>
          </table:table-cell>
          <table:table-cell table:style-name="ce387" table:formula="of:=VLOOKUP([.$B34];[$TuttiTornei.$B$5:.$BC$57];[.AP$3]+1;0)" office:value-type="float" office:value="0">
            <text:p>0,00</text:p>
          </table:table-cell>
          <table:table-cell table:style-name="ce387" table:formula="of:=VLOOKUP([.$B34];[$TuttiTornei.$B$5:.$BC$57];[.AQ$3]+1;0)" office:value-type="float" office:value="0">
            <text:p>0,00</text:p>
          </table:table-cell>
          <table:table-cell table:style-name="ce387" table:formula="of:=VLOOKUP([.$B34];[$TuttiTornei.$B$5:.$BC$57];[.AR$3]+1;0)" office:value-type="float" office:value="0">
            <text:p>0,00</text:p>
          </table:table-cell>
          <table:table-cell table:style-name="ce387" table:formula="of:=VLOOKUP([.$B34];[$TuttiTornei.$B$5:.$BC$57];[.AS$3]+1;0)" office:value-type="float" office:value="0">
            <text:p>0,00</text:p>
          </table:table-cell>
          <table:table-cell table:style-name="ce387" table:formula="of:=VLOOKUP([.$B34];[$TuttiTornei.$B$5:.$BC$57];[.AT$3]+1;0)" office:value-type="float" office:value="0">
            <text:p>0,00</text:p>
          </table:table-cell>
          <table:table-cell table:style-name="ce387" table:formula="of:=VLOOKUP([.$B34];[$TuttiTornei.$B$5:.$BC$57];[.AU$3]+1;0)" office:value-type="float" office:value="0">
            <text:p>0,00</text:p>
          </table:table-cell>
          <table:table-cell table:style-name="ce387" table:formula="of:=VLOOKUP([.$B34];[$TuttiTornei.$B$5:.$BC$57];[.AV$3]+1;0)" office:value-type="float" office:value="0">
            <text:p>0,00</text:p>
          </table:table-cell>
          <table:table-cell table:style-name="ce387" table:formula="of:=VLOOKUP([.$B34];[$TuttiTornei.$B$5:.$BC$57];[.AW$3]+1;0)" office:value-type="float" office:value="0">
            <text:p>0,00</text:p>
          </table:table-cell>
          <table:table-cell table:style-name="ce395" table:formula="of:=SUM([.C34:.AW34])" office:value-type="float" office:value="0">
            <text:p>0,00</text:p>
          </table:table-cell>
          <table:table-cell table:formula="of:=[.B34]" office:value-type="string" office:string-value="Motta Maria Paola">
            <text:p>Motta Maria Paola</text:p>
          </table:table-cell>
          <table:table-cell table:style-name="ce287" table:formula="of:=[.AX34]+([.$BE$5]-[.A33]+1)/100" office:value-type="float" office:value="0.28">
            <text:p>0,2800</text:p>
          </table:table-cell>
          <table:table-cell table:formula="of:=COUNTIF([.$AZ$5:.$AZ$60];&quot;&gt;&quot;&amp;[.AZ34])+1" office:value-type="float" office:value="40">
            <text:p>40</text:p>
          </table:table-cell>
          <table:table-cell table:formula="of:=[.AY34]" office:value-type="string" office:string-value="Motta Maria Paola">
            <text:p>Motta Maria Paola</text:p>
          </table:table-cell>
          <table:table-cell table:number-columns-repeated="970"/>
        </table:table-row>
        <table:table-row table:style-name="ro5">
          <table:table-cell table:style-name="ce5" table:formula="of:=[.A34]+1" office:value-type="float" office:value="31">
            <text:p>31</text:p>
          </table:table-cell>
          <table:table-cell table:style-name="ce386" table:formula="of:=VLOOKUP([.$A35];[$TuttiTornei.$BB$5:.$BD$57];3;0)" office:value-type="string" office:string-value="Orlando Enrica">
            <text:p>Orlando Enrica</text:p>
          </table:table-cell>
          <table:table-cell table:style-name="ce387" table:formula="of:=VLOOKUP([.$B35];[$TuttiTornei.$B$5:.$BC$57];[.C$3]+1;0)" office:value-type="float" office:value="50">
            <text:p>50,00</text:p>
          </table:table-cell>
          <table:table-cell table:style-name="ce387" table:formula="of:=VLOOKUP([.$B35];[$TuttiTornei.$B$5:.$BC$57];[.D$3]+1;0)" office:value-type="float" office:value="36.51">
            <text:p>36,51</text:p>
          </table:table-cell>
          <table:table-cell table:style-name="ce387" table:formula="of:=VLOOKUP([.$B35];[$TuttiTornei.$B$5:.$BC$57];[.E$3]+1;0)" office:value-type="float" office:value="33.78">
            <text:p>33,78</text:p>
          </table:table-cell>
          <table:table-cell table:style-name="ce387" table:formula="of:=VLOOKUP([.$B35];[$TuttiTornei.$B$5:.$BC$57];[.F$3]+1;0)" office:value-type="float" office:value="48.41">
            <text:p>48,41</text:p>
          </table:table-cell>
          <table:table-cell table:style-name="ce387" table:formula="of:=VLOOKUP([.$B35];[$TuttiTornei.$B$5:.$BC$57];[.G$3]+1;0)" office:value-type="float" office:value="33.14">
            <text:p>33,14</text:p>
          </table:table-cell>
          <table:table-cell table:style-name="ce387" table:formula="of:=VLOOKUP([.$B35];[$TuttiTornei.$B$5:.$BC$57];[.H$3]+1;0)" office:value-type="float" office:value="48.75">
            <text:p>48,75</text:p>
          </table:table-cell>
          <table:table-cell table:style-name="ce387" table:formula="of:=VLOOKUP([.$B35];[$TuttiTornei.$B$5:.$BC$57];[.I$3]+1;0)" office:value-type="float" office:value="57.14">
            <text:p>57,14</text:p>
          </table:table-cell>
          <table:table-cell table:style-name="ce387" table:formula="of:=VLOOKUP([.$B35];[$TuttiTornei.$B$5:.$BC$57];[.J$3]+1;0)" office:value-type="float" office:value="61.16">
            <text:p>61,16</text:p>
          </table:table-cell>
          <table:table-cell table:style-name="ce387" table:formula="of:=VLOOKUP([.$B35];[$TuttiTornei.$B$5:.$BC$57];[.K$3]+1;0)" office:value-type="float" office:value="46.83">
            <text:p>46,83</text:p>
          </table:table-cell>
          <table:table-cell table:style-name="ce387" table:formula="of:=VLOOKUP([.$B35];[$TuttiTornei.$B$5:.$BC$57];[.L$3]+1;0)" office:value-type="float" office:value="47.62">
            <text:p>47,62</text:p>
          </table:table-cell>
          <table:table-cell table:style-name="ce387" table:formula="of:=VLOOKUP([.$B35];[$TuttiTornei.$B$5:.$BC$57];[.M$3]+1;0)" office:value-type="float" office:value="52.67">
            <text:p>52,67</text:p>
          </table:table-cell>
          <table:table-cell table:style-name="ce387" table:formula="of:=VLOOKUP([.$B35];[$TuttiTornei.$B$5:.$BC$57];[.N$3]+1;0)" office:value-type="float" office:value="0">
            <text:p>0,00</text:p>
          </table:table-cell>
          <table:table-cell table:style-name="ce387" table:formula="of:=VLOOKUP([.$B35];[$TuttiTornei.$B$5:.$BC$57];[.O$3]+1;0)" office:value-type="float" office:value="38.72">
            <text:p>38,72</text:p>
          </table:table-cell>
          <table:table-cell table:style-name="ce387" table:formula="of:=VLOOKUP([.$B35];[$TuttiTornei.$B$5:.$BC$57];[.P$3]+1;0)" office:value-type="float" office:value="44.79">
            <text:p>44,79</text:p>
          </table:table-cell>
          <table:table-cell table:style-name="ce387" table:formula="of:=VLOOKUP([.$B35];[$TuttiTornei.$B$5:.$BC$57];[.Q$3]+1;0)" office:value-type="float" office:value="43.45">
            <text:p>43,45</text:p>
          </table:table-cell>
          <table:table-cell table:style-name="ce387" table:formula="of:=VLOOKUP([.$B35];[$TuttiTornei.$B$5:.$BC$57];[.R$3]+1;0)" office:value-type="float" office:value="47.02">
            <text:p>47,02</text:p>
          </table:table-cell>
          <table:table-cell table:style-name="ce387" table:formula="of:=VLOOKUP([.$B35];[$TuttiTornei.$B$5:.$BC$57];[.S$3]+1;0)" office:value-type="float" office:value="37.5">
            <text:p>37,50</text:p>
          </table:table-cell>
          <table:table-cell table:style-name="ce387" table:formula="of:=VLOOKUP([.$B35];[$TuttiTornei.$B$5:.$BC$57];[.T$3]+1;0)" office:value-type="float" office:value="42.26">
            <text:p>42,26</text:p>
          </table:table-cell>
          <table:table-cell table:style-name="ce387" table:formula="of:=VLOOKUP([.$B35];[$TuttiTornei.$B$5:.$BC$57];[.U$3]+1;0)" office:value-type="float" office:value="38.75">
            <text:p>38,75</text:p>
          </table:table-cell>
          <table:table-cell table:style-name="ce387" table:formula="of:=VLOOKUP([.$B35];[$TuttiTornei.$B$5:.$BC$57];[.V$3]+1;0)" office:value-type="float" office:value="0">
            <text:p>0,00</text:p>
          </table:table-cell>
          <table:table-cell table:style-name="ce387" table:formula="of:=VLOOKUP([.$B35];[$TuttiTornei.$B$5:.$BC$57];[.W$3]+1;0)" office:value-type="float" office:value="51.59">
            <text:p>51,59</text:p>
          </table:table-cell>
          <table:table-cell table:style-name="ce387" table:formula="of:=VLOOKUP([.$B35];[$TuttiTornei.$B$5:.$BC$57];[.X$3]+1;0)" office:value-type="float" office:value="42.19">
            <text:p>42,19</text:p>
          </table:table-cell>
          <table:table-cell table:style-name="ce387" table:formula="of:=VLOOKUP([.$B35];[$TuttiTornei.$B$5:.$BC$57];[.Y$3]+1;0)" office:value-type="float" office:value="50">
            <text:p>50,00</text:p>
          </table:table-cell>
          <table:table-cell table:style-name="ce387" table:formula="of:=VLOOKUP([.$B35];[$TuttiTornei.$B$5:.$BC$57];[.Z$3]+1;0)" office:value-type="float" office:value="60">
            <text:p>60,00</text:p>
          </table:table-cell>
          <table:table-cell table:style-name="ce387" table:formula="of:=VLOOKUP([.$B35];[$TuttiTornei.$B$5:.$BC$57];[.AA$3]+1;0)" office:value-type="float" office:value="50">
            <text:p>50,00</text:p>
          </table:table-cell>
          <table:table-cell table:style-name="ce387" table:formula="of:=VLOOKUP([.$B35];[$TuttiTornei.$B$5:.$BC$57];[.AB$3]+1;0)" office:value-type="float" office:value="51.19">
            <text:p>51,19</text:p>
          </table:table-cell>
          <table:table-cell table:style-name="ce387" table:formula="of:=VLOOKUP([.$B35];[$TuttiTornei.$B$5:.$BC$57];[.AC$3]+1;0)" office:value-type="float" office:value="58">
            <text:p>58,00</text:p>
          </table:table-cell>
          <table:table-cell table:style-name="ce387" table:formula="of:=VLOOKUP([.$B35];[$TuttiTornei.$B$5:.$BC$57];[.AD$3]+1;0)" office:value-type="float" office:value="28.67">
            <text:p>28,67</text:p>
          </table:table-cell>
          <table:table-cell table:style-name="ce387" table:formula="of:=VLOOKUP([.$B35];[$TuttiTornei.$B$5:.$BC$57];[.AE$3]+1;0)" office:value-type="float" office:value="46">
            <text:p>46,00</text:p>
          </table:table-cell>
          <table:table-cell table:style-name="ce387" table:formula="of:=VLOOKUP([.$B35];[$TuttiTornei.$B$5:.$BC$57];[.AF$3]+1;0)" office:value-type="float" office:value="48.66">
            <text:p>48,66</text:p>
          </table:table-cell>
          <table:table-cell table:style-name="ce387" table:formula="of:=VLOOKUP([.$B35];[$TuttiTornei.$B$5:.$BC$57];[.AG$3]+1;0)" office:value-type="float" office:value="38.6">
            <text:p>38,60</text:p>
          </table:table-cell>
          <table:table-cell table:style-name="ce387" table:formula="of:=VLOOKUP([.$B35];[$TuttiTornei.$B$5:.$BC$57];[.AH$3]+1;0)" office:value-type="float" office:value="66.49">
            <text:p>66,49</text:p>
          </table:table-cell>
          <table:table-cell table:style-name="ce387" table:formula="of:=VLOOKUP([.$B35];[$TuttiTornei.$B$5:.$BC$57];[.AI$3]+1;0)" office:value-type="float" office:value="48.21">
            <text:p>48,21</text:p>
          </table:table-cell>
          <table:table-cell table:style-name="ce387" table:formula="of:=VLOOKUP([.$B35];[$TuttiTornei.$B$5:.$BC$57];[.AJ$3]+1;0)" office:value-type="float" office:value="0">
            <text:p>0,00</text:p>
          </table:table-cell>
          <table:table-cell table:style-name="ce387" table:formula="of:=VLOOKUP([.$B35];[$TuttiTornei.$B$5:.$BC$57];[.AK$3]+1;0)" office:value-type="float" office:value="0">
            <text:p>0,00</text:p>
          </table:table-cell>
          <table:table-cell table:style-name="ce387" table:formula="of:=VLOOKUP([.$B35];[$TuttiTornei.$B$5:.$BC$57];[.AL$3]+1;0)" office:value-type="float" office:value="0">
            <text:p>0,00</text:p>
          </table:table-cell>
          <table:table-cell table:style-name="ce387" table:formula="of:=VLOOKUP([.$B35];[$TuttiTornei.$B$5:.$BC$57];[.AM$3]+1;0)" office:value-type="float" office:value="0">
            <text:p>0,00</text:p>
          </table:table-cell>
          <table:table-cell table:style-name="ce387" table:formula="of:=VLOOKUP([.$B35];[$TuttiTornei.$B$5:.$BC$57];[.AN$3]+1;0)" office:value-type="float" office:value="0">
            <text:p>0,00</text:p>
          </table:table-cell>
          <table:table-cell table:style-name="ce387" table:formula="of:=VLOOKUP([.$B35];[$TuttiTornei.$B$5:.$BC$57];[.AO$3]+1;0)" office:value-type="float" office:value="0">
            <text:p>0,00</text:p>
          </table:table-cell>
          <table:table-cell table:style-name="ce387" table:formula="of:=VLOOKUP([.$B35];[$TuttiTornei.$B$5:.$BC$57];[.AP$3]+1;0)" office:value-type="float" office:value="0">
            <text:p>0,00</text:p>
          </table:table-cell>
          <table:table-cell table:style-name="ce387" table:formula="of:=VLOOKUP([.$B35];[$TuttiTornei.$B$5:.$BC$57];[.AQ$3]+1;0)" office:value-type="float" office:value="0">
            <text:p>0,00</text:p>
          </table:table-cell>
          <table:table-cell table:style-name="ce387" table:formula="of:=VLOOKUP([.$B35];[$TuttiTornei.$B$5:.$BC$57];[.AR$3]+1;0)" office:value-type="float" office:value="0">
            <text:p>0,00</text:p>
          </table:table-cell>
          <table:table-cell table:style-name="ce387" table:formula="of:=VLOOKUP([.$B35];[$TuttiTornei.$B$5:.$BC$57];[.AS$3]+1;0)" office:value-type="float" office:value="0">
            <text:p>0,00</text:p>
          </table:table-cell>
          <table:table-cell table:style-name="ce387" table:formula="of:=VLOOKUP([.$B35];[$TuttiTornei.$B$5:.$BC$57];[.AT$3]+1;0)" office:value-type="float" office:value="0">
            <text:p>0,00</text:p>
          </table:table-cell>
          <table:table-cell table:style-name="ce387" table:formula="of:=VLOOKUP([.$B35];[$TuttiTornei.$B$5:.$BC$57];[.AU$3]+1;0)" office:value-type="float" office:value="0">
            <text:p>0,00</text:p>
          </table:table-cell>
          <table:table-cell table:style-name="ce387" table:formula="of:=VLOOKUP([.$B35];[$TuttiTornei.$B$5:.$BC$57];[.AV$3]+1;0)" office:value-type="float" office:value="0">
            <text:p>0,00</text:p>
          </table:table-cell>
          <table:table-cell table:style-name="ce387" table:formula="of:=VLOOKUP([.$B35];[$TuttiTornei.$B$5:.$BC$57];[.AW$3]+1;0)" office:value-type="float" office:value="0">
            <text:p>0,00</text:p>
          </table:table-cell>
          <table:table-cell table:style-name="ce395" table:formula="of:=SUM([.C35:.AW35])" office:value-type="float" office:value="1448.1">
            <text:p>1448,10</text:p>
          </table:table-cell>
          <table:table-cell table:formula="of:=[.B35]" office:value-type="string" office:string-value="Orlando Enrica">
            <text:p>Orlando Enrica</text:p>
          </table:table-cell>
          <table:table-cell table:style-name="ce287" table:formula="of:=[.AX35]+([.$BE$5]-[.A34]+1)/100" office:value-type="float" office:value="1448.37">
            <text:p>1448,3700</text:p>
          </table:table-cell>
          <table:table-cell table:formula="of:=COUNTIF([.$AZ$5:.$AZ$60];&quot;&gt;&quot;&amp;[.AZ35])+1" office:value-type="float" office:value="3">
            <text:p>3</text:p>
          </table:table-cell>
          <table:table-cell table:formula="of:=[.AY35]" office:value-type="string" office:string-value="Orlando Enrica">
            <text:p>Orlando Enrica</text:p>
          </table:table-cell>
          <table:table-cell table:number-columns-repeated="970"/>
        </table:table-row>
        <table:table-row table:style-name="ro5">
          <table:table-cell table:style-name="ce5" table:formula="of:=[.A35]+1" office:value-type="float" office:value="32">
            <text:p>32</text:p>
          </table:table-cell>
          <table:table-cell table:style-name="ce386" table:formula="of:=VLOOKUP([.$A36];[$TuttiTornei.$BB$5:.$BD$57];3;0)" office:value-type="string" office:string-value="Pacitti Marichita">
            <text:p>Pacitti Marichita</text:p>
          </table:table-cell>
          <table:table-cell table:style-name="ce387" table:formula="of:=VLOOKUP([.$B36];[$TuttiTornei.$B$5:.$BC$57];[.C$3]+1;0)" office:value-type="float" office:value="0">
            <text:p>0,00</text:p>
          </table:table-cell>
          <table:table-cell table:style-name="ce387" table:formula="of:=VLOOKUP([.$B36];[$TuttiTornei.$B$5:.$BC$57];[.D$3]+1;0)" office:value-type="float" office:value="0">
            <text:p>0,00</text:p>
          </table:table-cell>
          <table:table-cell table:style-name="ce387" table:formula="of:=VLOOKUP([.$B36];[$TuttiTornei.$B$5:.$BC$57];[.E$3]+1;0)" office:value-type="float" office:value="0">
            <text:p>0,00</text:p>
          </table:table-cell>
          <table:table-cell table:style-name="ce387" table:formula="of:=VLOOKUP([.$B36];[$TuttiTornei.$B$5:.$BC$57];[.F$3]+1;0)" office:value-type="float" office:value="0">
            <text:p>0,00</text:p>
          </table:table-cell>
          <table:table-cell table:style-name="ce387" table:formula="of:=VLOOKUP([.$B36];[$TuttiTornei.$B$5:.$BC$57];[.G$3]+1;0)" office:value-type="float" office:value="0">
            <text:p>0,00</text:p>
          </table:table-cell>
          <table:table-cell table:style-name="ce387" table:formula="of:=VLOOKUP([.$B36];[$TuttiTornei.$B$5:.$BC$57];[.H$3]+1;0)" office:value-type="float" office:value="0">
            <text:p>0,00</text:p>
          </table:table-cell>
          <table:table-cell table:style-name="ce387" table:formula="of:=VLOOKUP([.$B36];[$TuttiTornei.$B$5:.$BC$57];[.I$3]+1;0)" office:value-type="float" office:value="0">
            <text:p>0,00</text:p>
          </table:table-cell>
          <table:table-cell table:style-name="ce387" table:formula="of:=VLOOKUP([.$B36];[$TuttiTornei.$B$5:.$BC$57];[.J$3]+1;0)" office:value-type="float" office:value="0">
            <text:p>0,00</text:p>
          </table:table-cell>
          <table:table-cell table:style-name="ce387" table:formula="of:=VLOOKUP([.$B36];[$TuttiTornei.$B$5:.$BC$57];[.K$3]+1;0)" office:value-type="float" office:value="0">
            <text:p>0,00</text:p>
          </table:table-cell>
          <table:table-cell table:style-name="ce387" table:formula="of:=VLOOKUP([.$B36];[$TuttiTornei.$B$5:.$BC$57];[.L$3]+1;0)" office:value-type="float" office:value="0">
            <text:p>0,00</text:p>
          </table:table-cell>
          <table:table-cell table:style-name="ce387" table:formula="of:=VLOOKUP([.$B36];[$TuttiTornei.$B$5:.$BC$57];[.M$3]+1;0)" office:value-type="float" office:value="0">
            <text:p>0,00</text:p>
          </table:table-cell>
          <table:table-cell table:style-name="ce387" table:formula="of:=VLOOKUP([.$B36];[$TuttiTornei.$B$5:.$BC$57];[.N$3]+1;0)" office:value-type="float" office:value="0">
            <text:p>0,00</text:p>
          </table:table-cell>
          <table:table-cell table:style-name="ce387" table:formula="of:=VLOOKUP([.$B36];[$TuttiTornei.$B$5:.$BC$57];[.O$3]+1;0)" office:value-type="float" office:value="0">
            <text:p>0,00</text:p>
          </table:table-cell>
          <table:table-cell table:style-name="ce387" table:formula="of:=VLOOKUP([.$B36];[$TuttiTornei.$B$5:.$BC$57];[.P$3]+1;0)" office:value-type="float" office:value="0">
            <text:p>0,00</text:p>
          </table:table-cell>
          <table:table-cell table:style-name="ce387" table:formula="of:=VLOOKUP([.$B36];[$TuttiTornei.$B$5:.$BC$57];[.Q$3]+1;0)" office:value-type="float" office:value="0">
            <text:p>0,00</text:p>
          </table:table-cell>
          <table:table-cell table:style-name="ce387" table:formula="of:=VLOOKUP([.$B36];[$TuttiTornei.$B$5:.$BC$57];[.R$3]+1;0)" office:value-type="float" office:value="0">
            <text:p>0,00</text:p>
          </table:table-cell>
          <table:table-cell table:style-name="ce387" table:formula="of:=VLOOKUP([.$B36];[$TuttiTornei.$B$5:.$BC$57];[.S$3]+1;0)" office:value-type="float" office:value="0">
            <text:p>0,00</text:p>
          </table:table-cell>
          <table:table-cell table:style-name="ce387" table:formula="of:=VLOOKUP([.$B36];[$TuttiTornei.$B$5:.$BC$57];[.T$3]+1;0)" office:value-type="float" office:value="0">
            <text:p>0,00</text:p>
          </table:table-cell>
          <table:table-cell table:style-name="ce387" table:formula="of:=VLOOKUP([.$B36];[$TuttiTornei.$B$5:.$BC$57];[.U$3]+1;0)" office:value-type="float" office:value="0">
            <text:p>0,00</text:p>
          </table:table-cell>
          <table:table-cell table:style-name="ce387" table:formula="of:=VLOOKUP([.$B36];[$TuttiTornei.$B$5:.$BC$57];[.V$3]+1;0)" office:value-type="float" office:value="0">
            <text:p>0,00</text:p>
          </table:table-cell>
          <table:table-cell table:style-name="ce387" table:formula="of:=VLOOKUP([.$B36];[$TuttiTornei.$B$5:.$BC$57];[.W$3]+1;0)" office:value-type="float" office:value="0">
            <text:p>0,00</text:p>
          </table:table-cell>
          <table:table-cell table:style-name="ce387" table:formula="of:=VLOOKUP([.$B36];[$TuttiTornei.$B$5:.$BC$57];[.X$3]+1;0)" office:value-type="float" office:value="0">
            <text:p>0,00</text:p>
          </table:table-cell>
          <table:table-cell table:style-name="ce387" table:formula="of:=VLOOKUP([.$B36];[$TuttiTornei.$B$5:.$BC$57];[.Y$3]+1;0)" office:value-type="float" office:value="0">
            <text:p>0,00</text:p>
          </table:table-cell>
          <table:table-cell table:style-name="ce387" table:formula="of:=VLOOKUP([.$B36];[$TuttiTornei.$B$5:.$BC$57];[.Z$3]+1;0)" office:value-type="float" office:value="0">
            <text:p>0,00</text:p>
          </table:table-cell>
          <table:table-cell table:style-name="ce387" table:formula="of:=VLOOKUP([.$B36];[$TuttiTornei.$B$5:.$BC$57];[.AA$3]+1;0)" office:value-type="float" office:value="0">
            <text:p>0,00</text:p>
          </table:table-cell>
          <table:table-cell table:style-name="ce387" table:formula="of:=VLOOKUP([.$B36];[$TuttiTornei.$B$5:.$BC$57];[.AB$3]+1;0)" office:value-type="float" office:value="0">
            <text:p>0,00</text:p>
          </table:table-cell>
          <table:table-cell table:style-name="ce387" table:formula="of:=VLOOKUP([.$B36];[$TuttiTornei.$B$5:.$BC$57];[.AC$3]+1;0)" office:value-type="float" office:value="0">
            <text:p>0,00</text:p>
          </table:table-cell>
          <table:table-cell table:style-name="ce387" table:formula="of:=VLOOKUP([.$B36];[$TuttiTornei.$B$5:.$BC$57];[.AD$3]+1;0)" office:value-type="float" office:value="0">
            <text:p>0,00</text:p>
          </table:table-cell>
          <table:table-cell table:style-name="ce387" table:formula="of:=VLOOKUP([.$B36];[$TuttiTornei.$B$5:.$BC$57];[.AE$3]+1;0)" office:value-type="float" office:value="0">
            <text:p>0,00</text:p>
          </table:table-cell>
          <table:table-cell table:style-name="ce387" table:formula="of:=VLOOKUP([.$B36];[$TuttiTornei.$B$5:.$BC$57];[.AF$3]+1;0)" office:value-type="float" office:value="0">
            <text:p>0,00</text:p>
          </table:table-cell>
          <table:table-cell table:style-name="ce387" table:formula="of:=VLOOKUP([.$B36];[$TuttiTornei.$B$5:.$BC$57];[.AG$3]+1;0)" office:value-type="float" office:value="0">
            <text:p>0,00</text:p>
          </table:table-cell>
          <table:table-cell table:style-name="ce387" table:formula="of:=VLOOKUP([.$B36];[$TuttiTornei.$B$5:.$BC$57];[.AH$3]+1;0)" office:value-type="float" office:value="0">
            <text:p>0,00</text:p>
          </table:table-cell>
          <table:table-cell table:style-name="ce387" table:formula="of:=VLOOKUP([.$B36];[$TuttiTornei.$B$5:.$BC$57];[.AI$3]+1;0)" office:value-type="float" office:value="0">
            <text:p>0,00</text:p>
          </table:table-cell>
          <table:table-cell table:style-name="ce387" table:formula="of:=VLOOKUP([.$B36];[$TuttiTornei.$B$5:.$BC$57];[.AJ$3]+1;0)" office:value-type="float" office:value="0">
            <text:p>0,00</text:p>
          </table:table-cell>
          <table:table-cell table:style-name="ce387" table:formula="of:=VLOOKUP([.$B36];[$TuttiTornei.$B$5:.$BC$57];[.AK$3]+1;0)" office:value-type="float" office:value="0">
            <text:p>0,00</text:p>
          </table:table-cell>
          <table:table-cell table:style-name="ce387" table:formula="of:=VLOOKUP([.$B36];[$TuttiTornei.$B$5:.$BC$57];[.AL$3]+1;0)" office:value-type="float" office:value="0">
            <text:p>0,00</text:p>
          </table:table-cell>
          <table:table-cell table:style-name="ce387" table:formula="of:=VLOOKUP([.$B36];[$TuttiTornei.$B$5:.$BC$57];[.AM$3]+1;0)" office:value-type="float" office:value="0">
            <text:p>0,00</text:p>
          </table:table-cell>
          <table:table-cell table:style-name="ce387" table:formula="of:=VLOOKUP([.$B36];[$TuttiTornei.$B$5:.$BC$57];[.AN$3]+1;0)" office:value-type="float" office:value="0">
            <text:p>0,00</text:p>
          </table:table-cell>
          <table:table-cell table:style-name="ce387" table:formula="of:=VLOOKUP([.$B36];[$TuttiTornei.$B$5:.$BC$57];[.AO$3]+1;0)" office:value-type="float" office:value="0">
            <text:p>0,00</text:p>
          </table:table-cell>
          <table:table-cell table:style-name="ce387" table:formula="of:=VLOOKUP([.$B36];[$TuttiTornei.$B$5:.$BC$57];[.AP$3]+1;0)" office:value-type="float" office:value="0">
            <text:p>0,00</text:p>
          </table:table-cell>
          <table:table-cell table:style-name="ce387" table:formula="of:=VLOOKUP([.$B36];[$TuttiTornei.$B$5:.$BC$57];[.AQ$3]+1;0)" office:value-type="float" office:value="0">
            <text:p>0,00</text:p>
          </table:table-cell>
          <table:table-cell table:style-name="ce387" table:formula="of:=VLOOKUP([.$B36];[$TuttiTornei.$B$5:.$BC$57];[.AR$3]+1;0)" office:value-type="float" office:value="0">
            <text:p>0,00</text:p>
          </table:table-cell>
          <table:table-cell table:style-name="ce387" table:formula="of:=VLOOKUP([.$B36];[$TuttiTornei.$B$5:.$BC$57];[.AS$3]+1;0)" office:value-type="float" office:value="0">
            <text:p>0,00</text:p>
          </table:table-cell>
          <table:table-cell table:style-name="ce387" table:formula="of:=VLOOKUP([.$B36];[$TuttiTornei.$B$5:.$BC$57];[.AT$3]+1;0)" office:value-type="float" office:value="0">
            <text:p>0,00</text:p>
          </table:table-cell>
          <table:table-cell table:style-name="ce387" table:formula="of:=VLOOKUP([.$B36];[$TuttiTornei.$B$5:.$BC$57];[.AU$3]+1;0)" office:value-type="float" office:value="0">
            <text:p>0,00</text:p>
          </table:table-cell>
          <table:table-cell table:style-name="ce387" table:formula="of:=VLOOKUP([.$B36];[$TuttiTornei.$B$5:.$BC$57];[.AV$3]+1;0)" office:value-type="float" office:value="0">
            <text:p>0,00</text:p>
          </table:table-cell>
          <table:table-cell table:style-name="ce387" table:formula="of:=VLOOKUP([.$B36];[$TuttiTornei.$B$5:.$BC$57];[.AW$3]+1;0)" office:value-type="float" office:value="0">
            <text:p>0,00</text:p>
          </table:table-cell>
          <table:table-cell table:style-name="ce395" table:formula="of:=SUM([.C36:.AW36])" office:value-type="float" office:value="0">
            <text:p>0,00</text:p>
          </table:table-cell>
          <table:table-cell table:formula="of:=[.B36]" office:value-type="string" office:string-value="Pacitti Marichita">
            <text:p>Pacitti Marichita</text:p>
          </table:table-cell>
          <table:table-cell table:style-name="ce287" table:formula="of:=[.AX36]+([.$BE$5]-[.A35]+1)/100" office:value-type="float" office:value="0.26">
            <text:p>0,2600</text:p>
          </table:table-cell>
          <table:table-cell table:formula="of:=COUNTIF([.$AZ$5:.$AZ$60];&quot;&gt;&quot;&amp;[.AZ36])+1" office:value-type="float" office:value="41">
            <text:p>41</text:p>
          </table:table-cell>
          <table:table-cell table:formula="of:=[.AY36]" office:value-type="string" office:string-value="Pacitti Marichita">
            <text:p>Pacitti Marichita</text:p>
          </table:table-cell>
          <table:table-cell table:number-columns-repeated="970"/>
        </table:table-row>
        <table:table-row table:style-name="ro5">
          <table:table-cell table:style-name="ce5" table:formula="of:=[.A36]+1" office:value-type="float" office:value="33">
            <text:p>33</text:p>
          </table:table-cell>
          <table:table-cell table:style-name="ce386" table:formula="of:=VLOOKUP([.$A37];[$TuttiTornei.$BB$5:.$BD$57];3;0)" office:value-type="string" office:string-value="Pagnoncelli Anna">
            <text:p>Pagnoncelli Anna</text:p>
          </table:table-cell>
          <table:table-cell table:style-name="ce387" table:formula="of:=VLOOKUP([.$B37];[$TuttiTornei.$B$5:.$BC$57];[.C$3]+1;0)" office:value-type="float" office:value="0">
            <text:p>0,00</text:p>
          </table:table-cell>
          <table:table-cell table:style-name="ce387" table:formula="of:=VLOOKUP([.$B37];[$TuttiTornei.$B$5:.$BC$57];[.D$3]+1;0)" office:value-type="float" office:value="0">
            <text:p>0,00</text:p>
          </table:table-cell>
          <table:table-cell table:style-name="ce387" table:formula="of:=VLOOKUP([.$B37];[$TuttiTornei.$B$5:.$BC$57];[.E$3]+1;0)" office:value-type="float" office:value="0">
            <text:p>0,00</text:p>
          </table:table-cell>
          <table:table-cell table:style-name="ce387" table:formula="of:=VLOOKUP([.$B37];[$TuttiTornei.$B$5:.$BC$57];[.F$3]+1;0)" office:value-type="float" office:value="0">
            <text:p>0,00</text:p>
          </table:table-cell>
          <table:table-cell table:style-name="ce387" table:formula="of:=VLOOKUP([.$B37];[$TuttiTornei.$B$5:.$BC$57];[.G$3]+1;0)" office:value-type="float" office:value="0">
            <text:p>0,00</text:p>
          </table:table-cell>
          <table:table-cell table:style-name="ce387" table:formula="of:=VLOOKUP([.$B37];[$TuttiTornei.$B$5:.$BC$57];[.H$3]+1;0)" office:value-type="float" office:value="0">
            <text:p>0,00</text:p>
          </table:table-cell>
          <table:table-cell table:style-name="ce387" table:formula="of:=VLOOKUP([.$B37];[$TuttiTornei.$B$5:.$BC$57];[.I$3]+1;0)" office:value-type="float" office:value="0">
            <text:p>0,00</text:p>
          </table:table-cell>
          <table:table-cell table:style-name="ce387" table:formula="of:=VLOOKUP([.$B37];[$TuttiTornei.$B$5:.$BC$57];[.J$3]+1;0)" office:value-type="float" office:value="0">
            <text:p>0,00</text:p>
          </table:table-cell>
          <table:table-cell table:style-name="ce387" table:formula="of:=VLOOKUP([.$B37];[$TuttiTornei.$B$5:.$BC$57];[.K$3]+1;0)" office:value-type="float" office:value="0">
            <text:p>0,00</text:p>
          </table:table-cell>
          <table:table-cell table:style-name="ce387" table:formula="of:=VLOOKUP([.$B37];[$TuttiTornei.$B$5:.$BC$57];[.L$3]+1;0)" office:value-type="float" office:value="0">
            <text:p>0,00</text:p>
          </table:table-cell>
          <table:table-cell table:style-name="ce387" table:formula="of:=VLOOKUP([.$B37];[$TuttiTornei.$B$5:.$BC$57];[.M$3]+1;0)" office:value-type="float" office:value="0">
            <text:p>0,00</text:p>
          </table:table-cell>
          <table:table-cell table:style-name="ce387" table:formula="of:=VLOOKUP([.$B37];[$TuttiTornei.$B$5:.$BC$57];[.N$3]+1;0)" office:value-type="float" office:value="0">
            <text:p>0,00</text:p>
          </table:table-cell>
          <table:table-cell table:style-name="ce387" table:formula="of:=VLOOKUP([.$B37];[$TuttiTornei.$B$5:.$BC$57];[.O$3]+1;0)" office:value-type="float" office:value="0">
            <text:p>0,00</text:p>
          </table:table-cell>
          <table:table-cell table:style-name="ce387" table:formula="of:=VLOOKUP([.$B37];[$TuttiTornei.$B$5:.$BC$57];[.P$3]+1;0)" office:value-type="float" office:value="0">
            <text:p>0,00</text:p>
          </table:table-cell>
          <table:table-cell table:style-name="ce387" table:formula="of:=VLOOKUP([.$B37];[$TuttiTornei.$B$5:.$BC$57];[.Q$3]+1;0)" office:value-type="float" office:value="0">
            <text:p>0,00</text:p>
          </table:table-cell>
          <table:table-cell table:style-name="ce387" table:formula="of:=VLOOKUP([.$B37];[$TuttiTornei.$B$5:.$BC$57];[.R$3]+1;0)" office:value-type="float" office:value="0">
            <text:p>0,00</text:p>
          </table:table-cell>
          <table:table-cell table:style-name="ce387" table:formula="of:=VLOOKUP([.$B37];[$TuttiTornei.$B$5:.$BC$57];[.S$3]+1;0)" office:value-type="float" office:value="0">
            <text:p>0,00</text:p>
          </table:table-cell>
          <table:table-cell table:style-name="ce387" table:formula="of:=VLOOKUP([.$B37];[$TuttiTornei.$B$5:.$BC$57];[.T$3]+1;0)" office:value-type="float" office:value="0">
            <text:p>0,00</text:p>
          </table:table-cell>
          <table:table-cell table:style-name="ce387" table:formula="of:=VLOOKUP([.$B37];[$TuttiTornei.$B$5:.$BC$57];[.U$3]+1;0)" office:value-type="float" office:value="0">
            <text:p>0,00</text:p>
          </table:table-cell>
          <table:table-cell table:style-name="ce387" table:formula="of:=VLOOKUP([.$B37];[$TuttiTornei.$B$5:.$BC$57];[.V$3]+1;0)" office:value-type="float" office:value="0">
            <text:p>0,00</text:p>
          </table:table-cell>
          <table:table-cell table:style-name="ce387" table:formula="of:=VLOOKUP([.$B37];[$TuttiTornei.$B$5:.$BC$57];[.W$3]+1;0)" office:value-type="float" office:value="0">
            <text:p>0,00</text:p>
          </table:table-cell>
          <table:table-cell table:style-name="ce387" table:formula="of:=VLOOKUP([.$B37];[$TuttiTornei.$B$5:.$BC$57];[.X$3]+1;0)" office:value-type="float" office:value="0">
            <text:p>0,00</text:p>
          </table:table-cell>
          <table:table-cell table:style-name="ce387" table:formula="of:=VLOOKUP([.$B37];[$TuttiTornei.$B$5:.$BC$57];[.Y$3]+1;0)" office:value-type="float" office:value="0">
            <text:p>0,00</text:p>
          </table:table-cell>
          <table:table-cell table:style-name="ce387" table:formula="of:=VLOOKUP([.$B37];[$TuttiTornei.$B$5:.$BC$57];[.Z$3]+1;0)" office:value-type="float" office:value="0">
            <text:p>0,00</text:p>
          </table:table-cell>
          <table:table-cell table:style-name="ce387" table:formula="of:=VLOOKUP([.$B37];[$TuttiTornei.$B$5:.$BC$57];[.AA$3]+1;0)" office:value-type="float" office:value="0">
            <text:p>0,00</text:p>
          </table:table-cell>
          <table:table-cell table:style-name="ce387" table:formula="of:=VLOOKUP([.$B37];[$TuttiTornei.$B$5:.$BC$57];[.AB$3]+1;0)" office:value-type="float" office:value="0">
            <text:p>0,00</text:p>
          </table:table-cell>
          <table:table-cell table:style-name="ce387" table:formula="of:=VLOOKUP([.$B37];[$TuttiTornei.$B$5:.$BC$57];[.AC$3]+1;0)" office:value-type="float" office:value="0">
            <text:p>0,00</text:p>
          </table:table-cell>
          <table:table-cell table:style-name="ce387" table:formula="of:=VLOOKUP([.$B37];[$TuttiTornei.$B$5:.$BC$57];[.AD$3]+1;0)" office:value-type="float" office:value="0">
            <text:p>0,00</text:p>
          </table:table-cell>
          <table:table-cell table:style-name="ce387" table:formula="of:=VLOOKUP([.$B37];[$TuttiTornei.$B$5:.$BC$57];[.AE$3]+1;0)" office:value-type="float" office:value="0">
            <text:p>0,00</text:p>
          </table:table-cell>
          <table:table-cell table:style-name="ce387" table:formula="of:=VLOOKUP([.$B37];[$TuttiTornei.$B$5:.$BC$57];[.AF$3]+1;0)" office:value-type="float" office:value="0">
            <text:p>0,00</text:p>
          </table:table-cell>
          <table:table-cell table:style-name="ce387" table:formula="of:=VLOOKUP([.$B37];[$TuttiTornei.$B$5:.$BC$57];[.AG$3]+1;0)" office:value-type="float" office:value="0">
            <text:p>0,00</text:p>
          </table:table-cell>
          <table:table-cell table:style-name="ce387" table:formula="of:=VLOOKUP([.$B37];[$TuttiTornei.$B$5:.$BC$57];[.AH$3]+1;0)" office:value-type="float" office:value="0">
            <text:p>0,00</text:p>
          </table:table-cell>
          <table:table-cell table:style-name="ce387" table:formula="of:=VLOOKUP([.$B37];[$TuttiTornei.$B$5:.$BC$57];[.AI$3]+1;0)" office:value-type="float" office:value="0">
            <text:p>0,00</text:p>
          </table:table-cell>
          <table:table-cell table:style-name="ce387" table:formula="of:=VLOOKUP([.$B37];[$TuttiTornei.$B$5:.$BC$57];[.AJ$3]+1;0)" office:value-type="float" office:value="0">
            <text:p>0,00</text:p>
          </table:table-cell>
          <table:table-cell table:style-name="ce387" table:formula="of:=VLOOKUP([.$B37];[$TuttiTornei.$B$5:.$BC$57];[.AK$3]+1;0)" office:value-type="float" office:value="0">
            <text:p>0,00</text:p>
          </table:table-cell>
          <table:table-cell table:style-name="ce387" table:formula="of:=VLOOKUP([.$B37];[$TuttiTornei.$B$5:.$BC$57];[.AL$3]+1;0)" office:value-type="float" office:value="0">
            <text:p>0,00</text:p>
          </table:table-cell>
          <table:table-cell table:style-name="ce387" table:formula="of:=VLOOKUP([.$B37];[$TuttiTornei.$B$5:.$BC$57];[.AM$3]+1;0)" office:value-type="float" office:value="0">
            <text:p>0,00</text:p>
          </table:table-cell>
          <table:table-cell table:style-name="ce387" table:formula="of:=VLOOKUP([.$B37];[$TuttiTornei.$B$5:.$BC$57];[.AN$3]+1;0)" office:value-type="float" office:value="0">
            <text:p>0,00</text:p>
          </table:table-cell>
          <table:table-cell table:style-name="ce387" table:formula="of:=VLOOKUP([.$B37];[$TuttiTornei.$B$5:.$BC$57];[.AO$3]+1;0)" office:value-type="float" office:value="0">
            <text:p>0,00</text:p>
          </table:table-cell>
          <table:table-cell table:style-name="ce387" table:formula="of:=VLOOKUP([.$B37];[$TuttiTornei.$B$5:.$BC$57];[.AP$3]+1;0)" office:value-type="float" office:value="0">
            <text:p>0,00</text:p>
          </table:table-cell>
          <table:table-cell table:style-name="ce387" table:formula="of:=VLOOKUP([.$B37];[$TuttiTornei.$B$5:.$BC$57];[.AQ$3]+1;0)" office:value-type="float" office:value="0">
            <text:p>0,00</text:p>
          </table:table-cell>
          <table:table-cell table:style-name="ce387" table:formula="of:=VLOOKUP([.$B37];[$TuttiTornei.$B$5:.$BC$57];[.AR$3]+1;0)" office:value-type="float" office:value="0">
            <text:p>0,00</text:p>
          </table:table-cell>
          <table:table-cell table:style-name="ce387" table:formula="of:=VLOOKUP([.$B37];[$TuttiTornei.$B$5:.$BC$57];[.AS$3]+1;0)" office:value-type="float" office:value="0">
            <text:p>0,00</text:p>
          </table:table-cell>
          <table:table-cell table:style-name="ce387" table:formula="of:=VLOOKUP([.$B37];[$TuttiTornei.$B$5:.$BC$57];[.AT$3]+1;0)" office:value-type="float" office:value="0">
            <text:p>0,00</text:p>
          </table:table-cell>
          <table:table-cell table:style-name="ce387" table:formula="of:=VLOOKUP([.$B37];[$TuttiTornei.$B$5:.$BC$57];[.AU$3]+1;0)" office:value-type="float" office:value="0">
            <text:p>0,00</text:p>
          </table:table-cell>
          <table:table-cell table:style-name="ce387" table:formula="of:=VLOOKUP([.$B37];[$TuttiTornei.$B$5:.$BC$57];[.AV$3]+1;0)" office:value-type="float" office:value="0">
            <text:p>0,00</text:p>
          </table:table-cell>
          <table:table-cell table:style-name="ce387" table:formula="of:=VLOOKUP([.$B37];[$TuttiTornei.$B$5:.$BC$57];[.AW$3]+1;0)" office:value-type="float" office:value="0">
            <text:p>0,00</text:p>
          </table:table-cell>
          <table:table-cell table:style-name="ce395" table:formula="of:=SUM([.C37:.AW37])" office:value-type="float" office:value="0">
            <text:p>0,00</text:p>
          </table:table-cell>
          <table:table-cell table:formula="of:=[.B37]" office:value-type="string" office:string-value="Pagnoncelli Anna">
            <text:p>Pagnoncelli Anna</text:p>
          </table:table-cell>
          <table:table-cell table:style-name="ce287" table:formula="of:=[.AX37]+([.$BE$5]-[.A36]+1)/100" office:value-type="float" office:value="0.25">
            <text:p>0,2500</text:p>
          </table:table-cell>
          <table:table-cell table:formula="of:=COUNTIF([.$AZ$5:.$AZ$60];&quot;&gt;&quot;&amp;[.AZ37])+1" office:value-type="float" office:value="42">
            <text:p>42</text:p>
          </table:table-cell>
          <table:table-cell table:formula="of:=[.AY37]" office:value-type="string" office:string-value="Pagnoncelli Anna">
            <text:p>Pagnoncelli Anna</text:p>
          </table:table-cell>
          <table:table-cell table:number-columns-repeated="970"/>
        </table:table-row>
        <table:table-row table:style-name="ro5">
          <table:table-cell table:style-name="ce5" table:formula="of:=[.A37]+1" office:value-type="float" office:value="34">
            <text:p>34</text:p>
          </table:table-cell>
          <table:table-cell table:style-name="ce386" table:formula="of:=VLOOKUP([.$A38];[$TuttiTornei.$BB$5:.$BD$57];3;0)" office:value-type="string" office:string-value="Parodi Nicolò">
            <text:p>Parodi Nicolò</text:p>
          </table:table-cell>
          <table:table-cell table:style-name="ce387" table:formula="of:=VLOOKUP([.$B38];[$TuttiTornei.$B$5:.$BC$57];[.C$3]+1;0)" office:value-type="float" office:value="0">
            <text:p>0,00</text:p>
          </table:table-cell>
          <table:table-cell table:style-name="ce387" table:formula="of:=VLOOKUP([.$B38];[$TuttiTornei.$B$5:.$BC$57];[.D$3]+1;0)" office:value-type="float" office:value="0">
            <text:p>0,00</text:p>
          </table:table-cell>
          <table:table-cell table:style-name="ce387" table:formula="of:=VLOOKUP([.$B38];[$TuttiTornei.$B$5:.$BC$57];[.E$3]+1;0)" office:value-type="float" office:value="0">
            <text:p>0,00</text:p>
          </table:table-cell>
          <table:table-cell table:style-name="ce387" table:formula="of:=VLOOKUP([.$B38];[$TuttiTornei.$B$5:.$BC$57];[.F$3]+1;0)" office:value-type="float" office:value="0">
            <text:p>0,00</text:p>
          </table:table-cell>
          <table:table-cell table:style-name="ce387" table:formula="of:=VLOOKUP([.$B38];[$TuttiTornei.$B$5:.$BC$57];[.G$3]+1;0)" office:value-type="float" office:value="0">
            <text:p>0,00</text:p>
          </table:table-cell>
          <table:table-cell table:style-name="ce387" table:formula="of:=VLOOKUP([.$B38];[$TuttiTornei.$B$5:.$BC$57];[.H$3]+1;0)" office:value-type="float" office:value="0">
            <text:p>0,00</text:p>
          </table:table-cell>
          <table:table-cell table:style-name="ce387" table:formula="of:=VLOOKUP([.$B38];[$TuttiTornei.$B$5:.$BC$57];[.I$3]+1;0)" office:value-type="float" office:value="0">
            <text:p>0,00</text:p>
          </table:table-cell>
          <table:table-cell table:style-name="ce387" table:formula="of:=VLOOKUP([.$B38];[$TuttiTornei.$B$5:.$BC$57];[.J$3]+1;0)" office:value-type="float" office:value="0">
            <text:p>0,00</text:p>
          </table:table-cell>
          <table:table-cell table:style-name="ce387" table:formula="of:=VLOOKUP([.$B38];[$TuttiTornei.$B$5:.$BC$57];[.K$3]+1;0)" office:value-type="float" office:value="0">
            <text:p>0,00</text:p>
          </table:table-cell>
          <table:table-cell table:style-name="ce387" table:formula="of:=VLOOKUP([.$B38];[$TuttiTornei.$B$5:.$BC$57];[.L$3]+1;0)" office:value-type="float" office:value="0">
            <text:p>0,00</text:p>
          </table:table-cell>
          <table:table-cell table:style-name="ce387" table:formula="of:=VLOOKUP([.$B38];[$TuttiTornei.$B$5:.$BC$57];[.M$3]+1;0)" office:value-type="float" office:value="0">
            <text:p>0,00</text:p>
          </table:table-cell>
          <table:table-cell table:style-name="ce387" table:formula="of:=VLOOKUP([.$B38];[$TuttiTornei.$B$5:.$BC$57];[.N$3]+1;0)" office:value-type="float" office:value="0">
            <text:p>0,00</text:p>
          </table:table-cell>
          <table:table-cell table:style-name="ce387" table:formula="of:=VLOOKUP([.$B38];[$TuttiTornei.$B$5:.$BC$57];[.O$3]+1;0)" office:value-type="float" office:value="0">
            <text:p>0,00</text:p>
          </table:table-cell>
          <table:table-cell table:style-name="ce387" table:formula="of:=VLOOKUP([.$B38];[$TuttiTornei.$B$5:.$BC$57];[.P$3]+1;0)" office:value-type="float" office:value="0">
            <text:p>0,00</text:p>
          </table:table-cell>
          <table:table-cell table:style-name="ce387" table:formula="of:=VLOOKUP([.$B38];[$TuttiTornei.$B$5:.$BC$57];[.Q$3]+1;0)" office:value-type="float" office:value="0">
            <text:p>0,00</text:p>
          </table:table-cell>
          <table:table-cell table:style-name="ce387" table:formula="of:=VLOOKUP([.$B38];[$TuttiTornei.$B$5:.$BC$57];[.R$3]+1;0)" office:value-type="float" office:value="0">
            <text:p>0,00</text:p>
          </table:table-cell>
          <table:table-cell table:style-name="ce387" table:formula="of:=VLOOKUP([.$B38];[$TuttiTornei.$B$5:.$BC$57];[.S$3]+1;0)" office:value-type="float" office:value="0">
            <text:p>0,00</text:p>
          </table:table-cell>
          <table:table-cell table:style-name="ce387" table:formula="of:=VLOOKUP([.$B38];[$TuttiTornei.$B$5:.$BC$57];[.T$3]+1;0)" office:value-type="float" office:value="0">
            <text:p>0,00</text:p>
          </table:table-cell>
          <table:table-cell table:style-name="ce387" table:formula="of:=VLOOKUP([.$B38];[$TuttiTornei.$B$5:.$BC$57];[.U$3]+1;0)" office:value-type="float" office:value="0">
            <text:p>0,00</text:p>
          </table:table-cell>
          <table:table-cell table:style-name="ce387" table:formula="of:=VLOOKUP([.$B38];[$TuttiTornei.$B$5:.$BC$57];[.V$3]+1;0)" office:value-type="float" office:value="0">
            <text:p>0,00</text:p>
          </table:table-cell>
          <table:table-cell table:style-name="ce387" table:formula="of:=VLOOKUP([.$B38];[$TuttiTornei.$B$5:.$BC$57];[.W$3]+1;0)" office:value-type="float" office:value="0">
            <text:p>0,00</text:p>
          </table:table-cell>
          <table:table-cell table:style-name="ce387" table:formula="of:=VLOOKUP([.$B38];[$TuttiTornei.$B$5:.$BC$57];[.X$3]+1;0)" office:value-type="float" office:value="0">
            <text:p>0,00</text:p>
          </table:table-cell>
          <table:table-cell table:style-name="ce387" table:formula="of:=VLOOKUP([.$B38];[$TuttiTornei.$B$5:.$BC$57];[.Y$3]+1;0)" office:value-type="float" office:value="0">
            <text:p>0,00</text:p>
          </table:table-cell>
          <table:table-cell table:style-name="ce387" table:formula="of:=VLOOKUP([.$B38];[$TuttiTornei.$B$5:.$BC$57];[.Z$3]+1;0)" office:value-type="float" office:value="0">
            <text:p>0,00</text:p>
          </table:table-cell>
          <table:table-cell table:style-name="ce387" table:formula="of:=VLOOKUP([.$B38];[$TuttiTornei.$B$5:.$BC$57];[.AA$3]+1;0)" office:value-type="float" office:value="0">
            <text:p>0,00</text:p>
          </table:table-cell>
          <table:table-cell table:style-name="ce387" table:formula="of:=VLOOKUP([.$B38];[$TuttiTornei.$B$5:.$BC$57];[.AB$3]+1;0)" office:value-type="float" office:value="0">
            <text:p>0,00</text:p>
          </table:table-cell>
          <table:table-cell table:style-name="ce387" table:formula="of:=VLOOKUP([.$B38];[$TuttiTornei.$B$5:.$BC$57];[.AC$3]+1;0)" office:value-type="float" office:value="58.67">
            <text:p>58,67</text:p>
          </table:table-cell>
          <table:table-cell table:style-name="ce387" table:formula="of:=VLOOKUP([.$B38];[$TuttiTornei.$B$5:.$BC$57];[.AD$3]+1;0)" office:value-type="float" office:value="53.33">
            <text:p>53,33</text:p>
          </table:table-cell>
          <table:table-cell table:style-name="ce387" table:formula="of:=VLOOKUP([.$B38];[$TuttiTornei.$B$5:.$BC$57];[.AE$3]+1;0)" office:value-type="float" office:value="0">
            <text:p>0,00</text:p>
          </table:table-cell>
          <table:table-cell table:style-name="ce387" table:formula="of:=VLOOKUP([.$B38];[$TuttiTornei.$B$5:.$BC$57];[.AF$3]+1;0)" office:value-type="float" office:value="0">
            <text:p>0,00</text:p>
          </table:table-cell>
          <table:table-cell table:style-name="ce387" table:formula="of:=VLOOKUP([.$B38];[$TuttiTornei.$B$5:.$BC$57];[.AG$3]+1;0)" office:value-type="float" office:value="46">
            <text:p>46,00</text:p>
          </table:table-cell>
          <table:table-cell table:style-name="ce387" table:formula="of:=VLOOKUP([.$B38];[$TuttiTornei.$B$5:.$BC$57];[.AH$3]+1;0)" office:value-type="float" office:value="0">
            <text:p>0,00</text:p>
          </table:table-cell>
          <table:table-cell table:style-name="ce387" table:formula="of:=VLOOKUP([.$B38];[$TuttiTornei.$B$5:.$BC$57];[.AI$3]+1;0)" office:value-type="float" office:value="50">
            <text:p>50,00</text:p>
          </table:table-cell>
          <table:table-cell table:style-name="ce387" table:formula="of:=VLOOKUP([.$B38];[$TuttiTornei.$B$5:.$BC$57];[.AJ$3]+1;0)" office:value-type="float" office:value="0">
            <text:p>0,00</text:p>
          </table:table-cell>
          <table:table-cell table:style-name="ce387" table:formula="of:=VLOOKUP([.$B38];[$TuttiTornei.$B$5:.$BC$57];[.AK$3]+1;0)" office:value-type="float" office:value="0">
            <text:p>0,00</text:p>
          </table:table-cell>
          <table:table-cell table:style-name="ce387" table:formula="of:=VLOOKUP([.$B38];[$TuttiTornei.$B$5:.$BC$57];[.AL$3]+1;0)" office:value-type="float" office:value="0">
            <text:p>0,00</text:p>
          </table:table-cell>
          <table:table-cell table:style-name="ce387" table:formula="of:=VLOOKUP([.$B38];[$TuttiTornei.$B$5:.$BC$57];[.AM$3]+1;0)" office:value-type="float" office:value="0">
            <text:p>0,00</text:p>
          </table:table-cell>
          <table:table-cell table:style-name="ce387" table:formula="of:=VLOOKUP([.$B38];[$TuttiTornei.$B$5:.$BC$57];[.AN$3]+1;0)" office:value-type="float" office:value="0">
            <text:p>0,00</text:p>
          </table:table-cell>
          <table:table-cell table:style-name="ce387" table:formula="of:=VLOOKUP([.$B38];[$TuttiTornei.$B$5:.$BC$57];[.AO$3]+1;0)" office:value-type="float" office:value="0">
            <text:p>0,00</text:p>
          </table:table-cell>
          <table:table-cell table:style-name="ce387" table:formula="of:=VLOOKUP([.$B38];[$TuttiTornei.$B$5:.$BC$57];[.AP$3]+1;0)" office:value-type="float" office:value="0">
            <text:p>0,00</text:p>
          </table:table-cell>
          <table:table-cell table:style-name="ce387" table:formula="of:=VLOOKUP([.$B38];[$TuttiTornei.$B$5:.$BC$57];[.AQ$3]+1;0)" office:value-type="float" office:value="0">
            <text:p>0,00</text:p>
          </table:table-cell>
          <table:table-cell table:style-name="ce387" table:formula="of:=VLOOKUP([.$B38];[$TuttiTornei.$B$5:.$BC$57];[.AR$3]+1;0)" office:value-type="float" office:value="0">
            <text:p>0,00</text:p>
          </table:table-cell>
          <table:table-cell table:style-name="ce387" table:formula="of:=VLOOKUP([.$B38];[$TuttiTornei.$B$5:.$BC$57];[.AS$3]+1;0)" office:value-type="float" office:value="0">
            <text:p>0,00</text:p>
          </table:table-cell>
          <table:table-cell table:style-name="ce387" table:formula="of:=VLOOKUP([.$B38];[$TuttiTornei.$B$5:.$BC$57];[.AT$3]+1;0)" office:value-type="float" office:value="0">
            <text:p>0,00</text:p>
          </table:table-cell>
          <table:table-cell table:style-name="ce387" table:formula="of:=VLOOKUP([.$B38];[$TuttiTornei.$B$5:.$BC$57];[.AU$3]+1;0)" office:value-type="float" office:value="0">
            <text:p>0,00</text:p>
          </table:table-cell>
          <table:table-cell table:style-name="ce387" table:formula="of:=VLOOKUP([.$B38];[$TuttiTornei.$B$5:.$BC$57];[.AV$3]+1;0)" office:value-type="float" office:value="0">
            <text:p>0,00</text:p>
          </table:table-cell>
          <table:table-cell table:style-name="ce387" table:formula="of:=VLOOKUP([.$B38];[$TuttiTornei.$B$5:.$BC$57];[.AW$3]+1;0)" office:value-type="float" office:value="0">
            <text:p>0,00</text:p>
          </table:table-cell>
          <table:table-cell table:style-name="ce395" table:formula="of:=SUM([.C38:.AW38])" office:value-type="float" office:value="208">
            <text:p>208,00</text:p>
          </table:table-cell>
          <table:table-cell table:formula="of:=[.B38]" office:value-type="string" office:string-value="Parodi Nicolò">
            <text:p>Parodi Nicolò</text:p>
          </table:table-cell>
          <table:table-cell table:style-name="ce287" table:formula="of:=[.AX38]+([.$BE$5]-[.A37]+1)/100" office:value-type="float" office:value="208.24">
            <text:p>208,2400</text:p>
          </table:table-cell>
          <table:table-cell table:formula="of:=COUNTIF([.$AZ$5:.$AZ$60];&quot;&gt;&quot;&amp;[.AZ38])+1" office:value-type="float" office:value="18">
            <text:p>18</text:p>
          </table:table-cell>
          <table:table-cell table:formula="of:=[.AY38]" office:value-type="string" office:string-value="Parodi Nicolò">
            <text:p>Parodi Nicolò</text:p>
          </table:table-cell>
          <table:table-cell table:number-columns-repeated="970"/>
        </table:table-row>
        <table:table-row table:style-name="ro5">
          <table:table-cell table:style-name="ce5" table:formula="of:=[.A38]+1" office:value-type="float" office:value="35">
            <text:p>35</text:p>
          </table:table-cell>
          <table:table-cell table:style-name="ce386" table:formula="of:=VLOOKUP([.$A39];[$TuttiTornei.$BB$5:.$BD$57];3;0)" office:value-type="string" office:string-value="Peruzzo GianFranco">
            <text:p>Peruzzo GianFranco</text:p>
          </table:table-cell>
          <table:table-cell table:style-name="ce387" table:formula="of:=VLOOKUP([.$B39];[$TuttiTornei.$B$5:.$BC$57];[.C$3]+1;0)" office:value-type="float" office:value="0">
            <text:p>0,00</text:p>
          </table:table-cell>
          <table:table-cell table:style-name="ce387" table:formula="of:=VLOOKUP([.$B39];[$TuttiTornei.$B$5:.$BC$57];[.D$3]+1;0)" office:value-type="float" office:value="0">
            <text:p>0,00</text:p>
          </table:table-cell>
          <table:table-cell table:style-name="ce387" table:formula="of:=VLOOKUP([.$B39];[$TuttiTornei.$B$5:.$BC$57];[.E$3]+1;0)" office:value-type="float" office:value="0">
            <text:p>0,00</text:p>
          </table:table-cell>
          <table:table-cell table:style-name="ce387" table:formula="of:=VLOOKUP([.$B39];[$TuttiTornei.$B$5:.$BC$57];[.F$3]+1;0)" office:value-type="float" office:value="0">
            <text:p>0,00</text:p>
          </table:table-cell>
          <table:table-cell table:style-name="ce387" table:formula="of:=VLOOKUP([.$B39];[$TuttiTornei.$B$5:.$BC$57];[.G$3]+1;0)" office:value-type="float" office:value="0">
            <text:p>0,00</text:p>
          </table:table-cell>
          <table:table-cell table:style-name="ce387" table:formula="of:=VLOOKUP([.$B39];[$TuttiTornei.$B$5:.$BC$57];[.H$3]+1;0)" office:value-type="float" office:value="0">
            <text:p>0,00</text:p>
          </table:table-cell>
          <table:table-cell table:style-name="ce387" table:formula="of:=VLOOKUP([.$B39];[$TuttiTornei.$B$5:.$BC$57];[.I$3]+1;0)" office:value-type="float" office:value="0">
            <text:p>0,00</text:p>
          </table:table-cell>
          <table:table-cell table:style-name="ce387" table:formula="of:=VLOOKUP([.$B39];[$TuttiTornei.$B$5:.$BC$57];[.J$3]+1;0)" office:value-type="float" office:value="0">
            <text:p>0,00</text:p>
          </table:table-cell>
          <table:table-cell table:style-name="ce387" table:formula="of:=VLOOKUP([.$B39];[$TuttiTornei.$B$5:.$BC$57];[.K$3]+1;0)" office:value-type="float" office:value="0">
            <text:p>0,00</text:p>
          </table:table-cell>
          <table:table-cell table:style-name="ce387" table:formula="of:=VLOOKUP([.$B39];[$TuttiTornei.$B$5:.$BC$57];[.L$3]+1;0)" office:value-type="float" office:value="0">
            <text:p>0,00</text:p>
          </table:table-cell>
          <table:table-cell table:style-name="ce387" table:formula="of:=VLOOKUP([.$B39];[$TuttiTornei.$B$5:.$BC$57];[.M$3]+1;0)" office:value-type="float" office:value="0">
            <text:p>0,00</text:p>
          </table:table-cell>
          <table:table-cell table:style-name="ce387" table:formula="of:=VLOOKUP([.$B39];[$TuttiTornei.$B$5:.$BC$57];[.N$3]+1;0)" office:value-type="float" office:value="0">
            <text:p>0,00</text:p>
          </table:table-cell>
          <table:table-cell table:style-name="ce387" table:formula="of:=VLOOKUP([.$B39];[$TuttiTornei.$B$5:.$BC$57];[.O$3]+1;0)" office:value-type="float" office:value="0">
            <text:p>0,00</text:p>
          </table:table-cell>
          <table:table-cell table:style-name="ce387" table:formula="of:=VLOOKUP([.$B39];[$TuttiTornei.$B$5:.$BC$57];[.P$3]+1;0)" office:value-type="float" office:value="0">
            <text:p>0,00</text:p>
          </table:table-cell>
          <table:table-cell table:style-name="ce387" table:formula="of:=VLOOKUP([.$B39];[$TuttiTornei.$B$5:.$BC$57];[.Q$3]+1;0)" office:value-type="float" office:value="0">
            <text:p>0,00</text:p>
          </table:table-cell>
          <table:table-cell table:style-name="ce387" table:formula="of:=VLOOKUP([.$B39];[$TuttiTornei.$B$5:.$BC$57];[.R$3]+1;0)" office:value-type="float" office:value="0">
            <text:p>0,00</text:p>
          </table:table-cell>
          <table:table-cell table:style-name="ce387" table:formula="of:=VLOOKUP([.$B39];[$TuttiTornei.$B$5:.$BC$57];[.S$3]+1;0)" office:value-type="float" office:value="0">
            <text:p>0,00</text:p>
          </table:table-cell>
          <table:table-cell table:style-name="ce387" table:formula="of:=VLOOKUP([.$B39];[$TuttiTornei.$B$5:.$BC$57];[.T$3]+1;0)" office:value-type="float" office:value="0">
            <text:p>0,00</text:p>
          </table:table-cell>
          <table:table-cell table:style-name="ce387" table:formula="of:=VLOOKUP([.$B39];[$TuttiTornei.$B$5:.$BC$57];[.U$3]+1;0)" office:value-type="float" office:value="0">
            <text:p>0,00</text:p>
          </table:table-cell>
          <table:table-cell table:style-name="ce387" table:formula="of:=VLOOKUP([.$B39];[$TuttiTornei.$B$5:.$BC$57];[.V$3]+1;0)" office:value-type="float" office:value="0">
            <text:p>0,00</text:p>
          </table:table-cell>
          <table:table-cell table:style-name="ce387" table:formula="of:=VLOOKUP([.$B39];[$TuttiTornei.$B$5:.$BC$57];[.W$3]+1;0)" office:value-type="float" office:value="0">
            <text:p>0,00</text:p>
          </table:table-cell>
          <table:table-cell table:style-name="ce387" table:formula="of:=VLOOKUP([.$B39];[$TuttiTornei.$B$5:.$BC$57];[.X$3]+1;0)" office:value-type="float" office:value="0">
            <text:p>0,00</text:p>
          </table:table-cell>
          <table:table-cell table:style-name="ce387" table:formula="of:=VLOOKUP([.$B39];[$TuttiTornei.$B$5:.$BC$57];[.Y$3]+1;0)" office:value-type="float" office:value="0">
            <text:p>0,00</text:p>
          </table:table-cell>
          <table:table-cell table:style-name="ce387" table:formula="of:=VLOOKUP([.$B39];[$TuttiTornei.$B$5:.$BC$57];[.Z$3]+1;0)" office:value-type="float" office:value="0">
            <text:p>0,00</text:p>
          </table:table-cell>
          <table:table-cell table:style-name="ce387" table:formula="of:=VLOOKUP([.$B39];[$TuttiTornei.$B$5:.$BC$57];[.AA$3]+1;0)" office:value-type="float" office:value="0">
            <text:p>0,00</text:p>
          </table:table-cell>
          <table:table-cell table:style-name="ce387" table:formula="of:=VLOOKUP([.$B39];[$TuttiTornei.$B$5:.$BC$57];[.AB$3]+1;0)" office:value-type="float" office:value="0">
            <text:p>0,00</text:p>
          </table:table-cell>
          <table:table-cell table:style-name="ce387" table:formula="of:=VLOOKUP([.$B39];[$TuttiTornei.$B$5:.$BC$57];[.AC$3]+1;0)" office:value-type="float" office:value="0">
            <text:p>0,00</text:p>
          </table:table-cell>
          <table:table-cell table:style-name="ce387" table:formula="of:=VLOOKUP([.$B39];[$TuttiTornei.$B$5:.$BC$57];[.AD$3]+1;0)" office:value-type="float" office:value="0">
            <text:p>0,00</text:p>
          </table:table-cell>
          <table:table-cell table:style-name="ce387" table:formula="of:=VLOOKUP([.$B39];[$TuttiTornei.$B$5:.$BC$57];[.AE$3]+1;0)" office:value-type="float" office:value="0">
            <text:p>0,00</text:p>
          </table:table-cell>
          <table:table-cell table:style-name="ce387" table:formula="of:=VLOOKUP([.$B39];[$TuttiTornei.$B$5:.$BC$57];[.AF$3]+1;0)" office:value-type="float" office:value="0">
            <text:p>0,00</text:p>
          </table:table-cell>
          <table:table-cell table:style-name="ce387" table:formula="of:=VLOOKUP([.$B39];[$TuttiTornei.$B$5:.$BC$57];[.AG$3]+1;0)" office:value-type="float" office:value="0">
            <text:p>0,00</text:p>
          </table:table-cell>
          <table:table-cell table:style-name="ce387" table:formula="of:=VLOOKUP([.$B39];[$TuttiTornei.$B$5:.$BC$57];[.AH$3]+1;0)" office:value-type="float" office:value="0">
            <text:p>0,00</text:p>
          </table:table-cell>
          <table:table-cell table:style-name="ce387" table:formula="of:=VLOOKUP([.$B39];[$TuttiTornei.$B$5:.$BC$57];[.AI$3]+1;0)" office:value-type="float" office:value="0">
            <text:p>0,00</text:p>
          </table:table-cell>
          <table:table-cell table:style-name="ce387" table:formula="of:=VLOOKUP([.$B39];[$TuttiTornei.$B$5:.$BC$57];[.AJ$3]+1;0)" office:value-type="float" office:value="0">
            <text:p>0,00</text:p>
          </table:table-cell>
          <table:table-cell table:style-name="ce387" table:formula="of:=VLOOKUP([.$B39];[$TuttiTornei.$B$5:.$BC$57];[.AK$3]+1;0)" office:value-type="float" office:value="0">
            <text:p>0,00</text:p>
          </table:table-cell>
          <table:table-cell table:style-name="ce387" table:formula="of:=VLOOKUP([.$B39];[$TuttiTornei.$B$5:.$BC$57];[.AL$3]+1;0)" office:value-type="float" office:value="0">
            <text:p>0,00</text:p>
          </table:table-cell>
          <table:table-cell table:style-name="ce387" table:formula="of:=VLOOKUP([.$B39];[$TuttiTornei.$B$5:.$BC$57];[.AM$3]+1;0)" office:value-type="float" office:value="0">
            <text:p>0,00</text:p>
          </table:table-cell>
          <table:table-cell table:style-name="ce387" table:formula="of:=VLOOKUP([.$B39];[$TuttiTornei.$B$5:.$BC$57];[.AN$3]+1;0)" office:value-type="float" office:value="0">
            <text:p>0,00</text:p>
          </table:table-cell>
          <table:table-cell table:style-name="ce387" table:formula="of:=VLOOKUP([.$B39];[$TuttiTornei.$B$5:.$BC$57];[.AO$3]+1;0)" office:value-type="float" office:value="0">
            <text:p>0,00</text:p>
          </table:table-cell>
          <table:table-cell table:style-name="ce387" table:formula="of:=VLOOKUP([.$B39];[$TuttiTornei.$B$5:.$BC$57];[.AP$3]+1;0)" office:value-type="float" office:value="0">
            <text:p>0,00</text:p>
          </table:table-cell>
          <table:table-cell table:style-name="ce387" table:formula="of:=VLOOKUP([.$B39];[$TuttiTornei.$B$5:.$BC$57];[.AQ$3]+1;0)" office:value-type="float" office:value="0">
            <text:p>0,00</text:p>
          </table:table-cell>
          <table:table-cell table:style-name="ce387" table:formula="of:=VLOOKUP([.$B39];[$TuttiTornei.$B$5:.$BC$57];[.AR$3]+1;0)" office:value-type="float" office:value="0">
            <text:p>0,00</text:p>
          </table:table-cell>
          <table:table-cell table:style-name="ce387" table:formula="of:=VLOOKUP([.$B39];[$TuttiTornei.$B$5:.$BC$57];[.AS$3]+1;0)" office:value-type="float" office:value="0">
            <text:p>0,00</text:p>
          </table:table-cell>
          <table:table-cell table:style-name="ce387" table:formula="of:=VLOOKUP([.$B39];[$TuttiTornei.$B$5:.$BC$57];[.AT$3]+1;0)" office:value-type="float" office:value="0">
            <text:p>0,00</text:p>
          </table:table-cell>
          <table:table-cell table:style-name="ce387" table:formula="of:=VLOOKUP([.$B39];[$TuttiTornei.$B$5:.$BC$57];[.AU$3]+1;0)" office:value-type="float" office:value="0">
            <text:p>0,00</text:p>
          </table:table-cell>
          <table:table-cell table:style-name="ce387" table:formula="of:=VLOOKUP([.$B39];[$TuttiTornei.$B$5:.$BC$57];[.AV$3]+1;0)" office:value-type="float" office:value="0">
            <text:p>0,00</text:p>
          </table:table-cell>
          <table:table-cell table:style-name="ce387" table:formula="of:=VLOOKUP([.$B39];[$TuttiTornei.$B$5:.$BC$57];[.AW$3]+1;0)" office:value-type="float" office:value="0">
            <text:p>0,00</text:p>
          </table:table-cell>
          <table:table-cell table:style-name="ce395" table:formula="of:=SUM([.C39:.AW39])" office:value-type="float" office:value="0">
            <text:p>0,00</text:p>
          </table:table-cell>
          <table:table-cell table:formula="of:=[.B39]" office:value-type="string" office:string-value="Peruzzo GianFranco">
            <text:p>Peruzzo GianFranco</text:p>
          </table:table-cell>
          <table:table-cell table:style-name="ce287" table:formula="of:=[.AX39]+([.$BE$5]-[.A38]+1)/100" office:value-type="float" office:value="0.23">
            <text:p>0,2300</text:p>
          </table:table-cell>
          <table:table-cell table:formula="of:=COUNTIF([.$AZ$5:.$AZ$60];&quot;&gt;&quot;&amp;[.AZ39])+1" office:value-type="float" office:value="43">
            <text:p>43</text:p>
          </table:table-cell>
          <table:table-cell table:formula="of:=[.AY39]" office:value-type="string" office:string-value="Peruzzo GianFranco">
            <text:p>Peruzzo GianFranco</text:p>
          </table:table-cell>
          <table:table-cell table:number-columns-repeated="970"/>
        </table:table-row>
        <table:table-row table:style-name="ro5">
          <table:table-cell table:style-name="ce5" table:formula="of:=[.A39]+1" office:value-type="float" office:value="36">
            <text:p>36</text:p>
          </table:table-cell>
          <table:table-cell table:style-name="ce386" table:formula="of:=VLOOKUP([.$A40];[$TuttiTornei.$BB$5:.$BD$57];3;0)" office:value-type="string" office:string-value="Quadranti Claudio">
            <text:p>Quadranti Claudio</text:p>
          </table:table-cell>
          <table:table-cell table:style-name="ce387" table:formula="of:=VLOOKUP([.$B40];[$TuttiTornei.$B$5:.$BC$57];[.C$3]+1;0)" office:value-type="float" office:value="0">
            <text:p>0,00</text:p>
          </table:table-cell>
          <table:table-cell table:style-name="ce387" table:formula="of:=VLOOKUP([.$B40];[$TuttiTornei.$B$5:.$BC$57];[.D$3]+1;0)" office:value-type="float" office:value="0">
            <text:p>0,00</text:p>
          </table:table-cell>
          <table:table-cell table:style-name="ce387" table:formula="of:=VLOOKUP([.$B40];[$TuttiTornei.$B$5:.$BC$57];[.E$3]+1;0)" office:value-type="float" office:value="0">
            <text:p>0,00</text:p>
          </table:table-cell>
          <table:table-cell table:style-name="ce387" table:formula="of:=VLOOKUP([.$B40];[$TuttiTornei.$B$5:.$BC$57];[.F$3]+1;0)" office:value-type="float" office:value="0">
            <text:p>0,00</text:p>
          </table:table-cell>
          <table:table-cell table:style-name="ce387" table:formula="of:=VLOOKUP([.$B40];[$TuttiTornei.$B$5:.$BC$57];[.G$3]+1;0)" office:value-type="float" office:value="0">
            <text:p>0,00</text:p>
          </table:table-cell>
          <table:table-cell table:style-name="ce387" table:formula="of:=VLOOKUP([.$B40];[$TuttiTornei.$B$5:.$BC$57];[.H$3]+1;0)" office:value-type="float" office:value="0">
            <text:p>0,00</text:p>
          </table:table-cell>
          <table:table-cell table:style-name="ce387" table:formula="of:=VLOOKUP([.$B40];[$TuttiTornei.$B$5:.$BC$57];[.I$3]+1;0)" office:value-type="float" office:value="0">
            <text:p>0,00</text:p>
          </table:table-cell>
          <table:table-cell table:style-name="ce387" table:formula="of:=VLOOKUP([.$B40];[$TuttiTornei.$B$5:.$BC$57];[.J$3]+1;0)" office:value-type="float" office:value="0">
            <text:p>0,00</text:p>
          </table:table-cell>
          <table:table-cell table:style-name="ce387" table:formula="of:=VLOOKUP([.$B40];[$TuttiTornei.$B$5:.$BC$57];[.K$3]+1;0)" office:value-type="float" office:value="0">
            <text:p>0,00</text:p>
          </table:table-cell>
          <table:table-cell table:style-name="ce387" table:formula="of:=VLOOKUP([.$B40];[$TuttiTornei.$B$5:.$BC$57];[.L$3]+1;0)" office:value-type="float" office:value="0">
            <text:p>0,00</text:p>
          </table:table-cell>
          <table:table-cell table:style-name="ce387" table:formula="of:=VLOOKUP([.$B40];[$TuttiTornei.$B$5:.$BC$57];[.M$3]+1;0)" office:value-type="float" office:value="0">
            <text:p>0,00</text:p>
          </table:table-cell>
          <table:table-cell table:style-name="ce387" table:formula="of:=VLOOKUP([.$B40];[$TuttiTornei.$B$5:.$BC$57];[.N$3]+1;0)" office:value-type="float" office:value="0">
            <text:p>0,00</text:p>
          </table:table-cell>
          <table:table-cell table:style-name="ce387" table:formula="of:=VLOOKUP([.$B40];[$TuttiTornei.$B$5:.$BC$57];[.O$3]+1;0)" office:value-type="float" office:value="0">
            <text:p>0,00</text:p>
          </table:table-cell>
          <table:table-cell table:style-name="ce387" table:formula="of:=VLOOKUP([.$B40];[$TuttiTornei.$B$5:.$BC$57];[.P$3]+1;0)" office:value-type="float" office:value="0">
            <text:p>0,00</text:p>
          </table:table-cell>
          <table:table-cell table:style-name="ce387" table:formula="of:=VLOOKUP([.$B40];[$TuttiTornei.$B$5:.$BC$57];[.Q$3]+1;0)" office:value-type="float" office:value="0">
            <text:p>0,00</text:p>
          </table:table-cell>
          <table:table-cell table:style-name="ce387" table:formula="of:=VLOOKUP([.$B40];[$TuttiTornei.$B$5:.$BC$57];[.R$3]+1;0)" office:value-type="float" office:value="0">
            <text:p>0,00</text:p>
          </table:table-cell>
          <table:table-cell table:style-name="ce387" table:formula="of:=VLOOKUP([.$B40];[$TuttiTornei.$B$5:.$BC$57];[.S$3]+1;0)" office:value-type="float" office:value="0">
            <text:p>0,00</text:p>
          </table:table-cell>
          <table:table-cell table:style-name="ce387" table:formula="of:=VLOOKUP([.$B40];[$TuttiTornei.$B$5:.$BC$57];[.T$3]+1;0)" office:value-type="float" office:value="0">
            <text:p>0,00</text:p>
          </table:table-cell>
          <table:table-cell table:style-name="ce387" table:formula="of:=VLOOKUP([.$B40];[$TuttiTornei.$B$5:.$BC$57];[.U$3]+1;0)" office:value-type="float" office:value="0">
            <text:p>0,00</text:p>
          </table:table-cell>
          <table:table-cell table:style-name="ce387" table:formula="of:=VLOOKUP([.$B40];[$TuttiTornei.$B$5:.$BC$57];[.V$3]+1;0)" office:value-type="float" office:value="0">
            <text:p>0,00</text:p>
          </table:table-cell>
          <table:table-cell table:style-name="ce387" table:formula="of:=VLOOKUP([.$B40];[$TuttiTornei.$B$5:.$BC$57];[.W$3]+1;0)" office:value-type="float" office:value="0">
            <text:p>0,00</text:p>
          </table:table-cell>
          <table:table-cell table:style-name="ce387" table:formula="of:=VLOOKUP([.$B40];[$TuttiTornei.$B$5:.$BC$57];[.X$3]+1;0)" office:value-type="float" office:value="0">
            <text:p>0,00</text:p>
          </table:table-cell>
          <table:table-cell table:style-name="ce387" table:formula="of:=VLOOKUP([.$B40];[$TuttiTornei.$B$5:.$BC$57];[.Y$3]+1;0)" office:value-type="float" office:value="0">
            <text:p>0,00</text:p>
          </table:table-cell>
          <table:table-cell table:style-name="ce387" table:formula="of:=VLOOKUP([.$B40];[$TuttiTornei.$B$5:.$BC$57];[.Z$3]+1;0)" office:value-type="float" office:value="0">
            <text:p>0,00</text:p>
          </table:table-cell>
          <table:table-cell table:style-name="ce387" table:formula="of:=VLOOKUP([.$B40];[$TuttiTornei.$B$5:.$BC$57];[.AA$3]+1;0)" office:value-type="float" office:value="0">
            <text:p>0,00</text:p>
          </table:table-cell>
          <table:table-cell table:style-name="ce387" table:formula="of:=VLOOKUP([.$B40];[$TuttiTornei.$B$5:.$BC$57];[.AB$3]+1;0)" office:value-type="float" office:value="0">
            <text:p>0,00</text:p>
          </table:table-cell>
          <table:table-cell table:style-name="ce387" table:formula="of:=VLOOKUP([.$B40];[$TuttiTornei.$B$5:.$BC$57];[.AC$3]+1;0)" office:value-type="float" office:value="0">
            <text:p>0,00</text:p>
          </table:table-cell>
          <table:table-cell table:style-name="ce387" table:formula="of:=VLOOKUP([.$B40];[$TuttiTornei.$B$5:.$BC$57];[.AD$3]+1;0)" office:value-type="float" office:value="0">
            <text:p>0,00</text:p>
          </table:table-cell>
          <table:table-cell table:style-name="ce387" table:formula="of:=VLOOKUP([.$B40];[$TuttiTornei.$B$5:.$BC$57];[.AE$3]+1;0)" office:value-type="float" office:value="0">
            <text:p>0,00</text:p>
          </table:table-cell>
          <table:table-cell table:style-name="ce387" table:formula="of:=VLOOKUP([.$B40];[$TuttiTornei.$B$5:.$BC$57];[.AF$3]+1;0)" office:value-type="float" office:value="0">
            <text:p>0,00</text:p>
          </table:table-cell>
          <table:table-cell table:style-name="ce387" table:formula="of:=VLOOKUP([.$B40];[$TuttiTornei.$B$5:.$BC$57];[.AG$3]+1;0)" office:value-type="float" office:value="0">
            <text:p>0,00</text:p>
          </table:table-cell>
          <table:table-cell table:style-name="ce387" table:formula="of:=VLOOKUP([.$B40];[$TuttiTornei.$B$5:.$BC$57];[.AH$3]+1;0)" office:value-type="float" office:value="0">
            <text:p>0,00</text:p>
          </table:table-cell>
          <table:table-cell table:style-name="ce387" table:formula="of:=VLOOKUP([.$B40];[$TuttiTornei.$B$5:.$BC$57];[.AI$3]+1;0)" office:value-type="float" office:value="0">
            <text:p>0,00</text:p>
          </table:table-cell>
          <table:table-cell table:style-name="ce387" table:formula="of:=VLOOKUP([.$B40];[$TuttiTornei.$B$5:.$BC$57];[.AJ$3]+1;0)" office:value-type="float" office:value="0">
            <text:p>0,00</text:p>
          </table:table-cell>
          <table:table-cell table:style-name="ce387" table:formula="of:=VLOOKUP([.$B40];[$TuttiTornei.$B$5:.$BC$57];[.AK$3]+1;0)" office:value-type="float" office:value="0">
            <text:p>0,00</text:p>
          </table:table-cell>
          <table:table-cell table:style-name="ce387" table:formula="of:=VLOOKUP([.$B40];[$TuttiTornei.$B$5:.$BC$57];[.AL$3]+1;0)" office:value-type="float" office:value="0">
            <text:p>0,00</text:p>
          </table:table-cell>
          <table:table-cell table:style-name="ce387" table:formula="of:=VLOOKUP([.$B40];[$TuttiTornei.$B$5:.$BC$57];[.AM$3]+1;0)" office:value-type="float" office:value="0">
            <text:p>0,00</text:p>
          </table:table-cell>
          <table:table-cell table:style-name="ce387" table:formula="of:=VLOOKUP([.$B40];[$TuttiTornei.$B$5:.$BC$57];[.AN$3]+1;0)" office:value-type="float" office:value="0">
            <text:p>0,00</text:p>
          </table:table-cell>
          <table:table-cell table:style-name="ce387" table:formula="of:=VLOOKUP([.$B40];[$TuttiTornei.$B$5:.$BC$57];[.AO$3]+1;0)" office:value-type="float" office:value="0">
            <text:p>0,00</text:p>
          </table:table-cell>
          <table:table-cell table:style-name="ce387" table:formula="of:=VLOOKUP([.$B40];[$TuttiTornei.$B$5:.$BC$57];[.AP$3]+1;0)" office:value-type="float" office:value="0">
            <text:p>0,00</text:p>
          </table:table-cell>
          <table:table-cell table:style-name="ce387" table:formula="of:=VLOOKUP([.$B40];[$TuttiTornei.$B$5:.$BC$57];[.AQ$3]+1;0)" office:value-type="float" office:value="0">
            <text:p>0,00</text:p>
          </table:table-cell>
          <table:table-cell table:style-name="ce387" table:formula="of:=VLOOKUP([.$B40];[$TuttiTornei.$B$5:.$BC$57];[.AR$3]+1;0)" office:value-type="float" office:value="0">
            <text:p>0,00</text:p>
          </table:table-cell>
          <table:table-cell table:style-name="ce387" table:formula="of:=VLOOKUP([.$B40];[$TuttiTornei.$B$5:.$BC$57];[.AS$3]+1;0)" office:value-type="float" office:value="0">
            <text:p>0,00</text:p>
          </table:table-cell>
          <table:table-cell table:style-name="ce387" table:formula="of:=VLOOKUP([.$B40];[$TuttiTornei.$B$5:.$BC$57];[.AT$3]+1;0)" office:value-type="float" office:value="0">
            <text:p>0,00</text:p>
          </table:table-cell>
          <table:table-cell table:style-name="ce387" table:formula="of:=VLOOKUP([.$B40];[$TuttiTornei.$B$5:.$BC$57];[.AU$3]+1;0)" office:value-type="float" office:value="0">
            <text:p>0,00</text:p>
          </table:table-cell>
          <table:table-cell table:style-name="ce387" table:formula="of:=VLOOKUP([.$B40];[$TuttiTornei.$B$5:.$BC$57];[.AV$3]+1;0)" office:value-type="float" office:value="0">
            <text:p>0,00</text:p>
          </table:table-cell>
          <table:table-cell table:style-name="ce387" table:formula="of:=VLOOKUP([.$B40];[$TuttiTornei.$B$5:.$BC$57];[.AW$3]+1;0)" office:value-type="float" office:value="0">
            <text:p>0,00</text:p>
          </table:table-cell>
          <table:table-cell table:style-name="ce395" table:formula="of:=SUM([.C40:.AW40])" office:value-type="float" office:value="0">
            <text:p>0,00</text:p>
          </table:table-cell>
          <table:table-cell table:formula="of:=[.B40]" office:value-type="string" office:string-value="Quadranti Claudio">
            <text:p>Quadranti Claudio</text:p>
          </table:table-cell>
          <table:table-cell table:style-name="ce287" table:formula="of:=[.AX40]+([.$BE$5]-[.A39]+1)/100" office:value-type="float" office:value="0.22">
            <text:p>0,2200</text:p>
          </table:table-cell>
          <table:table-cell table:formula="of:=COUNTIF([.$AZ$5:.$AZ$60];&quot;&gt;&quot;&amp;[.AZ40])+1" office:value-type="float" office:value="44">
            <text:p>44</text:p>
          </table:table-cell>
          <table:table-cell table:formula="of:=[.AY40]" office:value-type="string" office:string-value="Quadranti Claudio">
            <text:p>Quadranti Claudio</text:p>
          </table:table-cell>
          <table:table-cell table:number-columns-repeated="970"/>
        </table:table-row>
        <table:table-row table:style-name="ro5">
          <table:table-cell table:style-name="ce5" table:formula="of:=[.A40]+1" office:value-type="float" office:value="37">
            <text:p>37</text:p>
          </table:table-cell>
          <table:table-cell table:style-name="ce386" table:formula="of:=VLOOKUP([.$A41];[$TuttiTornei.$BB$5:.$BD$57];3;0)" office:value-type="string" office:string-value="Quetti Stefania">
            <text:p>Quetti Stefania</text:p>
          </table:table-cell>
          <table:table-cell table:style-name="ce387" table:formula="of:=VLOOKUP([.$B41];[$TuttiTornei.$B$5:.$BC$57];[.C$3]+1;0)" office:value-type="float" office:value="0">
            <text:p>0,00</text:p>
          </table:table-cell>
          <table:table-cell table:style-name="ce387" table:formula="of:=VLOOKUP([.$B41];[$TuttiTornei.$B$5:.$BC$57];[.D$3]+1;0)" office:value-type="float" office:value="0">
            <text:p>0,00</text:p>
          </table:table-cell>
          <table:table-cell table:style-name="ce387" table:formula="of:=VLOOKUP([.$B41];[$TuttiTornei.$B$5:.$BC$57];[.E$3]+1;0)" office:value-type="float" office:value="0">
            <text:p>0,00</text:p>
          </table:table-cell>
          <table:table-cell table:style-name="ce387" table:formula="of:=VLOOKUP([.$B41];[$TuttiTornei.$B$5:.$BC$57];[.F$3]+1;0)" office:value-type="float" office:value="0">
            <text:p>0,00</text:p>
          </table:table-cell>
          <table:table-cell table:style-name="ce387" table:formula="of:=VLOOKUP([.$B41];[$TuttiTornei.$B$5:.$BC$57];[.G$3]+1;0)" office:value-type="float" office:value="0">
            <text:p>0,00</text:p>
          </table:table-cell>
          <table:table-cell table:style-name="ce387" table:formula="of:=VLOOKUP([.$B41];[$TuttiTornei.$B$5:.$BC$57];[.H$3]+1;0)" office:value-type="float" office:value="0">
            <text:p>0,00</text:p>
          </table:table-cell>
          <table:table-cell table:style-name="ce387" table:formula="of:=VLOOKUP([.$B41];[$TuttiTornei.$B$5:.$BC$57];[.I$3]+1;0)" office:value-type="float" office:value="0">
            <text:p>0,00</text:p>
          </table:table-cell>
          <table:table-cell table:style-name="ce387" table:formula="of:=VLOOKUP([.$B41];[$TuttiTornei.$B$5:.$BC$57];[.J$3]+1;0)" office:value-type="float" office:value="0">
            <text:p>0,00</text:p>
          </table:table-cell>
          <table:table-cell table:style-name="ce387" table:formula="of:=VLOOKUP([.$B41];[$TuttiTornei.$B$5:.$BC$57];[.K$3]+1;0)" office:value-type="float" office:value="0">
            <text:p>0,00</text:p>
          </table:table-cell>
          <table:table-cell table:style-name="ce387" table:formula="of:=VLOOKUP([.$B41];[$TuttiTornei.$B$5:.$BC$57];[.L$3]+1;0)" office:value-type="float" office:value="0">
            <text:p>0,00</text:p>
          </table:table-cell>
          <table:table-cell table:style-name="ce387" table:formula="of:=VLOOKUP([.$B41];[$TuttiTornei.$B$5:.$BC$57];[.M$3]+1;0)" office:value-type="float" office:value="0">
            <text:p>0,00</text:p>
          </table:table-cell>
          <table:table-cell table:style-name="ce387" table:formula="of:=VLOOKUP([.$B41];[$TuttiTornei.$B$5:.$BC$57];[.N$3]+1;0)" office:value-type="float" office:value="0">
            <text:p>0,00</text:p>
          </table:table-cell>
          <table:table-cell table:style-name="ce387" table:formula="of:=VLOOKUP([.$B41];[$TuttiTornei.$B$5:.$BC$57];[.O$3]+1;0)" office:value-type="float" office:value="0">
            <text:p>0,00</text:p>
          </table:table-cell>
          <table:table-cell table:style-name="ce387" table:formula="of:=VLOOKUP([.$B41];[$TuttiTornei.$B$5:.$BC$57];[.P$3]+1;0)" office:value-type="float" office:value="0">
            <text:p>0,00</text:p>
          </table:table-cell>
          <table:table-cell table:style-name="ce387" table:formula="of:=VLOOKUP([.$B41];[$TuttiTornei.$B$5:.$BC$57];[.Q$3]+1;0)" office:value-type="float" office:value="0">
            <text:p>0,00</text:p>
          </table:table-cell>
          <table:table-cell table:style-name="ce387" table:formula="of:=VLOOKUP([.$B41];[$TuttiTornei.$B$5:.$BC$57];[.R$3]+1;0)" office:value-type="float" office:value="0">
            <text:p>0,00</text:p>
          </table:table-cell>
          <table:table-cell table:style-name="ce387" table:formula="of:=VLOOKUP([.$B41];[$TuttiTornei.$B$5:.$BC$57];[.S$3]+1;0)" office:value-type="float" office:value="0">
            <text:p>0,00</text:p>
          </table:table-cell>
          <table:table-cell table:style-name="ce387" table:formula="of:=VLOOKUP([.$B41];[$TuttiTornei.$B$5:.$BC$57];[.T$3]+1;0)" office:value-type="float" office:value="0">
            <text:p>0,00</text:p>
          </table:table-cell>
          <table:table-cell table:style-name="ce387" table:formula="of:=VLOOKUP([.$B41];[$TuttiTornei.$B$5:.$BC$57];[.U$3]+1;0)" office:value-type="float" office:value="0">
            <text:p>0,00</text:p>
          </table:table-cell>
          <table:table-cell table:style-name="ce387" table:formula="of:=VLOOKUP([.$B41];[$TuttiTornei.$B$5:.$BC$57];[.V$3]+1;0)" office:value-type="float" office:value="0">
            <text:p>0,00</text:p>
          </table:table-cell>
          <table:table-cell table:style-name="ce387" table:formula="of:=VLOOKUP([.$B41];[$TuttiTornei.$B$5:.$BC$57];[.W$3]+1;0)" office:value-type="float" office:value="0">
            <text:p>0,00</text:p>
          </table:table-cell>
          <table:table-cell table:style-name="ce387" table:formula="of:=VLOOKUP([.$B41];[$TuttiTornei.$B$5:.$BC$57];[.X$3]+1;0)" office:value-type="float" office:value="0">
            <text:p>0,00</text:p>
          </table:table-cell>
          <table:table-cell table:style-name="ce387" table:formula="of:=VLOOKUP([.$B41];[$TuttiTornei.$B$5:.$BC$57];[.Y$3]+1;0)" office:value-type="float" office:value="0">
            <text:p>0,00</text:p>
          </table:table-cell>
          <table:table-cell table:style-name="ce387" table:formula="of:=VLOOKUP([.$B41];[$TuttiTornei.$B$5:.$BC$57];[.Z$3]+1;0)" office:value-type="float" office:value="0">
            <text:p>0,00</text:p>
          </table:table-cell>
          <table:table-cell table:style-name="ce387" table:formula="of:=VLOOKUP([.$B41];[$TuttiTornei.$B$5:.$BC$57];[.AA$3]+1;0)" office:value-type="float" office:value="0">
            <text:p>0,00</text:p>
          </table:table-cell>
          <table:table-cell table:style-name="ce387" table:formula="of:=VLOOKUP([.$B41];[$TuttiTornei.$B$5:.$BC$57];[.AB$3]+1;0)" office:value-type="float" office:value="0">
            <text:p>0,00</text:p>
          </table:table-cell>
          <table:table-cell table:style-name="ce387" table:formula="of:=VLOOKUP([.$B41];[$TuttiTornei.$B$5:.$BC$57];[.AC$3]+1;0)" office:value-type="float" office:value="0">
            <text:p>0,00</text:p>
          </table:table-cell>
          <table:table-cell table:style-name="ce387" table:formula="of:=VLOOKUP([.$B41];[$TuttiTornei.$B$5:.$BC$57];[.AD$3]+1;0)" office:value-type="float" office:value="0">
            <text:p>0,00</text:p>
          </table:table-cell>
          <table:table-cell table:style-name="ce387" table:formula="of:=VLOOKUP([.$B41];[$TuttiTornei.$B$5:.$BC$57];[.AE$3]+1;0)" office:value-type="float" office:value="0">
            <text:p>0,00</text:p>
          </table:table-cell>
          <table:table-cell table:style-name="ce387" table:formula="of:=VLOOKUP([.$B41];[$TuttiTornei.$B$5:.$BC$57];[.AF$3]+1;0)" office:value-type="float" office:value="0">
            <text:p>0,00</text:p>
          </table:table-cell>
          <table:table-cell table:style-name="ce387" table:formula="of:=VLOOKUP([.$B41];[$TuttiTornei.$B$5:.$BC$57];[.AG$3]+1;0)" office:value-type="float" office:value="0">
            <text:p>0,00</text:p>
          </table:table-cell>
          <table:table-cell table:style-name="ce387" table:formula="of:=VLOOKUP([.$B41];[$TuttiTornei.$B$5:.$BC$57];[.AH$3]+1;0)" office:value-type="float" office:value="0">
            <text:p>0,00</text:p>
          </table:table-cell>
          <table:table-cell table:style-name="ce387" table:formula="of:=VLOOKUP([.$B41];[$TuttiTornei.$B$5:.$BC$57];[.AI$3]+1;0)" office:value-type="float" office:value="0">
            <text:p>0,00</text:p>
          </table:table-cell>
          <table:table-cell table:style-name="ce387" table:formula="of:=VLOOKUP([.$B41];[$TuttiTornei.$B$5:.$BC$57];[.AJ$3]+1;0)" office:value-type="float" office:value="0">
            <text:p>0,00</text:p>
          </table:table-cell>
          <table:table-cell table:style-name="ce387" table:formula="of:=VLOOKUP([.$B41];[$TuttiTornei.$B$5:.$BC$57];[.AK$3]+1;0)" office:value-type="float" office:value="0">
            <text:p>0,00</text:p>
          </table:table-cell>
          <table:table-cell table:style-name="ce387" table:formula="of:=VLOOKUP([.$B41];[$TuttiTornei.$B$5:.$BC$57];[.AL$3]+1;0)" office:value-type="float" office:value="0">
            <text:p>0,00</text:p>
          </table:table-cell>
          <table:table-cell table:style-name="ce387" table:formula="of:=VLOOKUP([.$B41];[$TuttiTornei.$B$5:.$BC$57];[.AM$3]+1;0)" office:value-type="float" office:value="0">
            <text:p>0,00</text:p>
          </table:table-cell>
          <table:table-cell table:style-name="ce387" table:formula="of:=VLOOKUP([.$B41];[$TuttiTornei.$B$5:.$BC$57];[.AN$3]+1;0)" office:value-type="float" office:value="0">
            <text:p>0,00</text:p>
          </table:table-cell>
          <table:table-cell table:style-name="ce387" table:formula="of:=VLOOKUP([.$B41];[$TuttiTornei.$B$5:.$BC$57];[.AO$3]+1;0)" office:value-type="float" office:value="0">
            <text:p>0,00</text:p>
          </table:table-cell>
          <table:table-cell table:style-name="ce387" table:formula="of:=VLOOKUP([.$B41];[$TuttiTornei.$B$5:.$BC$57];[.AP$3]+1;0)" office:value-type="float" office:value="0">
            <text:p>0,00</text:p>
          </table:table-cell>
          <table:table-cell table:style-name="ce387" table:formula="of:=VLOOKUP([.$B41];[$TuttiTornei.$B$5:.$BC$57];[.AQ$3]+1;0)" office:value-type="float" office:value="0">
            <text:p>0,00</text:p>
          </table:table-cell>
          <table:table-cell table:style-name="ce387" table:formula="of:=VLOOKUP([.$B41];[$TuttiTornei.$B$5:.$BC$57];[.AR$3]+1;0)" office:value-type="float" office:value="0">
            <text:p>0,00</text:p>
          </table:table-cell>
          <table:table-cell table:style-name="ce387" table:formula="of:=VLOOKUP([.$B41];[$TuttiTornei.$B$5:.$BC$57];[.AS$3]+1;0)" office:value-type="float" office:value="0">
            <text:p>0,00</text:p>
          </table:table-cell>
          <table:table-cell table:style-name="ce387" table:formula="of:=VLOOKUP([.$B41];[$TuttiTornei.$B$5:.$BC$57];[.AT$3]+1;0)" office:value-type="float" office:value="0">
            <text:p>0,00</text:p>
          </table:table-cell>
          <table:table-cell table:style-name="ce387" table:formula="of:=VLOOKUP([.$B41];[$TuttiTornei.$B$5:.$BC$57];[.AU$3]+1;0)" office:value-type="float" office:value="0">
            <text:p>0,00</text:p>
          </table:table-cell>
          <table:table-cell table:style-name="ce387" table:formula="of:=VLOOKUP([.$B41];[$TuttiTornei.$B$5:.$BC$57];[.AV$3]+1;0)" office:value-type="float" office:value="0">
            <text:p>0,00</text:p>
          </table:table-cell>
          <table:table-cell table:style-name="ce387" table:formula="of:=VLOOKUP([.$B41];[$TuttiTornei.$B$5:.$BC$57];[.AW$3]+1;0)" office:value-type="float" office:value="0">
            <text:p>0,00</text:p>
          </table:table-cell>
          <table:table-cell table:style-name="ce395" table:formula="of:=SUM([.C41:.AW41])" office:value-type="float" office:value="0">
            <text:p>0,00</text:p>
          </table:table-cell>
          <table:table-cell table:formula="of:=[.B41]" office:value-type="string" office:string-value="Quetti Stefania">
            <text:p>Quetti Stefania</text:p>
          </table:table-cell>
          <table:table-cell table:style-name="ce287" table:formula="of:=[.AX41]+([.$BE$5]-[.A40]+1)/100" office:value-type="float" office:value="0.21">
            <text:p>0,2100</text:p>
          </table:table-cell>
          <table:table-cell table:formula="of:=COUNTIF([.$AZ$5:.$AZ$60];&quot;&gt;&quot;&amp;[.AZ41])+1" office:value-type="float" office:value="45">
            <text:p>45</text:p>
          </table:table-cell>
          <table:table-cell table:formula="of:=[.AY41]" office:value-type="string" office:string-value="Quetti Stefania">
            <text:p>Quetti Stefania</text:p>
          </table:table-cell>
          <table:table-cell table:number-columns-repeated="970"/>
        </table:table-row>
        <table:table-row table:style-name="ro5">
          <table:table-cell table:style-name="ce5" table:formula="of:=[.A41]+1" office:value-type="float" office:value="38">
            <text:p>38</text:p>
          </table:table-cell>
          <table:table-cell table:style-name="ce386" table:formula="of:=VLOOKUP([.$A42];[$TuttiTornei.$BB$5:.$BD$57];3;0)" office:value-type="string" office:string-value="Rango Mariella">
            <text:p>Rango Mariella</text:p>
          </table:table-cell>
          <table:table-cell table:style-name="ce387" table:formula="of:=VLOOKUP([.$B42];[$TuttiTornei.$B$5:.$BC$57];[.C$3]+1;0)" office:value-type="float" office:value="0">
            <text:p>0,00</text:p>
          </table:table-cell>
          <table:table-cell table:style-name="ce387" table:formula="of:=VLOOKUP([.$B42];[$TuttiTornei.$B$5:.$BC$57];[.D$3]+1;0)" office:value-type="float" office:value="0">
            <text:p>0,00</text:p>
          </table:table-cell>
          <table:table-cell table:style-name="ce387" table:formula="of:=VLOOKUP([.$B42];[$TuttiTornei.$B$5:.$BC$57];[.E$3]+1;0)" office:value-type="float" office:value="0">
            <text:p>0,00</text:p>
          </table:table-cell>
          <table:table-cell table:style-name="ce387" table:formula="of:=VLOOKUP([.$B42];[$TuttiTornei.$B$5:.$BC$57];[.F$3]+1;0)" office:value-type="float" office:value="0">
            <text:p>0,00</text:p>
          </table:table-cell>
          <table:table-cell table:style-name="ce387" table:formula="of:=VLOOKUP([.$B42];[$TuttiTornei.$B$5:.$BC$57];[.G$3]+1;0)" office:value-type="float" office:value="0">
            <text:p>0,00</text:p>
          </table:table-cell>
          <table:table-cell table:style-name="ce387" table:formula="of:=VLOOKUP([.$B42];[$TuttiTornei.$B$5:.$BC$57];[.H$3]+1;0)" office:value-type="float" office:value="0">
            <text:p>0,00</text:p>
          </table:table-cell>
          <table:table-cell table:style-name="ce387" table:formula="of:=VLOOKUP([.$B42];[$TuttiTornei.$B$5:.$BC$57];[.I$3]+1;0)" office:value-type="float" office:value="0">
            <text:p>0,00</text:p>
          </table:table-cell>
          <table:table-cell table:style-name="ce387" table:formula="of:=VLOOKUP([.$B42];[$TuttiTornei.$B$5:.$BC$57];[.J$3]+1;0)" office:value-type="float" office:value="36.11">
            <text:p>36,11</text:p>
          </table:table-cell>
          <table:table-cell table:style-name="ce387" table:formula="of:=VLOOKUP([.$B42];[$TuttiTornei.$B$5:.$BC$57];[.K$3]+1;0)" office:value-type="float" office:value="60.32">
            <text:p>60,32</text:p>
          </table:table-cell>
          <table:table-cell table:style-name="ce387" table:formula="of:=VLOOKUP([.$B42];[$TuttiTornei.$B$5:.$BC$57];[.L$3]+1;0)" office:value-type="float" office:value="53.17">
            <text:p>53,17</text:p>
          </table:table-cell>
          <table:table-cell table:style-name="ce387" table:formula="of:=VLOOKUP([.$B42];[$TuttiTornei.$B$5:.$BC$57];[.M$3]+1;0)" office:value-type="float" office:value="0">
            <text:p>0,00</text:p>
          </table:table-cell>
          <table:table-cell table:style-name="ce387" table:formula="of:=VLOOKUP([.$B42];[$TuttiTornei.$B$5:.$BC$57];[.N$3]+1;0)" office:value-type="float" office:value="50.79">
            <text:p>50,79</text:p>
          </table:table-cell>
          <table:table-cell table:style-name="ce387" table:formula="of:=VLOOKUP([.$B42];[$TuttiTornei.$B$5:.$BC$57];[.O$3]+1;0)" office:value-type="float" office:value="55.95">
            <text:p>55,95</text:p>
          </table:table-cell>
          <table:table-cell table:style-name="ce387" table:formula="of:=VLOOKUP([.$B42];[$TuttiTornei.$B$5:.$BC$57];[.P$3]+1;0)" office:value-type="float" office:value="51.04">
            <text:p>51,04</text:p>
          </table:table-cell>
          <table:table-cell table:style-name="ce387" table:formula="of:=VLOOKUP([.$B42];[$TuttiTornei.$B$5:.$BC$57];[.Q$3]+1;0)" office:value-type="float" office:value="45.24">
            <text:p>45,24</text:p>
          </table:table-cell>
          <table:table-cell table:style-name="ce387" table:formula="of:=VLOOKUP([.$B42];[$TuttiTornei.$B$5:.$BC$57];[.R$3]+1;0)" office:value-type="float" office:value="46.53">
            <text:p>46,53</text:p>
          </table:table-cell>
          <table:table-cell table:style-name="ce387" table:formula="of:=VLOOKUP([.$B42];[$TuttiTornei.$B$5:.$BC$57];[.S$3]+1;0)" office:value-type="float" office:value="47">
            <text:p>47,00</text:p>
          </table:table-cell>
          <table:table-cell table:style-name="ce387" table:formula="of:=VLOOKUP([.$B42];[$TuttiTornei.$B$5:.$BC$57];[.T$3]+1;0)" office:value-type="float" office:value="39.29">
            <text:p>39,29</text:p>
          </table:table-cell>
          <table:table-cell table:style-name="ce387" table:formula="of:=VLOOKUP([.$B42];[$TuttiTornei.$B$5:.$BC$57];[.U$3]+1;0)" office:value-type="float" office:value="37.5">
            <text:p>37,50</text:p>
          </table:table-cell>
          <table:table-cell table:style-name="ce387" table:formula="of:=VLOOKUP([.$B42];[$TuttiTornei.$B$5:.$BC$57];[.V$3]+1;0)" office:value-type="float" office:value="47.5">
            <text:p>47,50</text:p>
          </table:table-cell>
          <table:table-cell table:style-name="ce387" table:formula="of:=VLOOKUP([.$B42];[$TuttiTornei.$B$5:.$BC$57];[.W$3]+1;0)" office:value-type="float" office:value="57.94">
            <text:p>57,94</text:p>
          </table:table-cell>
          <table:table-cell table:style-name="ce387" table:formula="of:=VLOOKUP([.$B42];[$TuttiTornei.$B$5:.$BC$57];[.X$3]+1;0)" office:value-type="float" office:value="77.78">
            <text:p>77,78</text:p>
          </table:table-cell>
          <table:table-cell table:style-name="ce387" table:formula="of:=VLOOKUP([.$B42];[$TuttiTornei.$B$5:.$BC$57];[.Y$3]+1;0)" office:value-type="float" office:value="54.17">
            <text:p>54,17</text:p>
          </table:table-cell>
          <table:table-cell table:style-name="ce387" table:formula="of:=VLOOKUP([.$B42];[$TuttiTornei.$B$5:.$BC$57];[.Z$3]+1;0)" office:value-type="float" office:value="55.5">
            <text:p>55,50</text:p>
          </table:table-cell>
          <table:table-cell table:style-name="ce387" table:formula="of:=VLOOKUP([.$B42];[$TuttiTornei.$B$5:.$BC$57];[.AA$3]+1;0)" office:value-type="float" office:value="44.67">
            <text:p>44,67</text:p>
          </table:table-cell>
          <table:table-cell table:style-name="ce387" table:formula="of:=VLOOKUP([.$B42];[$TuttiTornei.$B$5:.$BC$57];[.AB$3]+1;0)" office:value-type="float" office:value="45.83">
            <text:p>45,83</text:p>
          </table:table-cell>
          <table:table-cell table:style-name="ce387" table:formula="of:=VLOOKUP([.$B42];[$TuttiTornei.$B$5:.$BC$57];[.AC$3]+1;0)" office:value-type="float" office:value="52.67">
            <text:p>52,67</text:p>
          </table:table-cell>
          <table:table-cell table:style-name="ce387" table:formula="of:=VLOOKUP([.$B42];[$TuttiTornei.$B$5:.$BC$57];[.AD$3]+1;0)" office:value-type="float" office:value="54.67">
            <text:p>54,67</text:p>
          </table:table-cell>
          <table:table-cell table:style-name="ce387" table:formula="of:=VLOOKUP([.$B42];[$TuttiTornei.$B$5:.$BC$57];[.AE$3]+1;0)" office:value-type="float" office:value="45.2">
            <text:p>45,20</text:p>
          </table:table-cell>
          <table:table-cell table:style-name="ce387" table:formula="of:=VLOOKUP([.$B42];[$TuttiTornei.$B$5:.$BC$57];[.AF$3]+1;0)" office:value-type="float" office:value="43.9">
            <text:p>43,90</text:p>
          </table:table-cell>
          <table:table-cell table:style-name="ce387" table:formula="of:=VLOOKUP([.$B42];[$TuttiTornei.$B$5:.$BC$57];[.AG$3]+1;0)" office:value-type="float" office:value="47.33">
            <text:p>47,33</text:p>
          </table:table-cell>
          <table:table-cell table:style-name="ce387" table:formula="of:=VLOOKUP([.$B42];[$TuttiTornei.$B$5:.$BC$57];[.AH$3]+1;0)" office:value-type="float" office:value="42.19">
            <text:p>42,19</text:p>
          </table:table-cell>
          <table:table-cell table:style-name="ce387" table:formula="of:=VLOOKUP([.$B42];[$TuttiTornei.$B$5:.$BC$57];[.AI$3]+1;0)" office:value-type="float" office:value="0">
            <text:p>0,00</text:p>
          </table:table-cell>
          <table:table-cell table:style-name="ce387" table:formula="of:=VLOOKUP([.$B42];[$TuttiTornei.$B$5:.$BC$57];[.AJ$3]+1;0)" office:value-type="float" office:value="0">
            <text:p>0,00</text:p>
          </table:table-cell>
          <table:table-cell table:style-name="ce387" table:formula="of:=VLOOKUP([.$B42];[$TuttiTornei.$B$5:.$BC$57];[.AK$3]+1;0)" office:value-type="float" office:value="0">
            <text:p>0,00</text:p>
          </table:table-cell>
          <table:table-cell table:style-name="ce387" table:formula="of:=VLOOKUP([.$B42];[$TuttiTornei.$B$5:.$BC$57];[.AL$3]+1;0)" office:value-type="float" office:value="0">
            <text:p>0,00</text:p>
          </table:table-cell>
          <table:table-cell table:style-name="ce387" table:formula="of:=VLOOKUP([.$B42];[$TuttiTornei.$B$5:.$BC$57];[.AM$3]+1;0)" office:value-type="float" office:value="0">
            <text:p>0,00</text:p>
          </table:table-cell>
          <table:table-cell table:style-name="ce387" table:formula="of:=VLOOKUP([.$B42];[$TuttiTornei.$B$5:.$BC$57];[.AN$3]+1;0)" office:value-type="float" office:value="0">
            <text:p>0,00</text:p>
          </table:table-cell>
          <table:table-cell table:style-name="ce387" table:formula="of:=VLOOKUP([.$B42];[$TuttiTornei.$B$5:.$BC$57];[.AO$3]+1;0)" office:value-type="float" office:value="0">
            <text:p>0,00</text:p>
          </table:table-cell>
          <table:table-cell table:style-name="ce387" table:formula="of:=VLOOKUP([.$B42];[$TuttiTornei.$B$5:.$BC$57];[.AP$3]+1;0)" office:value-type="float" office:value="0">
            <text:p>0,00</text:p>
          </table:table-cell>
          <table:table-cell table:style-name="ce387" table:formula="of:=VLOOKUP([.$B42];[$TuttiTornei.$B$5:.$BC$57];[.AQ$3]+1;0)" office:value-type="float" office:value="0">
            <text:p>0,00</text:p>
          </table:table-cell>
          <table:table-cell table:style-name="ce387" table:formula="of:=VLOOKUP([.$B42];[$TuttiTornei.$B$5:.$BC$57];[.AR$3]+1;0)" office:value-type="float" office:value="0">
            <text:p>0,00</text:p>
          </table:table-cell>
          <table:table-cell table:style-name="ce387" table:formula="of:=VLOOKUP([.$B42];[$TuttiTornei.$B$5:.$BC$57];[.AS$3]+1;0)" office:value-type="float" office:value="0">
            <text:p>0,00</text:p>
          </table:table-cell>
          <table:table-cell table:style-name="ce387" table:formula="of:=VLOOKUP([.$B42];[$TuttiTornei.$B$5:.$BC$57];[.AT$3]+1;0)" office:value-type="float" office:value="0">
            <text:p>0,00</text:p>
          </table:table-cell>
          <table:table-cell table:style-name="ce387" table:formula="of:=VLOOKUP([.$B42];[$TuttiTornei.$B$5:.$BC$57];[.AU$3]+1;0)" office:value-type="float" office:value="0">
            <text:p>0,00</text:p>
          </table:table-cell>
          <table:table-cell table:style-name="ce387" table:formula="of:=VLOOKUP([.$B42];[$TuttiTornei.$B$5:.$BC$57];[.AV$3]+1;0)" office:value-type="float" office:value="0">
            <text:p>0,00</text:p>
          </table:table-cell>
          <table:table-cell table:style-name="ce387" table:formula="of:=VLOOKUP([.$B42];[$TuttiTornei.$B$5:.$BC$57];[.AW$3]+1;0)" office:value-type="float" office:value="0">
            <text:p>0,00</text:p>
          </table:table-cell>
          <table:table-cell table:style-name="ce395" table:formula="of:=SUM([.C42:.AW42])" office:value-type="float" office:value="1192.29">
            <text:p>1192,29</text:p>
          </table:table-cell>
          <table:table-cell table:formula="of:=[.B42]" office:value-type="string" office:string-value="Rango Mariella">
            <text:p>Rango Mariella</text:p>
          </table:table-cell>
          <table:table-cell table:style-name="ce287" table:formula="of:=[.AX42]+([.$BE$5]-[.A41]+1)/100" office:value-type="float" office:value="1192.49">
            <text:p>1192,4900</text:p>
          </table:table-cell>
          <table:table-cell table:formula="of:=COUNTIF([.$AZ$5:.$AZ$60];&quot;&gt;&quot;&amp;[.AZ42])+1" office:value-type="float" office:value="5">
            <text:p>5</text:p>
          </table:table-cell>
          <table:table-cell table:formula="of:=[.AY42]" office:value-type="string" office:string-value="Rango Mariella">
            <text:p>Rango Mariella</text:p>
          </table:table-cell>
          <table:table-cell table:number-columns-repeated="970"/>
        </table:table-row>
        <table:table-row table:style-name="ro5">
          <table:table-cell table:style-name="ce5" table:formula="of:=[.A42]+1" office:value-type="float" office:value="39">
            <text:p>39</text:p>
          </table:table-cell>
          <table:table-cell table:style-name="ce386" table:formula="of:=VLOOKUP([.$A43];[$TuttiTornei.$BB$5:.$BD$57];3;0)" office:value-type="string" office:string-value="Ratti Luigia">
            <text:p>Ratti Luigia</text:p>
          </table:table-cell>
          <table:table-cell table:style-name="ce387" table:formula="of:=VLOOKUP([.$B43];[$TuttiTornei.$B$5:.$BC$57];[.C$3]+1;0)" office:value-type="float" office:value="48.75">
            <text:p>48,75</text:p>
          </table:table-cell>
          <table:table-cell table:style-name="ce387" table:formula="of:=VLOOKUP([.$B43];[$TuttiTornei.$B$5:.$BC$57];[.D$3]+1;0)" office:value-type="float" office:value="53.17">
            <text:p>53,17</text:p>
          </table:table-cell>
          <table:table-cell table:style-name="ce387" table:formula="of:=VLOOKUP([.$B43];[$TuttiTornei.$B$5:.$BC$57];[.E$3]+1;0)" office:value-type="float" office:value="44.2">
            <text:p>44,20</text:p>
          </table:table-cell>
          <table:table-cell table:style-name="ce387" table:formula="of:=VLOOKUP([.$B43];[$TuttiTornei.$B$5:.$BC$57];[.F$3]+1;0)" office:value-type="float" office:value="50">
            <text:p>50,00</text:p>
          </table:table-cell>
          <table:table-cell table:style-name="ce387" table:formula="of:=VLOOKUP([.$B43];[$TuttiTornei.$B$5:.$BC$57];[.G$3]+1;0)" office:value-type="float" office:value="63.6">
            <text:p>63,60</text:p>
          </table:table-cell>
          <table:table-cell table:style-name="ce387" table:formula="of:=VLOOKUP([.$B43];[$TuttiTornei.$B$5:.$BC$57];[.H$3]+1;0)" office:value-type="float" office:value="0">
            <text:p>0,00</text:p>
          </table:table-cell>
          <table:table-cell table:style-name="ce387" table:formula="of:=VLOOKUP([.$B43];[$TuttiTornei.$B$5:.$BC$57];[.I$3]+1;0)" office:value-type="float" office:value="55.02">
            <text:p>55,02</text:p>
          </table:table-cell>
          <table:table-cell table:style-name="ce387" table:formula="of:=VLOOKUP([.$B43];[$TuttiTornei.$B$5:.$BC$57];[.J$3]+1;0)" office:value-type="float" office:value="50.87">
            <text:p>50,87</text:p>
          </table:table-cell>
          <table:table-cell table:style-name="ce387" table:formula="of:=VLOOKUP([.$B43];[$TuttiTornei.$B$5:.$BC$57];[.K$3]+1;0)" office:value-type="float" office:value="38.89">
            <text:p>38,89</text:p>
          </table:table-cell>
          <table:table-cell table:style-name="ce387" table:formula="of:=VLOOKUP([.$B43];[$TuttiTornei.$B$5:.$BC$57];[.L$3]+1;0)" office:value-type="float" office:value="0">
            <text:p>0,00</text:p>
          </table:table-cell>
          <table:table-cell table:style-name="ce387" table:formula="of:=VLOOKUP([.$B43];[$TuttiTornei.$B$5:.$BC$57];[.M$3]+1;0)" office:value-type="float" office:value="41.33">
            <text:p>41,33</text:p>
          </table:table-cell>
          <table:table-cell table:style-name="ce387" table:formula="of:=VLOOKUP([.$B43];[$TuttiTornei.$B$5:.$BC$57];[.N$3]+1;0)" office:value-type="float" office:value="44.44">
            <text:p>44,44</text:p>
          </table:table-cell>
          <table:table-cell table:style-name="ce387" table:formula="of:=VLOOKUP([.$B43];[$TuttiTornei.$B$5:.$BC$57];[.O$3]+1;0)" office:value-type="float" office:value="43.92">
            <text:p>43,92</text:p>
          </table:table-cell>
          <table:table-cell table:style-name="ce387" table:formula="of:=VLOOKUP([.$B43];[$TuttiTornei.$B$5:.$BC$57];[.P$3]+1;0)" office:value-type="float" office:value="0">
            <text:p>0,00</text:p>
          </table:table-cell>
          <table:table-cell table:style-name="ce387" table:formula="of:=VLOOKUP([.$B43];[$TuttiTornei.$B$5:.$BC$57];[.Q$3]+1;0)" office:value-type="float" office:value="0">
            <text:p>0,00</text:p>
          </table:table-cell>
          <table:table-cell table:style-name="ce387" table:formula="of:=VLOOKUP([.$B43];[$TuttiTornei.$B$5:.$BC$57];[.R$3]+1;0)" office:value-type="float" office:value="67.36">
            <text:p>67,36</text:p>
          </table:table-cell>
          <table:table-cell table:style-name="ce387" table:formula="of:=VLOOKUP([.$B43];[$TuttiTornei.$B$5:.$BC$57];[.S$3]+1;0)" office:value-type="float" office:value="52.5">
            <text:p>52,50</text:p>
          </table:table-cell>
          <table:table-cell table:style-name="ce387" table:formula="of:=VLOOKUP([.$B43];[$TuttiTornei.$B$5:.$BC$57];[.T$3]+1;0)" office:value-type="float" office:value="57.14">
            <text:p>57,14</text:p>
          </table:table-cell>
          <table:table-cell table:style-name="ce387" table:formula="of:=VLOOKUP([.$B43];[$TuttiTornei.$B$5:.$BC$57];[.U$3]+1;0)" office:value-type="float" office:value="0">
            <text:p>0,00</text:p>
          </table:table-cell>
          <table:table-cell table:style-name="ce387" table:formula="of:=VLOOKUP([.$B43];[$TuttiTornei.$B$5:.$BC$57];[.V$3]+1;0)" office:value-type="float" office:value="0">
            <text:p>0,00</text:p>
          </table:table-cell>
          <table:table-cell table:style-name="ce387" table:formula="of:=VLOOKUP([.$B43];[$TuttiTornei.$B$5:.$BC$57];[.W$3]+1;0)" office:value-type="float" office:value="50.79">
            <text:p>50,79</text:p>
          </table:table-cell>
          <table:table-cell table:style-name="ce387" table:formula="of:=VLOOKUP([.$B43];[$TuttiTornei.$B$5:.$BC$57];[.X$3]+1;0)" office:value-type="float" office:value="50">
            <text:p>50,00</text:p>
          </table:table-cell>
          <table:table-cell table:style-name="ce387" table:formula="of:=VLOOKUP([.$B43];[$TuttiTornei.$B$5:.$BC$57];[.Y$3]+1;0)" office:value-type="float" office:value="0">
            <text:p>0,00</text:p>
          </table:table-cell>
          <table:table-cell table:style-name="ce387" table:formula="of:=VLOOKUP([.$B43];[$TuttiTornei.$B$5:.$BC$57];[.Z$3]+1;0)" office:value-type="float" office:value="0">
            <text:p>0,00</text:p>
          </table:table-cell>
          <table:table-cell table:style-name="ce387" table:formula="of:=VLOOKUP([.$B43];[$TuttiTornei.$B$5:.$BC$57];[.AA$3]+1;0)" office:value-type="float" office:value="47.11">
            <text:p>47,11</text:p>
          </table:table-cell>
          <table:table-cell table:style-name="ce387" table:formula="of:=VLOOKUP([.$B43];[$TuttiTornei.$B$5:.$BC$57];[.AB$3]+1;0)" office:value-type="float" office:value="51.19">
            <text:p>51,19</text:p>
          </table:table-cell>
          <table:table-cell table:style-name="ce387" table:formula="of:=VLOOKUP([.$B43];[$TuttiTornei.$B$5:.$BC$57];[.AC$3]+1;0)" office:value-type="float" office:value="53.33">
            <text:p>53,33</text:p>
          </table:table-cell>
          <table:table-cell table:style-name="ce387" table:formula="of:=VLOOKUP([.$B43];[$TuttiTornei.$B$5:.$BC$57];[.AD$3]+1;0)" office:value-type="float" office:value="54">
            <text:p>54,00</text:p>
          </table:table-cell>
          <table:table-cell table:style-name="ce387" table:formula="of:=VLOOKUP([.$B43];[$TuttiTornei.$B$5:.$BC$57];[.AE$3]+1;0)" office:value-type="float" office:value="52">
            <text:p>52,00</text:p>
          </table:table-cell>
          <table:table-cell table:style-name="ce387" table:formula="of:=VLOOKUP([.$B43];[$TuttiTornei.$B$5:.$BC$57];[.AF$3]+1;0)" office:value-type="float" office:value="56.4">
            <text:p>56,40</text:p>
          </table:table-cell>
          <table:table-cell table:style-name="ce387" table:formula="of:=VLOOKUP([.$B43];[$TuttiTornei.$B$5:.$BC$57];[.AG$3]+1;0)" office:value-type="float" office:value="53.33">
            <text:p>53,33</text:p>
          </table:table-cell>
          <table:table-cell table:style-name="ce387" table:formula="of:=VLOOKUP([.$B43];[$TuttiTornei.$B$5:.$BC$57];[.AH$3]+1;0)" office:value-type="float" office:value="0">
            <text:p>0,00</text:p>
          </table:table-cell>
          <table:table-cell table:style-name="ce387" table:formula="of:=VLOOKUP([.$B43];[$TuttiTornei.$B$5:.$BC$57];[.AI$3]+1;0)" office:value-type="float" office:value="0">
            <text:p>0,00</text:p>
          </table:table-cell>
          <table:table-cell table:style-name="ce387" table:formula="of:=VLOOKUP([.$B43];[$TuttiTornei.$B$5:.$BC$57];[.AJ$3]+1;0)" office:value-type="float" office:value="0">
            <text:p>0,00</text:p>
          </table:table-cell>
          <table:table-cell table:style-name="ce387" table:formula="of:=VLOOKUP([.$B43];[$TuttiTornei.$B$5:.$BC$57];[.AK$3]+1;0)" office:value-type="float" office:value="0">
            <text:p>0,00</text:p>
          </table:table-cell>
          <table:table-cell table:style-name="ce387" table:formula="of:=VLOOKUP([.$B43];[$TuttiTornei.$B$5:.$BC$57];[.AL$3]+1;0)" office:value-type="float" office:value="0">
            <text:p>0,00</text:p>
          </table:table-cell>
          <table:table-cell table:style-name="ce387" table:formula="of:=VLOOKUP([.$B43];[$TuttiTornei.$B$5:.$BC$57];[.AM$3]+1;0)" office:value-type="float" office:value="0">
            <text:p>0,00</text:p>
          </table:table-cell>
          <table:table-cell table:style-name="ce387" table:formula="of:=VLOOKUP([.$B43];[$TuttiTornei.$B$5:.$BC$57];[.AN$3]+1;0)" office:value-type="float" office:value="0">
            <text:p>0,00</text:p>
          </table:table-cell>
          <table:table-cell table:style-name="ce387" table:formula="of:=VLOOKUP([.$B43];[$TuttiTornei.$B$5:.$BC$57];[.AO$3]+1;0)" office:value-type="float" office:value="0">
            <text:p>0,00</text:p>
          </table:table-cell>
          <table:table-cell table:style-name="ce387" table:formula="of:=VLOOKUP([.$B43];[$TuttiTornei.$B$5:.$BC$57];[.AP$3]+1;0)" office:value-type="float" office:value="0">
            <text:p>0,00</text:p>
          </table:table-cell>
          <table:table-cell table:style-name="ce387" table:formula="of:=VLOOKUP([.$B43];[$TuttiTornei.$B$5:.$BC$57];[.AQ$3]+1;0)" office:value-type="float" office:value="0">
            <text:p>0,00</text:p>
          </table:table-cell>
          <table:table-cell table:style-name="ce387" table:formula="of:=VLOOKUP([.$B43];[$TuttiTornei.$B$5:.$BC$57];[.AR$3]+1;0)" office:value-type="float" office:value="0">
            <text:p>0,00</text:p>
          </table:table-cell>
          <table:table-cell table:style-name="ce387" table:formula="of:=VLOOKUP([.$B43];[$TuttiTornei.$B$5:.$BC$57];[.AS$3]+1;0)" office:value-type="float" office:value="0">
            <text:p>0,00</text:p>
          </table:table-cell>
          <table:table-cell table:style-name="ce387" table:formula="of:=VLOOKUP([.$B43];[$TuttiTornei.$B$5:.$BC$57];[.AT$3]+1;0)" office:value-type="float" office:value="0">
            <text:p>0,00</text:p>
          </table:table-cell>
          <table:table-cell table:style-name="ce387" table:formula="of:=VLOOKUP([.$B43];[$TuttiTornei.$B$5:.$BC$57];[.AU$3]+1;0)" office:value-type="float" office:value="0">
            <text:p>0,00</text:p>
          </table:table-cell>
          <table:table-cell table:style-name="ce387" table:formula="of:=VLOOKUP([.$B43];[$TuttiTornei.$B$5:.$BC$57];[.AV$3]+1;0)" office:value-type="float" office:value="0">
            <text:p>0,00</text:p>
          </table:table-cell>
          <table:table-cell table:style-name="ce387" table:formula="of:=VLOOKUP([.$B43];[$TuttiTornei.$B$5:.$BC$57];[.AW$3]+1;0)" office:value-type="float" office:value="0">
            <text:p>0,00</text:p>
          </table:table-cell>
          <table:table-cell table:style-name="ce395" table:formula="of:=SUM([.C43:.AW43])" office:value-type="float" office:value="1179.34">
            <text:p>1179,34</text:p>
          </table:table-cell>
          <table:table-cell table:formula="of:=[.B43]" office:value-type="string" office:string-value="Ratti Luigia">
            <text:p>Ratti Luigia</text:p>
          </table:table-cell>
          <table:table-cell table:style-name="ce287" table:formula="of:=[.AX43]+([.$BE$5]-[.A42]+1)/100" office:value-type="float" office:value="1179.53">
            <text:p>1179,5300</text:p>
          </table:table-cell>
          <table:table-cell table:formula="of:=COUNTIF([.$AZ$5:.$AZ$60];&quot;&gt;&quot;&amp;[.AZ43])+1" office:value-type="float" office:value="7">
            <text:p>7</text:p>
          </table:table-cell>
          <table:table-cell table:formula="of:=[.AY43]" office:value-type="string" office:string-value="Ratti Luigia">
            <text:p>Ratti Luigia</text:p>
          </table:table-cell>
          <table:table-cell table:number-columns-repeated="970"/>
        </table:table-row>
        <table:table-row table:style-name="ro5">
          <table:table-cell table:style-name="ce5" table:formula="of:=[.A43]+1" office:value-type="float" office:value="40">
            <text:p>40</text:p>
          </table:table-cell>
          <table:table-cell table:style-name="ce386" table:formula="of:=VLOOKUP([.$A44];[$TuttiTornei.$BB$5:.$BD$57];3;0)" office:value-type="string" office:string-value="Regazzoni Stefano">
            <text:p>Regazzoni Stefano</text:p>
          </table:table-cell>
          <table:table-cell table:style-name="ce387" table:formula="of:=VLOOKUP([.$B44];[$TuttiTornei.$B$5:.$BC$57];[.C$3]+1;0)" office:value-type="float" office:value="0">
            <text:p>0,00</text:p>
          </table:table-cell>
          <table:table-cell table:style-name="ce387" table:formula="of:=VLOOKUP([.$B44];[$TuttiTornei.$B$5:.$BC$57];[.D$3]+1;0)" office:value-type="float" office:value="0">
            <text:p>0,00</text:p>
          </table:table-cell>
          <table:table-cell table:style-name="ce387" table:formula="of:=VLOOKUP([.$B44];[$TuttiTornei.$B$5:.$BC$57];[.E$3]+1;0)" office:value-type="float" office:value="0">
            <text:p>0,00</text:p>
          </table:table-cell>
          <table:table-cell table:style-name="ce387" table:formula="of:=VLOOKUP([.$B44];[$TuttiTornei.$B$5:.$BC$57];[.F$3]+1;0)" office:value-type="float" office:value="0">
            <text:p>0,00</text:p>
          </table:table-cell>
          <table:table-cell table:style-name="ce387" table:formula="of:=VLOOKUP([.$B44];[$TuttiTornei.$B$5:.$BC$57];[.G$3]+1;0)" office:value-type="float" office:value="0">
            <text:p>0,00</text:p>
          </table:table-cell>
          <table:table-cell table:style-name="ce387" table:formula="of:=VLOOKUP([.$B44];[$TuttiTornei.$B$5:.$BC$57];[.H$3]+1;0)" office:value-type="float" office:value="0">
            <text:p>0,00</text:p>
          </table:table-cell>
          <table:table-cell table:style-name="ce387" table:formula="of:=VLOOKUP([.$B44];[$TuttiTornei.$B$5:.$BC$57];[.I$3]+1;0)" office:value-type="float" office:value="0">
            <text:p>0,00</text:p>
          </table:table-cell>
          <table:table-cell table:style-name="ce387" table:formula="of:=VLOOKUP([.$B44];[$TuttiTornei.$B$5:.$BC$57];[.J$3]+1;0)" office:value-type="float" office:value="0">
            <text:p>0,00</text:p>
          </table:table-cell>
          <table:table-cell table:style-name="ce387" table:formula="of:=VLOOKUP([.$B44];[$TuttiTornei.$B$5:.$BC$57];[.K$3]+1;0)" office:value-type="float" office:value="0">
            <text:p>0,00</text:p>
          </table:table-cell>
          <table:table-cell table:style-name="ce387" table:formula="of:=VLOOKUP([.$B44];[$TuttiTornei.$B$5:.$BC$57];[.L$3]+1;0)" office:value-type="float" office:value="0">
            <text:p>0,00</text:p>
          </table:table-cell>
          <table:table-cell table:style-name="ce387" table:formula="of:=VLOOKUP([.$B44];[$TuttiTornei.$B$5:.$BC$57];[.M$3]+1;0)" office:value-type="float" office:value="0">
            <text:p>0,00</text:p>
          </table:table-cell>
          <table:table-cell table:style-name="ce387" table:formula="of:=VLOOKUP([.$B44];[$TuttiTornei.$B$5:.$BC$57];[.N$3]+1;0)" office:value-type="float" office:value="0">
            <text:p>0,00</text:p>
          </table:table-cell>
          <table:table-cell table:style-name="ce387" table:formula="of:=VLOOKUP([.$B44];[$TuttiTornei.$B$5:.$BC$57];[.O$3]+1;0)" office:value-type="float" office:value="0">
            <text:p>0,00</text:p>
          </table:table-cell>
          <table:table-cell table:style-name="ce387" table:formula="of:=VLOOKUP([.$B44];[$TuttiTornei.$B$5:.$BC$57];[.P$3]+1;0)" office:value-type="float" office:value="0">
            <text:p>0,00</text:p>
          </table:table-cell>
          <table:table-cell table:style-name="ce387" table:formula="of:=VLOOKUP([.$B44];[$TuttiTornei.$B$5:.$BC$57];[.Q$3]+1;0)" office:value-type="float" office:value="0">
            <text:p>0,00</text:p>
          </table:table-cell>
          <table:table-cell table:style-name="ce387" table:formula="of:=VLOOKUP([.$B44];[$TuttiTornei.$B$5:.$BC$57];[.R$3]+1;0)" office:value-type="float" office:value="0">
            <text:p>0,00</text:p>
          </table:table-cell>
          <table:table-cell table:style-name="ce387" table:formula="of:=VLOOKUP([.$B44];[$TuttiTornei.$B$5:.$BC$57];[.S$3]+1;0)" office:value-type="float" office:value="0">
            <text:p>0,00</text:p>
          </table:table-cell>
          <table:table-cell table:style-name="ce387" table:formula="of:=VLOOKUP([.$B44];[$TuttiTornei.$B$5:.$BC$57];[.T$3]+1;0)" office:value-type="float" office:value="0">
            <text:p>0,00</text:p>
          </table:table-cell>
          <table:table-cell table:style-name="ce387" table:formula="of:=VLOOKUP([.$B44];[$TuttiTornei.$B$5:.$BC$57];[.U$3]+1;0)" office:value-type="float" office:value="0">
            <text:p>0,00</text:p>
          </table:table-cell>
          <table:table-cell table:style-name="ce387" table:formula="of:=VLOOKUP([.$B44];[$TuttiTornei.$B$5:.$BC$57];[.V$3]+1;0)" office:value-type="float" office:value="0">
            <text:p>0,00</text:p>
          </table:table-cell>
          <table:table-cell table:style-name="ce387" table:formula="of:=VLOOKUP([.$B44];[$TuttiTornei.$B$5:.$BC$57];[.W$3]+1;0)" office:value-type="float" office:value="0">
            <text:p>0,00</text:p>
          </table:table-cell>
          <table:table-cell table:style-name="ce387" table:formula="of:=VLOOKUP([.$B44];[$TuttiTornei.$B$5:.$BC$57];[.X$3]+1;0)" office:value-type="float" office:value="0">
            <text:p>0,00</text:p>
          </table:table-cell>
          <table:table-cell table:style-name="ce387" table:formula="of:=VLOOKUP([.$B44];[$TuttiTornei.$B$5:.$BC$57];[.Y$3]+1;0)" office:value-type="float" office:value="0">
            <text:p>0,00</text:p>
          </table:table-cell>
          <table:table-cell table:style-name="ce387" table:formula="of:=VLOOKUP([.$B44];[$TuttiTornei.$B$5:.$BC$57];[.Z$3]+1;0)" office:value-type="float" office:value="0">
            <text:p>0,00</text:p>
          </table:table-cell>
          <table:table-cell table:style-name="ce387" table:formula="of:=VLOOKUP([.$B44];[$TuttiTornei.$B$5:.$BC$57];[.AA$3]+1;0)" office:value-type="float" office:value="0">
            <text:p>0,00</text:p>
          </table:table-cell>
          <table:table-cell table:style-name="ce387" table:formula="of:=VLOOKUP([.$B44];[$TuttiTornei.$B$5:.$BC$57];[.AB$3]+1;0)" office:value-type="float" office:value="0">
            <text:p>0,00</text:p>
          </table:table-cell>
          <table:table-cell table:style-name="ce387" table:formula="of:=VLOOKUP([.$B44];[$TuttiTornei.$B$5:.$BC$57];[.AC$3]+1;0)" office:value-type="float" office:value="0">
            <text:p>0,00</text:p>
          </table:table-cell>
          <table:table-cell table:style-name="ce387" table:formula="of:=VLOOKUP([.$B44];[$TuttiTornei.$B$5:.$BC$57];[.AD$3]+1;0)" office:value-type="float" office:value="0">
            <text:p>0,00</text:p>
          </table:table-cell>
          <table:table-cell table:style-name="ce387" table:formula="of:=VLOOKUP([.$B44];[$TuttiTornei.$B$5:.$BC$57];[.AE$3]+1;0)" office:value-type="float" office:value="0">
            <text:p>0,00</text:p>
          </table:table-cell>
          <table:table-cell table:style-name="ce387" table:formula="of:=VLOOKUP([.$B44];[$TuttiTornei.$B$5:.$BC$57];[.AF$3]+1;0)" office:value-type="float" office:value="0">
            <text:p>0,00</text:p>
          </table:table-cell>
          <table:table-cell table:style-name="ce387" table:formula="of:=VLOOKUP([.$B44];[$TuttiTornei.$B$5:.$BC$57];[.AG$3]+1;0)" office:value-type="float" office:value="0">
            <text:p>0,00</text:p>
          </table:table-cell>
          <table:table-cell table:style-name="ce387" table:formula="of:=VLOOKUP([.$B44];[$TuttiTornei.$B$5:.$BC$57];[.AH$3]+1;0)" office:value-type="float" office:value="0">
            <text:p>0,00</text:p>
          </table:table-cell>
          <table:table-cell table:style-name="ce387" table:formula="of:=VLOOKUP([.$B44];[$TuttiTornei.$B$5:.$BC$57];[.AI$3]+1;0)" office:value-type="float" office:value="0">
            <text:p>0,00</text:p>
          </table:table-cell>
          <table:table-cell table:style-name="ce387" table:formula="of:=VLOOKUP([.$B44];[$TuttiTornei.$B$5:.$BC$57];[.AJ$3]+1;0)" office:value-type="float" office:value="0">
            <text:p>0,00</text:p>
          </table:table-cell>
          <table:table-cell table:style-name="ce387" table:formula="of:=VLOOKUP([.$B44];[$TuttiTornei.$B$5:.$BC$57];[.AK$3]+1;0)" office:value-type="float" office:value="0">
            <text:p>0,00</text:p>
          </table:table-cell>
          <table:table-cell table:style-name="ce387" table:formula="of:=VLOOKUP([.$B44];[$TuttiTornei.$B$5:.$BC$57];[.AL$3]+1;0)" office:value-type="float" office:value="0">
            <text:p>0,00</text:p>
          </table:table-cell>
          <table:table-cell table:style-name="ce387" table:formula="of:=VLOOKUP([.$B44];[$TuttiTornei.$B$5:.$BC$57];[.AM$3]+1;0)" office:value-type="float" office:value="0">
            <text:p>0,00</text:p>
          </table:table-cell>
          <table:table-cell table:style-name="ce387" table:formula="of:=VLOOKUP([.$B44];[$TuttiTornei.$B$5:.$BC$57];[.AN$3]+1;0)" office:value-type="float" office:value="0">
            <text:p>0,00</text:p>
          </table:table-cell>
          <table:table-cell table:style-name="ce387" table:formula="of:=VLOOKUP([.$B44];[$TuttiTornei.$B$5:.$BC$57];[.AO$3]+1;0)" office:value-type="float" office:value="0">
            <text:p>0,00</text:p>
          </table:table-cell>
          <table:table-cell table:style-name="ce387" table:formula="of:=VLOOKUP([.$B44];[$TuttiTornei.$B$5:.$BC$57];[.AP$3]+1;0)" office:value-type="float" office:value="0">
            <text:p>0,00</text:p>
          </table:table-cell>
          <table:table-cell table:style-name="ce387" table:formula="of:=VLOOKUP([.$B44];[$TuttiTornei.$B$5:.$BC$57];[.AQ$3]+1;0)" office:value-type="float" office:value="0">
            <text:p>0,00</text:p>
          </table:table-cell>
          <table:table-cell table:style-name="ce387" table:formula="of:=VLOOKUP([.$B44];[$TuttiTornei.$B$5:.$BC$57];[.AR$3]+1;0)" office:value-type="float" office:value="0">
            <text:p>0,00</text:p>
          </table:table-cell>
          <table:table-cell table:style-name="ce387" table:formula="of:=VLOOKUP([.$B44];[$TuttiTornei.$B$5:.$BC$57];[.AS$3]+1;0)" office:value-type="float" office:value="0">
            <text:p>0,00</text:p>
          </table:table-cell>
          <table:table-cell table:style-name="ce387" table:formula="of:=VLOOKUP([.$B44];[$TuttiTornei.$B$5:.$BC$57];[.AT$3]+1;0)" office:value-type="float" office:value="0">
            <text:p>0,00</text:p>
          </table:table-cell>
          <table:table-cell table:style-name="ce387" table:formula="of:=VLOOKUP([.$B44];[$TuttiTornei.$B$5:.$BC$57];[.AU$3]+1;0)" office:value-type="float" office:value="0">
            <text:p>0,00</text:p>
          </table:table-cell>
          <table:table-cell table:style-name="ce387" table:formula="of:=VLOOKUP([.$B44];[$TuttiTornei.$B$5:.$BC$57];[.AV$3]+1;0)" office:value-type="float" office:value="0">
            <text:p>0,00</text:p>
          </table:table-cell>
          <table:table-cell table:style-name="ce387" table:formula="of:=VLOOKUP([.$B44];[$TuttiTornei.$B$5:.$BC$57];[.AW$3]+1;0)" office:value-type="float" office:value="0">
            <text:p>0,00</text:p>
          </table:table-cell>
          <table:table-cell table:style-name="ce395" table:formula="of:=SUM([.C44:.AW44])" office:value-type="float" office:value="0">
            <text:p>0,00</text:p>
          </table:table-cell>
          <table:table-cell table:formula="of:=[.B44]" office:value-type="string" office:string-value="Regazzoni Stefano">
            <text:p>Regazzoni Stefano</text:p>
          </table:table-cell>
          <table:table-cell table:style-name="ce287" table:formula="of:=[.AX44]+([.$BE$5]-[.A43]+1)/100" office:value-type="float" office:value="0.18">
            <text:p>0,1800</text:p>
          </table:table-cell>
          <table:table-cell table:formula="of:=COUNTIF([.$AZ$5:.$AZ$60];&quot;&gt;&quot;&amp;[.AZ44])+1" office:value-type="float" office:value="46">
            <text:p>46</text:p>
          </table:table-cell>
          <table:table-cell table:formula="of:=[.AY44]" office:value-type="string" office:string-value="Regazzoni Stefano">
            <text:p>Regazzoni Stefano</text:p>
          </table:table-cell>
          <table:table-cell table:number-columns-repeated="970"/>
        </table:table-row>
        <table:table-row table:style-name="ro5">
          <table:table-cell table:style-name="ce5" table:formula="of:=[.A44]+1" office:value-type="float" office:value="41">
            <text:p>41</text:p>
          </table:table-cell>
          <table:table-cell table:style-name="ce386" table:formula="of:=VLOOKUP([.$A45];[$TuttiTornei.$BB$5:.$BD$57];3;0)" office:value-type="string" office:string-value="Reinaud Anna Tesi">
            <text:p>Reinaud Anna Tesi</text:p>
          </table:table-cell>
          <table:table-cell table:style-name="ce387" table:formula="of:=VLOOKUP([.$B45];[$TuttiTornei.$B$5:.$BC$57];[.C$3]+1;0)" office:value-type="float" office:value="0">
            <text:p>0,00</text:p>
          </table:table-cell>
          <table:table-cell table:style-name="ce387" table:formula="of:=VLOOKUP([.$B45];[$TuttiTornei.$B$5:.$BC$57];[.D$3]+1;0)" office:value-type="float" office:value="0">
            <text:p>0,00</text:p>
          </table:table-cell>
          <table:table-cell table:style-name="ce387" table:formula="of:=VLOOKUP([.$B45];[$TuttiTornei.$B$5:.$BC$57];[.E$3]+1;0)" office:value-type="float" office:value="0">
            <text:p>0,00</text:p>
          </table:table-cell>
          <table:table-cell table:style-name="ce387" table:formula="of:=VLOOKUP([.$B45];[$TuttiTornei.$B$5:.$BC$57];[.F$3]+1;0)" office:value-type="float" office:value="0">
            <text:p>0,00</text:p>
          </table:table-cell>
          <table:table-cell table:style-name="ce387" table:formula="of:=VLOOKUP([.$B45];[$TuttiTornei.$B$5:.$BC$57];[.G$3]+1;0)" office:value-type="float" office:value="0">
            <text:p>0,00</text:p>
          </table:table-cell>
          <table:table-cell table:style-name="ce387" table:formula="of:=VLOOKUP([.$B45];[$TuttiTornei.$B$5:.$BC$57];[.H$3]+1;0)" office:value-type="float" office:value="0">
            <text:p>0,00</text:p>
          </table:table-cell>
          <table:table-cell table:style-name="ce387" table:formula="of:=VLOOKUP([.$B45];[$TuttiTornei.$B$5:.$BC$57];[.I$3]+1;0)" office:value-type="float" office:value="0">
            <text:p>0,00</text:p>
          </table:table-cell>
          <table:table-cell table:style-name="ce387" table:formula="of:=VLOOKUP([.$B45];[$TuttiTornei.$B$5:.$BC$57];[.J$3]+1;0)" office:value-type="float" office:value="0">
            <text:p>0,00</text:p>
          </table:table-cell>
          <table:table-cell table:style-name="ce387" table:formula="of:=VLOOKUP([.$B45];[$TuttiTornei.$B$5:.$BC$57];[.K$3]+1;0)" office:value-type="float" office:value="0">
            <text:p>0,00</text:p>
          </table:table-cell>
          <table:table-cell table:style-name="ce387" table:formula="of:=VLOOKUP([.$B45];[$TuttiTornei.$B$5:.$BC$57];[.L$3]+1;0)" office:value-type="float" office:value="0">
            <text:p>0,00</text:p>
          </table:table-cell>
          <table:table-cell table:style-name="ce387" table:formula="of:=VLOOKUP([.$B45];[$TuttiTornei.$B$5:.$BC$57];[.M$3]+1;0)" office:value-type="float" office:value="0">
            <text:p>0,00</text:p>
          </table:table-cell>
          <table:table-cell table:style-name="ce387" table:formula="of:=VLOOKUP([.$B45];[$TuttiTornei.$B$5:.$BC$57];[.N$3]+1;0)" office:value-type="float" office:value="0">
            <text:p>0,00</text:p>
          </table:table-cell>
          <table:table-cell table:style-name="ce387" table:formula="of:=VLOOKUP([.$B45];[$TuttiTornei.$B$5:.$BC$57];[.O$3]+1;0)" office:value-type="float" office:value="0">
            <text:p>0,00</text:p>
          </table:table-cell>
          <table:table-cell table:style-name="ce387" table:formula="of:=VLOOKUP([.$B45];[$TuttiTornei.$B$5:.$BC$57];[.P$3]+1;0)" office:value-type="float" office:value="0">
            <text:p>0,00</text:p>
          </table:table-cell>
          <table:table-cell table:style-name="ce387" table:formula="of:=VLOOKUP([.$B45];[$TuttiTornei.$B$5:.$BC$57];[.Q$3]+1;0)" office:value-type="float" office:value="0">
            <text:p>0,00</text:p>
          </table:table-cell>
          <table:table-cell table:style-name="ce387" table:formula="of:=VLOOKUP([.$B45];[$TuttiTornei.$B$5:.$BC$57];[.R$3]+1;0)" office:value-type="float" office:value="0">
            <text:p>0,00</text:p>
          </table:table-cell>
          <table:table-cell table:style-name="ce387" table:formula="of:=VLOOKUP([.$B45];[$TuttiTornei.$B$5:.$BC$57];[.S$3]+1;0)" office:value-type="float" office:value="0">
            <text:p>0,00</text:p>
          </table:table-cell>
          <table:table-cell table:style-name="ce387" table:formula="of:=VLOOKUP([.$B45];[$TuttiTornei.$B$5:.$BC$57];[.T$3]+1;0)" office:value-type="float" office:value="0">
            <text:p>0,00</text:p>
          </table:table-cell>
          <table:table-cell table:style-name="ce387" table:formula="of:=VLOOKUP([.$B45];[$TuttiTornei.$B$5:.$BC$57];[.U$3]+1;0)" office:value-type="float" office:value="0">
            <text:p>0,00</text:p>
          </table:table-cell>
          <table:table-cell table:style-name="ce387" table:formula="of:=VLOOKUP([.$B45];[$TuttiTornei.$B$5:.$BC$57];[.V$3]+1;0)" office:value-type="float" office:value="0">
            <text:p>0,00</text:p>
          </table:table-cell>
          <table:table-cell table:style-name="ce387" table:formula="of:=VLOOKUP([.$B45];[$TuttiTornei.$B$5:.$BC$57];[.W$3]+1;0)" office:value-type="float" office:value="0">
            <text:p>0,00</text:p>
          </table:table-cell>
          <table:table-cell table:style-name="ce387" table:formula="of:=VLOOKUP([.$B45];[$TuttiTornei.$B$5:.$BC$57];[.X$3]+1;0)" office:value-type="float" office:value="0">
            <text:p>0,00</text:p>
          </table:table-cell>
          <table:table-cell table:style-name="ce387" table:formula="of:=VLOOKUP([.$B45];[$TuttiTornei.$B$5:.$BC$57];[.Y$3]+1;0)" office:value-type="float" office:value="0">
            <text:p>0,00</text:p>
          </table:table-cell>
          <table:table-cell table:style-name="ce387" table:formula="of:=VLOOKUP([.$B45];[$TuttiTornei.$B$5:.$BC$57];[.Z$3]+1;0)" office:value-type="float" office:value="0">
            <text:p>0,00</text:p>
          </table:table-cell>
          <table:table-cell table:style-name="ce387" table:formula="of:=VLOOKUP([.$B45];[$TuttiTornei.$B$5:.$BC$57];[.AA$3]+1;0)" office:value-type="float" office:value="0">
            <text:p>0,00</text:p>
          </table:table-cell>
          <table:table-cell table:style-name="ce387" table:formula="of:=VLOOKUP([.$B45];[$TuttiTornei.$B$5:.$BC$57];[.AB$3]+1;0)" office:value-type="float" office:value="0">
            <text:p>0,00</text:p>
          </table:table-cell>
          <table:table-cell table:style-name="ce387" table:formula="of:=VLOOKUP([.$B45];[$TuttiTornei.$B$5:.$BC$57];[.AC$3]+1;0)" office:value-type="float" office:value="0">
            <text:p>0,00</text:p>
          </table:table-cell>
          <table:table-cell table:style-name="ce387" table:formula="of:=VLOOKUP([.$B45];[$TuttiTornei.$B$5:.$BC$57];[.AD$3]+1;0)" office:value-type="float" office:value="0">
            <text:p>0,00</text:p>
          </table:table-cell>
          <table:table-cell table:style-name="ce387" table:formula="of:=VLOOKUP([.$B45];[$TuttiTornei.$B$5:.$BC$57];[.AE$3]+1;0)" office:value-type="float" office:value="0">
            <text:p>0,00</text:p>
          </table:table-cell>
          <table:table-cell table:style-name="ce387" table:formula="of:=VLOOKUP([.$B45];[$TuttiTornei.$B$5:.$BC$57];[.AF$3]+1;0)" office:value-type="float" office:value="0">
            <text:p>0,00</text:p>
          </table:table-cell>
          <table:table-cell table:style-name="ce387" table:formula="of:=VLOOKUP([.$B45];[$TuttiTornei.$B$5:.$BC$57];[.AG$3]+1;0)" office:value-type="float" office:value="0">
            <text:p>0,00</text:p>
          </table:table-cell>
          <table:table-cell table:style-name="ce387" table:formula="of:=VLOOKUP([.$B45];[$TuttiTornei.$B$5:.$BC$57];[.AH$3]+1;0)" office:value-type="float" office:value="0">
            <text:p>0,00</text:p>
          </table:table-cell>
          <table:table-cell table:style-name="ce387" table:formula="of:=VLOOKUP([.$B45];[$TuttiTornei.$B$5:.$BC$57];[.AI$3]+1;0)" office:value-type="float" office:value="0">
            <text:p>0,00</text:p>
          </table:table-cell>
          <table:table-cell table:style-name="ce387" table:formula="of:=VLOOKUP([.$B45];[$TuttiTornei.$B$5:.$BC$57];[.AJ$3]+1;0)" office:value-type="float" office:value="0">
            <text:p>0,00</text:p>
          </table:table-cell>
          <table:table-cell table:style-name="ce387" table:formula="of:=VLOOKUP([.$B45];[$TuttiTornei.$B$5:.$BC$57];[.AK$3]+1;0)" office:value-type="float" office:value="0">
            <text:p>0,00</text:p>
          </table:table-cell>
          <table:table-cell table:style-name="ce387" table:formula="of:=VLOOKUP([.$B45];[$TuttiTornei.$B$5:.$BC$57];[.AL$3]+1;0)" office:value-type="float" office:value="0">
            <text:p>0,00</text:p>
          </table:table-cell>
          <table:table-cell table:style-name="ce387" table:formula="of:=VLOOKUP([.$B45];[$TuttiTornei.$B$5:.$BC$57];[.AM$3]+1;0)" office:value-type="float" office:value="0">
            <text:p>0,00</text:p>
          </table:table-cell>
          <table:table-cell table:style-name="ce387" table:formula="of:=VLOOKUP([.$B45];[$TuttiTornei.$B$5:.$BC$57];[.AN$3]+1;0)" office:value-type="float" office:value="0">
            <text:p>0,00</text:p>
          </table:table-cell>
          <table:table-cell table:style-name="ce387" table:formula="of:=VLOOKUP([.$B45];[$TuttiTornei.$B$5:.$BC$57];[.AO$3]+1;0)" office:value-type="float" office:value="0">
            <text:p>0,00</text:p>
          </table:table-cell>
          <table:table-cell table:style-name="ce387" table:formula="of:=VLOOKUP([.$B45];[$TuttiTornei.$B$5:.$BC$57];[.AP$3]+1;0)" office:value-type="float" office:value="0">
            <text:p>0,00</text:p>
          </table:table-cell>
          <table:table-cell table:style-name="ce387" table:formula="of:=VLOOKUP([.$B45];[$TuttiTornei.$B$5:.$BC$57];[.AQ$3]+1;0)" office:value-type="float" office:value="0">
            <text:p>0,00</text:p>
          </table:table-cell>
          <table:table-cell table:style-name="ce387" table:formula="of:=VLOOKUP([.$B45];[$TuttiTornei.$B$5:.$BC$57];[.AR$3]+1;0)" office:value-type="float" office:value="0">
            <text:p>0,00</text:p>
          </table:table-cell>
          <table:table-cell table:style-name="ce387" table:formula="of:=VLOOKUP([.$B45];[$TuttiTornei.$B$5:.$BC$57];[.AS$3]+1;0)" office:value-type="float" office:value="0">
            <text:p>0,00</text:p>
          </table:table-cell>
          <table:table-cell table:style-name="ce387" table:formula="of:=VLOOKUP([.$B45];[$TuttiTornei.$B$5:.$BC$57];[.AT$3]+1;0)" office:value-type="float" office:value="0">
            <text:p>0,00</text:p>
          </table:table-cell>
          <table:table-cell table:style-name="ce387" table:formula="of:=VLOOKUP([.$B45];[$TuttiTornei.$B$5:.$BC$57];[.AU$3]+1;0)" office:value-type="float" office:value="0">
            <text:p>0,00</text:p>
          </table:table-cell>
          <table:table-cell table:style-name="ce387" table:formula="of:=VLOOKUP([.$B45];[$TuttiTornei.$B$5:.$BC$57];[.AV$3]+1;0)" office:value-type="float" office:value="0">
            <text:p>0,00</text:p>
          </table:table-cell>
          <table:table-cell table:style-name="ce387" table:formula="of:=VLOOKUP([.$B45];[$TuttiTornei.$B$5:.$BC$57];[.AW$3]+1;0)" office:value-type="float" office:value="0">
            <text:p>0,00</text:p>
          </table:table-cell>
          <table:table-cell table:style-name="ce395" table:formula="of:=SUM([.C45:.AW45])" office:value-type="float" office:value="0">
            <text:p>0,00</text:p>
          </table:table-cell>
          <table:table-cell table:formula="of:=[.B45]" office:value-type="string" office:string-value="Reinaud Anna Tesi">
            <text:p>Reinaud Anna Tesi</text:p>
          </table:table-cell>
          <table:table-cell table:style-name="ce287" table:formula="of:=[.AX45]+([.$BE$5]-[.A44]+1)/100" office:value-type="float" office:value="0.17">
            <text:p>0,1700</text:p>
          </table:table-cell>
          <table:table-cell table:formula="of:=COUNTIF([.$AZ$5:.$AZ$60];&quot;&gt;&quot;&amp;[.AZ45])+1" office:value-type="float" office:value="47">
            <text:p>47</text:p>
          </table:table-cell>
          <table:table-cell table:formula="of:=[.AY45]" office:value-type="string" office:string-value="Reinaud Anna Tesi">
            <text:p>Reinaud Anna Tesi</text:p>
          </table:table-cell>
          <table:table-cell table:number-columns-repeated="970"/>
        </table:table-row>
        <table:table-row table:style-name="ro5">
          <table:table-cell table:style-name="ce5" table:formula="of:=[.A45]+1" office:value-type="float" office:value="42">
            <text:p>42</text:p>
          </table:table-cell>
          <table:table-cell table:style-name="ce386" table:formula="of:=VLOOKUP([.$A46];[$TuttiTornei.$BB$5:.$BD$57];3;0)" office:value-type="string" office:string-value="Riedo Marina">
            <text:p>Riedo Marina</text:p>
          </table:table-cell>
          <table:table-cell table:style-name="ce387" table:formula="of:=VLOOKUP([.$B46];[$TuttiTornei.$B$5:.$BC$57];[.C$3]+1;0)" office:value-type="float" office:value="0">
            <text:p>0,00</text:p>
          </table:table-cell>
          <table:table-cell table:style-name="ce387" table:formula="of:=VLOOKUP([.$B46];[$TuttiTornei.$B$5:.$BC$57];[.D$3]+1;0)" office:value-type="float" office:value="0">
            <text:p>0,00</text:p>
          </table:table-cell>
          <table:table-cell table:style-name="ce387" table:formula="of:=VLOOKUP([.$B46];[$TuttiTornei.$B$5:.$BC$57];[.E$3]+1;0)" office:value-type="float" office:value="0">
            <text:p>0,00</text:p>
          </table:table-cell>
          <table:table-cell table:style-name="ce387" table:formula="of:=VLOOKUP([.$B46];[$TuttiTornei.$B$5:.$BC$57];[.F$3]+1;0)" office:value-type="float" office:value="0">
            <text:p>0,00</text:p>
          </table:table-cell>
          <table:table-cell table:style-name="ce387" table:formula="of:=VLOOKUP([.$B46];[$TuttiTornei.$B$5:.$BC$57];[.G$3]+1;0)" office:value-type="float" office:value="0">
            <text:p>0,00</text:p>
          </table:table-cell>
          <table:table-cell table:style-name="ce387" table:formula="of:=VLOOKUP([.$B46];[$TuttiTornei.$B$5:.$BC$57];[.H$3]+1;0)" office:value-type="float" office:value="0">
            <text:p>0,00</text:p>
          </table:table-cell>
          <table:table-cell table:style-name="ce387" table:formula="of:=VLOOKUP([.$B46];[$TuttiTornei.$B$5:.$BC$57];[.I$3]+1;0)" office:value-type="float" office:value="0">
            <text:p>0,00</text:p>
          </table:table-cell>
          <table:table-cell table:style-name="ce387" table:formula="of:=VLOOKUP([.$B46];[$TuttiTornei.$B$5:.$BC$57];[.J$3]+1;0)" office:value-type="float" office:value="36.11">
            <text:p>36,11</text:p>
          </table:table-cell>
          <table:table-cell table:style-name="ce387" table:formula="of:=VLOOKUP([.$B46];[$TuttiTornei.$B$5:.$BC$57];[.K$3]+1;0)" office:value-type="float" office:value="60.32">
            <text:p>60,32</text:p>
          </table:table-cell>
          <table:table-cell table:style-name="ce387" table:formula="of:=VLOOKUP([.$B46];[$TuttiTornei.$B$5:.$BC$57];[.L$3]+1;0)" office:value-type="float" office:value="53.17">
            <text:p>53,17</text:p>
          </table:table-cell>
          <table:table-cell table:style-name="ce387" table:formula="of:=VLOOKUP([.$B46];[$TuttiTornei.$B$5:.$BC$57];[.M$3]+1;0)" office:value-type="float" office:value="0">
            <text:p>0,00</text:p>
          </table:table-cell>
          <table:table-cell table:style-name="ce387" table:formula="of:=VLOOKUP([.$B46];[$TuttiTornei.$B$5:.$BC$57];[.N$3]+1;0)" office:value-type="float" office:value="50.79">
            <text:p>50,79</text:p>
          </table:table-cell>
          <table:table-cell table:style-name="ce387" table:formula="of:=VLOOKUP([.$B46];[$TuttiTornei.$B$5:.$BC$57];[.O$3]+1;0)" office:value-type="float" office:value="55.95">
            <text:p>55,95</text:p>
          </table:table-cell>
          <table:table-cell table:style-name="ce387" table:formula="of:=VLOOKUP([.$B46];[$TuttiTornei.$B$5:.$BC$57];[.P$3]+1;0)" office:value-type="float" office:value="51.04">
            <text:p>51,04</text:p>
          </table:table-cell>
          <table:table-cell table:style-name="ce387" table:formula="of:=VLOOKUP([.$B46];[$TuttiTornei.$B$5:.$BC$57];[.Q$3]+1;0)" office:value-type="float" office:value="45.24">
            <text:p>45,24</text:p>
          </table:table-cell>
          <table:table-cell table:style-name="ce387" table:formula="of:=VLOOKUP([.$B46];[$TuttiTornei.$B$5:.$BC$57];[.R$3]+1;0)" office:value-type="float" office:value="46.53">
            <text:p>46,53</text:p>
          </table:table-cell>
          <table:table-cell table:style-name="ce387" table:formula="of:=VLOOKUP([.$B46];[$TuttiTornei.$B$5:.$BC$57];[.S$3]+1;0)" office:value-type="float" office:value="47">
            <text:p>47,00</text:p>
          </table:table-cell>
          <table:table-cell table:style-name="ce387" table:formula="of:=VLOOKUP([.$B46];[$TuttiTornei.$B$5:.$BC$57];[.T$3]+1;0)" office:value-type="float" office:value="39.29">
            <text:p>39,29</text:p>
          </table:table-cell>
          <table:table-cell table:style-name="ce387" table:formula="of:=VLOOKUP([.$B46];[$TuttiTornei.$B$5:.$BC$57];[.U$3]+1;0)" office:value-type="float" office:value="37.5">
            <text:p>37,50</text:p>
          </table:table-cell>
          <table:table-cell table:style-name="ce387" table:formula="of:=VLOOKUP([.$B46];[$TuttiTornei.$B$5:.$BC$57];[.V$3]+1;0)" office:value-type="float" office:value="47.5">
            <text:p>47,50</text:p>
          </table:table-cell>
          <table:table-cell table:style-name="ce387" table:formula="of:=VLOOKUP([.$B46];[$TuttiTornei.$B$5:.$BC$57];[.W$3]+1;0)" office:value-type="float" office:value="57.94">
            <text:p>57,94</text:p>
          </table:table-cell>
          <table:table-cell table:style-name="ce387" table:formula="of:=VLOOKUP([.$B46];[$TuttiTornei.$B$5:.$BC$57];[.X$3]+1;0)" office:value-type="float" office:value="77.78">
            <text:p>77,78</text:p>
          </table:table-cell>
          <table:table-cell table:style-name="ce387" table:formula="of:=VLOOKUP([.$B46];[$TuttiTornei.$B$5:.$BC$57];[.Y$3]+1;0)" office:value-type="float" office:value="54.17">
            <text:p>54,17</text:p>
          </table:table-cell>
          <table:table-cell table:style-name="ce387" table:formula="of:=VLOOKUP([.$B46];[$TuttiTornei.$B$5:.$BC$57];[.Z$3]+1;0)" office:value-type="float" office:value="55.5">
            <text:p>55,50</text:p>
          </table:table-cell>
          <table:table-cell table:style-name="ce387" table:formula="of:=VLOOKUP([.$B46];[$TuttiTornei.$B$5:.$BC$57];[.AA$3]+1;0)" office:value-type="float" office:value="44.67">
            <text:p>44,67</text:p>
          </table:table-cell>
          <table:table-cell table:style-name="ce387" table:formula="of:=VLOOKUP([.$B46];[$TuttiTornei.$B$5:.$BC$57];[.AB$3]+1;0)" office:value-type="float" office:value="45.83">
            <text:p>45,83</text:p>
          </table:table-cell>
          <table:table-cell table:style-name="ce387" table:formula="of:=VLOOKUP([.$B46];[$TuttiTornei.$B$5:.$BC$57];[.AC$3]+1;0)" office:value-type="float" office:value="52.67">
            <text:p>52,67</text:p>
          </table:table-cell>
          <table:table-cell table:style-name="ce387" table:formula="of:=VLOOKUP([.$B46];[$TuttiTornei.$B$5:.$BC$57];[.AD$3]+1;0)" office:value-type="float" office:value="54.67">
            <text:p>54,67</text:p>
          </table:table-cell>
          <table:table-cell table:style-name="ce387" table:formula="of:=VLOOKUP([.$B46];[$TuttiTornei.$B$5:.$BC$57];[.AE$3]+1;0)" office:value-type="float" office:value="45.2">
            <text:p>45,20</text:p>
          </table:table-cell>
          <table:table-cell table:style-name="ce387" table:formula="of:=VLOOKUP([.$B46];[$TuttiTornei.$B$5:.$BC$57];[.AF$3]+1;0)" office:value-type="float" office:value="43.9">
            <text:p>43,90</text:p>
          </table:table-cell>
          <table:table-cell table:style-name="ce387" table:formula="of:=VLOOKUP([.$B46];[$TuttiTornei.$B$5:.$BC$57];[.AG$3]+1;0)" office:value-type="float" office:value="47.33">
            <text:p>47,33</text:p>
          </table:table-cell>
          <table:table-cell table:style-name="ce387" table:formula="of:=VLOOKUP([.$B46];[$TuttiTornei.$B$5:.$BC$57];[.AH$3]+1;0)" office:value-type="float" office:value="42.19">
            <text:p>42,19</text:p>
          </table:table-cell>
          <table:table-cell table:style-name="ce387" table:formula="of:=VLOOKUP([.$B46];[$TuttiTornei.$B$5:.$BC$57];[.AI$3]+1;0)" office:value-type="float" office:value="0">
            <text:p>0,00</text:p>
          </table:table-cell>
          <table:table-cell table:style-name="ce387" table:formula="of:=VLOOKUP([.$B46];[$TuttiTornei.$B$5:.$BC$57];[.AJ$3]+1;0)" office:value-type="float" office:value="0">
            <text:p>0,00</text:p>
          </table:table-cell>
          <table:table-cell table:style-name="ce387" table:formula="of:=VLOOKUP([.$B46];[$TuttiTornei.$B$5:.$BC$57];[.AK$3]+1;0)" office:value-type="float" office:value="0">
            <text:p>0,00</text:p>
          </table:table-cell>
          <table:table-cell table:style-name="ce387" table:formula="of:=VLOOKUP([.$B46];[$TuttiTornei.$B$5:.$BC$57];[.AL$3]+1;0)" office:value-type="float" office:value="0">
            <text:p>0,00</text:p>
          </table:table-cell>
          <table:table-cell table:style-name="ce387" table:formula="of:=VLOOKUP([.$B46];[$TuttiTornei.$B$5:.$BC$57];[.AM$3]+1;0)" office:value-type="float" office:value="0">
            <text:p>0,00</text:p>
          </table:table-cell>
          <table:table-cell table:style-name="ce387" table:formula="of:=VLOOKUP([.$B46];[$TuttiTornei.$B$5:.$BC$57];[.AN$3]+1;0)" office:value-type="float" office:value="0">
            <text:p>0,00</text:p>
          </table:table-cell>
          <table:table-cell table:style-name="ce387" table:formula="of:=VLOOKUP([.$B46];[$TuttiTornei.$B$5:.$BC$57];[.AO$3]+1;0)" office:value-type="float" office:value="0">
            <text:p>0,00</text:p>
          </table:table-cell>
          <table:table-cell table:style-name="ce387" table:formula="of:=VLOOKUP([.$B46];[$TuttiTornei.$B$5:.$BC$57];[.AP$3]+1;0)" office:value-type="float" office:value="0">
            <text:p>0,00</text:p>
          </table:table-cell>
          <table:table-cell table:style-name="ce387" table:formula="of:=VLOOKUP([.$B46];[$TuttiTornei.$B$5:.$BC$57];[.AQ$3]+1;0)" office:value-type="float" office:value="0">
            <text:p>0,00</text:p>
          </table:table-cell>
          <table:table-cell table:style-name="ce387" table:formula="of:=VLOOKUP([.$B46];[$TuttiTornei.$B$5:.$BC$57];[.AR$3]+1;0)" office:value-type="float" office:value="0">
            <text:p>0,00</text:p>
          </table:table-cell>
          <table:table-cell table:style-name="ce387" table:formula="of:=VLOOKUP([.$B46];[$TuttiTornei.$B$5:.$BC$57];[.AS$3]+1;0)" office:value-type="float" office:value="0">
            <text:p>0,00</text:p>
          </table:table-cell>
          <table:table-cell table:style-name="ce387" table:formula="of:=VLOOKUP([.$B46];[$TuttiTornei.$B$5:.$BC$57];[.AT$3]+1;0)" office:value-type="float" office:value="0">
            <text:p>0,00</text:p>
          </table:table-cell>
          <table:table-cell table:style-name="ce387" table:formula="of:=VLOOKUP([.$B46];[$TuttiTornei.$B$5:.$BC$57];[.AU$3]+1;0)" office:value-type="float" office:value="0">
            <text:p>0,00</text:p>
          </table:table-cell>
          <table:table-cell table:style-name="ce387" table:formula="of:=VLOOKUP([.$B46];[$TuttiTornei.$B$5:.$BC$57];[.AV$3]+1;0)" office:value-type="float" office:value="0">
            <text:p>0,00</text:p>
          </table:table-cell>
          <table:table-cell table:style-name="ce387" table:formula="of:=VLOOKUP([.$B46];[$TuttiTornei.$B$5:.$BC$57];[.AW$3]+1;0)" office:value-type="float" office:value="0">
            <text:p>0,00</text:p>
          </table:table-cell>
          <table:table-cell table:style-name="ce395" table:formula="of:=SUM([.C46:.AW46])" office:value-type="float" office:value="1192.29">
            <text:p>1192,29</text:p>
          </table:table-cell>
          <table:table-cell table:formula="of:=[.B46]" office:value-type="string" office:string-value="Riedo Marina">
            <text:p>Riedo Marina</text:p>
          </table:table-cell>
          <table:table-cell table:style-name="ce287" table:formula="of:=[.AX46]+([.$BE$5]-[.A45]+1)/100" office:value-type="float" office:value="1192.45">
            <text:p>1192,4500</text:p>
          </table:table-cell>
          <table:table-cell table:formula="of:=COUNTIF([.$AZ$5:.$AZ$60];&quot;&gt;&quot;&amp;[.AZ46])+1" office:value-type="float" office:value="6">
            <text:p>6</text:p>
          </table:table-cell>
          <table:table-cell table:formula="of:=[.AY46]" office:value-type="string" office:string-value="Riedo Marina">
            <text:p>Riedo Marina</text:p>
          </table:table-cell>
          <table:table-cell table:number-columns-repeated="970"/>
        </table:table-row>
        <table:table-row table:style-name="ro5">
          <table:table-cell table:style-name="ce5" table:formula="of:=[.A46]+1" office:value-type="float" office:value="43">
            <text:p>43</text:p>
          </table:table-cell>
          <table:table-cell table:style-name="ce386" table:formula="of:=VLOOKUP([.$A47];[$TuttiTornei.$BB$5:.$BD$57];3;0)" office:value-type="string" office:string-value="Riva Enrica">
            <text:p>Riva Enrica</text:p>
          </table:table-cell>
          <table:table-cell table:style-name="ce387" table:formula="of:=VLOOKUP([.$B47];[$TuttiTornei.$B$5:.$BC$57];[.C$3]+1;0)" office:value-type="float" office:value="0">
            <text:p>0,00</text:p>
          </table:table-cell>
          <table:table-cell table:style-name="ce387" table:formula="of:=VLOOKUP([.$B47];[$TuttiTornei.$B$5:.$BC$57];[.D$3]+1;0)" office:value-type="float" office:value="0">
            <text:p>0,00</text:p>
          </table:table-cell>
          <table:table-cell table:style-name="ce387" table:formula="of:=VLOOKUP([.$B47];[$TuttiTornei.$B$5:.$BC$57];[.E$3]+1;0)" office:value-type="float" office:value="0">
            <text:p>0,00</text:p>
          </table:table-cell>
          <table:table-cell table:style-name="ce387" table:formula="of:=VLOOKUP([.$B47];[$TuttiTornei.$B$5:.$BC$57];[.F$3]+1;0)" office:value-type="float" office:value="0">
            <text:p>0,00</text:p>
          </table:table-cell>
          <table:table-cell table:style-name="ce387" table:formula="of:=VLOOKUP([.$B47];[$TuttiTornei.$B$5:.$BC$57];[.G$3]+1;0)" office:value-type="float" office:value="0">
            <text:p>0,00</text:p>
          </table:table-cell>
          <table:table-cell table:style-name="ce387" table:formula="of:=VLOOKUP([.$B47];[$TuttiTornei.$B$5:.$BC$57];[.H$3]+1;0)" office:value-type="float" office:value="0">
            <text:p>0,00</text:p>
          </table:table-cell>
          <table:table-cell table:style-name="ce387" table:formula="of:=VLOOKUP([.$B47];[$TuttiTornei.$B$5:.$BC$57];[.I$3]+1;0)" office:value-type="float" office:value="0">
            <text:p>0,00</text:p>
          </table:table-cell>
          <table:table-cell table:style-name="ce387" table:formula="of:=VLOOKUP([.$B47];[$TuttiTornei.$B$5:.$BC$57];[.J$3]+1;0)" office:value-type="float" office:value="0">
            <text:p>0,00</text:p>
          </table:table-cell>
          <table:table-cell table:style-name="ce387" table:formula="of:=VLOOKUP([.$B47];[$TuttiTornei.$B$5:.$BC$57];[.K$3]+1;0)" office:value-type="float" office:value="0">
            <text:p>0,00</text:p>
          </table:table-cell>
          <table:table-cell table:style-name="ce387" table:formula="of:=VLOOKUP([.$B47];[$TuttiTornei.$B$5:.$BC$57];[.L$3]+1;0)" office:value-type="float" office:value="0">
            <text:p>0,00</text:p>
          </table:table-cell>
          <table:table-cell table:style-name="ce387" table:formula="of:=VLOOKUP([.$B47];[$TuttiTornei.$B$5:.$BC$57];[.M$3]+1;0)" office:value-type="float" office:value="0">
            <text:p>0,00</text:p>
          </table:table-cell>
          <table:table-cell table:style-name="ce387" table:formula="of:=VLOOKUP([.$B47];[$TuttiTornei.$B$5:.$BC$57];[.N$3]+1;0)" office:value-type="float" office:value="0">
            <text:p>0,00</text:p>
          </table:table-cell>
          <table:table-cell table:style-name="ce387" table:formula="of:=VLOOKUP([.$B47];[$TuttiTornei.$B$5:.$BC$57];[.O$3]+1;0)" office:value-type="float" office:value="0">
            <text:p>0,00</text:p>
          </table:table-cell>
          <table:table-cell table:style-name="ce387" table:formula="of:=VLOOKUP([.$B47];[$TuttiTornei.$B$5:.$BC$57];[.P$3]+1;0)" office:value-type="float" office:value="0">
            <text:p>0,00</text:p>
          </table:table-cell>
          <table:table-cell table:style-name="ce387" table:formula="of:=VLOOKUP([.$B47];[$TuttiTornei.$B$5:.$BC$57];[.Q$3]+1;0)" office:value-type="float" office:value="0">
            <text:p>0,00</text:p>
          </table:table-cell>
          <table:table-cell table:style-name="ce387" table:formula="of:=VLOOKUP([.$B47];[$TuttiTornei.$B$5:.$BC$57];[.R$3]+1;0)" office:value-type="float" office:value="0">
            <text:p>0,00</text:p>
          </table:table-cell>
          <table:table-cell table:style-name="ce387" table:formula="of:=VLOOKUP([.$B47];[$TuttiTornei.$B$5:.$BC$57];[.S$3]+1;0)" office:value-type="float" office:value="0">
            <text:p>0,00</text:p>
          </table:table-cell>
          <table:table-cell table:style-name="ce387" table:formula="of:=VLOOKUP([.$B47];[$TuttiTornei.$B$5:.$BC$57];[.T$3]+1;0)" office:value-type="float" office:value="0">
            <text:p>0,00</text:p>
          </table:table-cell>
          <table:table-cell table:style-name="ce387" table:formula="of:=VLOOKUP([.$B47];[$TuttiTornei.$B$5:.$BC$57];[.U$3]+1;0)" office:value-type="float" office:value="0">
            <text:p>0,00</text:p>
          </table:table-cell>
          <table:table-cell table:style-name="ce387" table:formula="of:=VLOOKUP([.$B47];[$TuttiTornei.$B$5:.$BC$57];[.V$3]+1;0)" office:value-type="float" office:value="0">
            <text:p>0,00</text:p>
          </table:table-cell>
          <table:table-cell table:style-name="ce387" table:formula="of:=VLOOKUP([.$B47];[$TuttiTornei.$B$5:.$BC$57];[.W$3]+1;0)" office:value-type="float" office:value="0">
            <text:p>0,00</text:p>
          </table:table-cell>
          <table:table-cell table:style-name="ce387" table:formula="of:=VLOOKUP([.$B47];[$TuttiTornei.$B$5:.$BC$57];[.X$3]+1;0)" office:value-type="float" office:value="0">
            <text:p>0,00</text:p>
          </table:table-cell>
          <table:table-cell table:style-name="ce387" table:formula="of:=VLOOKUP([.$B47];[$TuttiTornei.$B$5:.$BC$57];[.Y$3]+1;0)" office:value-type="float" office:value="0">
            <text:p>0,00</text:p>
          </table:table-cell>
          <table:table-cell table:style-name="ce387" table:formula="of:=VLOOKUP([.$B47];[$TuttiTornei.$B$5:.$BC$57];[.Z$3]+1;0)" office:value-type="float" office:value="0">
            <text:p>0,00</text:p>
          </table:table-cell>
          <table:table-cell table:style-name="ce387" table:formula="of:=VLOOKUP([.$B47];[$TuttiTornei.$B$5:.$BC$57];[.AA$3]+1;0)" office:value-type="float" office:value="0">
            <text:p>0,00</text:p>
          </table:table-cell>
          <table:table-cell table:style-name="ce387" table:formula="of:=VLOOKUP([.$B47];[$TuttiTornei.$B$5:.$BC$57];[.AB$3]+1;0)" office:value-type="float" office:value="0">
            <text:p>0,00</text:p>
          </table:table-cell>
          <table:table-cell table:style-name="ce387" table:formula="of:=VLOOKUP([.$B47];[$TuttiTornei.$B$5:.$BC$57];[.AC$3]+1;0)" office:value-type="float" office:value="0">
            <text:p>0,00</text:p>
          </table:table-cell>
          <table:table-cell table:style-name="ce387" table:formula="of:=VLOOKUP([.$B47];[$TuttiTornei.$B$5:.$BC$57];[.AD$3]+1;0)" office:value-type="float" office:value="0">
            <text:p>0,00</text:p>
          </table:table-cell>
          <table:table-cell table:style-name="ce387" table:formula="of:=VLOOKUP([.$B47];[$TuttiTornei.$B$5:.$BC$57];[.AE$3]+1;0)" office:value-type="float" office:value="0">
            <text:p>0,00</text:p>
          </table:table-cell>
          <table:table-cell table:style-name="ce387" table:formula="of:=VLOOKUP([.$B47];[$TuttiTornei.$B$5:.$BC$57];[.AF$3]+1;0)" office:value-type="float" office:value="0">
            <text:p>0,00</text:p>
          </table:table-cell>
          <table:table-cell table:style-name="ce387" table:formula="of:=VLOOKUP([.$B47];[$TuttiTornei.$B$5:.$BC$57];[.AG$3]+1;0)" office:value-type="float" office:value="0">
            <text:p>0,00</text:p>
          </table:table-cell>
          <table:table-cell table:style-name="ce387" table:formula="of:=VLOOKUP([.$B47];[$TuttiTornei.$B$5:.$BC$57];[.AH$3]+1;0)" office:value-type="float" office:value="0">
            <text:p>0,00</text:p>
          </table:table-cell>
          <table:table-cell table:style-name="ce387" table:formula="of:=VLOOKUP([.$B47];[$TuttiTornei.$B$5:.$BC$57];[.AI$3]+1;0)" office:value-type="float" office:value="0">
            <text:p>0,00</text:p>
          </table:table-cell>
          <table:table-cell table:style-name="ce387" table:formula="of:=VLOOKUP([.$B47];[$TuttiTornei.$B$5:.$BC$57];[.AJ$3]+1;0)" office:value-type="float" office:value="0">
            <text:p>0,00</text:p>
          </table:table-cell>
          <table:table-cell table:style-name="ce387" table:formula="of:=VLOOKUP([.$B47];[$TuttiTornei.$B$5:.$BC$57];[.AK$3]+1;0)" office:value-type="float" office:value="0">
            <text:p>0,00</text:p>
          </table:table-cell>
          <table:table-cell table:style-name="ce387" table:formula="of:=VLOOKUP([.$B47];[$TuttiTornei.$B$5:.$BC$57];[.AL$3]+1;0)" office:value-type="float" office:value="0">
            <text:p>0,00</text:p>
          </table:table-cell>
          <table:table-cell table:style-name="ce387" table:formula="of:=VLOOKUP([.$B47];[$TuttiTornei.$B$5:.$BC$57];[.AM$3]+1;0)" office:value-type="float" office:value="0">
            <text:p>0,00</text:p>
          </table:table-cell>
          <table:table-cell table:style-name="ce387" table:formula="of:=VLOOKUP([.$B47];[$TuttiTornei.$B$5:.$BC$57];[.AN$3]+1;0)" office:value-type="float" office:value="0">
            <text:p>0,00</text:p>
          </table:table-cell>
          <table:table-cell table:style-name="ce387" table:formula="of:=VLOOKUP([.$B47];[$TuttiTornei.$B$5:.$BC$57];[.AO$3]+1;0)" office:value-type="float" office:value="0">
            <text:p>0,00</text:p>
          </table:table-cell>
          <table:table-cell table:style-name="ce387" table:formula="of:=VLOOKUP([.$B47];[$TuttiTornei.$B$5:.$BC$57];[.AP$3]+1;0)" office:value-type="float" office:value="0">
            <text:p>0,00</text:p>
          </table:table-cell>
          <table:table-cell table:style-name="ce387" table:formula="of:=VLOOKUP([.$B47];[$TuttiTornei.$B$5:.$BC$57];[.AQ$3]+1;0)" office:value-type="float" office:value="0">
            <text:p>0,00</text:p>
          </table:table-cell>
          <table:table-cell table:style-name="ce387" table:formula="of:=VLOOKUP([.$B47];[$TuttiTornei.$B$5:.$BC$57];[.AR$3]+1;0)" office:value-type="float" office:value="0">
            <text:p>0,00</text:p>
          </table:table-cell>
          <table:table-cell table:style-name="ce387" table:formula="of:=VLOOKUP([.$B47];[$TuttiTornei.$B$5:.$BC$57];[.AS$3]+1;0)" office:value-type="float" office:value="0">
            <text:p>0,00</text:p>
          </table:table-cell>
          <table:table-cell table:style-name="ce387" table:formula="of:=VLOOKUP([.$B47];[$TuttiTornei.$B$5:.$BC$57];[.AT$3]+1;0)" office:value-type="float" office:value="0">
            <text:p>0,00</text:p>
          </table:table-cell>
          <table:table-cell table:style-name="ce387" table:formula="of:=VLOOKUP([.$B47];[$TuttiTornei.$B$5:.$BC$57];[.AU$3]+1;0)" office:value-type="float" office:value="0">
            <text:p>0,00</text:p>
          </table:table-cell>
          <table:table-cell table:style-name="ce387" table:formula="of:=VLOOKUP([.$B47];[$TuttiTornei.$B$5:.$BC$57];[.AV$3]+1;0)" office:value-type="float" office:value="0">
            <text:p>0,00</text:p>
          </table:table-cell>
          <table:table-cell table:style-name="ce387" table:formula="of:=VLOOKUP([.$B47];[$TuttiTornei.$B$5:.$BC$57];[.AW$3]+1;0)" office:value-type="float" office:value="0">
            <text:p>0,00</text:p>
          </table:table-cell>
          <table:table-cell table:style-name="ce395" table:formula="of:=SUM([.C47:.AW47])" office:value-type="float" office:value="0">
            <text:p>0,00</text:p>
          </table:table-cell>
          <table:table-cell table:formula="of:=[.B47]" office:value-type="string" office:string-value="Riva Enrica">
            <text:p>Riva Enrica</text:p>
          </table:table-cell>
          <table:table-cell table:style-name="ce287" table:formula="of:=[.AX47]+([.$BE$5]-[.A46]+1)/100" office:value-type="float" office:value="0.15">
            <text:p>0,1500</text:p>
          </table:table-cell>
          <table:table-cell table:formula="of:=COUNTIF([.$AZ$5:.$AZ$60];&quot;&gt;&quot;&amp;[.AZ47])+1" office:value-type="float" office:value="48">
            <text:p>48</text:p>
          </table:table-cell>
          <table:table-cell table:formula="of:=[.AY47]" office:value-type="string" office:string-value="Riva Enrica">
            <text:p>Riva Enrica</text:p>
          </table:table-cell>
          <table:table-cell table:number-columns-repeated="970"/>
        </table:table-row>
        <table:table-row table:style-name="ro5">
          <table:table-cell table:style-name="ce5" table:formula="of:=[.A47]+1" office:value-type="float" office:value="44">
            <text:p>44</text:p>
          </table:table-cell>
          <table:table-cell table:style-name="ce386" table:formula="of:=VLOOKUP([.$A48];[$TuttiTornei.$BB$5:.$BD$57];3;0)" office:value-type="string" office:string-value="Sai Rita Viazzo">
            <text:p>Sai Rita Viazzo</text:p>
          </table:table-cell>
          <table:table-cell table:style-name="ce387" table:formula="of:=VLOOKUP([.$B48];[$TuttiTornei.$B$5:.$BC$57];[.C$3]+1;0)" office:value-type="float" office:value="0">
            <text:p>0,00</text:p>
          </table:table-cell>
          <table:table-cell table:style-name="ce387" table:formula="of:=VLOOKUP([.$B48];[$TuttiTornei.$B$5:.$BC$57];[.D$3]+1;0)" office:value-type="float" office:value="0">
            <text:p>0,00</text:p>
          </table:table-cell>
          <table:table-cell table:style-name="ce387" table:formula="of:=VLOOKUP([.$B48];[$TuttiTornei.$B$5:.$BC$57];[.E$3]+1;0)" office:value-type="float" office:value="0">
            <text:p>0,00</text:p>
          </table:table-cell>
          <table:table-cell table:style-name="ce387" table:formula="of:=VLOOKUP([.$B48];[$TuttiTornei.$B$5:.$BC$57];[.F$3]+1;0)" office:value-type="float" office:value="0">
            <text:p>0,00</text:p>
          </table:table-cell>
          <table:table-cell table:style-name="ce387" table:formula="of:=VLOOKUP([.$B48];[$TuttiTornei.$B$5:.$BC$57];[.G$3]+1;0)" office:value-type="float" office:value="0">
            <text:p>0,00</text:p>
          </table:table-cell>
          <table:table-cell table:style-name="ce387" table:formula="of:=VLOOKUP([.$B48];[$TuttiTornei.$B$5:.$BC$57];[.H$3]+1;0)" office:value-type="float" office:value="0">
            <text:p>0,00</text:p>
          </table:table-cell>
          <table:table-cell table:style-name="ce387" table:formula="of:=VLOOKUP([.$B48];[$TuttiTornei.$B$5:.$BC$57];[.I$3]+1;0)" office:value-type="float" office:value="0">
            <text:p>0,00</text:p>
          </table:table-cell>
          <table:table-cell table:style-name="ce387" table:formula="of:=VLOOKUP([.$B48];[$TuttiTornei.$B$5:.$BC$57];[.J$3]+1;0)" office:value-type="float" office:value="0">
            <text:p>0,00</text:p>
          </table:table-cell>
          <table:table-cell table:style-name="ce387" table:formula="of:=VLOOKUP([.$B48];[$TuttiTornei.$B$5:.$BC$57];[.K$3]+1;0)" office:value-type="float" office:value="0">
            <text:p>0,00</text:p>
          </table:table-cell>
          <table:table-cell table:style-name="ce387" table:formula="of:=VLOOKUP([.$B48];[$TuttiTornei.$B$5:.$BC$57];[.L$3]+1;0)" office:value-type="float" office:value="0">
            <text:p>0,00</text:p>
          </table:table-cell>
          <table:table-cell table:style-name="ce387" table:formula="of:=VLOOKUP([.$B48];[$TuttiTornei.$B$5:.$BC$57];[.M$3]+1;0)" office:value-type="float" office:value="0">
            <text:p>0,00</text:p>
          </table:table-cell>
          <table:table-cell table:style-name="ce387" table:formula="of:=VLOOKUP([.$B48];[$TuttiTornei.$B$5:.$BC$57];[.N$3]+1;0)" office:value-type="float" office:value="0">
            <text:p>0,00</text:p>
          </table:table-cell>
          <table:table-cell table:style-name="ce387" table:formula="of:=VLOOKUP([.$B48];[$TuttiTornei.$B$5:.$BC$57];[.O$3]+1;0)" office:value-type="float" office:value="0">
            <text:p>0,00</text:p>
          </table:table-cell>
          <table:table-cell table:style-name="ce387" table:formula="of:=VLOOKUP([.$B48];[$TuttiTornei.$B$5:.$BC$57];[.P$3]+1;0)" office:value-type="float" office:value="0">
            <text:p>0,00</text:p>
          </table:table-cell>
          <table:table-cell table:style-name="ce387" table:formula="of:=VLOOKUP([.$B48];[$TuttiTornei.$B$5:.$BC$57];[.Q$3]+1;0)" office:value-type="float" office:value="0">
            <text:p>0,00</text:p>
          </table:table-cell>
          <table:table-cell table:style-name="ce387" table:formula="of:=VLOOKUP([.$B48];[$TuttiTornei.$B$5:.$BC$57];[.R$3]+1;0)" office:value-type="float" office:value="0">
            <text:p>0,00</text:p>
          </table:table-cell>
          <table:table-cell table:style-name="ce387" table:formula="of:=VLOOKUP([.$B48];[$TuttiTornei.$B$5:.$BC$57];[.S$3]+1;0)" office:value-type="float" office:value="0">
            <text:p>0,00</text:p>
          </table:table-cell>
          <table:table-cell table:style-name="ce387" table:formula="of:=VLOOKUP([.$B48];[$TuttiTornei.$B$5:.$BC$57];[.T$3]+1;0)" office:value-type="float" office:value="0">
            <text:p>0,00</text:p>
          </table:table-cell>
          <table:table-cell table:style-name="ce387" table:formula="of:=VLOOKUP([.$B48];[$TuttiTornei.$B$5:.$BC$57];[.U$3]+1;0)" office:value-type="float" office:value="0">
            <text:p>0,00</text:p>
          </table:table-cell>
          <table:table-cell table:style-name="ce387" table:formula="of:=VLOOKUP([.$B48];[$TuttiTornei.$B$5:.$BC$57];[.V$3]+1;0)" office:value-type="float" office:value="0">
            <text:p>0,00</text:p>
          </table:table-cell>
          <table:table-cell table:style-name="ce387" table:formula="of:=VLOOKUP([.$B48];[$TuttiTornei.$B$5:.$BC$57];[.W$3]+1;0)" office:value-type="float" office:value="0">
            <text:p>0,00</text:p>
          </table:table-cell>
          <table:table-cell table:style-name="ce387" table:formula="of:=VLOOKUP([.$B48];[$TuttiTornei.$B$5:.$BC$57];[.X$3]+1;0)" office:value-type="float" office:value="0">
            <text:p>0,00</text:p>
          </table:table-cell>
          <table:table-cell table:style-name="ce387" table:formula="of:=VLOOKUP([.$B48];[$TuttiTornei.$B$5:.$BC$57];[.Y$3]+1;0)" office:value-type="float" office:value="0">
            <text:p>0,00</text:p>
          </table:table-cell>
          <table:table-cell table:style-name="ce387" table:formula="of:=VLOOKUP([.$B48];[$TuttiTornei.$B$5:.$BC$57];[.Z$3]+1;0)" office:value-type="float" office:value="0">
            <text:p>0,00</text:p>
          </table:table-cell>
          <table:table-cell table:style-name="ce387" table:formula="of:=VLOOKUP([.$B48];[$TuttiTornei.$B$5:.$BC$57];[.AA$3]+1;0)" office:value-type="float" office:value="0">
            <text:p>0,00</text:p>
          </table:table-cell>
          <table:table-cell table:style-name="ce387" table:formula="of:=VLOOKUP([.$B48];[$TuttiTornei.$B$5:.$BC$57];[.AB$3]+1;0)" office:value-type="float" office:value="0">
            <text:p>0,00</text:p>
          </table:table-cell>
          <table:table-cell table:style-name="ce387" table:formula="of:=VLOOKUP([.$B48];[$TuttiTornei.$B$5:.$BC$57];[.AC$3]+1;0)" office:value-type="float" office:value="58.57">
            <text:p>58,57</text:p>
          </table:table-cell>
          <table:table-cell table:style-name="ce387" table:formula="of:=VLOOKUP([.$B48];[$TuttiTornei.$B$5:.$BC$57];[.AD$3]+1;0)" office:value-type="float" office:value="0">
            <text:p>0,00</text:p>
          </table:table-cell>
          <table:table-cell table:style-name="ce387" table:formula="of:=VLOOKUP([.$B48];[$TuttiTornei.$B$5:.$BC$57];[.AE$3]+1;0)" office:value-type="float" office:value="0">
            <text:p>0,00</text:p>
          </table:table-cell>
          <table:table-cell table:style-name="ce387" table:formula="of:=VLOOKUP([.$B48];[$TuttiTornei.$B$5:.$BC$57];[.AF$3]+1;0)" office:value-type="float" office:value="0">
            <text:p>0,00</text:p>
          </table:table-cell>
          <table:table-cell table:style-name="ce387" table:formula="of:=VLOOKUP([.$B48];[$TuttiTornei.$B$5:.$BC$57];[.AG$3]+1;0)" office:value-type="float" office:value="46">
            <text:p>46,00</text:p>
          </table:table-cell>
          <table:table-cell table:style-name="ce387" table:formula="of:=VLOOKUP([.$B48];[$TuttiTornei.$B$5:.$BC$57];[.AH$3]+1;0)" office:value-type="float" office:value="0">
            <text:p>0,00</text:p>
          </table:table-cell>
          <table:table-cell table:style-name="ce387" table:formula="of:=VLOOKUP([.$B48];[$TuttiTornei.$B$5:.$BC$57];[.AI$3]+1;0)" office:value-type="float" office:value="50">
            <text:p>50,00</text:p>
          </table:table-cell>
          <table:table-cell table:style-name="ce387" table:formula="of:=VLOOKUP([.$B48];[$TuttiTornei.$B$5:.$BC$57];[.AJ$3]+1;0)" office:value-type="float" office:value="0">
            <text:p>0,00</text:p>
          </table:table-cell>
          <table:table-cell table:style-name="ce387" table:formula="of:=VLOOKUP([.$B48];[$TuttiTornei.$B$5:.$BC$57];[.AK$3]+1;0)" office:value-type="float" office:value="0">
            <text:p>0,00</text:p>
          </table:table-cell>
          <table:table-cell table:style-name="ce387" table:formula="of:=VLOOKUP([.$B48];[$TuttiTornei.$B$5:.$BC$57];[.AL$3]+1;0)" office:value-type="float" office:value="0">
            <text:p>0,00</text:p>
          </table:table-cell>
          <table:table-cell table:style-name="ce387" table:formula="of:=VLOOKUP([.$B48];[$TuttiTornei.$B$5:.$BC$57];[.AM$3]+1;0)" office:value-type="float" office:value="0">
            <text:p>0,00</text:p>
          </table:table-cell>
          <table:table-cell table:style-name="ce387" table:formula="of:=VLOOKUP([.$B48];[$TuttiTornei.$B$5:.$BC$57];[.AN$3]+1;0)" office:value-type="float" office:value="0">
            <text:p>0,00</text:p>
          </table:table-cell>
          <table:table-cell table:style-name="ce387" table:formula="of:=VLOOKUP([.$B48];[$TuttiTornei.$B$5:.$BC$57];[.AO$3]+1;0)" office:value-type="float" office:value="0">
            <text:p>0,00</text:p>
          </table:table-cell>
          <table:table-cell table:style-name="ce387" table:formula="of:=VLOOKUP([.$B48];[$TuttiTornei.$B$5:.$BC$57];[.AP$3]+1;0)" office:value-type="float" office:value="0">
            <text:p>0,00</text:p>
          </table:table-cell>
          <table:table-cell table:style-name="ce387" table:formula="of:=VLOOKUP([.$B48];[$TuttiTornei.$B$5:.$BC$57];[.AQ$3]+1;0)" office:value-type="float" office:value="0">
            <text:p>0,00</text:p>
          </table:table-cell>
          <table:table-cell table:style-name="ce387" table:formula="of:=VLOOKUP([.$B48];[$TuttiTornei.$B$5:.$BC$57];[.AR$3]+1;0)" office:value-type="float" office:value="0">
            <text:p>0,00</text:p>
          </table:table-cell>
          <table:table-cell table:style-name="ce387" table:formula="of:=VLOOKUP([.$B48];[$TuttiTornei.$B$5:.$BC$57];[.AS$3]+1;0)" office:value-type="float" office:value="0">
            <text:p>0,00</text:p>
          </table:table-cell>
          <table:table-cell table:style-name="ce387" table:formula="of:=VLOOKUP([.$B48];[$TuttiTornei.$B$5:.$BC$57];[.AT$3]+1;0)" office:value-type="float" office:value="0">
            <text:p>0,00</text:p>
          </table:table-cell>
          <table:table-cell table:style-name="ce387" table:formula="of:=VLOOKUP([.$B48];[$TuttiTornei.$B$5:.$BC$57];[.AU$3]+1;0)" office:value-type="float" office:value="0">
            <text:p>0,00</text:p>
          </table:table-cell>
          <table:table-cell table:style-name="ce387" table:formula="of:=VLOOKUP([.$B48];[$TuttiTornei.$B$5:.$BC$57];[.AV$3]+1;0)" office:value-type="float" office:value="0">
            <text:p>0,00</text:p>
          </table:table-cell>
          <table:table-cell table:style-name="ce387" table:formula="of:=VLOOKUP([.$B48];[$TuttiTornei.$B$5:.$BC$57];[.AW$3]+1;0)" office:value-type="float" office:value="0">
            <text:p>0,00</text:p>
          </table:table-cell>
          <table:table-cell table:style-name="ce395" table:formula="of:=SUM([.C48:.AW48])" office:value-type="float" office:value="154.57">
            <text:p>154,57</text:p>
          </table:table-cell>
          <table:table-cell table:formula="of:=[.B48]" office:value-type="string" office:string-value="Sai Rita Viazzo">
            <text:p>Sai Rita Viazzo</text:p>
          </table:table-cell>
          <table:table-cell table:style-name="ce287" table:formula="of:=[.AX48]+([.$BE$5]-[.A47]+1)/100" office:value-type="float" office:value="154.71">
            <text:p>154,7100</text:p>
          </table:table-cell>
          <table:table-cell table:formula="of:=COUNTIF([.$AZ$5:.$AZ$60];&quot;&gt;&quot;&amp;[.AZ48])+1" office:value-type="float" office:value="19">
            <text:p>19</text:p>
          </table:table-cell>
          <table:table-cell table:formula="of:=[.AY48]" office:value-type="string" office:string-value="Sai Rita Viazzo">
            <text:p>Sai Rita Viazzo</text:p>
          </table:table-cell>
          <table:table-cell table:number-columns-repeated="970"/>
        </table:table-row>
        <table:table-row table:style-name="ro5">
          <table:table-cell table:style-name="ce5" table:formula="of:=[.A48]+1" office:value-type="float" office:value="45">
            <text:p>45</text:p>
          </table:table-cell>
          <table:table-cell table:style-name="ce386" table:formula="of:=VLOOKUP([.$A49];[$TuttiTornei.$BB$5:.$BD$57];3;0)" office:value-type="string" office:string-value="Sartorio Anna Dell'Acqua">
            <text:p>Sartorio Anna Dell'Acqua</text:p>
          </table:table-cell>
          <table:table-cell table:style-name="ce387" table:formula="of:=VLOOKUP([.$B49];[$TuttiTornei.$B$5:.$BC$57];[.C$3]+1;0)" office:value-type="float" office:value="0">
            <text:p>0,00</text:p>
          </table:table-cell>
          <table:table-cell table:style-name="ce387" table:formula="of:=VLOOKUP([.$B49];[$TuttiTornei.$B$5:.$BC$57];[.D$3]+1;0)" office:value-type="float" office:value="0">
            <text:p>0,00</text:p>
          </table:table-cell>
          <table:table-cell table:style-name="ce387" table:formula="of:=VLOOKUP([.$B49];[$TuttiTornei.$B$5:.$BC$57];[.E$3]+1;0)" office:value-type="float" office:value="0">
            <text:p>0,00</text:p>
          </table:table-cell>
          <table:table-cell table:style-name="ce387" table:formula="of:=VLOOKUP([.$B49];[$TuttiTornei.$B$5:.$BC$57];[.F$3]+1;0)" office:value-type="float" office:value="0">
            <text:p>0,00</text:p>
          </table:table-cell>
          <table:table-cell table:style-name="ce387" table:formula="of:=VLOOKUP([.$B49];[$TuttiTornei.$B$5:.$BC$57];[.G$3]+1;0)" office:value-type="float" office:value="0">
            <text:p>0,00</text:p>
          </table:table-cell>
          <table:table-cell table:style-name="ce387" table:formula="of:=VLOOKUP([.$B49];[$TuttiTornei.$B$5:.$BC$57];[.H$3]+1;0)" office:value-type="float" office:value="0">
            <text:p>0,00</text:p>
          </table:table-cell>
          <table:table-cell table:style-name="ce387" table:formula="of:=VLOOKUP([.$B49];[$TuttiTornei.$B$5:.$BC$57];[.I$3]+1;0)" office:value-type="float" office:value="0">
            <text:p>0,00</text:p>
          </table:table-cell>
          <table:table-cell table:style-name="ce387" table:formula="of:=VLOOKUP([.$B49];[$TuttiTornei.$B$5:.$BC$57];[.J$3]+1;0)" office:value-type="float" office:value="0">
            <text:p>0,00</text:p>
          </table:table-cell>
          <table:table-cell table:style-name="ce387" table:formula="of:=VLOOKUP([.$B49];[$TuttiTornei.$B$5:.$BC$57];[.K$3]+1;0)" office:value-type="float" office:value="0">
            <text:p>0,00</text:p>
          </table:table-cell>
          <table:table-cell table:style-name="ce387" table:formula="of:=VLOOKUP([.$B49];[$TuttiTornei.$B$5:.$BC$57];[.L$3]+1;0)" office:value-type="float" office:value="0">
            <text:p>0,00</text:p>
          </table:table-cell>
          <table:table-cell table:style-name="ce387" table:formula="of:=VLOOKUP([.$B49];[$TuttiTornei.$B$5:.$BC$57];[.M$3]+1;0)" office:value-type="float" office:value="0">
            <text:p>0,00</text:p>
          </table:table-cell>
          <table:table-cell table:style-name="ce387" table:formula="of:=VLOOKUP([.$B49];[$TuttiTornei.$B$5:.$BC$57];[.N$3]+1;0)" office:value-type="float" office:value="0">
            <text:p>0,00</text:p>
          </table:table-cell>
          <table:table-cell table:style-name="ce387" table:formula="of:=VLOOKUP([.$B49];[$TuttiTornei.$B$5:.$BC$57];[.O$3]+1;0)" office:value-type="float" office:value="0">
            <text:p>0,00</text:p>
          </table:table-cell>
          <table:table-cell table:style-name="ce387" table:formula="of:=VLOOKUP([.$B49];[$TuttiTornei.$B$5:.$BC$57];[.P$3]+1;0)" office:value-type="float" office:value="0">
            <text:p>0,00</text:p>
          </table:table-cell>
          <table:table-cell table:style-name="ce387" table:formula="of:=VLOOKUP([.$B49];[$TuttiTornei.$B$5:.$BC$57];[.Q$3]+1;0)" office:value-type="float" office:value="0">
            <text:p>0,00</text:p>
          </table:table-cell>
          <table:table-cell table:style-name="ce387" table:formula="of:=VLOOKUP([.$B49];[$TuttiTornei.$B$5:.$BC$57];[.R$3]+1;0)" office:value-type="float" office:value="0">
            <text:p>0,00</text:p>
          </table:table-cell>
          <table:table-cell table:style-name="ce387" table:formula="of:=VLOOKUP([.$B49];[$TuttiTornei.$B$5:.$BC$57];[.S$3]+1;0)" office:value-type="float" office:value="0">
            <text:p>0,00</text:p>
          </table:table-cell>
          <table:table-cell table:style-name="ce387" table:formula="of:=VLOOKUP([.$B49];[$TuttiTornei.$B$5:.$BC$57];[.T$3]+1;0)" office:value-type="float" office:value="0">
            <text:p>0,00</text:p>
          </table:table-cell>
          <table:table-cell table:style-name="ce387" table:formula="of:=VLOOKUP([.$B49];[$TuttiTornei.$B$5:.$BC$57];[.U$3]+1;0)" office:value-type="float" office:value="0">
            <text:p>0,00</text:p>
          </table:table-cell>
          <table:table-cell table:style-name="ce387" table:formula="of:=VLOOKUP([.$B49];[$TuttiTornei.$B$5:.$BC$57];[.V$3]+1;0)" office:value-type="float" office:value="0">
            <text:p>0,00</text:p>
          </table:table-cell>
          <table:table-cell table:style-name="ce387" table:formula="of:=VLOOKUP([.$B49];[$TuttiTornei.$B$5:.$BC$57];[.W$3]+1;0)" office:value-type="float" office:value="0">
            <text:p>0,00</text:p>
          </table:table-cell>
          <table:table-cell table:style-name="ce387" table:formula="of:=VLOOKUP([.$B49];[$TuttiTornei.$B$5:.$BC$57];[.X$3]+1;0)" office:value-type="float" office:value="0">
            <text:p>0,00</text:p>
          </table:table-cell>
          <table:table-cell table:style-name="ce387" table:formula="of:=VLOOKUP([.$B49];[$TuttiTornei.$B$5:.$BC$57];[.Y$3]+1;0)" office:value-type="float" office:value="0">
            <text:p>0,00</text:p>
          </table:table-cell>
          <table:table-cell table:style-name="ce387" table:formula="of:=VLOOKUP([.$B49];[$TuttiTornei.$B$5:.$BC$57];[.Z$3]+1;0)" office:value-type="float" office:value="0">
            <text:p>0,00</text:p>
          </table:table-cell>
          <table:table-cell table:style-name="ce387" table:formula="of:=VLOOKUP([.$B49];[$TuttiTornei.$B$5:.$BC$57];[.AA$3]+1;0)" office:value-type="float" office:value="0">
            <text:p>0,00</text:p>
          </table:table-cell>
          <table:table-cell table:style-name="ce387" table:formula="of:=VLOOKUP([.$B49];[$TuttiTornei.$B$5:.$BC$57];[.AB$3]+1;0)" office:value-type="float" office:value="0">
            <text:p>0,00</text:p>
          </table:table-cell>
          <table:table-cell table:style-name="ce387" table:formula="of:=VLOOKUP([.$B49];[$TuttiTornei.$B$5:.$BC$57];[.AC$3]+1;0)" office:value-type="float" office:value="0">
            <text:p>0,00</text:p>
          </table:table-cell>
          <table:table-cell table:style-name="ce387" table:formula="of:=VLOOKUP([.$B49];[$TuttiTornei.$B$5:.$BC$57];[.AD$3]+1;0)" office:value-type="float" office:value="0">
            <text:p>0,00</text:p>
          </table:table-cell>
          <table:table-cell table:style-name="ce387" table:formula="of:=VLOOKUP([.$B49];[$TuttiTornei.$B$5:.$BC$57];[.AE$3]+1;0)" office:value-type="float" office:value="0">
            <text:p>0,00</text:p>
          </table:table-cell>
          <table:table-cell table:style-name="ce387" table:formula="of:=VLOOKUP([.$B49];[$TuttiTornei.$B$5:.$BC$57];[.AF$3]+1;0)" office:value-type="float" office:value="0">
            <text:p>0,00</text:p>
          </table:table-cell>
          <table:table-cell table:style-name="ce387" table:formula="of:=VLOOKUP([.$B49];[$TuttiTornei.$B$5:.$BC$57];[.AG$3]+1;0)" office:value-type="float" office:value="0">
            <text:p>0,00</text:p>
          </table:table-cell>
          <table:table-cell table:style-name="ce387" table:formula="of:=VLOOKUP([.$B49];[$TuttiTornei.$B$5:.$BC$57];[.AH$3]+1;0)" office:value-type="float" office:value="0">
            <text:p>0,00</text:p>
          </table:table-cell>
          <table:table-cell table:style-name="ce387" table:formula="of:=VLOOKUP([.$B49];[$TuttiTornei.$B$5:.$BC$57];[.AI$3]+1;0)" office:value-type="float" office:value="0">
            <text:p>0,00</text:p>
          </table:table-cell>
          <table:table-cell table:style-name="ce387" table:formula="of:=VLOOKUP([.$B49];[$TuttiTornei.$B$5:.$BC$57];[.AJ$3]+1;0)" office:value-type="float" office:value="0">
            <text:p>0,00</text:p>
          </table:table-cell>
          <table:table-cell table:style-name="ce387" table:formula="of:=VLOOKUP([.$B49];[$TuttiTornei.$B$5:.$BC$57];[.AK$3]+1;0)" office:value-type="float" office:value="0">
            <text:p>0,00</text:p>
          </table:table-cell>
          <table:table-cell table:style-name="ce387" table:formula="of:=VLOOKUP([.$B49];[$TuttiTornei.$B$5:.$BC$57];[.AL$3]+1;0)" office:value-type="float" office:value="0">
            <text:p>0,00</text:p>
          </table:table-cell>
          <table:table-cell table:style-name="ce387" table:formula="of:=VLOOKUP([.$B49];[$TuttiTornei.$B$5:.$BC$57];[.AM$3]+1;0)" office:value-type="float" office:value="0">
            <text:p>0,00</text:p>
          </table:table-cell>
          <table:table-cell table:style-name="ce387" table:formula="of:=VLOOKUP([.$B49];[$TuttiTornei.$B$5:.$BC$57];[.AN$3]+1;0)" office:value-type="float" office:value="0">
            <text:p>0,00</text:p>
          </table:table-cell>
          <table:table-cell table:style-name="ce387" table:formula="of:=VLOOKUP([.$B49];[$TuttiTornei.$B$5:.$BC$57];[.AO$3]+1;0)" office:value-type="float" office:value="0">
            <text:p>0,00</text:p>
          </table:table-cell>
          <table:table-cell table:style-name="ce387" table:formula="of:=VLOOKUP([.$B49];[$TuttiTornei.$B$5:.$BC$57];[.AP$3]+1;0)" office:value-type="float" office:value="0">
            <text:p>0,00</text:p>
          </table:table-cell>
          <table:table-cell table:style-name="ce387" table:formula="of:=VLOOKUP([.$B49];[$TuttiTornei.$B$5:.$BC$57];[.AQ$3]+1;0)" office:value-type="float" office:value="0">
            <text:p>0,00</text:p>
          </table:table-cell>
          <table:table-cell table:style-name="ce387" table:formula="of:=VLOOKUP([.$B49];[$TuttiTornei.$B$5:.$BC$57];[.AR$3]+1;0)" office:value-type="float" office:value="0">
            <text:p>0,00</text:p>
          </table:table-cell>
          <table:table-cell table:style-name="ce387" table:formula="of:=VLOOKUP([.$B49];[$TuttiTornei.$B$5:.$BC$57];[.AS$3]+1;0)" office:value-type="float" office:value="0">
            <text:p>0,00</text:p>
          </table:table-cell>
          <table:table-cell table:style-name="ce387" table:formula="of:=VLOOKUP([.$B49];[$TuttiTornei.$B$5:.$BC$57];[.AT$3]+1;0)" office:value-type="float" office:value="0">
            <text:p>0,00</text:p>
          </table:table-cell>
          <table:table-cell table:style-name="ce387" table:formula="of:=VLOOKUP([.$B49];[$TuttiTornei.$B$5:.$BC$57];[.AU$3]+1;0)" office:value-type="float" office:value="0">
            <text:p>0,00</text:p>
          </table:table-cell>
          <table:table-cell table:style-name="ce387" table:formula="of:=VLOOKUP([.$B49];[$TuttiTornei.$B$5:.$BC$57];[.AV$3]+1;0)" office:value-type="float" office:value="0">
            <text:p>0,00</text:p>
          </table:table-cell>
          <table:table-cell table:style-name="ce387" table:formula="of:=VLOOKUP([.$B49];[$TuttiTornei.$B$5:.$BC$57];[.AW$3]+1;0)" office:value-type="float" office:value="0">
            <text:p>0,00</text:p>
          </table:table-cell>
          <table:table-cell table:style-name="ce395" table:formula="of:=SUM([.C49:.AW49])" office:value-type="float" office:value="0">
            <text:p>0,00</text:p>
          </table:table-cell>
          <table:table-cell table:formula="of:=[.B49]" office:value-type="string" office:string-value="Sartorio Anna Dell'Acqua">
            <text:p>Sartorio Anna Dell'Acqua</text:p>
          </table:table-cell>
          <table:table-cell table:style-name="ce287" table:formula="of:=[.AX49]+([.$BE$5]-[.A48]+1)/100" office:value-type="float" office:value="0.13">
            <text:p>0,1300</text:p>
          </table:table-cell>
          <table:table-cell table:formula="of:=COUNTIF([.$AZ$5:.$AZ$60];&quot;&gt;&quot;&amp;[.AZ49])+1" office:value-type="float" office:value="49">
            <text:p>49</text:p>
          </table:table-cell>
          <table:table-cell table:formula="of:=[.AY49]" office:value-type="string" office:string-value="Sartorio Anna Dell'Acqua">
            <text:p>Sartorio Anna Dell'Acqua</text:p>
          </table:table-cell>
          <table:table-cell table:number-columns-repeated="970"/>
        </table:table-row>
        <table:table-row table:style-name="ro5">
          <table:table-cell table:style-name="ce5" table:formula="of:=[.A49]+1" office:value-type="float" office:value="46">
            <text:p>46</text:p>
          </table:table-cell>
          <table:table-cell table:style-name="ce386" table:formula="of:=VLOOKUP([.$A50];[$TuttiTornei.$BB$5:.$BD$57];3;0)" office:value-type="string" office:string-value="Sciotto Antonino">
            <text:p>Sciotto Antonino</text:p>
          </table:table-cell>
          <table:table-cell table:style-name="ce387" table:formula="of:=VLOOKUP([.$B50];[$TuttiTornei.$B$5:.$BC$57];[.C$3]+1;0)" office:value-type="float" office:value="0">
            <text:p>0,00</text:p>
          </table:table-cell>
          <table:table-cell table:style-name="ce387" table:formula="of:=VLOOKUP([.$B50];[$TuttiTornei.$B$5:.$BC$57];[.D$3]+1;0)" office:value-type="float" office:value="0">
            <text:p>0,00</text:p>
          </table:table-cell>
          <table:table-cell table:style-name="ce387" table:formula="of:=VLOOKUP([.$B50];[$TuttiTornei.$B$5:.$BC$57];[.E$3]+1;0)" office:value-type="float" office:value="0">
            <text:p>0,00</text:p>
          </table:table-cell>
          <table:table-cell table:style-name="ce387" table:formula="of:=VLOOKUP([.$B50];[$TuttiTornei.$B$5:.$BC$57];[.F$3]+1;0)" office:value-type="float" office:value="0">
            <text:p>0,00</text:p>
          </table:table-cell>
          <table:table-cell table:style-name="ce387" table:formula="of:=VLOOKUP([.$B50];[$TuttiTornei.$B$5:.$BC$57];[.G$3]+1;0)" office:value-type="float" office:value="0">
            <text:p>0,00</text:p>
          </table:table-cell>
          <table:table-cell table:style-name="ce387" table:formula="of:=VLOOKUP([.$B50];[$TuttiTornei.$B$5:.$BC$57];[.H$3]+1;0)" office:value-type="float" office:value="0">
            <text:p>0,00</text:p>
          </table:table-cell>
          <table:table-cell table:style-name="ce387" table:formula="of:=VLOOKUP([.$B50];[$TuttiTornei.$B$5:.$BC$57];[.I$3]+1;0)" office:value-type="float" office:value="0">
            <text:p>0,00</text:p>
          </table:table-cell>
          <table:table-cell table:style-name="ce387" table:formula="of:=VLOOKUP([.$B50];[$TuttiTornei.$B$5:.$BC$57];[.J$3]+1;0)" office:value-type="float" office:value="0">
            <text:p>0,00</text:p>
          </table:table-cell>
          <table:table-cell table:style-name="ce387" table:formula="of:=VLOOKUP([.$B50];[$TuttiTornei.$B$5:.$BC$57];[.K$3]+1;0)" office:value-type="float" office:value="0">
            <text:p>0,00</text:p>
          </table:table-cell>
          <table:table-cell table:style-name="ce387" table:formula="of:=VLOOKUP([.$B50];[$TuttiTornei.$B$5:.$BC$57];[.L$3]+1;0)" office:value-type="float" office:value="0">
            <text:p>0,00</text:p>
          </table:table-cell>
          <table:table-cell table:style-name="ce387" table:formula="of:=VLOOKUP([.$B50];[$TuttiTornei.$B$5:.$BC$57];[.M$3]+1;0)" office:value-type="float" office:value="0">
            <text:p>0,00</text:p>
          </table:table-cell>
          <table:table-cell table:style-name="ce387" table:formula="of:=VLOOKUP([.$B50];[$TuttiTornei.$B$5:.$BC$57];[.N$3]+1;0)" office:value-type="float" office:value="0">
            <text:p>0,00</text:p>
          </table:table-cell>
          <table:table-cell table:style-name="ce387" table:formula="of:=VLOOKUP([.$B50];[$TuttiTornei.$B$5:.$BC$57];[.O$3]+1;0)" office:value-type="float" office:value="0">
            <text:p>0,00</text:p>
          </table:table-cell>
          <table:table-cell table:style-name="ce387" table:formula="of:=VLOOKUP([.$B50];[$TuttiTornei.$B$5:.$BC$57];[.P$3]+1;0)" office:value-type="float" office:value="0">
            <text:p>0,00</text:p>
          </table:table-cell>
          <table:table-cell table:style-name="ce387" table:formula="of:=VLOOKUP([.$B50];[$TuttiTornei.$B$5:.$BC$57];[.Q$3]+1;0)" office:value-type="float" office:value="0">
            <text:p>0,00</text:p>
          </table:table-cell>
          <table:table-cell table:style-name="ce387" table:formula="of:=VLOOKUP([.$B50];[$TuttiTornei.$B$5:.$BC$57];[.R$3]+1;0)" office:value-type="float" office:value="0">
            <text:p>0,00</text:p>
          </table:table-cell>
          <table:table-cell table:style-name="ce387" table:formula="of:=VLOOKUP([.$B50];[$TuttiTornei.$B$5:.$BC$57];[.S$3]+1;0)" office:value-type="float" office:value="0">
            <text:p>0,00</text:p>
          </table:table-cell>
          <table:table-cell table:style-name="ce387" table:formula="of:=VLOOKUP([.$B50];[$TuttiTornei.$B$5:.$BC$57];[.T$3]+1;0)" office:value-type="float" office:value="0">
            <text:p>0,00</text:p>
          </table:table-cell>
          <table:table-cell table:style-name="ce387" table:formula="of:=VLOOKUP([.$B50];[$TuttiTornei.$B$5:.$BC$57];[.U$3]+1;0)" office:value-type="float" office:value="0">
            <text:p>0,00</text:p>
          </table:table-cell>
          <table:table-cell table:style-name="ce387" table:formula="of:=VLOOKUP([.$B50];[$TuttiTornei.$B$5:.$BC$57];[.V$3]+1;0)" office:value-type="float" office:value="0">
            <text:p>0,00</text:p>
          </table:table-cell>
          <table:table-cell table:style-name="ce387" table:formula="of:=VLOOKUP([.$B50];[$TuttiTornei.$B$5:.$BC$57];[.W$3]+1;0)" office:value-type="float" office:value="0">
            <text:p>0,00</text:p>
          </table:table-cell>
          <table:table-cell table:style-name="ce387" table:formula="of:=VLOOKUP([.$B50];[$TuttiTornei.$B$5:.$BC$57];[.X$3]+1;0)" office:value-type="float" office:value="0">
            <text:p>0,00</text:p>
          </table:table-cell>
          <table:table-cell table:style-name="ce387" table:formula="of:=VLOOKUP([.$B50];[$TuttiTornei.$B$5:.$BC$57];[.Y$3]+1;0)" office:value-type="float" office:value="0">
            <text:p>0,00</text:p>
          </table:table-cell>
          <table:table-cell table:style-name="ce387" table:formula="of:=VLOOKUP([.$B50];[$TuttiTornei.$B$5:.$BC$57];[.Z$3]+1;0)" office:value-type="float" office:value="0">
            <text:p>0,00</text:p>
          </table:table-cell>
          <table:table-cell table:style-name="ce387" table:formula="of:=VLOOKUP([.$B50];[$TuttiTornei.$B$5:.$BC$57];[.AA$3]+1;0)" office:value-type="float" office:value="0">
            <text:p>0,00</text:p>
          </table:table-cell>
          <table:table-cell table:style-name="ce387" table:formula="of:=VLOOKUP([.$B50];[$TuttiTornei.$B$5:.$BC$57];[.AB$3]+1;0)" office:value-type="float" office:value="0">
            <text:p>0,00</text:p>
          </table:table-cell>
          <table:table-cell table:style-name="ce387" table:formula="of:=VLOOKUP([.$B50];[$TuttiTornei.$B$5:.$BC$57];[.AC$3]+1;0)" office:value-type="float" office:value="0">
            <text:p>0,00</text:p>
          </table:table-cell>
          <table:table-cell table:style-name="ce387" table:formula="of:=VLOOKUP([.$B50];[$TuttiTornei.$B$5:.$BC$57];[.AD$3]+1;0)" office:value-type="float" office:value="0">
            <text:p>0,00</text:p>
          </table:table-cell>
          <table:table-cell table:style-name="ce387" table:formula="of:=VLOOKUP([.$B50];[$TuttiTornei.$B$5:.$BC$57];[.AE$3]+1;0)" office:value-type="float" office:value="0">
            <text:p>0,00</text:p>
          </table:table-cell>
          <table:table-cell table:style-name="ce387" table:formula="of:=VLOOKUP([.$B50];[$TuttiTornei.$B$5:.$BC$57];[.AF$3]+1;0)" office:value-type="float" office:value="0">
            <text:p>0,00</text:p>
          </table:table-cell>
          <table:table-cell table:style-name="ce387" table:formula="of:=VLOOKUP([.$B50];[$TuttiTornei.$B$5:.$BC$57];[.AG$3]+1;0)" office:value-type="float" office:value="0">
            <text:p>0,00</text:p>
          </table:table-cell>
          <table:table-cell table:style-name="ce387" table:formula="of:=VLOOKUP([.$B50];[$TuttiTornei.$B$5:.$BC$57];[.AH$3]+1;0)" office:value-type="float" office:value="0">
            <text:p>0,00</text:p>
          </table:table-cell>
          <table:table-cell table:style-name="ce387" table:formula="of:=VLOOKUP([.$B50];[$TuttiTornei.$B$5:.$BC$57];[.AI$3]+1;0)" office:value-type="float" office:value="0">
            <text:p>0,00</text:p>
          </table:table-cell>
          <table:table-cell table:style-name="ce387" table:formula="of:=VLOOKUP([.$B50];[$TuttiTornei.$B$5:.$BC$57];[.AJ$3]+1;0)" office:value-type="float" office:value="0">
            <text:p>0,00</text:p>
          </table:table-cell>
          <table:table-cell table:style-name="ce387" table:formula="of:=VLOOKUP([.$B50];[$TuttiTornei.$B$5:.$BC$57];[.AK$3]+1;0)" office:value-type="float" office:value="0">
            <text:p>0,00</text:p>
          </table:table-cell>
          <table:table-cell table:style-name="ce387" table:formula="of:=VLOOKUP([.$B50];[$TuttiTornei.$B$5:.$BC$57];[.AL$3]+1;0)" office:value-type="float" office:value="0">
            <text:p>0,00</text:p>
          </table:table-cell>
          <table:table-cell table:style-name="ce387" table:formula="of:=VLOOKUP([.$B50];[$TuttiTornei.$B$5:.$BC$57];[.AM$3]+1;0)" office:value-type="float" office:value="0">
            <text:p>0,00</text:p>
          </table:table-cell>
          <table:table-cell table:style-name="ce387" table:formula="of:=VLOOKUP([.$B50];[$TuttiTornei.$B$5:.$BC$57];[.AN$3]+1;0)" office:value-type="float" office:value="0">
            <text:p>0,00</text:p>
          </table:table-cell>
          <table:table-cell table:style-name="ce387" table:formula="of:=VLOOKUP([.$B50];[$TuttiTornei.$B$5:.$BC$57];[.AO$3]+1;0)" office:value-type="float" office:value="0">
            <text:p>0,00</text:p>
          </table:table-cell>
          <table:table-cell table:style-name="ce387" table:formula="of:=VLOOKUP([.$B50];[$TuttiTornei.$B$5:.$BC$57];[.AP$3]+1;0)" office:value-type="float" office:value="0">
            <text:p>0,00</text:p>
          </table:table-cell>
          <table:table-cell table:style-name="ce387" table:formula="of:=VLOOKUP([.$B50];[$TuttiTornei.$B$5:.$BC$57];[.AQ$3]+1;0)" office:value-type="float" office:value="0">
            <text:p>0,00</text:p>
          </table:table-cell>
          <table:table-cell table:style-name="ce387" table:formula="of:=VLOOKUP([.$B50];[$TuttiTornei.$B$5:.$BC$57];[.AR$3]+1;0)" office:value-type="float" office:value="0">
            <text:p>0,00</text:p>
          </table:table-cell>
          <table:table-cell table:style-name="ce387" table:formula="of:=VLOOKUP([.$B50];[$TuttiTornei.$B$5:.$BC$57];[.AS$3]+1;0)" office:value-type="float" office:value="0">
            <text:p>0,00</text:p>
          </table:table-cell>
          <table:table-cell table:style-name="ce387" table:formula="of:=VLOOKUP([.$B50];[$TuttiTornei.$B$5:.$BC$57];[.AT$3]+1;0)" office:value-type="float" office:value="0">
            <text:p>0,00</text:p>
          </table:table-cell>
          <table:table-cell table:style-name="ce387" table:formula="of:=VLOOKUP([.$B50];[$TuttiTornei.$B$5:.$BC$57];[.AU$3]+1;0)" office:value-type="float" office:value="0">
            <text:p>0,00</text:p>
          </table:table-cell>
          <table:table-cell table:style-name="ce387" table:formula="of:=VLOOKUP([.$B50];[$TuttiTornei.$B$5:.$BC$57];[.AV$3]+1;0)" office:value-type="float" office:value="0">
            <text:p>0,00</text:p>
          </table:table-cell>
          <table:table-cell table:style-name="ce387" table:formula="of:=VLOOKUP([.$B50];[$TuttiTornei.$B$5:.$BC$57];[.AW$3]+1;0)" office:value-type="float" office:value="0">
            <text:p>0,00</text:p>
          </table:table-cell>
          <table:table-cell table:style-name="ce395" table:formula="of:=SUM([.C50:.AW50])" office:value-type="float" office:value="0">
            <text:p>0,00</text:p>
          </table:table-cell>
          <table:table-cell table:formula="of:=[.B50]" office:value-type="string" office:string-value="Sciotto Antonino">
            <text:p>Sciotto Antonino</text:p>
          </table:table-cell>
          <table:table-cell table:style-name="ce287" table:formula="of:=[.AX50]+([.$BE$5]-[.A49]+1)/100" office:value-type="float" office:value="0.12">
            <text:p>0,1200</text:p>
          </table:table-cell>
          <table:table-cell table:formula="of:=COUNTIF([.$AZ$5:.$AZ$60];&quot;&gt;&quot;&amp;[.AZ50])+1" office:value-type="float" office:value="50">
            <text:p>50</text:p>
          </table:table-cell>
          <table:table-cell table:formula="of:=[.AY50]" office:value-type="string" office:string-value="Sciotto Antonino">
            <text:p>Sciotto Antonino</text:p>
          </table:table-cell>
          <table:table-cell table:number-columns-repeated="970"/>
        </table:table-row>
        <table:table-row table:style-name="ro5">
          <table:table-cell table:style-name="ce5" table:formula="of:=[.A50]+1" office:value-type="float" office:value="47">
            <text:p>47</text:p>
          </table:table-cell>
          <table:table-cell table:style-name="ce386" table:formula="of:=VLOOKUP([.$A51];[$TuttiTornei.$BB$5:.$BD$57];3;0)" office:value-type="string" office:string-value="Seregni Michela">
            <text:p>Seregni Michela</text:p>
          </table:table-cell>
          <table:table-cell table:style-name="ce387" table:formula="of:=VLOOKUP([.$B51];[$TuttiTornei.$B$5:.$BC$57];[.C$3]+1;0)" office:value-type="float" office:value="51.25">
            <text:p>51,25</text:p>
          </table:table-cell>
          <table:table-cell table:style-name="ce387" table:formula="of:=VLOOKUP([.$B51];[$TuttiTornei.$B$5:.$BC$57];[.D$3]+1;0)" office:value-type="float" office:value="43.65">
            <text:p>43,65</text:p>
          </table:table-cell>
          <table:table-cell table:style-name="ce387" table:formula="of:=VLOOKUP([.$B51];[$TuttiTornei.$B$5:.$BC$57];[.E$3]+1;0)" office:value-type="float" office:value="59.37">
            <text:p>59,37</text:p>
          </table:table-cell>
          <table:table-cell table:style-name="ce387" table:formula="of:=VLOOKUP([.$B51];[$TuttiTornei.$B$5:.$BC$57];[.F$3]+1;0)" office:value-type="float" office:value="48.41">
            <text:p>48,41</text:p>
          </table:table-cell>
          <table:table-cell table:style-name="ce387" table:formula="of:=VLOOKUP([.$B51];[$TuttiTornei.$B$5:.$BC$57];[.G$3]+1;0)" office:value-type="float" office:value="44.22">
            <text:p>44,22</text:p>
          </table:table-cell>
          <table:table-cell table:style-name="ce387" table:formula="of:=VLOOKUP([.$B51];[$TuttiTornei.$B$5:.$BC$57];[.H$3]+1;0)" office:value-type="float" office:value="51.25">
            <text:p>51,25</text:p>
          </table:table-cell>
          <table:table-cell table:style-name="ce387" table:formula="of:=VLOOKUP([.$B51];[$TuttiTornei.$B$5:.$BC$57];[.I$3]+1;0)" office:value-type="float" office:value="47.27">
            <text:p>47,27</text:p>
          </table:table-cell>
          <table:table-cell table:style-name="ce387" table:formula="of:=VLOOKUP([.$B51];[$TuttiTornei.$B$5:.$BC$57];[.J$3]+1;0)" office:value-type="float" office:value="59.55">
            <text:p>59,55</text:p>
          </table:table-cell>
          <table:table-cell table:style-name="ce387" table:formula="of:=VLOOKUP([.$B51];[$TuttiTornei.$B$5:.$BC$57];[.K$3]+1;0)" office:value-type="float" office:value="42.86">
            <text:p>42,86</text:p>
          </table:table-cell>
          <table:table-cell table:style-name="ce387" table:formula="of:=VLOOKUP([.$B51];[$TuttiTornei.$B$5:.$BC$57];[.L$3]+1;0)" office:value-type="float" office:value="50">
            <text:p>50,00</text:p>
          </table:table-cell>
          <table:table-cell table:style-name="ce387" table:formula="of:=VLOOKUP([.$B51];[$TuttiTornei.$B$5:.$BC$57];[.M$3]+1;0)" office:value-type="float" office:value="44.67">
            <text:p>44,67</text:p>
          </table:table-cell>
          <table:table-cell table:style-name="ce387" table:formula="of:=VLOOKUP([.$B51];[$TuttiTornei.$B$5:.$BC$57];[.N$3]+1;0)" office:value-type="float" office:value="43.65">
            <text:p>43,65</text:p>
          </table:table-cell>
          <table:table-cell table:style-name="ce387" table:formula="of:=VLOOKUP([.$B51];[$TuttiTornei.$B$5:.$BC$57];[.O$3]+1;0)" office:value-type="float" office:value="44.79">
            <text:p>44,79</text:p>
          </table:table-cell>
          <table:table-cell table:style-name="ce387" table:formula="of:=VLOOKUP([.$B51];[$TuttiTornei.$B$5:.$BC$57];[.P$3]+1;0)" office:value-type="float" office:value="54.29">
            <text:p>54,29</text:p>
          </table:table-cell>
          <table:table-cell table:style-name="ce387" table:formula="of:=VLOOKUP([.$B51];[$TuttiTornei.$B$5:.$BC$57];[.Q$3]+1;0)" office:value-type="float" office:value="36.9">
            <text:p>36,90</text:p>
          </table:table-cell>
          <table:table-cell table:style-name="ce387" table:formula="of:=VLOOKUP([.$B51];[$TuttiTornei.$B$5:.$BC$57];[.R$3]+1;0)" office:value-type="float" office:value="38.72">
            <text:p>38,72</text:p>
          </table:table-cell>
          <table:table-cell table:style-name="ce387" table:formula="of:=VLOOKUP([.$B51];[$TuttiTornei.$B$5:.$BC$57];[.S$3]+1;0)" office:value-type="float" office:value="48">
            <text:p>48,00</text:p>
          </table:table-cell>
          <table:table-cell table:style-name="ce387" table:formula="of:=VLOOKUP([.$B51];[$TuttiTornei.$B$5:.$BC$57];[.T$3]+1;0)" office:value-type="float" office:value="44.64">
            <text:p>44,64</text:p>
          </table:table-cell>
          <table:table-cell table:style-name="ce387" table:formula="of:=VLOOKUP([.$B51];[$TuttiTornei.$B$5:.$BC$57];[.U$3]+1;0)" office:value-type="float" office:value="0">
            <text:p>0,00</text:p>
          </table:table-cell>
          <table:table-cell table:style-name="ce387" table:formula="of:=VLOOKUP([.$B51];[$TuttiTornei.$B$5:.$BC$57];[.V$3]+1;0)" office:value-type="float" office:value="41.25">
            <text:p>41,25</text:p>
          </table:table-cell>
          <table:table-cell table:style-name="ce387" table:formula="of:=VLOOKUP([.$B51];[$TuttiTornei.$B$5:.$BC$57];[.W$3]+1;0)" office:value-type="float" office:value="64.29">
            <text:p>64,29</text:p>
          </table:table-cell>
          <table:table-cell table:style-name="ce387" table:formula="of:=VLOOKUP([.$B51];[$TuttiTornei.$B$5:.$BC$57];[.X$3]+1;0)" office:value-type="float" office:value="57.81">
            <text:p>57,81</text:p>
          </table:table-cell>
          <table:table-cell table:style-name="ce387" table:formula="of:=VLOOKUP([.$B51];[$TuttiTornei.$B$5:.$BC$57];[.Y$3]+1;0)" office:value-type="float" office:value="52.38">
            <text:p>52,38</text:p>
          </table:table-cell>
          <table:table-cell table:style-name="ce387" table:formula="of:=VLOOKUP([.$B51];[$TuttiTornei.$B$5:.$BC$57];[.Z$3]+1;0)" office:value-type="float" office:value="50">
            <text:p>50,00</text:p>
          </table:table-cell>
          <table:table-cell table:style-name="ce387" table:formula="of:=VLOOKUP([.$B51];[$TuttiTornei.$B$5:.$BC$57];[.AA$3]+1;0)" office:value-type="float" office:value="55.33">
            <text:p>55,33</text:p>
          </table:table-cell>
          <table:table-cell table:style-name="ce387" table:formula="of:=VLOOKUP([.$B51];[$TuttiTornei.$B$5:.$BC$57];[.AB$3]+1;0)" office:value-type="float" office:value="50">
            <text:p>50,00</text:p>
          </table:table-cell>
          <table:table-cell table:style-name="ce387" table:formula="of:=VLOOKUP([.$B51];[$TuttiTornei.$B$5:.$BC$57];[.AC$3]+1;0)" office:value-type="float" office:value="54.67">
            <text:p>54,67</text:p>
          </table:table-cell>
          <table:table-cell table:style-name="ce387" table:formula="of:=VLOOKUP([.$B51];[$TuttiTornei.$B$5:.$BC$57];[.AD$3]+1;0)" office:value-type="float" office:value="57.33">
            <text:p>57,33</text:p>
          </table:table-cell>
          <table:table-cell table:style-name="ce387" table:formula="of:=VLOOKUP([.$B51];[$TuttiTornei.$B$5:.$BC$57];[.AE$3]+1;0)" office:value-type="float" office:value="48">
            <text:p>48,00</text:p>
          </table:table-cell>
          <table:table-cell table:style-name="ce387" table:formula="of:=VLOOKUP([.$B51];[$TuttiTornei.$B$5:.$BC$57];[.AF$3]+1;0)" office:value-type="float" office:value="48.96">
            <text:p>48,96</text:p>
          </table:table-cell>
          <table:table-cell table:style-name="ce387" table:formula="of:=VLOOKUP([.$B51];[$TuttiTornei.$B$5:.$BC$57];[.AG$3]+1;0)" office:value-type="float" office:value="62.67">
            <text:p>62,67</text:p>
          </table:table-cell>
          <table:table-cell table:style-name="ce387" table:formula="of:=VLOOKUP([.$B51];[$TuttiTornei.$B$5:.$BC$57];[.AH$3]+1;0)" office:value-type="float" office:value="52.23">
            <text:p>52,23</text:p>
          </table:table-cell>
          <table:table-cell table:style-name="ce387" table:formula="of:=VLOOKUP([.$B51];[$TuttiTornei.$B$5:.$BC$57];[.AI$3]+1;0)" office:value-type="float" office:value="50.6">
            <text:p>50,60</text:p>
          </table:table-cell>
          <table:table-cell table:style-name="ce387" table:formula="of:=VLOOKUP([.$B51];[$TuttiTornei.$B$5:.$BC$57];[.AJ$3]+1;0)" office:value-type="float" office:value="0">
            <text:p>0,00</text:p>
          </table:table-cell>
          <table:table-cell table:style-name="ce387" table:formula="of:=VLOOKUP([.$B51];[$TuttiTornei.$B$5:.$BC$57];[.AK$3]+1;0)" office:value-type="float" office:value="0">
            <text:p>0,00</text:p>
          </table:table-cell>
          <table:table-cell table:style-name="ce387" table:formula="of:=VLOOKUP([.$B51];[$TuttiTornei.$B$5:.$BC$57];[.AL$3]+1;0)" office:value-type="float" office:value="0">
            <text:p>0,00</text:p>
          </table:table-cell>
          <table:table-cell table:style-name="ce387" table:formula="of:=VLOOKUP([.$B51];[$TuttiTornei.$B$5:.$BC$57];[.AM$3]+1;0)" office:value-type="float" office:value="0">
            <text:p>0,00</text:p>
          </table:table-cell>
          <table:table-cell table:style-name="ce387" table:formula="of:=VLOOKUP([.$B51];[$TuttiTornei.$B$5:.$BC$57];[.AN$3]+1;0)" office:value-type="float" office:value="0">
            <text:p>0,00</text:p>
          </table:table-cell>
          <table:table-cell table:style-name="ce387" table:formula="of:=VLOOKUP([.$B51];[$TuttiTornei.$B$5:.$BC$57];[.AO$3]+1;0)" office:value-type="float" office:value="0">
            <text:p>0,00</text:p>
          </table:table-cell>
          <table:table-cell table:style-name="ce387" table:formula="of:=VLOOKUP([.$B51];[$TuttiTornei.$B$5:.$BC$57];[.AP$3]+1;0)" office:value-type="float" office:value="0">
            <text:p>0,00</text:p>
          </table:table-cell>
          <table:table-cell table:style-name="ce387" table:formula="of:=VLOOKUP([.$B51];[$TuttiTornei.$B$5:.$BC$57];[.AQ$3]+1;0)" office:value-type="float" office:value="0">
            <text:p>0,00</text:p>
          </table:table-cell>
          <table:table-cell table:style-name="ce387" table:formula="of:=VLOOKUP([.$B51];[$TuttiTornei.$B$5:.$BC$57];[.AR$3]+1;0)" office:value-type="float" office:value="0">
            <text:p>0,00</text:p>
          </table:table-cell>
          <table:table-cell table:style-name="ce387" table:formula="of:=VLOOKUP([.$B51];[$TuttiTornei.$B$5:.$BC$57];[.AS$3]+1;0)" office:value-type="float" office:value="0">
            <text:p>0,00</text:p>
          </table:table-cell>
          <table:table-cell table:style-name="ce387" table:formula="of:=VLOOKUP([.$B51];[$TuttiTornei.$B$5:.$BC$57];[.AT$3]+1;0)" office:value-type="float" office:value="0">
            <text:p>0,00</text:p>
          </table:table-cell>
          <table:table-cell table:style-name="ce387" table:formula="of:=VLOOKUP([.$B51];[$TuttiTornei.$B$5:.$BC$57];[.AU$3]+1;0)" office:value-type="float" office:value="0">
            <text:p>0,00</text:p>
          </table:table-cell>
          <table:table-cell table:style-name="ce387" table:formula="of:=VLOOKUP([.$B51];[$TuttiTornei.$B$5:.$BC$57];[.AV$3]+1;0)" office:value-type="float" office:value="0">
            <text:p>0,00</text:p>
          </table:table-cell>
          <table:table-cell table:style-name="ce387" table:formula="of:=VLOOKUP([.$B51];[$TuttiTornei.$B$5:.$BC$57];[.AW$3]+1;0)" office:value-type="float" office:value="0">
            <text:p>0,00</text:p>
          </table:table-cell>
          <table:table-cell table:style-name="ce395" table:formula="of:=SUM([.C51:.AW51])" office:value-type="float" office:value="1599.01">
            <text:p>1599,01</text:p>
          </table:table-cell>
          <table:table-cell table:formula="of:=[.B51]" office:value-type="string" office:string-value="Seregni Michela">
            <text:p>Seregni Michela</text:p>
          </table:table-cell>
          <table:table-cell table:style-name="ce287" table:formula="of:=[.AX51]+([.$BE$5]-[.A50]+1)/100" office:value-type="float" office:value="1599.12">
            <text:p>1599,1200</text:p>
          </table:table-cell>
          <table:table-cell table:formula="of:=COUNTIF([.$AZ$5:.$AZ$60];&quot;&gt;&quot;&amp;[.AZ51])+1" office:value-type="float" office:value="1">
            <text:p>1</text:p>
          </table:table-cell>
          <table:table-cell table:formula="of:=[.AY51]" office:value-type="string" office:string-value="Seregni Michela">
            <text:p>Seregni Michela</text:p>
          </table:table-cell>
          <table:table-cell table:number-columns-repeated="970"/>
        </table:table-row>
        <table:table-row table:style-name="ro5">
          <table:table-cell table:style-name="ce5" table:formula="of:=[.A51]+1" office:value-type="float" office:value="48">
            <text:p>48</text:p>
          </table:table-cell>
          <table:table-cell table:style-name="ce386" table:formula="of:=VLOOKUP([.$A52];[$TuttiTornei.$BB$5:.$BD$57];3;0)" office:value-type="string" office:string-value="Tagliabue Anna Lonati">
            <text:p>Tagliabue Anna Lonati</text:p>
          </table:table-cell>
          <table:table-cell table:style-name="ce387" table:formula="of:=VLOOKUP([.$B52];[$TuttiTornei.$B$5:.$BC$57];[.C$3]+1;0)" office:value-type="float" office:value="0">
            <text:p>0,00</text:p>
          </table:table-cell>
          <table:table-cell table:style-name="ce387" table:formula="of:=VLOOKUP([.$B52];[$TuttiTornei.$B$5:.$BC$57];[.D$3]+1;0)" office:value-type="float" office:value="0">
            <text:p>0,00</text:p>
          </table:table-cell>
          <table:table-cell table:style-name="ce387" table:formula="of:=VLOOKUP([.$B52];[$TuttiTornei.$B$5:.$BC$57];[.E$3]+1;0)" office:value-type="float" office:value="0">
            <text:p>0,00</text:p>
          </table:table-cell>
          <table:table-cell table:style-name="ce387" table:formula="of:=VLOOKUP([.$B52];[$TuttiTornei.$B$5:.$BC$57];[.F$3]+1;0)" office:value-type="float" office:value="0">
            <text:p>0,00</text:p>
          </table:table-cell>
          <table:table-cell table:style-name="ce387" table:formula="of:=VLOOKUP([.$B52];[$TuttiTornei.$B$5:.$BC$57];[.G$3]+1;0)" office:value-type="float" office:value="0">
            <text:p>0,00</text:p>
          </table:table-cell>
          <table:table-cell table:style-name="ce387" table:formula="of:=VLOOKUP([.$B52];[$TuttiTornei.$B$5:.$BC$57];[.H$3]+1;0)" office:value-type="float" office:value="0">
            <text:p>0,00</text:p>
          </table:table-cell>
          <table:table-cell table:style-name="ce387" table:formula="of:=VLOOKUP([.$B52];[$TuttiTornei.$B$5:.$BC$57];[.I$3]+1;0)" office:value-type="float" office:value="0">
            <text:p>0,00</text:p>
          </table:table-cell>
          <table:table-cell table:style-name="ce387" table:formula="of:=VLOOKUP([.$B52];[$TuttiTornei.$B$5:.$BC$57];[.J$3]+1;0)" office:value-type="float" office:value="0">
            <text:p>0,00</text:p>
          </table:table-cell>
          <table:table-cell table:style-name="ce387" table:formula="of:=VLOOKUP([.$B52];[$TuttiTornei.$B$5:.$BC$57];[.K$3]+1;0)" office:value-type="float" office:value="0">
            <text:p>0,00</text:p>
          </table:table-cell>
          <table:table-cell table:style-name="ce387" table:formula="of:=VLOOKUP([.$B52];[$TuttiTornei.$B$5:.$BC$57];[.L$3]+1;0)" office:value-type="float" office:value="0">
            <text:p>0,00</text:p>
          </table:table-cell>
          <table:table-cell table:style-name="ce387" table:formula="of:=VLOOKUP([.$B52];[$TuttiTornei.$B$5:.$BC$57];[.M$3]+1;0)" office:value-type="float" office:value="0">
            <text:p>0,00</text:p>
          </table:table-cell>
          <table:table-cell table:style-name="ce387" table:formula="of:=VLOOKUP([.$B52];[$TuttiTornei.$B$5:.$BC$57];[.N$3]+1;0)" office:value-type="float" office:value="0">
            <text:p>0,00</text:p>
          </table:table-cell>
          <table:table-cell table:style-name="ce387" table:formula="of:=VLOOKUP([.$B52];[$TuttiTornei.$B$5:.$BC$57];[.O$3]+1;0)" office:value-type="float" office:value="0">
            <text:p>0,00</text:p>
          </table:table-cell>
          <table:table-cell table:style-name="ce387" table:formula="of:=VLOOKUP([.$B52];[$TuttiTornei.$B$5:.$BC$57];[.P$3]+1;0)" office:value-type="float" office:value="0">
            <text:p>0,00</text:p>
          </table:table-cell>
          <table:table-cell table:style-name="ce387" table:formula="of:=VLOOKUP([.$B52];[$TuttiTornei.$B$5:.$BC$57];[.Q$3]+1;0)" office:value-type="float" office:value="0">
            <text:p>0,00</text:p>
          </table:table-cell>
          <table:table-cell table:style-name="ce387" table:formula="of:=VLOOKUP([.$B52];[$TuttiTornei.$B$5:.$BC$57];[.R$3]+1;0)" office:value-type="float" office:value="0">
            <text:p>0,00</text:p>
          </table:table-cell>
          <table:table-cell table:style-name="ce387" table:formula="of:=VLOOKUP([.$B52];[$TuttiTornei.$B$5:.$BC$57];[.S$3]+1;0)" office:value-type="float" office:value="0">
            <text:p>0,00</text:p>
          </table:table-cell>
          <table:table-cell table:style-name="ce387" table:formula="of:=VLOOKUP([.$B52];[$TuttiTornei.$B$5:.$BC$57];[.T$3]+1;0)" office:value-type="float" office:value="0">
            <text:p>0,00</text:p>
          </table:table-cell>
          <table:table-cell table:style-name="ce387" table:formula="of:=VLOOKUP([.$B52];[$TuttiTornei.$B$5:.$BC$57];[.U$3]+1;0)" office:value-type="float" office:value="0">
            <text:p>0,00</text:p>
          </table:table-cell>
          <table:table-cell table:style-name="ce387" table:formula="of:=VLOOKUP([.$B52];[$TuttiTornei.$B$5:.$BC$57];[.V$3]+1;0)" office:value-type="float" office:value="0">
            <text:p>0,00</text:p>
          </table:table-cell>
          <table:table-cell table:style-name="ce387" table:formula="of:=VLOOKUP([.$B52];[$TuttiTornei.$B$5:.$BC$57];[.W$3]+1;0)" office:value-type="float" office:value="0">
            <text:p>0,00</text:p>
          </table:table-cell>
          <table:table-cell table:style-name="ce387" table:formula="of:=VLOOKUP([.$B52];[$TuttiTornei.$B$5:.$BC$57];[.X$3]+1;0)" office:value-type="float" office:value="0">
            <text:p>0,00</text:p>
          </table:table-cell>
          <table:table-cell table:style-name="ce387" table:formula="of:=VLOOKUP([.$B52];[$TuttiTornei.$B$5:.$BC$57];[.Y$3]+1;0)" office:value-type="float" office:value="45.83">
            <text:p>45,83</text:p>
          </table:table-cell>
          <table:table-cell table:style-name="ce387" table:formula="of:=VLOOKUP([.$B52];[$TuttiTornei.$B$5:.$BC$57];[.Z$3]+1;0)" office:value-type="float" office:value="0">
            <text:p>0,00</text:p>
          </table:table-cell>
          <table:table-cell table:style-name="ce387" table:formula="of:=VLOOKUP([.$B52];[$TuttiTornei.$B$5:.$BC$57];[.AA$3]+1;0)" office:value-type="float" office:value="0">
            <text:p>0,00</text:p>
          </table:table-cell>
          <table:table-cell table:style-name="ce387" table:formula="of:=VLOOKUP([.$B52];[$TuttiTornei.$B$5:.$BC$57];[.AB$3]+1;0)" office:value-type="float" office:value="0">
            <text:p>0,00</text:p>
          </table:table-cell>
          <table:table-cell table:style-name="ce387" table:formula="of:=VLOOKUP([.$B52];[$TuttiTornei.$B$5:.$BC$57];[.AC$3]+1;0)" office:value-type="float" office:value="0">
            <text:p>0,00</text:p>
          </table:table-cell>
          <table:table-cell table:style-name="ce387" table:formula="of:=VLOOKUP([.$B52];[$TuttiTornei.$B$5:.$BC$57];[.AD$3]+1;0)" office:value-type="float" office:value="0">
            <text:p>0,00</text:p>
          </table:table-cell>
          <table:table-cell table:style-name="ce387" table:formula="of:=VLOOKUP([.$B52];[$TuttiTornei.$B$5:.$BC$57];[.AE$3]+1;0)" office:value-type="float" office:value="0">
            <text:p>0,00</text:p>
          </table:table-cell>
          <table:table-cell table:style-name="ce387" table:formula="of:=VLOOKUP([.$B52];[$TuttiTornei.$B$5:.$BC$57];[.AF$3]+1;0)" office:value-type="float" office:value="0">
            <text:p>0,00</text:p>
          </table:table-cell>
          <table:table-cell table:style-name="ce387" table:formula="of:=VLOOKUP([.$B52];[$TuttiTornei.$B$5:.$BC$57];[.AG$3]+1;0)" office:value-type="float" office:value="0">
            <text:p>0,00</text:p>
          </table:table-cell>
          <table:table-cell table:style-name="ce387" table:formula="of:=VLOOKUP([.$B52];[$TuttiTornei.$B$5:.$BC$57];[.AH$3]+1;0)" office:value-type="float" office:value="0">
            <text:p>0,00</text:p>
          </table:table-cell>
          <table:table-cell table:style-name="ce387" table:formula="of:=VLOOKUP([.$B52];[$TuttiTornei.$B$5:.$BC$57];[.AI$3]+1;0)" office:value-type="float" office:value="0">
            <text:p>0,00</text:p>
          </table:table-cell>
          <table:table-cell table:style-name="ce387" table:formula="of:=VLOOKUP([.$B52];[$TuttiTornei.$B$5:.$BC$57];[.AJ$3]+1;0)" office:value-type="float" office:value="0">
            <text:p>0,00</text:p>
          </table:table-cell>
          <table:table-cell table:style-name="ce387" table:formula="of:=VLOOKUP([.$B52];[$TuttiTornei.$B$5:.$BC$57];[.AK$3]+1;0)" office:value-type="float" office:value="0">
            <text:p>0,00</text:p>
          </table:table-cell>
          <table:table-cell table:style-name="ce387" table:formula="of:=VLOOKUP([.$B52];[$TuttiTornei.$B$5:.$BC$57];[.AL$3]+1;0)" office:value-type="float" office:value="0">
            <text:p>0,00</text:p>
          </table:table-cell>
          <table:table-cell table:style-name="ce387" table:formula="of:=VLOOKUP([.$B52];[$TuttiTornei.$B$5:.$BC$57];[.AM$3]+1;0)" office:value-type="float" office:value="0">
            <text:p>0,00</text:p>
          </table:table-cell>
          <table:table-cell table:style-name="ce387" table:formula="of:=VLOOKUP([.$B52];[$TuttiTornei.$B$5:.$BC$57];[.AN$3]+1;0)" office:value-type="float" office:value="0">
            <text:p>0,00</text:p>
          </table:table-cell>
          <table:table-cell table:style-name="ce387" table:formula="of:=VLOOKUP([.$B52];[$TuttiTornei.$B$5:.$BC$57];[.AO$3]+1;0)" office:value-type="float" office:value="0">
            <text:p>0,00</text:p>
          </table:table-cell>
          <table:table-cell table:style-name="ce387" table:formula="of:=VLOOKUP([.$B52];[$TuttiTornei.$B$5:.$BC$57];[.AP$3]+1;0)" office:value-type="float" office:value="0">
            <text:p>0,00</text:p>
          </table:table-cell>
          <table:table-cell table:style-name="ce387" table:formula="of:=VLOOKUP([.$B52];[$TuttiTornei.$B$5:.$BC$57];[.AQ$3]+1;0)" office:value-type="float" office:value="0">
            <text:p>0,00</text:p>
          </table:table-cell>
          <table:table-cell table:style-name="ce387" table:formula="of:=VLOOKUP([.$B52];[$TuttiTornei.$B$5:.$BC$57];[.AR$3]+1;0)" office:value-type="float" office:value="0">
            <text:p>0,00</text:p>
          </table:table-cell>
          <table:table-cell table:style-name="ce387" table:formula="of:=VLOOKUP([.$B52];[$TuttiTornei.$B$5:.$BC$57];[.AS$3]+1;0)" office:value-type="float" office:value="0">
            <text:p>0,00</text:p>
          </table:table-cell>
          <table:table-cell table:style-name="ce387" table:formula="of:=VLOOKUP([.$B52];[$TuttiTornei.$B$5:.$BC$57];[.AT$3]+1;0)" office:value-type="float" office:value="0">
            <text:p>0,00</text:p>
          </table:table-cell>
          <table:table-cell table:style-name="ce387" table:formula="of:=VLOOKUP([.$B52];[$TuttiTornei.$B$5:.$BC$57];[.AU$3]+1;0)" office:value-type="float" office:value="0">
            <text:p>0,00</text:p>
          </table:table-cell>
          <table:table-cell table:style-name="ce387" table:formula="of:=VLOOKUP([.$B52];[$TuttiTornei.$B$5:.$BC$57];[.AV$3]+1;0)" office:value-type="float" office:value="0">
            <text:p>0,00</text:p>
          </table:table-cell>
          <table:table-cell table:style-name="ce387" table:formula="of:=VLOOKUP([.$B52];[$TuttiTornei.$B$5:.$BC$57];[.AW$3]+1;0)" office:value-type="float" office:value="0">
            <text:p>0,00</text:p>
          </table:table-cell>
          <table:table-cell table:style-name="ce395" table:formula="of:=SUM([.C52:.AW52])" office:value-type="float" office:value="45.83">
            <text:p>45,83</text:p>
          </table:table-cell>
          <table:table-cell table:formula="of:=[.B52]" office:value-type="string" office:string-value="Tagliabue Anna Lonati">
            <text:p>Tagliabue Anna Lonati</text:p>
          </table:table-cell>
          <table:table-cell table:style-name="ce287" table:formula="of:=[.AX52]+([.$BE$5]-[.A51]+1)/100" office:value-type="float" office:value="45.93">
            <text:p>45,9300</text:p>
          </table:table-cell>
          <table:table-cell table:formula="of:=COUNTIF([.$AZ$5:.$AZ$60];&quot;&gt;&quot;&amp;[.AZ52])+1" office:value-type="float" office:value="23">
            <text:p>23</text:p>
          </table:table-cell>
          <table:table-cell table:formula="of:=[.AY52]" office:value-type="string" office:string-value="Tagliabue Anna Lonati">
            <text:p>Tagliabue Anna Lonati</text:p>
          </table:table-cell>
          <table:table-cell table:number-columns-repeated="970"/>
        </table:table-row>
        <table:table-row table:style-name="ro5">
          <table:table-cell table:style-name="ce5" table:formula="of:=[.A52]+1" office:value-type="float" office:value="49">
            <text:p>49</text:p>
          </table:table-cell>
          <table:table-cell table:style-name="ce386" table:formula="of:=VLOOKUP([.$A53];[$TuttiTornei.$BB$5:.$BD$57];3;0)" office:value-type="string" office:string-value="Tagliabue Maria">
            <text:p>Tagliabue Maria</text:p>
          </table:table-cell>
          <table:table-cell table:style-name="ce387" table:formula="of:=VLOOKUP([.$B53];[$TuttiTornei.$B$5:.$BC$57];[.C$3]+1;0)" office:value-type="float" office:value="0">
            <text:p>0,00</text:p>
          </table:table-cell>
          <table:table-cell table:style-name="ce387" table:formula="of:=VLOOKUP([.$B53];[$TuttiTornei.$B$5:.$BC$57];[.D$3]+1;0)" office:value-type="float" office:value="0">
            <text:p>0,00</text:p>
          </table:table-cell>
          <table:table-cell table:style-name="ce387" table:formula="of:=VLOOKUP([.$B53];[$TuttiTornei.$B$5:.$BC$57];[.E$3]+1;0)" office:value-type="float" office:value="0">
            <text:p>0,00</text:p>
          </table:table-cell>
          <table:table-cell table:style-name="ce387" table:formula="of:=VLOOKUP([.$B53];[$TuttiTornei.$B$5:.$BC$57];[.F$3]+1;0)" office:value-type="float" office:value="0">
            <text:p>0,00</text:p>
          </table:table-cell>
          <table:table-cell table:style-name="ce387" table:formula="of:=VLOOKUP([.$B53];[$TuttiTornei.$B$5:.$BC$57];[.G$3]+1;0)" office:value-type="float" office:value="0">
            <text:p>0,00</text:p>
          </table:table-cell>
          <table:table-cell table:style-name="ce387" table:formula="of:=VLOOKUP([.$B53];[$TuttiTornei.$B$5:.$BC$57];[.H$3]+1;0)" office:value-type="float" office:value="0">
            <text:p>0,00</text:p>
          </table:table-cell>
          <table:table-cell table:style-name="ce387" table:formula="of:=VLOOKUP([.$B53];[$TuttiTornei.$B$5:.$BC$57];[.I$3]+1;0)" office:value-type="float" office:value="0">
            <text:p>0,00</text:p>
          </table:table-cell>
          <table:table-cell table:style-name="ce387" table:formula="of:=VLOOKUP([.$B53];[$TuttiTornei.$B$5:.$BC$57];[.J$3]+1;0)" office:value-type="float" office:value="0">
            <text:p>0,00</text:p>
          </table:table-cell>
          <table:table-cell table:style-name="ce387" table:formula="of:=VLOOKUP([.$B53];[$TuttiTornei.$B$5:.$BC$57];[.K$3]+1;0)" office:value-type="float" office:value="0">
            <text:p>0,00</text:p>
          </table:table-cell>
          <table:table-cell table:style-name="ce387" table:formula="of:=VLOOKUP([.$B53];[$TuttiTornei.$B$5:.$BC$57];[.L$3]+1;0)" office:value-type="float" office:value="0">
            <text:p>0,00</text:p>
          </table:table-cell>
          <table:table-cell table:style-name="ce387" table:formula="of:=VLOOKUP([.$B53];[$TuttiTornei.$B$5:.$BC$57];[.M$3]+1;0)" office:value-type="float" office:value="0">
            <text:p>0,00</text:p>
          </table:table-cell>
          <table:table-cell table:style-name="ce387" table:formula="of:=VLOOKUP([.$B53];[$TuttiTornei.$B$5:.$BC$57];[.N$3]+1;0)" office:value-type="float" office:value="0">
            <text:p>0,00</text:p>
          </table:table-cell>
          <table:table-cell table:style-name="ce387" table:formula="of:=VLOOKUP([.$B53];[$TuttiTornei.$B$5:.$BC$57];[.O$3]+1;0)" office:value-type="float" office:value="0">
            <text:p>0,00</text:p>
          </table:table-cell>
          <table:table-cell table:style-name="ce387" table:formula="of:=VLOOKUP([.$B53];[$TuttiTornei.$B$5:.$BC$57];[.P$3]+1;0)" office:value-type="float" office:value="0">
            <text:p>0,00</text:p>
          </table:table-cell>
          <table:table-cell table:style-name="ce387" table:formula="of:=VLOOKUP([.$B53];[$TuttiTornei.$B$5:.$BC$57];[.Q$3]+1;0)" office:value-type="float" office:value="0">
            <text:p>0,00</text:p>
          </table:table-cell>
          <table:table-cell table:style-name="ce387" table:formula="of:=VLOOKUP([.$B53];[$TuttiTornei.$B$5:.$BC$57];[.R$3]+1;0)" office:value-type="float" office:value="0">
            <text:p>0,00</text:p>
          </table:table-cell>
          <table:table-cell table:style-name="ce387" table:formula="of:=VLOOKUP([.$B53];[$TuttiTornei.$B$5:.$BC$57];[.S$3]+1;0)" office:value-type="float" office:value="0">
            <text:p>0,00</text:p>
          </table:table-cell>
          <table:table-cell table:style-name="ce387" table:formula="of:=VLOOKUP([.$B53];[$TuttiTornei.$B$5:.$BC$57];[.T$3]+1;0)" office:value-type="float" office:value="0">
            <text:p>0,00</text:p>
          </table:table-cell>
          <table:table-cell table:style-name="ce387" table:formula="of:=VLOOKUP([.$B53];[$TuttiTornei.$B$5:.$BC$57];[.U$3]+1;0)" office:value-type="float" office:value="0">
            <text:p>0,00</text:p>
          </table:table-cell>
          <table:table-cell table:style-name="ce387" table:formula="of:=VLOOKUP([.$B53];[$TuttiTornei.$B$5:.$BC$57];[.V$3]+1;0)" office:value-type="float" office:value="0">
            <text:p>0,00</text:p>
          </table:table-cell>
          <table:table-cell table:style-name="ce387" table:formula="of:=VLOOKUP([.$B53];[$TuttiTornei.$B$5:.$BC$57];[.W$3]+1;0)" office:value-type="float" office:value="0">
            <text:p>0,00</text:p>
          </table:table-cell>
          <table:table-cell table:style-name="ce387" table:formula="of:=VLOOKUP([.$B53];[$TuttiTornei.$B$5:.$BC$57];[.X$3]+1;0)" office:value-type="float" office:value="0">
            <text:p>0,00</text:p>
          </table:table-cell>
          <table:table-cell table:style-name="ce387" table:formula="of:=VLOOKUP([.$B53];[$TuttiTornei.$B$5:.$BC$57];[.Y$3]+1;0)" office:value-type="float" office:value="0">
            <text:p>0,00</text:p>
          </table:table-cell>
          <table:table-cell table:style-name="ce387" table:formula="of:=VLOOKUP([.$B53];[$TuttiTornei.$B$5:.$BC$57];[.Z$3]+1;0)" office:value-type="float" office:value="0">
            <text:p>0,00</text:p>
          </table:table-cell>
          <table:table-cell table:style-name="ce387" table:formula="of:=VLOOKUP([.$B53];[$TuttiTornei.$B$5:.$BC$57];[.AA$3]+1;0)" office:value-type="float" office:value="0">
            <text:p>0,00</text:p>
          </table:table-cell>
          <table:table-cell table:style-name="ce387" table:formula="of:=VLOOKUP([.$B53];[$TuttiTornei.$B$5:.$BC$57];[.AB$3]+1;0)" office:value-type="float" office:value="0">
            <text:p>0,00</text:p>
          </table:table-cell>
          <table:table-cell table:style-name="ce387" table:formula="of:=VLOOKUP([.$B53];[$TuttiTornei.$B$5:.$BC$57];[.AC$3]+1;0)" office:value-type="float" office:value="0">
            <text:p>0,00</text:p>
          </table:table-cell>
          <table:table-cell table:style-name="ce387" table:formula="of:=VLOOKUP([.$B53];[$TuttiTornei.$B$5:.$BC$57];[.AD$3]+1;0)" office:value-type="float" office:value="0">
            <text:p>0,00</text:p>
          </table:table-cell>
          <table:table-cell table:style-name="ce387" table:formula="of:=VLOOKUP([.$B53];[$TuttiTornei.$B$5:.$BC$57];[.AE$3]+1;0)" office:value-type="float" office:value="0">
            <text:p>0,00</text:p>
          </table:table-cell>
          <table:table-cell table:style-name="ce387" table:formula="of:=VLOOKUP([.$B53];[$TuttiTornei.$B$5:.$BC$57];[.AF$3]+1;0)" office:value-type="float" office:value="0">
            <text:p>0,00</text:p>
          </table:table-cell>
          <table:table-cell table:style-name="ce387" table:formula="of:=VLOOKUP([.$B53];[$TuttiTornei.$B$5:.$BC$57];[.AG$3]+1;0)" office:value-type="float" office:value="0">
            <text:p>0,00</text:p>
          </table:table-cell>
          <table:table-cell table:style-name="ce387" table:formula="of:=VLOOKUP([.$B53];[$TuttiTornei.$B$5:.$BC$57];[.AH$3]+1;0)" office:value-type="float" office:value="0">
            <text:p>0,00</text:p>
          </table:table-cell>
          <table:table-cell table:style-name="ce387" table:formula="of:=VLOOKUP([.$B53];[$TuttiTornei.$B$5:.$BC$57];[.AI$3]+1;0)" office:value-type="float" office:value="0">
            <text:p>0,00</text:p>
          </table:table-cell>
          <table:table-cell table:style-name="ce387" table:formula="of:=VLOOKUP([.$B53];[$TuttiTornei.$B$5:.$BC$57];[.AJ$3]+1;0)" office:value-type="float" office:value="0">
            <text:p>0,00</text:p>
          </table:table-cell>
          <table:table-cell table:style-name="ce387" table:formula="of:=VLOOKUP([.$B53];[$TuttiTornei.$B$5:.$BC$57];[.AK$3]+1;0)" office:value-type="float" office:value="0">
            <text:p>0,00</text:p>
          </table:table-cell>
          <table:table-cell table:style-name="ce387" table:formula="of:=VLOOKUP([.$B53];[$TuttiTornei.$B$5:.$BC$57];[.AL$3]+1;0)" office:value-type="float" office:value="0">
            <text:p>0,00</text:p>
          </table:table-cell>
          <table:table-cell table:style-name="ce387" table:formula="of:=VLOOKUP([.$B53];[$TuttiTornei.$B$5:.$BC$57];[.AM$3]+1;0)" office:value-type="float" office:value="0">
            <text:p>0,00</text:p>
          </table:table-cell>
          <table:table-cell table:style-name="ce387" table:formula="of:=VLOOKUP([.$B53];[$TuttiTornei.$B$5:.$BC$57];[.AN$3]+1;0)" office:value-type="float" office:value="0">
            <text:p>0,00</text:p>
          </table:table-cell>
          <table:table-cell table:style-name="ce387" table:formula="of:=VLOOKUP([.$B53];[$TuttiTornei.$B$5:.$BC$57];[.AO$3]+1;0)" office:value-type="float" office:value="0">
            <text:p>0,00</text:p>
          </table:table-cell>
          <table:table-cell table:style-name="ce387" table:formula="of:=VLOOKUP([.$B53];[$TuttiTornei.$B$5:.$BC$57];[.AP$3]+1;0)" office:value-type="float" office:value="0">
            <text:p>0,00</text:p>
          </table:table-cell>
          <table:table-cell table:style-name="ce387" table:formula="of:=VLOOKUP([.$B53];[$TuttiTornei.$B$5:.$BC$57];[.AQ$3]+1;0)" office:value-type="float" office:value="0">
            <text:p>0,00</text:p>
          </table:table-cell>
          <table:table-cell table:style-name="ce387" table:formula="of:=VLOOKUP([.$B53];[$TuttiTornei.$B$5:.$BC$57];[.AR$3]+1;0)" office:value-type="float" office:value="0">
            <text:p>0,00</text:p>
          </table:table-cell>
          <table:table-cell table:style-name="ce387" table:formula="of:=VLOOKUP([.$B53];[$TuttiTornei.$B$5:.$BC$57];[.AS$3]+1;0)" office:value-type="float" office:value="0">
            <text:p>0,00</text:p>
          </table:table-cell>
          <table:table-cell table:style-name="ce387" table:formula="of:=VLOOKUP([.$B53];[$TuttiTornei.$B$5:.$BC$57];[.AT$3]+1;0)" office:value-type="float" office:value="0">
            <text:p>0,00</text:p>
          </table:table-cell>
          <table:table-cell table:style-name="ce387" table:formula="of:=VLOOKUP([.$B53];[$TuttiTornei.$B$5:.$BC$57];[.AU$3]+1;0)" office:value-type="float" office:value="0">
            <text:p>0,00</text:p>
          </table:table-cell>
          <table:table-cell table:style-name="ce387" table:formula="of:=VLOOKUP([.$B53];[$TuttiTornei.$B$5:.$BC$57];[.AV$3]+1;0)" office:value-type="float" office:value="0">
            <text:p>0,00</text:p>
          </table:table-cell>
          <table:table-cell table:style-name="ce387" table:formula="of:=VLOOKUP([.$B53];[$TuttiTornei.$B$5:.$BC$57];[.AW$3]+1;0)" office:value-type="float" office:value="0">
            <text:p>0,00</text:p>
          </table:table-cell>
          <table:table-cell table:style-name="ce395" table:formula="of:=SUM([.C53:.AW53])" office:value-type="float" office:value="0">
            <text:p>0,00</text:p>
          </table:table-cell>
          <table:table-cell table:formula="of:=[.B53]" office:value-type="string" office:string-value="Tagliabue Maria">
            <text:p>Tagliabue Maria</text:p>
          </table:table-cell>
          <table:table-cell table:style-name="ce287" table:formula="of:=[.AX53]+([.$BE$5]-[.A52]+1)/100" office:value-type="float" office:value="0.09">
            <text:p>0,0900</text:p>
          </table:table-cell>
          <table:table-cell table:formula="of:=COUNTIF([.$AZ$5:.$AZ$60];&quot;&gt;&quot;&amp;[.AZ53])+1" office:value-type="float" office:value="51">
            <text:p>51</text:p>
          </table:table-cell>
          <table:table-cell table:formula="of:=[.AY53]" office:value-type="string" office:string-value="Tagliabue Maria">
            <text:p>Tagliabue Maria</text:p>
          </table:table-cell>
          <table:table-cell table:number-columns-repeated="970"/>
        </table:table-row>
        <table:table-row table:style-name="ro5">
          <table:table-cell table:style-name="ce5" table:formula="of:=[.A53]+1" office:value-type="float" office:value="50">
            <text:p>50</text:p>
          </table:table-cell>
          <table:table-cell table:style-name="ce386" table:formula="of:=VLOOKUP([.$A54];[$TuttiTornei.$BB$5:.$BD$57];3;0)" office:value-type="string" office:string-value="Taiana Luisa">
            <text:p>Taiana Luisa</text:p>
          </table:table-cell>
          <table:table-cell table:style-name="ce387" table:formula="of:=VLOOKUP([.$B54];[$TuttiTornei.$B$5:.$BC$57];[.C$3]+1;0)" office:value-type="float" office:value="0">
            <text:p>0,00</text:p>
          </table:table-cell>
          <table:table-cell table:style-name="ce387" table:formula="of:=VLOOKUP([.$B54];[$TuttiTornei.$B$5:.$BC$57];[.D$3]+1;0)" office:value-type="float" office:value="0">
            <text:p>0,00</text:p>
          </table:table-cell>
          <table:table-cell table:style-name="ce387" table:formula="of:=VLOOKUP([.$B54];[$TuttiTornei.$B$5:.$BC$57];[.E$3]+1;0)" office:value-type="float" office:value="0">
            <text:p>0,00</text:p>
          </table:table-cell>
          <table:table-cell table:style-name="ce387" table:formula="of:=VLOOKUP([.$B54];[$TuttiTornei.$B$5:.$BC$57];[.F$3]+1;0)" office:value-type="float" office:value="0">
            <text:p>0,00</text:p>
          </table:table-cell>
          <table:table-cell table:style-name="ce387" table:formula="of:=VLOOKUP([.$B54];[$TuttiTornei.$B$5:.$BC$57];[.G$3]+1;0)" office:value-type="float" office:value="0">
            <text:p>0,00</text:p>
          </table:table-cell>
          <table:table-cell table:style-name="ce387" table:formula="of:=VLOOKUP([.$B54];[$TuttiTornei.$B$5:.$BC$57];[.H$3]+1;0)" office:value-type="float" office:value="0">
            <text:p>0,00</text:p>
          </table:table-cell>
          <table:table-cell table:style-name="ce387" table:formula="of:=VLOOKUP([.$B54];[$TuttiTornei.$B$5:.$BC$57];[.I$3]+1;0)" office:value-type="float" office:value="0">
            <text:p>0,00</text:p>
          </table:table-cell>
          <table:table-cell table:style-name="ce387" table:formula="of:=VLOOKUP([.$B54];[$TuttiTornei.$B$5:.$BC$57];[.J$3]+1;0)" office:value-type="float" office:value="0">
            <text:p>0,00</text:p>
          </table:table-cell>
          <table:table-cell table:style-name="ce387" table:formula="of:=VLOOKUP([.$B54];[$TuttiTornei.$B$5:.$BC$57];[.K$3]+1;0)" office:value-type="float" office:value="0">
            <text:p>0,00</text:p>
          </table:table-cell>
          <table:table-cell table:style-name="ce387" table:formula="of:=VLOOKUP([.$B54];[$TuttiTornei.$B$5:.$BC$57];[.L$3]+1;0)" office:value-type="float" office:value="0">
            <text:p>0,00</text:p>
          </table:table-cell>
          <table:table-cell table:style-name="ce387" table:formula="of:=VLOOKUP([.$B54];[$TuttiTornei.$B$5:.$BC$57];[.M$3]+1;0)" office:value-type="float" office:value="0">
            <text:p>0,00</text:p>
          </table:table-cell>
          <table:table-cell table:style-name="ce387" table:formula="of:=VLOOKUP([.$B54];[$TuttiTornei.$B$5:.$BC$57];[.N$3]+1;0)" office:value-type="float" office:value="0">
            <text:p>0,00</text:p>
          </table:table-cell>
          <table:table-cell table:style-name="ce387" table:formula="of:=VLOOKUP([.$B54];[$TuttiTornei.$B$5:.$BC$57];[.O$3]+1;0)" office:value-type="float" office:value="0">
            <text:p>0,00</text:p>
          </table:table-cell>
          <table:table-cell table:style-name="ce387" table:formula="of:=VLOOKUP([.$B54];[$TuttiTornei.$B$5:.$BC$57];[.P$3]+1;0)" office:value-type="float" office:value="0">
            <text:p>0,00</text:p>
          </table:table-cell>
          <table:table-cell table:style-name="ce387" table:formula="of:=VLOOKUP([.$B54];[$TuttiTornei.$B$5:.$BC$57];[.Q$3]+1;0)" office:value-type="float" office:value="0">
            <text:p>0,00</text:p>
          </table:table-cell>
          <table:table-cell table:style-name="ce387" table:formula="of:=VLOOKUP([.$B54];[$TuttiTornei.$B$5:.$BC$57];[.R$3]+1;0)" office:value-type="float" office:value="0">
            <text:p>0,00</text:p>
          </table:table-cell>
          <table:table-cell table:style-name="ce387" table:formula="of:=VLOOKUP([.$B54];[$TuttiTornei.$B$5:.$BC$57];[.S$3]+1;0)" office:value-type="float" office:value="0">
            <text:p>0,00</text:p>
          </table:table-cell>
          <table:table-cell table:style-name="ce387" table:formula="of:=VLOOKUP([.$B54];[$TuttiTornei.$B$5:.$BC$57];[.T$3]+1;0)" office:value-type="float" office:value="0">
            <text:p>0,00</text:p>
          </table:table-cell>
          <table:table-cell table:style-name="ce387" table:formula="of:=VLOOKUP([.$B54];[$TuttiTornei.$B$5:.$BC$57];[.U$3]+1;0)" office:value-type="float" office:value="0">
            <text:p>0,00</text:p>
          </table:table-cell>
          <table:table-cell table:style-name="ce387" table:formula="of:=VLOOKUP([.$B54];[$TuttiTornei.$B$5:.$BC$57];[.V$3]+1;0)" office:value-type="float" office:value="0">
            <text:p>0,00</text:p>
          </table:table-cell>
          <table:table-cell table:style-name="ce387" table:formula="of:=VLOOKUP([.$B54];[$TuttiTornei.$B$5:.$BC$57];[.W$3]+1;0)" office:value-type="float" office:value="0">
            <text:p>0,00</text:p>
          </table:table-cell>
          <table:table-cell table:style-name="ce387" table:formula="of:=VLOOKUP([.$B54];[$TuttiTornei.$B$5:.$BC$57];[.X$3]+1;0)" office:value-type="float" office:value="0">
            <text:p>0,00</text:p>
          </table:table-cell>
          <table:table-cell table:style-name="ce387" table:formula="of:=VLOOKUP([.$B54];[$TuttiTornei.$B$5:.$BC$57];[.Y$3]+1;0)" office:value-type="float" office:value="0">
            <text:p>0,00</text:p>
          </table:table-cell>
          <table:table-cell table:style-name="ce387" table:formula="of:=VLOOKUP([.$B54];[$TuttiTornei.$B$5:.$BC$57];[.Z$3]+1;0)" office:value-type="float" office:value="0">
            <text:p>0,00</text:p>
          </table:table-cell>
          <table:table-cell table:style-name="ce387" table:formula="of:=VLOOKUP([.$B54];[$TuttiTornei.$B$5:.$BC$57];[.AA$3]+1;0)" office:value-type="float" office:value="0">
            <text:p>0,00</text:p>
          </table:table-cell>
          <table:table-cell table:style-name="ce387" table:formula="of:=VLOOKUP([.$B54];[$TuttiTornei.$B$5:.$BC$57];[.AB$3]+1;0)" office:value-type="float" office:value="0">
            <text:p>0,00</text:p>
          </table:table-cell>
          <table:table-cell table:style-name="ce387" table:formula="of:=VLOOKUP([.$B54];[$TuttiTornei.$B$5:.$BC$57];[.AC$3]+1;0)" office:value-type="float" office:value="0">
            <text:p>0,00</text:p>
          </table:table-cell>
          <table:table-cell table:style-name="ce387" table:formula="of:=VLOOKUP([.$B54];[$TuttiTornei.$B$5:.$BC$57];[.AD$3]+1;0)" office:value-type="float" office:value="0">
            <text:p>0,00</text:p>
          </table:table-cell>
          <table:table-cell table:style-name="ce387" table:formula="of:=VLOOKUP([.$B54];[$TuttiTornei.$B$5:.$BC$57];[.AE$3]+1;0)" office:value-type="float" office:value="0">
            <text:p>0,00</text:p>
          </table:table-cell>
          <table:table-cell table:style-name="ce387" table:formula="of:=VLOOKUP([.$B54];[$TuttiTornei.$B$5:.$BC$57];[.AF$3]+1;0)" office:value-type="float" office:value="0">
            <text:p>0,00</text:p>
          </table:table-cell>
          <table:table-cell table:style-name="ce387" table:formula="of:=VLOOKUP([.$B54];[$TuttiTornei.$B$5:.$BC$57];[.AG$3]+1;0)" office:value-type="float" office:value="0">
            <text:p>0,00</text:p>
          </table:table-cell>
          <table:table-cell table:style-name="ce387" table:formula="of:=VLOOKUP([.$B54];[$TuttiTornei.$B$5:.$BC$57];[.AH$3]+1;0)" office:value-type="float" office:value="0">
            <text:p>0,00</text:p>
          </table:table-cell>
          <table:table-cell table:style-name="ce387" table:formula="of:=VLOOKUP([.$B54];[$TuttiTornei.$B$5:.$BC$57];[.AI$3]+1;0)" office:value-type="float" office:value="0">
            <text:p>0,00</text:p>
          </table:table-cell>
          <table:table-cell table:style-name="ce387" table:formula="of:=VLOOKUP([.$B54];[$TuttiTornei.$B$5:.$BC$57];[.AJ$3]+1;0)" office:value-type="float" office:value="0">
            <text:p>0,00</text:p>
          </table:table-cell>
          <table:table-cell table:style-name="ce387" table:formula="of:=VLOOKUP([.$B54];[$TuttiTornei.$B$5:.$BC$57];[.AK$3]+1;0)" office:value-type="float" office:value="0">
            <text:p>0,00</text:p>
          </table:table-cell>
          <table:table-cell table:style-name="ce387" table:formula="of:=VLOOKUP([.$B54];[$TuttiTornei.$B$5:.$BC$57];[.AL$3]+1;0)" office:value-type="float" office:value="0">
            <text:p>0,00</text:p>
          </table:table-cell>
          <table:table-cell table:style-name="ce387" table:formula="of:=VLOOKUP([.$B54];[$TuttiTornei.$B$5:.$BC$57];[.AM$3]+1;0)" office:value-type="float" office:value="0">
            <text:p>0,00</text:p>
          </table:table-cell>
          <table:table-cell table:style-name="ce387" table:formula="of:=VLOOKUP([.$B54];[$TuttiTornei.$B$5:.$BC$57];[.AN$3]+1;0)" office:value-type="float" office:value="0">
            <text:p>0,00</text:p>
          </table:table-cell>
          <table:table-cell table:style-name="ce387" table:formula="of:=VLOOKUP([.$B54];[$TuttiTornei.$B$5:.$BC$57];[.AO$3]+1;0)" office:value-type="float" office:value="0">
            <text:p>0,00</text:p>
          </table:table-cell>
          <table:table-cell table:style-name="ce387" table:formula="of:=VLOOKUP([.$B54];[$TuttiTornei.$B$5:.$BC$57];[.AP$3]+1;0)" office:value-type="float" office:value="0">
            <text:p>0,00</text:p>
          </table:table-cell>
          <table:table-cell table:style-name="ce387" table:formula="of:=VLOOKUP([.$B54];[$TuttiTornei.$B$5:.$BC$57];[.AQ$3]+1;0)" office:value-type="float" office:value="0">
            <text:p>0,00</text:p>
          </table:table-cell>
          <table:table-cell table:style-name="ce387" table:formula="of:=VLOOKUP([.$B54];[$TuttiTornei.$B$5:.$BC$57];[.AR$3]+1;0)" office:value-type="float" office:value="0">
            <text:p>0,00</text:p>
          </table:table-cell>
          <table:table-cell table:style-name="ce387" table:formula="of:=VLOOKUP([.$B54];[$TuttiTornei.$B$5:.$BC$57];[.AS$3]+1;0)" office:value-type="float" office:value="0">
            <text:p>0,00</text:p>
          </table:table-cell>
          <table:table-cell table:style-name="ce387" table:formula="of:=VLOOKUP([.$B54];[$TuttiTornei.$B$5:.$BC$57];[.AT$3]+1;0)" office:value-type="float" office:value="0">
            <text:p>0,00</text:p>
          </table:table-cell>
          <table:table-cell table:style-name="ce387" table:formula="of:=VLOOKUP([.$B54];[$TuttiTornei.$B$5:.$BC$57];[.AU$3]+1;0)" office:value-type="float" office:value="0">
            <text:p>0,00</text:p>
          </table:table-cell>
          <table:table-cell table:style-name="ce387" table:formula="of:=VLOOKUP([.$B54];[$TuttiTornei.$B$5:.$BC$57];[.AV$3]+1;0)" office:value-type="float" office:value="0">
            <text:p>0,00</text:p>
          </table:table-cell>
          <table:table-cell table:style-name="ce387" table:formula="of:=VLOOKUP([.$B54];[$TuttiTornei.$B$5:.$BC$57];[.AW$3]+1;0)" office:value-type="float" office:value="0">
            <text:p>0,00</text:p>
          </table:table-cell>
          <table:table-cell table:style-name="ce395" table:formula="of:=SUM([.C54:.AW54])" office:value-type="float" office:value="0">
            <text:p>0,00</text:p>
          </table:table-cell>
          <table:table-cell table:formula="of:=[.B54]" office:value-type="string" office:string-value="Taiana Luisa">
            <text:p>Taiana Luisa</text:p>
          </table:table-cell>
          <table:table-cell table:style-name="ce287" table:formula="of:=[.AX54]+([.$BE$5]-[.A53]+1)/100" office:value-type="float" office:value="0.08">
            <text:p>0,0800</text:p>
          </table:table-cell>
          <table:table-cell table:formula="of:=COUNTIF([.$AZ$5:.$AZ$60];&quot;&gt;&quot;&amp;[.AZ54])+1" office:value-type="float" office:value="52">
            <text:p>52</text:p>
          </table:table-cell>
          <table:table-cell table:formula="of:=[.AY54]" office:value-type="string" office:string-value="Taiana Luisa">
            <text:p>Taiana Luisa</text:p>
          </table:table-cell>
          <table:table-cell table:number-columns-repeated="970"/>
        </table:table-row>
        <table:table-row table:style-name="ro5">
          <table:table-cell table:style-name="ce5" table:formula="of:=[.A54]+1" office:value-type="float" office:value="51">
            <text:p>51</text:p>
          </table:table-cell>
          <table:table-cell table:style-name="ce386" table:formula="of:=VLOOKUP([.$A55];[$TuttiTornei.$BB$5:.$BD$57];3;0)" office:value-type="string" office:string-value="Trabacchin Mario">
            <text:p>Trabacchin Mario</text:p>
          </table:table-cell>
          <table:table-cell table:style-name="ce387" table:formula="of:=VLOOKUP([.$B55];[$TuttiTornei.$B$5:.$BC$57];[.C$3]+1;0)" office:value-type="float" office:value="0">
            <text:p>0,00</text:p>
          </table:table-cell>
          <table:table-cell table:style-name="ce387" table:formula="of:=VLOOKUP([.$B55];[$TuttiTornei.$B$5:.$BC$57];[.D$3]+1;0)" office:value-type="float" office:value="0">
            <text:p>0,00</text:p>
          </table:table-cell>
          <table:table-cell table:style-name="ce387" table:formula="of:=VLOOKUP([.$B55];[$TuttiTornei.$B$5:.$BC$57];[.E$3]+1;0)" office:value-type="float" office:value="0">
            <text:p>0,00</text:p>
          </table:table-cell>
          <table:table-cell table:style-name="ce387" table:formula="of:=VLOOKUP([.$B55];[$TuttiTornei.$B$5:.$BC$57];[.F$3]+1;0)" office:value-type="float" office:value="0">
            <text:p>0,00</text:p>
          </table:table-cell>
          <table:table-cell table:style-name="ce387" table:formula="of:=VLOOKUP([.$B55];[$TuttiTornei.$B$5:.$BC$57];[.G$3]+1;0)" office:value-type="float" office:value="0">
            <text:p>0,00</text:p>
          </table:table-cell>
          <table:table-cell table:style-name="ce387" table:formula="of:=VLOOKUP([.$B55];[$TuttiTornei.$B$5:.$BC$57];[.H$3]+1;0)" office:value-type="float" office:value="0">
            <text:p>0,00</text:p>
          </table:table-cell>
          <table:table-cell table:style-name="ce387" table:formula="of:=VLOOKUP([.$B55];[$TuttiTornei.$B$5:.$BC$57];[.I$3]+1;0)" office:value-type="float" office:value="0">
            <text:p>0,00</text:p>
          </table:table-cell>
          <table:table-cell table:style-name="ce387" table:formula="of:=VLOOKUP([.$B55];[$TuttiTornei.$B$5:.$BC$57];[.J$3]+1;0)" office:value-type="float" office:value="0">
            <text:p>0,00</text:p>
          </table:table-cell>
          <table:table-cell table:style-name="ce387" table:formula="of:=VLOOKUP([.$B55];[$TuttiTornei.$B$5:.$BC$57];[.K$3]+1;0)" office:value-type="float" office:value="0">
            <text:p>0,00</text:p>
          </table:table-cell>
          <table:table-cell table:style-name="ce387" table:formula="of:=VLOOKUP([.$B55];[$TuttiTornei.$B$5:.$BC$57];[.L$3]+1;0)" office:value-type="float" office:value="0">
            <text:p>0,00</text:p>
          </table:table-cell>
          <table:table-cell table:style-name="ce387" table:formula="of:=VLOOKUP([.$B55];[$TuttiTornei.$B$5:.$BC$57];[.M$3]+1;0)" office:value-type="float" office:value="0">
            <text:p>0,00</text:p>
          </table:table-cell>
          <table:table-cell table:style-name="ce387" table:formula="of:=VLOOKUP([.$B55];[$TuttiTornei.$B$5:.$BC$57];[.N$3]+1;0)" office:value-type="float" office:value="0">
            <text:p>0,00</text:p>
          </table:table-cell>
          <table:table-cell table:style-name="ce387" table:formula="of:=VLOOKUP([.$B55];[$TuttiTornei.$B$5:.$BC$57];[.O$3]+1;0)" office:value-type="float" office:value="0">
            <text:p>0,00</text:p>
          </table:table-cell>
          <table:table-cell table:style-name="ce387" table:formula="of:=VLOOKUP([.$B55];[$TuttiTornei.$B$5:.$BC$57];[.P$3]+1;0)" office:value-type="float" office:value="0">
            <text:p>0,00</text:p>
          </table:table-cell>
          <table:table-cell table:style-name="ce387" table:formula="of:=VLOOKUP([.$B55];[$TuttiTornei.$B$5:.$BC$57];[.Q$3]+1;0)" office:value-type="float" office:value="0">
            <text:p>0,00</text:p>
          </table:table-cell>
          <table:table-cell table:style-name="ce387" table:formula="of:=VLOOKUP([.$B55];[$TuttiTornei.$B$5:.$BC$57];[.R$3]+1;0)" office:value-type="float" office:value="0">
            <text:p>0,00</text:p>
          </table:table-cell>
          <table:table-cell table:style-name="ce387" table:formula="of:=VLOOKUP([.$B55];[$TuttiTornei.$B$5:.$BC$57];[.S$3]+1;0)" office:value-type="float" office:value="0">
            <text:p>0,00</text:p>
          </table:table-cell>
          <table:table-cell table:style-name="ce387" table:formula="of:=VLOOKUP([.$B55];[$TuttiTornei.$B$5:.$BC$57];[.T$3]+1;0)" office:value-type="float" office:value="0">
            <text:p>0,00</text:p>
          </table:table-cell>
          <table:table-cell table:style-name="ce387" table:formula="of:=VLOOKUP([.$B55];[$TuttiTornei.$B$5:.$BC$57];[.U$3]+1;0)" office:value-type="float" office:value="0">
            <text:p>0,00</text:p>
          </table:table-cell>
          <table:table-cell table:style-name="ce387" table:formula="of:=VLOOKUP([.$B55];[$TuttiTornei.$B$5:.$BC$57];[.V$3]+1;0)" office:value-type="float" office:value="0">
            <text:p>0,00</text:p>
          </table:table-cell>
          <table:table-cell table:style-name="ce387" table:formula="of:=VLOOKUP([.$B55];[$TuttiTornei.$B$5:.$BC$57];[.W$3]+1;0)" office:value-type="float" office:value="0">
            <text:p>0,00</text:p>
          </table:table-cell>
          <table:table-cell table:style-name="ce387" table:formula="of:=VLOOKUP([.$B55];[$TuttiTornei.$B$5:.$BC$57];[.X$3]+1;0)" office:value-type="float" office:value="0">
            <text:p>0,00</text:p>
          </table:table-cell>
          <table:table-cell table:style-name="ce387" table:formula="of:=VLOOKUP([.$B55];[$TuttiTornei.$B$5:.$BC$57];[.Y$3]+1;0)" office:value-type="float" office:value="0">
            <text:p>0,00</text:p>
          </table:table-cell>
          <table:table-cell table:style-name="ce387" table:formula="of:=VLOOKUP([.$B55];[$TuttiTornei.$B$5:.$BC$57];[.Z$3]+1;0)" office:value-type="float" office:value="0">
            <text:p>0,00</text:p>
          </table:table-cell>
          <table:table-cell table:style-name="ce387" table:formula="of:=VLOOKUP([.$B55];[$TuttiTornei.$B$5:.$BC$57];[.AA$3]+1;0)" office:value-type="float" office:value="0">
            <text:p>0,00</text:p>
          </table:table-cell>
          <table:table-cell table:style-name="ce387" table:formula="of:=VLOOKUP([.$B55];[$TuttiTornei.$B$5:.$BC$57];[.AB$3]+1;0)" office:value-type="float" office:value="0">
            <text:p>0,00</text:p>
          </table:table-cell>
          <table:table-cell table:style-name="ce387" table:formula="of:=VLOOKUP([.$B55];[$TuttiTornei.$B$5:.$BC$57];[.AC$3]+1;0)" office:value-type="float" office:value="0">
            <text:p>0,00</text:p>
          </table:table-cell>
          <table:table-cell table:style-name="ce387" table:formula="of:=VLOOKUP([.$B55];[$TuttiTornei.$B$5:.$BC$57];[.AD$3]+1;0)" office:value-type="float" office:value="0">
            <text:p>0,00</text:p>
          </table:table-cell>
          <table:table-cell table:style-name="ce387" table:formula="of:=VLOOKUP([.$B55];[$TuttiTornei.$B$5:.$BC$57];[.AE$3]+1;0)" office:value-type="float" office:value="0">
            <text:p>0,00</text:p>
          </table:table-cell>
          <table:table-cell table:style-name="ce387" table:formula="of:=VLOOKUP([.$B55];[$TuttiTornei.$B$5:.$BC$57];[.AF$3]+1;0)" office:value-type="float" office:value="0">
            <text:p>0,00</text:p>
          </table:table-cell>
          <table:table-cell table:style-name="ce387" table:formula="of:=VLOOKUP([.$B55];[$TuttiTornei.$B$5:.$BC$57];[.AG$3]+1;0)" office:value-type="float" office:value="0">
            <text:p>0,00</text:p>
          </table:table-cell>
          <table:table-cell table:style-name="ce387" table:formula="of:=VLOOKUP([.$B55];[$TuttiTornei.$B$5:.$BC$57];[.AH$3]+1;0)" office:value-type="float" office:value="0">
            <text:p>0,00</text:p>
          </table:table-cell>
          <table:table-cell table:style-name="ce387" table:formula="of:=VLOOKUP([.$B55];[$TuttiTornei.$B$5:.$BC$57];[.AI$3]+1;0)" office:value-type="float" office:value="0">
            <text:p>0,00</text:p>
          </table:table-cell>
          <table:table-cell table:style-name="ce387" table:formula="of:=VLOOKUP([.$B55];[$TuttiTornei.$B$5:.$BC$57];[.AJ$3]+1;0)" office:value-type="float" office:value="0">
            <text:p>0,00</text:p>
          </table:table-cell>
          <table:table-cell table:style-name="ce387" table:formula="of:=VLOOKUP([.$B55];[$TuttiTornei.$B$5:.$BC$57];[.AK$3]+1;0)" office:value-type="float" office:value="0">
            <text:p>0,00</text:p>
          </table:table-cell>
          <table:table-cell table:style-name="ce387" table:formula="of:=VLOOKUP([.$B55];[$TuttiTornei.$B$5:.$BC$57];[.AL$3]+1;0)" office:value-type="float" office:value="0">
            <text:p>0,00</text:p>
          </table:table-cell>
          <table:table-cell table:style-name="ce387" table:formula="of:=VLOOKUP([.$B55];[$TuttiTornei.$B$5:.$BC$57];[.AM$3]+1;0)" office:value-type="float" office:value="0">
            <text:p>0,00</text:p>
          </table:table-cell>
          <table:table-cell table:style-name="ce387" table:formula="of:=VLOOKUP([.$B55];[$TuttiTornei.$B$5:.$BC$57];[.AN$3]+1;0)" office:value-type="float" office:value="0">
            <text:p>0,00</text:p>
          </table:table-cell>
          <table:table-cell table:style-name="ce387" table:formula="of:=VLOOKUP([.$B55];[$TuttiTornei.$B$5:.$BC$57];[.AO$3]+1;0)" office:value-type="float" office:value="0">
            <text:p>0,00</text:p>
          </table:table-cell>
          <table:table-cell table:style-name="ce387" table:formula="of:=VLOOKUP([.$B55];[$TuttiTornei.$B$5:.$BC$57];[.AP$3]+1;0)" office:value-type="float" office:value="0">
            <text:p>0,00</text:p>
          </table:table-cell>
          <table:table-cell table:style-name="ce387" table:formula="of:=VLOOKUP([.$B55];[$TuttiTornei.$B$5:.$BC$57];[.AQ$3]+1;0)" office:value-type="float" office:value="0">
            <text:p>0,00</text:p>
          </table:table-cell>
          <table:table-cell table:style-name="ce387" table:formula="of:=VLOOKUP([.$B55];[$TuttiTornei.$B$5:.$BC$57];[.AR$3]+1;0)" office:value-type="float" office:value="0">
            <text:p>0,00</text:p>
          </table:table-cell>
          <table:table-cell table:style-name="ce387" table:formula="of:=VLOOKUP([.$B55];[$TuttiTornei.$B$5:.$BC$57];[.AS$3]+1;0)" office:value-type="float" office:value="0">
            <text:p>0,00</text:p>
          </table:table-cell>
          <table:table-cell table:style-name="ce387" table:formula="of:=VLOOKUP([.$B55];[$TuttiTornei.$B$5:.$BC$57];[.AT$3]+1;0)" office:value-type="float" office:value="0">
            <text:p>0,00</text:p>
          </table:table-cell>
          <table:table-cell table:style-name="ce387" table:formula="of:=VLOOKUP([.$B55];[$TuttiTornei.$B$5:.$BC$57];[.AU$3]+1;0)" office:value-type="float" office:value="0">
            <text:p>0,00</text:p>
          </table:table-cell>
          <table:table-cell table:style-name="ce387" table:formula="of:=VLOOKUP([.$B55];[$TuttiTornei.$B$5:.$BC$57];[.AV$3]+1;0)" office:value-type="float" office:value="0">
            <text:p>0,00</text:p>
          </table:table-cell>
          <table:table-cell table:style-name="ce387" table:formula="of:=VLOOKUP([.$B55];[$TuttiTornei.$B$5:.$BC$57];[.AW$3]+1;0)" office:value-type="float" office:value="0">
            <text:p>0,00</text:p>
          </table:table-cell>
          <table:table-cell table:style-name="ce395" table:formula="of:=SUM([.C55:.AW55])" office:value-type="float" office:value="0">
            <text:p>0,00</text:p>
          </table:table-cell>
          <table:table-cell table:formula="of:=[.B55]" office:value-type="string" office:string-value="Trabacchin Mario">
            <text:p>Trabacchin Mario</text:p>
          </table:table-cell>
          <table:table-cell table:style-name="ce287" table:formula="of:=[.AX55]+([.$BE$5]-[.A54]+1)/100" office:value-type="float" office:value="0.07">
            <text:p>0,0700</text:p>
          </table:table-cell>
          <table:table-cell table:formula="of:=COUNTIF([.$AZ$5:.$AZ$60];&quot;&gt;&quot;&amp;[.AZ55])+1" office:value-type="float" office:value="53">
            <text:p>53</text:p>
          </table:table-cell>
          <table:table-cell table:formula="of:=[.AY55]" office:value-type="string" office:string-value="Trabacchin Mario">
            <text:p>Trabacchin Mario</text:p>
          </table:table-cell>
          <table:table-cell table:number-columns-repeated="970"/>
        </table:table-row>
        <table:table-row table:style-name="ro5">
          <table:table-cell table:style-name="ce5" table:formula="of:=[.A55]+1" office:value-type="float" office:value="52">
            <text:p>52</text:p>
          </table:table-cell>
          <table:table-cell table:style-name="ce386" table:formula="of:=VLOOKUP([.$A56];[$TuttiTornei.$BB$5:.$BD$57];3;0)" office:value-type="string" office:string-value="Uboldi Paola">
            <text:p>Uboldi Paola</text:p>
          </table:table-cell>
          <table:table-cell table:style-name="ce387" table:formula="of:=VLOOKUP([.$B56];[$TuttiTornei.$B$5:.$BC$57];[.C$3]+1;0)" office:value-type="float" office:value="0">
            <text:p>0,00</text:p>
          </table:table-cell>
          <table:table-cell table:style-name="ce387" table:formula="of:=VLOOKUP([.$B56];[$TuttiTornei.$B$5:.$BC$57];[.D$3]+1;0)" office:value-type="float" office:value="36.51">
            <text:p>36,51</text:p>
          </table:table-cell>
          <table:table-cell table:style-name="ce387" table:formula="of:=VLOOKUP([.$B56];[$TuttiTornei.$B$5:.$BC$57];[.E$3]+1;0)" office:value-type="float" office:value="39.58">
            <text:p>39,58</text:p>
          </table:table-cell>
          <table:table-cell table:style-name="ce387" table:formula="of:=VLOOKUP([.$B56];[$TuttiTornei.$B$5:.$BC$57];[.F$3]+1;0)" office:value-type="float" office:value="0">
            <text:p>0,00</text:p>
          </table:table-cell>
          <table:table-cell table:style-name="ce387" table:formula="of:=VLOOKUP([.$B56];[$TuttiTornei.$B$5:.$BC$57];[.G$3]+1;0)" office:value-type="float" office:value="0">
            <text:p>0,00</text:p>
          </table:table-cell>
          <table:table-cell table:style-name="ce387" table:formula="of:=VLOOKUP([.$B56];[$TuttiTornei.$B$5:.$BC$57];[.H$3]+1;0)" office:value-type="float" office:value="0">
            <text:p>0,00</text:p>
          </table:table-cell>
          <table:table-cell table:style-name="ce387" table:formula="of:=VLOOKUP([.$B56];[$TuttiTornei.$B$5:.$BC$57];[.I$3]+1;0)" office:value-type="float" office:value="0">
            <text:p>0,00</text:p>
          </table:table-cell>
          <table:table-cell table:style-name="ce387" table:formula="of:=VLOOKUP([.$B56];[$TuttiTornei.$B$5:.$BC$57];[.J$3]+1;0)" office:value-type="float" office:value="0">
            <text:p>0,00</text:p>
          </table:table-cell>
          <table:table-cell table:style-name="ce387" table:formula="of:=VLOOKUP([.$B56];[$TuttiTornei.$B$5:.$BC$57];[.K$3]+1;0)" office:value-type="float" office:value="0">
            <text:p>0,00</text:p>
          </table:table-cell>
          <table:table-cell table:style-name="ce387" table:formula="of:=VLOOKUP([.$B56];[$TuttiTornei.$B$5:.$BC$57];[.L$3]+1;0)" office:value-type="float" office:value="0">
            <text:p>0,00</text:p>
          </table:table-cell>
          <table:table-cell table:style-name="ce387" table:formula="of:=VLOOKUP([.$B56];[$TuttiTornei.$B$5:.$BC$57];[.M$3]+1;0)" office:value-type="float" office:value="0">
            <text:p>0,00</text:p>
          </table:table-cell>
          <table:table-cell table:style-name="ce387" table:formula="of:=VLOOKUP([.$B56];[$TuttiTornei.$B$5:.$BC$57];[.N$3]+1;0)" office:value-type="float" office:value="0">
            <text:p>0,00</text:p>
          </table:table-cell>
          <table:table-cell table:style-name="ce387" table:formula="of:=VLOOKUP([.$B56];[$TuttiTornei.$B$5:.$BC$57];[.O$3]+1;0)" office:value-type="float" office:value="54.34">
            <text:p>54,34</text:p>
          </table:table-cell>
          <table:table-cell table:style-name="ce387" table:formula="of:=VLOOKUP([.$B56];[$TuttiTornei.$B$5:.$BC$57];[.P$3]+1;0)" office:value-type="float" office:value="69.37">
            <text:p>69,37</text:p>
          </table:table-cell>
          <table:table-cell table:style-name="ce387" table:formula="of:=VLOOKUP([.$B56];[$TuttiTornei.$B$5:.$BC$57];[.Q$3]+1;0)" office:value-type="float" office:value="66.07">
            <text:p>66,07</text:p>
          </table:table-cell>
          <table:table-cell table:style-name="ce387" table:formula="of:=VLOOKUP([.$B56];[$TuttiTornei.$B$5:.$BC$57];[.R$3]+1;0)" office:value-type="float" office:value="0">
            <text:p>0,00</text:p>
          </table:table-cell>
          <table:table-cell table:style-name="ce387" table:formula="of:=VLOOKUP([.$B56];[$TuttiTornei.$B$5:.$BC$57];[.S$3]+1;0)" office:value-type="float" office:value="0">
            <text:p>0,00</text:p>
          </table:table-cell>
          <table:table-cell table:style-name="ce387" table:formula="of:=VLOOKUP([.$B56];[$TuttiTornei.$B$5:.$BC$57];[.T$3]+1;0)" office:value-type="float" office:value="51.19">
            <text:p>51,19</text:p>
          </table:table-cell>
          <table:table-cell table:style-name="ce387" table:formula="of:=VLOOKUP([.$B56];[$TuttiTornei.$B$5:.$BC$57];[.U$3]+1;0)" office:value-type="float" office:value="56.25">
            <text:p>56,25</text:p>
          </table:table-cell>
          <table:table-cell table:style-name="ce387" table:formula="of:=VLOOKUP([.$B56];[$TuttiTornei.$B$5:.$BC$57];[.V$3]+1;0)" office:value-type="float" office:value="0">
            <text:p>0,00</text:p>
          </table:table-cell>
          <table:table-cell table:style-name="ce387" table:formula="of:=VLOOKUP([.$B56];[$TuttiTornei.$B$5:.$BC$57];[.W$3]+1;0)" office:value-type="float" office:value="0">
            <text:p>0,00</text:p>
          </table:table-cell>
          <table:table-cell table:style-name="ce387" table:formula="of:=VLOOKUP([.$B56];[$TuttiTornei.$B$5:.$BC$57];[.X$3]+1;0)" office:value-type="float" office:value="0">
            <text:p>0,00</text:p>
          </table:table-cell>
          <table:table-cell table:style-name="ce387" table:formula="of:=VLOOKUP([.$B56];[$TuttiTornei.$B$5:.$BC$57];[.Y$3]+1;0)" office:value-type="float" office:value="0">
            <text:p>0,00</text:p>
          </table:table-cell>
          <table:table-cell table:style-name="ce387" table:formula="of:=VLOOKUP([.$B56];[$TuttiTornei.$B$5:.$BC$57];[.Z$3]+1;0)" office:value-type="float" office:value="53">
            <text:p>53,00</text:p>
          </table:table-cell>
          <table:table-cell table:style-name="ce387" table:formula="of:=VLOOKUP([.$B56];[$TuttiTornei.$B$5:.$BC$57];[.AA$3]+1;0)" office:value-type="float" office:value="50.67">
            <text:p>50,67</text:p>
          </table:table-cell>
          <table:table-cell table:style-name="ce387" table:formula="of:=VLOOKUP([.$B56];[$TuttiTornei.$B$5:.$BC$57];[.AB$3]+1;0)" office:value-type="float" office:value="47.02">
            <text:p>47,02</text:p>
          </table:table-cell>
          <table:table-cell table:style-name="ce387" table:formula="of:=VLOOKUP([.$B56];[$TuttiTornei.$B$5:.$BC$57];[.AC$3]+1;0)" office:value-type="float" office:value="48.67">
            <text:p>48,67</text:p>
          </table:table-cell>
          <table:table-cell table:style-name="ce387" table:formula="of:=VLOOKUP([.$B56];[$TuttiTornei.$B$5:.$BC$57];[.AD$3]+1;0)" office:value-type="float" office:value="49.4">
            <text:p>49,40</text:p>
          </table:table-cell>
          <table:table-cell table:style-name="ce387" table:formula="of:=VLOOKUP([.$B56];[$TuttiTornei.$B$5:.$BC$57];[.AE$3]+1;0)" office:value-type="float" office:value="68">
            <text:p>68,00</text:p>
          </table:table-cell>
          <table:table-cell table:style-name="ce387" table:formula="of:=VLOOKUP([.$B56];[$TuttiTornei.$B$5:.$BC$57];[.AF$3]+1;0)" office:value-type="float" office:value="43.01">
            <text:p>43,01</text:p>
          </table:table-cell>
          <table:table-cell table:style-name="ce387" table:formula="of:=VLOOKUP([.$B56];[$TuttiTornei.$B$5:.$BC$57];[.AG$3]+1;0)" office:value-type="float" office:value="48.67">
            <text:p>48,67</text:p>
          </table:table-cell>
          <table:table-cell table:style-name="ce387" table:formula="of:=VLOOKUP([.$B56];[$TuttiTornei.$B$5:.$BC$57];[.AH$3]+1;0)" office:value-type="float" office:value="0">
            <text:p>0,00</text:p>
          </table:table-cell>
          <table:table-cell table:style-name="ce387" table:formula="of:=VLOOKUP([.$B56];[$TuttiTornei.$B$5:.$BC$57];[.AI$3]+1;0)" office:value-type="float" office:value="48.21">
            <text:p>48,21</text:p>
          </table:table-cell>
          <table:table-cell table:style-name="ce387" table:formula="of:=VLOOKUP([.$B56];[$TuttiTornei.$B$5:.$BC$57];[.AJ$3]+1;0)" office:value-type="float" office:value="0">
            <text:p>0,00</text:p>
          </table:table-cell>
          <table:table-cell table:style-name="ce387" table:formula="of:=VLOOKUP([.$B56];[$TuttiTornei.$B$5:.$BC$57];[.AK$3]+1;0)" office:value-type="float" office:value="0">
            <text:p>0,00</text:p>
          </table:table-cell>
          <table:table-cell table:style-name="ce387" table:formula="of:=VLOOKUP([.$B56];[$TuttiTornei.$B$5:.$BC$57];[.AL$3]+1;0)" office:value-type="float" office:value="0">
            <text:p>0,00</text:p>
          </table:table-cell>
          <table:table-cell table:style-name="ce387" table:formula="of:=VLOOKUP([.$B56];[$TuttiTornei.$B$5:.$BC$57];[.AM$3]+1;0)" office:value-type="float" office:value="0">
            <text:p>0,00</text:p>
          </table:table-cell>
          <table:table-cell table:style-name="ce387" table:formula="of:=VLOOKUP([.$B56];[$TuttiTornei.$B$5:.$BC$57];[.AN$3]+1;0)" office:value-type="float" office:value="0">
            <text:p>0,00</text:p>
          </table:table-cell>
          <table:table-cell table:style-name="ce387" table:formula="of:=VLOOKUP([.$B56];[$TuttiTornei.$B$5:.$BC$57];[.AO$3]+1;0)" office:value-type="float" office:value="0">
            <text:p>0,00</text:p>
          </table:table-cell>
          <table:table-cell table:style-name="ce387" table:formula="of:=VLOOKUP([.$B56];[$TuttiTornei.$B$5:.$BC$57];[.AP$3]+1;0)" office:value-type="float" office:value="0">
            <text:p>0,00</text:p>
          </table:table-cell>
          <table:table-cell table:style-name="ce387" table:formula="of:=VLOOKUP([.$B56];[$TuttiTornei.$B$5:.$BC$57];[.AQ$3]+1;0)" office:value-type="float" office:value="0">
            <text:p>0,00</text:p>
          </table:table-cell>
          <table:table-cell table:style-name="ce387" table:formula="of:=VLOOKUP([.$B56];[$TuttiTornei.$B$5:.$BC$57];[.AR$3]+1;0)" office:value-type="float" office:value="0">
            <text:p>0,00</text:p>
          </table:table-cell>
          <table:table-cell table:style-name="ce387" table:formula="of:=VLOOKUP([.$B56];[$TuttiTornei.$B$5:.$BC$57];[.AS$3]+1;0)" office:value-type="float" office:value="0">
            <text:p>0,00</text:p>
          </table:table-cell>
          <table:table-cell table:style-name="ce387" table:formula="of:=VLOOKUP([.$B56];[$TuttiTornei.$B$5:.$BC$57];[.AT$3]+1;0)" office:value-type="float" office:value="0">
            <text:p>0,00</text:p>
          </table:table-cell>
          <table:table-cell table:style-name="ce387" table:formula="of:=VLOOKUP([.$B56];[$TuttiTornei.$B$5:.$BC$57];[.AU$3]+1;0)" office:value-type="float" office:value="0">
            <text:p>0,00</text:p>
          </table:table-cell>
          <table:table-cell table:style-name="ce387" table:formula="of:=VLOOKUP([.$B56];[$TuttiTornei.$B$5:.$BC$57];[.AV$3]+1;0)" office:value-type="float" office:value="0">
            <text:p>0,00</text:p>
          </table:table-cell>
          <table:table-cell table:style-name="ce387" table:formula="of:=VLOOKUP([.$B56];[$TuttiTornei.$B$5:.$BC$57];[.AW$3]+1;0)" office:value-type="float" office:value="0">
            <text:p>0,00</text:p>
          </table:table-cell>
          <table:table-cell table:style-name="ce395" table:formula="of:=SUM([.C56:.AW56])" office:value-type="float" office:value="829.96">
            <text:p>829,96</text:p>
          </table:table-cell>
          <table:table-cell table:formula="of:=[.B56]" office:value-type="string" office:string-value="Uboldi Paola">
            <text:p>Uboldi Paola</text:p>
          </table:table-cell>
          <table:table-cell table:style-name="ce287" table:formula="of:=[.AX56]+([.$BE$5]-[.A55]+1)/100" office:value-type="float" office:value="830.02">
            <text:p>830,0200</text:p>
          </table:table-cell>
          <table:table-cell table:formula="of:=COUNTIF([.$AZ$5:.$AZ$60];&quot;&gt;&quot;&amp;[.AZ56])+1" office:value-type="float" office:value="14">
            <text:p>14</text:p>
          </table:table-cell>
          <table:table-cell table:formula="of:=[.AY56]" office:value-type="string" office:string-value="Uboldi Paola">
            <text:p>Uboldi Paola</text:p>
          </table:table-cell>
          <table:table-cell table:number-columns-repeated="970"/>
        </table:table-row>
        <table:table-row table:style-name="ro5">
          <table:table-cell table:style-name="ce5" table:formula="of:=[.A56]+1" office:value-type="float" office:value="53">
            <text:p>53</text:p>
          </table:table-cell>
          <table:table-cell table:style-name="ce386" table:formula="of:=VLOOKUP([.$A57];[$TuttiTornei.$BB$5:.$BD$57];3;0)" office:value-type="string" office:string-value="Virdis Salvatore">
            <text:p>Virdis Salvatore</text:p>
          </table:table-cell>
          <table:table-cell table:style-name="ce387" table:formula="of:=VLOOKUP([.$B57];[$TuttiTornei.$B$5:.$BC$57];[.C$3]+1;0)" office:value-type="float" office:value="45">
            <text:p>45,00</text:p>
          </table:table-cell>
          <table:table-cell table:style-name="ce387" table:formula="of:=VLOOKUP([.$B57];[$TuttiTornei.$B$5:.$BC$57];[.D$3]+1;0)" office:value-type="float" office:value="0">
            <text:p>0,00</text:p>
          </table:table-cell>
          <table:table-cell table:style-name="ce387" table:formula="of:=VLOOKUP([.$B57];[$TuttiTornei.$B$5:.$BC$57];[.E$3]+1;0)" office:value-type="float" office:value="50.92">
            <text:p>50,92</text:p>
          </table:table-cell>
          <table:table-cell table:style-name="ce387" table:formula="of:=VLOOKUP([.$B57];[$TuttiTornei.$B$5:.$BC$57];[.F$3]+1;0)" office:value-type="float" office:value="40.48">
            <text:p>40,48</text:p>
          </table:table-cell>
          <table:table-cell table:style-name="ce387" table:formula="of:=VLOOKUP([.$B57];[$TuttiTornei.$B$5:.$BC$57];[.G$3]+1;0)" office:value-type="float" office:value="52.87">
            <text:p>52,87</text:p>
          </table:table-cell>
          <table:table-cell table:style-name="ce387" table:formula="of:=VLOOKUP([.$B57];[$TuttiTornei.$B$5:.$BC$57];[.H$3]+1;0)" office:value-type="float" office:value="0">
            <text:p>0,00</text:p>
          </table:table-cell>
          <table:table-cell table:style-name="ce387" table:formula="of:=VLOOKUP([.$B57];[$TuttiTornei.$B$5:.$BC$57];[.I$3]+1;0)" office:value-type="float" office:value="48.15">
            <text:p>48,15</text:p>
          </table:table-cell>
          <table:table-cell table:style-name="ce387" table:formula="of:=VLOOKUP([.$B57];[$TuttiTornei.$B$5:.$BC$57];[.J$3]+1;0)" office:value-type="float" office:value="0">
            <text:p>0,00</text:p>
          </table:table-cell>
          <table:table-cell table:style-name="ce387" table:formula="of:=VLOOKUP([.$B57];[$TuttiTornei.$B$5:.$BC$57];[.K$3]+1;0)" office:value-type="float" office:value="49.21">
            <text:p>49,21</text:p>
          </table:table-cell>
          <table:table-cell table:style-name="ce387" table:formula="of:=VLOOKUP([.$B57];[$TuttiTornei.$B$5:.$BC$57];[.L$3]+1;0)" office:value-type="float" office:value="0">
            <text:p>0,00</text:p>
          </table:table-cell>
          <table:table-cell table:style-name="ce387" table:formula="of:=VLOOKUP([.$B57];[$TuttiTornei.$B$5:.$BC$57];[.M$3]+1;0)" office:value-type="float" office:value="0">
            <text:p>0,00</text:p>
          </table:table-cell>
          <table:table-cell table:style-name="ce387" table:formula="of:=VLOOKUP([.$B57];[$TuttiTornei.$B$5:.$BC$57];[.N$3]+1;0)" office:value-type="float" office:value="0">
            <text:p>0,00</text:p>
          </table:table-cell>
          <table:table-cell table:style-name="ce387" table:formula="of:=VLOOKUP([.$B57];[$TuttiTornei.$B$5:.$BC$57];[.O$3]+1;0)" office:value-type="float" office:value="0">
            <text:p>0,00</text:p>
          </table:table-cell>
          <table:table-cell table:style-name="ce387" table:formula="of:=VLOOKUP([.$B57];[$TuttiTornei.$B$5:.$BC$57];[.P$3]+1;0)" office:value-type="float" office:value="0">
            <text:p>0,00</text:p>
          </table:table-cell>
          <table:table-cell table:style-name="ce387" table:formula="of:=VLOOKUP([.$B57];[$TuttiTornei.$B$5:.$BC$57];[.Q$3]+1;0)" office:value-type="float" office:value="55.95">
            <text:p>55,95</text:p>
          </table:table-cell>
          <table:table-cell table:style-name="ce387" table:formula="of:=VLOOKUP([.$B57];[$TuttiTornei.$B$5:.$BC$57];[.R$3]+1;0)" office:value-type="float" office:value="0">
            <text:p>0,00</text:p>
          </table:table-cell>
          <table:table-cell table:style-name="ce387" table:formula="of:=VLOOKUP([.$B57];[$TuttiTornei.$B$5:.$BC$57];[.S$3]+1;0)" office:value-type="float" office:value="41.5">
            <text:p>41,50</text:p>
          </table:table-cell>
          <table:table-cell table:style-name="ce387" table:formula="of:=VLOOKUP([.$B57];[$TuttiTornei.$B$5:.$BC$57];[.T$3]+1;0)" office:value-type="float" office:value="0">
            <text:p>0,00</text:p>
          </table:table-cell>
          <table:table-cell table:style-name="ce387" table:formula="of:=VLOOKUP([.$B57];[$TuttiTornei.$B$5:.$BC$57];[.U$3]+1;0)" office:value-type="float" office:value="0">
            <text:p>0,00</text:p>
          </table:table-cell>
          <table:table-cell table:style-name="ce387" table:formula="of:=VLOOKUP([.$B57];[$TuttiTornei.$B$5:.$BC$57];[.V$3]+1;0)" office:value-type="float" office:value="47.5">
            <text:p>47,50</text:p>
          </table:table-cell>
          <table:table-cell table:style-name="ce387" table:formula="of:=VLOOKUP([.$B57];[$TuttiTornei.$B$5:.$BC$57];[.W$3]+1;0)" office:value-type="float" office:value="0">
            <text:p>0,00</text:p>
          </table:table-cell>
          <table:table-cell table:style-name="ce387" table:formula="of:=VLOOKUP([.$B57];[$TuttiTornei.$B$5:.$BC$57];[.X$3]+1;0)" office:value-type="float" office:value="0">
            <text:p>0,00</text:p>
          </table:table-cell>
          <table:table-cell table:style-name="ce387" table:formula="of:=VLOOKUP([.$B57];[$TuttiTornei.$B$5:.$BC$57];[.Y$3]+1;0)" office:value-type="float" office:value="0">
            <text:p>0,00</text:p>
          </table:table-cell>
          <table:table-cell table:style-name="ce387" table:formula="of:=VLOOKUP([.$B57];[$TuttiTornei.$B$5:.$BC$57];[.Z$3]+1;0)" office:value-type="float" office:value="42.5">
            <text:p>42,50</text:p>
          </table:table-cell>
          <table:table-cell table:style-name="ce387" table:formula="of:=VLOOKUP([.$B57];[$TuttiTornei.$B$5:.$BC$57];[.AA$3]+1;0)" office:value-type="float" office:value="0">
            <text:p>0,00</text:p>
          </table:table-cell>
          <table:table-cell table:style-name="ce387" table:formula="of:=VLOOKUP([.$B57];[$TuttiTornei.$B$5:.$BC$57];[.AB$3]+1;0)" office:value-type="float" office:value="0">
            <text:p>0,00</text:p>
          </table:table-cell>
          <table:table-cell table:style-name="ce387" table:formula="of:=VLOOKUP([.$B57];[$TuttiTornei.$B$5:.$BC$57];[.AC$3]+1;0)" office:value-type="float" office:value="0">
            <text:p>0,00</text:p>
          </table:table-cell>
          <table:table-cell table:style-name="ce387" table:formula="of:=VLOOKUP([.$B57];[$TuttiTornei.$B$5:.$BC$57];[.AD$3]+1;0)" office:value-type="float" office:value="0">
            <text:p>0,00</text:p>
          </table:table-cell>
          <table:table-cell table:style-name="ce387" table:formula="of:=VLOOKUP([.$B57];[$TuttiTornei.$B$5:.$BC$57];[.AE$3]+1;0)" office:value-type="float" office:value="0">
            <text:p>0,00</text:p>
          </table:table-cell>
          <table:table-cell table:style-name="ce387" table:formula="of:=VLOOKUP([.$B57];[$TuttiTornei.$B$5:.$BC$57];[.AF$3]+1;0)" office:value-type="float" office:value="0">
            <text:p>0,00</text:p>
          </table:table-cell>
          <table:table-cell table:style-name="ce387" table:formula="of:=VLOOKUP([.$B57];[$TuttiTornei.$B$5:.$BC$57];[.AG$3]+1;0)" office:value-type="float" office:value="0">
            <text:p>0,00</text:p>
          </table:table-cell>
          <table:table-cell table:style-name="ce387" table:formula="of:=VLOOKUP([.$B57];[$TuttiTornei.$B$5:.$BC$57];[.AH$3]+1;0)" office:value-type="float" office:value="0">
            <text:p>0,00</text:p>
          </table:table-cell>
          <table:table-cell table:style-name="ce387" table:formula="of:=VLOOKUP([.$B57];[$TuttiTornei.$B$5:.$BC$57];[.AI$3]+1;0)" office:value-type="float" office:value="0">
            <text:p>0,00</text:p>
          </table:table-cell>
          <table:table-cell table:style-name="ce387" table:formula="of:=VLOOKUP([.$B57];[$TuttiTornei.$B$5:.$BC$57];[.AJ$3]+1;0)" office:value-type="float" office:value="0">
            <text:p>0,00</text:p>
          </table:table-cell>
          <table:table-cell table:style-name="ce387" table:formula="of:=VLOOKUP([.$B57];[$TuttiTornei.$B$5:.$BC$57];[.AK$3]+1;0)" office:value-type="float" office:value="0">
            <text:p>0,00</text:p>
          </table:table-cell>
          <table:table-cell table:style-name="ce387" table:formula="of:=VLOOKUP([.$B57];[$TuttiTornei.$B$5:.$BC$57];[.AL$3]+1;0)" office:value-type="float" office:value="0">
            <text:p>0,00</text:p>
          </table:table-cell>
          <table:table-cell table:style-name="ce387" table:formula="of:=VLOOKUP([.$B57];[$TuttiTornei.$B$5:.$BC$57];[.AM$3]+1;0)" office:value-type="float" office:value="0">
            <text:p>0,00</text:p>
          </table:table-cell>
          <table:table-cell table:style-name="ce387" table:formula="of:=VLOOKUP([.$B57];[$TuttiTornei.$B$5:.$BC$57];[.AN$3]+1;0)" office:value-type="float" office:value="0">
            <text:p>0,00</text:p>
          </table:table-cell>
          <table:table-cell table:style-name="ce387" table:formula="of:=VLOOKUP([.$B57];[$TuttiTornei.$B$5:.$BC$57];[.AO$3]+1;0)" office:value-type="float" office:value="0">
            <text:p>0,00</text:p>
          </table:table-cell>
          <table:table-cell table:style-name="ce387" table:formula="of:=VLOOKUP([.$B57];[$TuttiTornei.$B$5:.$BC$57];[.AP$3]+1;0)" office:value-type="float" office:value="0">
            <text:p>0,00</text:p>
          </table:table-cell>
          <table:table-cell table:style-name="ce387" table:formula="of:=VLOOKUP([.$B57];[$TuttiTornei.$B$5:.$BC$57];[.AQ$3]+1;0)" office:value-type="float" office:value="0">
            <text:p>0,00</text:p>
          </table:table-cell>
          <table:table-cell table:style-name="ce387" table:formula="of:=VLOOKUP([.$B57];[$TuttiTornei.$B$5:.$BC$57];[.AR$3]+1;0)" office:value-type="float" office:value="0">
            <text:p>0,00</text:p>
          </table:table-cell>
          <table:table-cell table:style-name="ce387" table:formula="of:=VLOOKUP([.$B57];[$TuttiTornei.$B$5:.$BC$57];[.AS$3]+1;0)" office:value-type="float" office:value="0">
            <text:p>0,00</text:p>
          </table:table-cell>
          <table:table-cell table:style-name="ce387" table:formula="of:=VLOOKUP([.$B57];[$TuttiTornei.$B$5:.$BC$57];[.AT$3]+1;0)" office:value-type="float" office:value="0">
            <text:p>0,00</text:p>
          </table:table-cell>
          <table:table-cell table:style-name="ce387" table:formula="of:=VLOOKUP([.$B57];[$TuttiTornei.$B$5:.$BC$57];[.AU$3]+1;0)" office:value-type="float" office:value="0">
            <text:p>0,00</text:p>
          </table:table-cell>
          <table:table-cell table:style-name="ce387" table:formula="of:=VLOOKUP([.$B57];[$TuttiTornei.$B$5:.$BC$57];[.AV$3]+1;0)" office:value-type="float" office:value="0">
            <text:p>0,00</text:p>
          </table:table-cell>
          <table:table-cell table:style-name="ce387" table:formula="of:=VLOOKUP([.$B57];[$TuttiTornei.$B$5:.$BC$57];[.AW$3]+1;0)" office:value-type="float" office:value="0">
            <text:p>0,00</text:p>
          </table:table-cell>
          <table:table-cell table:style-name="ce395" table:formula="of:=SUM([.C57:.AW57])" office:value-type="float" office:value="474.08">
            <text:p>474,08</text:p>
          </table:table-cell>
          <table:table-cell table:formula="of:=[.B57]" office:value-type="string" office:string-value="Virdis Salvatore">
            <text:p>Virdis Salvatore</text:p>
          </table:table-cell>
          <table:table-cell table:style-name="ce287" table:formula="of:=[.AX57]+([.$BE$5]-[.A56]+1)/100" office:value-type="float" office:value="474.13">
            <text:p>474,1300</text:p>
          </table:table-cell>
          <table:table-cell table:formula="of:=COUNTIF([.$AZ$5:.$AZ$60];&quot;&gt;&quot;&amp;[.AZ57])+1" office:value-type="float" office:value="15">
            <text:p>15</text:p>
          </table:table-cell>
          <table:table-cell table:formula="of:=[.AY57]" office:value-type="string" office:string-value="Virdis Salvatore">
            <text:p>Virdis Salvatore</text:p>
          </table:table-cell>
          <table:table-cell table:number-columns-repeated="970"/>
        </table:table-row>
        <table:table-row table:style-name="ro5">
          <table:table-cell table:style-name="ce5" table:formula="of:=[.A57]+1" office:value-type="float" office:value="54">
            <text:p>54</text:p>
          </table:table-cell>
          <table:table-cell table:style-name="ce386" table:formula="of:=VLOOKUP([.$A58];[$TuttiTornei.$BB$5:.$BD$57];3;0)" office:value-type="float" office:value="0">
            <text:p>#N/D</text:p>
          </table:table-cell>
          <table:table-cell table:style-name="ce387" table:formula="of:=VLOOKUP([.$B58];[$TuttiTornei.$B$5:.$BC$57];[.C$3]+1;0)" office:value-type="float" office:value="0">
            <text:p>#N/D</text:p>
          </table:table-cell>
          <table:table-cell table:style-name="ce387" table:formula="of:=VLOOKUP([.$B58];[$TuttiTornei.$B$5:.$BC$57];[.D$3]+1;0)" office:value-type="float" office:value="0">
            <text:p>#N/D</text:p>
          </table:table-cell>
          <table:table-cell table:style-name="ce387" table:formula="of:=VLOOKUP([.$B58];[$TuttiTornei.$B$5:.$BC$57];[.E$3]+1;0)" office:value-type="float" office:value="0">
            <text:p>#N/D</text:p>
          </table:table-cell>
          <table:table-cell table:style-name="ce387" table:formula="of:=VLOOKUP([.$B58];[$TuttiTornei.$B$5:.$BC$57];[.F$3]+1;0)" office:value-type="float" office:value="0">
            <text:p>#N/D</text:p>
          </table:table-cell>
          <table:table-cell table:style-name="ce387" table:formula="of:=VLOOKUP([.$B58];[$TuttiTornei.$B$5:.$BC$57];[.G$3]+1;0)" office:value-type="float" office:value="0">
            <text:p>#N/D</text:p>
          </table:table-cell>
          <table:table-cell table:style-name="ce387" table:formula="of:=VLOOKUP([.$B58];[$TuttiTornei.$B$5:.$BC$57];[.H$3]+1;0)" office:value-type="float" office:value="0">
            <text:p>#N/D</text:p>
          </table:table-cell>
          <table:table-cell table:style-name="ce387" table:formula="of:=VLOOKUP([.$B58];[$TuttiTornei.$B$5:.$BC$57];[.I$3]+1;0)" office:value-type="float" office:value="0">
            <text:p>#N/D</text:p>
          </table:table-cell>
          <table:table-cell table:style-name="ce387" table:formula="of:=VLOOKUP([.$B58];[$TuttiTornei.$B$5:.$BC$57];[.J$3]+1;0)" office:value-type="float" office:value="0">
            <text:p>#N/D</text:p>
          </table:table-cell>
          <table:table-cell table:style-name="ce387" table:formula="of:=VLOOKUP([.$B58];[$TuttiTornei.$B$5:.$BC$57];[.K$3]+1;0)" office:value-type="float" office:value="0">
            <text:p>#N/D</text:p>
          </table:table-cell>
          <table:table-cell table:style-name="ce387" table:formula="of:=VLOOKUP([.$B58];[$TuttiTornei.$B$5:.$BC$57];[.L$3]+1;0)" office:value-type="float" office:value="0">
            <text:p>#N/D</text:p>
          </table:table-cell>
          <table:table-cell table:style-name="ce387" table:formula="of:=VLOOKUP([.$B58];[$TuttiTornei.$B$5:.$BC$57];[.M$3]+1;0)" office:value-type="float" office:value="0">
            <text:p>#N/D</text:p>
          </table:table-cell>
          <table:table-cell table:style-name="ce387" table:formula="of:=VLOOKUP([.$B58];[$TuttiTornei.$B$5:.$BC$57];[.N$3]+1;0)" office:value-type="float" office:value="0">
            <text:p>#N/D</text:p>
          </table:table-cell>
          <table:table-cell table:style-name="ce387" table:formula="of:=VLOOKUP([.$B58];[$TuttiTornei.$B$5:.$BC$57];[.O$3]+1;0)" office:value-type="float" office:value="0">
            <text:p>#N/D</text:p>
          </table:table-cell>
          <table:table-cell table:style-name="ce387" table:formula="of:=VLOOKUP([.$B58];[$TuttiTornei.$B$5:.$BC$57];[.P$3]+1;0)" office:value-type="float" office:value="0">
            <text:p>#N/D</text:p>
          </table:table-cell>
          <table:table-cell table:style-name="ce387" table:formula="of:=VLOOKUP([.$B58];[$TuttiTornei.$B$5:.$BC$57];[.Q$3]+1;0)" office:value-type="float" office:value="0">
            <text:p>#N/D</text:p>
          </table:table-cell>
          <table:table-cell table:style-name="ce387" table:formula="of:=VLOOKUP([.$B58];[$TuttiTornei.$B$5:.$BC$57];[.R$3]+1;0)" office:value-type="float" office:value="0">
            <text:p>#N/D</text:p>
          </table:table-cell>
          <table:table-cell table:style-name="ce387" table:formula="of:=VLOOKUP([.$B58];[$TuttiTornei.$B$5:.$BC$57];[.S$3]+1;0)" office:value-type="float" office:value="0">
            <text:p>#N/D</text:p>
          </table:table-cell>
          <table:table-cell table:style-name="ce387" table:formula="of:=VLOOKUP([.$B58];[$TuttiTornei.$B$5:.$BC$57];[.T$3]+1;0)" office:value-type="float" office:value="0">
            <text:p>#N/D</text:p>
          </table:table-cell>
          <table:table-cell table:style-name="ce387" table:formula="of:=VLOOKUP([.$B58];[$TuttiTornei.$B$5:.$BC$57];[.U$3]+1;0)" office:value-type="float" office:value="0">
            <text:p>#N/D</text:p>
          </table:table-cell>
          <table:table-cell table:style-name="ce387" table:formula="of:=VLOOKUP([.$B58];[$TuttiTornei.$B$5:.$BC$57];[.V$3]+1;0)" office:value-type="float" office:value="0">
            <text:p>#N/D</text:p>
          </table:table-cell>
          <table:table-cell table:style-name="ce387" table:formula="of:=VLOOKUP([.$B58];[$TuttiTornei.$B$5:.$BC$57];[.W$3]+1;0)" office:value-type="float" office:value="0">
            <text:p>#N/D</text:p>
          </table:table-cell>
          <table:table-cell table:style-name="ce387" table:formula="of:=VLOOKUP([.$B58];[$TuttiTornei.$B$5:.$BC$57];[.X$3]+1;0)" office:value-type="float" office:value="0">
            <text:p>#N/D</text:p>
          </table:table-cell>
          <table:table-cell table:style-name="ce387" table:formula="of:=VLOOKUP([.$B58];[$TuttiTornei.$B$5:.$BC$57];[.Y$3]+1;0)" office:value-type="float" office:value="0">
            <text:p>#N/D</text:p>
          </table:table-cell>
          <table:table-cell table:style-name="ce387" table:formula="of:=VLOOKUP([.$B58];[$TuttiTornei.$B$5:.$BC$57];[.Z$3]+1;0)" office:value-type="float" office:value="0">
            <text:p>#N/D</text:p>
          </table:table-cell>
          <table:table-cell table:style-name="ce387" table:formula="of:=VLOOKUP([.$B58];[$TuttiTornei.$B$5:.$BC$57];[.AA$3]+1;0)" office:value-type="float" office:value="0">
            <text:p>#N/D</text:p>
          </table:table-cell>
          <table:table-cell table:style-name="ce387" table:formula="of:=VLOOKUP([.$B58];[$TuttiTornei.$B$5:.$BC$57];[.AB$3]+1;0)" office:value-type="float" office:value="0">
            <text:p>#N/D</text:p>
          </table:table-cell>
          <table:table-cell table:style-name="ce387" table:formula="of:=VLOOKUP([.$B58];[$TuttiTornei.$B$5:.$BC$57];[.AC$3]+1;0)" office:value-type="float" office:value="0">
            <text:p>#N/D</text:p>
          </table:table-cell>
          <table:table-cell table:style-name="ce387" table:formula="of:=VLOOKUP([.$B58];[$TuttiTornei.$B$5:.$BC$57];[.AD$3]+1;0)" office:value-type="float" office:value="0">
            <text:p>#N/D</text:p>
          </table:table-cell>
          <table:table-cell table:style-name="ce387" table:formula="of:=VLOOKUP([.$B58];[$TuttiTornei.$B$5:.$BC$57];[.AE$3]+1;0)" office:value-type="float" office:value="0">
            <text:p>#N/D</text:p>
          </table:table-cell>
          <table:table-cell table:style-name="ce387" table:formula="of:=VLOOKUP([.$B58];[$TuttiTornei.$B$5:.$BC$57];[.AF$3]+1;0)" office:value-type="float" office:value="0">
            <text:p>#N/D</text:p>
          </table:table-cell>
          <table:table-cell table:style-name="ce387" table:formula="of:=VLOOKUP([.$B58];[$TuttiTornei.$B$5:.$BC$57];[.AG$3]+1;0)" office:value-type="float" office:value="0">
            <text:p>#N/D</text:p>
          </table:table-cell>
          <table:table-cell table:style-name="ce387" table:formula="of:=VLOOKUP([.$B58];[$TuttiTornei.$B$5:.$BC$57];[.AH$3]+1;0)" office:value-type="float" office:value="0">
            <text:p>#N/D</text:p>
          </table:table-cell>
          <table:table-cell table:style-name="ce387" table:formula="of:=VLOOKUP([.$B58];[$TuttiTornei.$B$5:.$BC$57];[.AI$3]+1;0)" office:value-type="float" office:value="0">
            <text:p>#N/D</text:p>
          </table:table-cell>
          <table:table-cell table:style-name="ce387" table:formula="of:=VLOOKUP([.$B58];[$TuttiTornei.$B$5:.$BC$57];[.AJ$3]+1;0)" office:value-type="float" office:value="0">
            <text:p>#N/D</text:p>
          </table:table-cell>
          <table:table-cell table:style-name="ce387" table:formula="of:=VLOOKUP([.$B58];[$TuttiTornei.$B$5:.$BC$57];[.AK$3]+1;0)" office:value-type="float" office:value="0">
            <text:p>#N/D</text:p>
          </table:table-cell>
          <table:table-cell table:style-name="ce387" table:formula="of:=VLOOKUP([.$B58];[$TuttiTornei.$B$5:.$BC$57];[.AL$3]+1;0)" office:value-type="float" office:value="0">
            <text:p>#N/D</text:p>
          </table:table-cell>
          <table:table-cell table:style-name="ce387" table:formula="of:=VLOOKUP([.$B58];[$TuttiTornei.$B$5:.$BC$57];[.AM$3]+1;0)" office:value-type="float" office:value="0">
            <text:p>#N/D</text:p>
          </table:table-cell>
          <table:table-cell table:style-name="ce387" table:formula="of:=VLOOKUP([.$B58];[$TuttiTornei.$B$5:.$BC$57];[.AN$3]+1;0)" office:value-type="float" office:value="0">
            <text:p>#N/D</text:p>
          </table:table-cell>
          <table:table-cell table:style-name="ce387" table:formula="of:=VLOOKUP([.$B58];[$TuttiTornei.$B$5:.$BC$57];[.AO$3]+1;0)" office:value-type="float" office:value="0">
            <text:p>#N/D</text:p>
          </table:table-cell>
          <table:table-cell table:style-name="ce387" table:formula="of:=VLOOKUP([.$B58];[$TuttiTornei.$B$5:.$BC$57];[.AP$3]+1;0)" office:value-type="float" office:value="0">
            <text:p>#N/D</text:p>
          </table:table-cell>
          <table:table-cell table:style-name="ce387" table:formula="of:=VLOOKUP([.$B58];[$TuttiTornei.$B$5:.$BC$57];[.AQ$3]+1;0)" office:value-type="float" office:value="0">
            <text:p>#N/D</text:p>
          </table:table-cell>
          <table:table-cell table:style-name="ce387" table:formula="of:=VLOOKUP([.$B58];[$TuttiTornei.$B$5:.$BC$57];[.AR$3]+1;0)" office:value-type="float" office:value="0">
            <text:p>#N/D</text:p>
          </table:table-cell>
          <table:table-cell table:style-name="ce387" table:formula="of:=VLOOKUP([.$B58];[$TuttiTornei.$B$5:.$BC$57];[.AS$3]+1;0)" office:value-type="float" office:value="0">
            <text:p>#N/D</text:p>
          </table:table-cell>
          <table:table-cell table:style-name="ce387" table:formula="of:=VLOOKUP([.$B58];[$TuttiTornei.$B$5:.$BC$57];[.AT$3]+1;0)" office:value-type="float" office:value="0">
            <text:p>#N/D</text:p>
          </table:table-cell>
          <table:table-cell table:style-name="ce387" table:formula="of:=VLOOKUP([.$B58];[$TuttiTornei.$B$5:.$BC$57];[.AU$3]+1;0)" office:value-type="float" office:value="0">
            <text:p>#N/D</text:p>
          </table:table-cell>
          <table:table-cell table:style-name="ce387" table:formula="of:=VLOOKUP([.$B58];[$TuttiTornei.$B$5:.$BC$57];[.AV$3]+1;0)" office:value-type="float" office:value="0">
            <text:p>#N/D</text:p>
          </table:table-cell>
          <table:table-cell table:style-name="ce387" table:formula="of:=VLOOKUP([.$B58];[$TuttiTornei.$B$5:.$BC$57];[.AW$3]+1;0)" office:value-type="float" office:value="0">
            <text:p>#N/D</text:p>
          </table:table-cell>
          <table:table-cell table:style-name="ce395" table:formula="of:=SUM([.C58:.AW58])" office:value-type="float" office:value="0">
            <text:p>#N/D</text:p>
          </table:table-cell>
          <table:table-cell table:formula="of:=[.B58]" office:value-type="float" office:value="0">
            <text:p>#N/D</text:p>
          </table:table-cell>
          <table:table-cell table:style-name="ce287" table:formula="of:=[.AX58]+([.$BE$5]-[.A57]+1)/100" office:value-type="float" office:value="0">
            <text:p>#N/D</text:p>
          </table:table-cell>
          <table:table-cell table:formula="of:=COUNTIF([.$AZ$5:.$AZ$60];&quot;&gt;&quot;&amp;[.AZ58])+1" office:value-type="float" office:value="0">
            <text:p>#N/D</text:p>
          </table:table-cell>
          <table:table-cell table:formula="of:=[.AY58]" office:value-type="float" office:value="0">
            <text:p>#N/D</text:p>
          </table:table-cell>
          <table:table-cell table:number-columns-repeated="970"/>
        </table:table-row>
        <table:table-row table:style-name="ro5">
          <table:table-cell table:style-name="ce5" table:formula="of:=[.A58]+1" office:value-type="float" office:value="55">
            <text:p>55</text:p>
          </table:table-cell>
          <table:table-cell table:style-name="ce386" table:formula="of:=VLOOKUP([.$A59];[$TuttiTornei.$BB$5:.$BD$57];3;0)" office:value-type="float" office:value="0">
            <text:p>#N/D</text:p>
          </table:table-cell>
          <table:table-cell table:style-name="ce387" table:formula="of:=VLOOKUP([.$B59];[$TuttiTornei.$B$5:.$BC$57];[.C$3]+1;0)" office:value-type="float" office:value="0">
            <text:p>#N/D</text:p>
          </table:table-cell>
          <table:table-cell table:style-name="ce387" table:formula="of:=VLOOKUP([.$B59];[$TuttiTornei.$B$5:.$BC$57];[.D$3]+1;0)" office:value-type="float" office:value="0">
            <text:p>#N/D</text:p>
          </table:table-cell>
          <table:table-cell table:style-name="ce387" table:formula="of:=VLOOKUP([.$B59];[$TuttiTornei.$B$5:.$BC$57];[.E$3]+1;0)" office:value-type="float" office:value="0">
            <text:p>#N/D</text:p>
          </table:table-cell>
          <table:table-cell table:style-name="ce387" table:formula="of:=VLOOKUP([.$B59];[$TuttiTornei.$B$5:.$BC$57];[.F$3]+1;0)" office:value-type="float" office:value="0">
            <text:p>#N/D</text:p>
          </table:table-cell>
          <table:table-cell table:style-name="ce387" table:formula="of:=VLOOKUP([.$B59];[$TuttiTornei.$B$5:.$BC$57];[.G$3]+1;0)" office:value-type="float" office:value="0">
            <text:p>#N/D</text:p>
          </table:table-cell>
          <table:table-cell table:style-name="ce387" table:formula="of:=VLOOKUP([.$B59];[$TuttiTornei.$B$5:.$BC$57];[.H$3]+1;0)" office:value-type="float" office:value="0">
            <text:p>#N/D</text:p>
          </table:table-cell>
          <table:table-cell table:style-name="ce387" table:formula="of:=VLOOKUP([.$B59];[$TuttiTornei.$B$5:.$BC$57];[.I$3]+1;0)" office:value-type="float" office:value="0">
            <text:p>#N/D</text:p>
          </table:table-cell>
          <table:table-cell table:style-name="ce387" table:formula="of:=VLOOKUP([.$B59];[$TuttiTornei.$B$5:.$BC$57];[.J$3]+1;0)" office:value-type="float" office:value="0">
            <text:p>#N/D</text:p>
          </table:table-cell>
          <table:table-cell table:style-name="ce387" table:formula="of:=VLOOKUP([.$B59];[$TuttiTornei.$B$5:.$BC$57];[.K$3]+1;0)" office:value-type="float" office:value="0">
            <text:p>#N/D</text:p>
          </table:table-cell>
          <table:table-cell table:style-name="ce387" table:formula="of:=VLOOKUP([.$B59];[$TuttiTornei.$B$5:.$BC$57];[.L$3]+1;0)" office:value-type="float" office:value="0">
            <text:p>#N/D</text:p>
          </table:table-cell>
          <table:table-cell table:style-name="ce387" table:formula="of:=VLOOKUP([.$B59];[$TuttiTornei.$B$5:.$BC$57];[.M$3]+1;0)" office:value-type="float" office:value="0">
            <text:p>#N/D</text:p>
          </table:table-cell>
          <table:table-cell table:style-name="ce387" table:formula="of:=VLOOKUP([.$B59];[$TuttiTornei.$B$5:.$BC$57];[.N$3]+1;0)" office:value-type="float" office:value="0">
            <text:p>#N/D</text:p>
          </table:table-cell>
          <table:table-cell table:style-name="ce387" table:formula="of:=VLOOKUP([.$B59];[$TuttiTornei.$B$5:.$BC$57];[.O$3]+1;0)" office:value-type="float" office:value="0">
            <text:p>#N/D</text:p>
          </table:table-cell>
          <table:table-cell table:style-name="ce387" table:formula="of:=VLOOKUP([.$B59];[$TuttiTornei.$B$5:.$BC$57];[.P$3]+1;0)" office:value-type="float" office:value="0">
            <text:p>#N/D</text:p>
          </table:table-cell>
          <table:table-cell table:style-name="ce387" table:formula="of:=VLOOKUP([.$B59];[$TuttiTornei.$B$5:.$BC$57];[.Q$3]+1;0)" office:value-type="float" office:value="0">
            <text:p>#N/D</text:p>
          </table:table-cell>
          <table:table-cell table:style-name="ce387" table:formula="of:=VLOOKUP([.$B59];[$TuttiTornei.$B$5:.$BC$57];[.R$3]+1;0)" office:value-type="float" office:value="0">
            <text:p>#N/D</text:p>
          </table:table-cell>
          <table:table-cell table:style-name="ce387" table:formula="of:=VLOOKUP([.$B59];[$TuttiTornei.$B$5:.$BC$57];[.S$3]+1;0)" office:value-type="float" office:value="0">
            <text:p>#N/D</text:p>
          </table:table-cell>
          <table:table-cell table:style-name="ce387" table:formula="of:=VLOOKUP([.$B59];[$TuttiTornei.$B$5:.$BC$57];[.T$3]+1;0)" office:value-type="float" office:value="0">
            <text:p>#N/D</text:p>
          </table:table-cell>
          <table:table-cell table:style-name="ce387" table:formula="of:=VLOOKUP([.$B59];[$TuttiTornei.$B$5:.$BC$57];[.U$3]+1;0)" office:value-type="float" office:value="0">
            <text:p>#N/D</text:p>
          </table:table-cell>
          <table:table-cell table:style-name="ce387" table:formula="of:=VLOOKUP([.$B59];[$TuttiTornei.$B$5:.$BC$57];[.V$3]+1;0)" office:value-type="float" office:value="0">
            <text:p>#N/D</text:p>
          </table:table-cell>
          <table:table-cell table:style-name="ce387" table:formula="of:=VLOOKUP([.$B59];[$TuttiTornei.$B$5:.$BC$57];[.W$3]+1;0)" office:value-type="float" office:value="0">
            <text:p>#N/D</text:p>
          </table:table-cell>
          <table:table-cell table:style-name="ce387" table:formula="of:=VLOOKUP([.$B59];[$TuttiTornei.$B$5:.$BC$57];[.X$3]+1;0)" office:value-type="float" office:value="0">
            <text:p>#N/D</text:p>
          </table:table-cell>
          <table:table-cell table:style-name="ce387" table:formula="of:=VLOOKUP([.$B59];[$TuttiTornei.$B$5:.$BC$57];[.Y$3]+1;0)" office:value-type="float" office:value="0">
            <text:p>#N/D</text:p>
          </table:table-cell>
          <table:table-cell table:style-name="ce387" table:formula="of:=VLOOKUP([.$B59];[$TuttiTornei.$B$5:.$BC$57];[.Z$3]+1;0)" office:value-type="float" office:value="0">
            <text:p>#N/D</text:p>
          </table:table-cell>
          <table:table-cell table:style-name="ce387" table:formula="of:=VLOOKUP([.$B59];[$TuttiTornei.$B$5:.$BC$57];[.AA$3]+1;0)" office:value-type="float" office:value="0">
            <text:p>#N/D</text:p>
          </table:table-cell>
          <table:table-cell table:style-name="ce387" table:formula="of:=VLOOKUP([.$B59];[$TuttiTornei.$B$5:.$BC$57];[.AB$3]+1;0)" office:value-type="float" office:value="0">
            <text:p>#N/D</text:p>
          </table:table-cell>
          <table:table-cell table:style-name="ce387" table:formula="of:=VLOOKUP([.$B59];[$TuttiTornei.$B$5:.$BC$57];[.AC$3]+1;0)" office:value-type="float" office:value="0">
            <text:p>#N/D</text:p>
          </table:table-cell>
          <table:table-cell table:style-name="ce387" table:formula="of:=VLOOKUP([.$B59];[$TuttiTornei.$B$5:.$BC$57];[.AD$3]+1;0)" office:value-type="float" office:value="0">
            <text:p>#N/D</text:p>
          </table:table-cell>
          <table:table-cell table:style-name="ce387" table:formula="of:=VLOOKUP([.$B59];[$TuttiTornei.$B$5:.$BC$57];[.AE$3]+1;0)" office:value-type="float" office:value="0">
            <text:p>#N/D</text:p>
          </table:table-cell>
          <table:table-cell table:style-name="ce387" table:formula="of:=VLOOKUP([.$B59];[$TuttiTornei.$B$5:.$BC$57];[.AF$3]+1;0)" office:value-type="float" office:value="0">
            <text:p>#N/D</text:p>
          </table:table-cell>
          <table:table-cell table:style-name="ce387" table:formula="of:=VLOOKUP([.$B59];[$TuttiTornei.$B$5:.$BC$57];[.AG$3]+1;0)" office:value-type="float" office:value="0">
            <text:p>#N/D</text:p>
          </table:table-cell>
          <table:table-cell table:style-name="ce387" table:formula="of:=VLOOKUP([.$B59];[$TuttiTornei.$B$5:.$BC$57];[.AH$3]+1;0)" office:value-type="float" office:value="0">
            <text:p>#N/D</text:p>
          </table:table-cell>
          <table:table-cell table:style-name="ce387" table:formula="of:=VLOOKUP([.$B59];[$TuttiTornei.$B$5:.$BC$57];[.AI$3]+1;0)" office:value-type="float" office:value="0">
            <text:p>#N/D</text:p>
          </table:table-cell>
          <table:table-cell table:style-name="ce387" table:formula="of:=VLOOKUP([.$B59];[$TuttiTornei.$B$5:.$BC$57];[.AJ$3]+1;0)" office:value-type="float" office:value="0">
            <text:p>#N/D</text:p>
          </table:table-cell>
          <table:table-cell table:style-name="ce387" table:formula="of:=VLOOKUP([.$B59];[$TuttiTornei.$B$5:.$BC$57];[.AK$3]+1;0)" office:value-type="float" office:value="0">
            <text:p>#N/D</text:p>
          </table:table-cell>
          <table:table-cell table:style-name="ce387" table:formula="of:=VLOOKUP([.$B59];[$TuttiTornei.$B$5:.$BC$57];[.AL$3]+1;0)" office:value-type="float" office:value="0">
            <text:p>#N/D</text:p>
          </table:table-cell>
          <table:table-cell table:style-name="ce387" table:formula="of:=VLOOKUP([.$B59];[$TuttiTornei.$B$5:.$BC$57];[.AM$3]+1;0)" office:value-type="float" office:value="0">
            <text:p>#N/D</text:p>
          </table:table-cell>
          <table:table-cell table:style-name="ce387" table:formula="of:=VLOOKUP([.$B59];[$TuttiTornei.$B$5:.$BC$57];[.AN$3]+1;0)" office:value-type="float" office:value="0">
            <text:p>#N/D</text:p>
          </table:table-cell>
          <table:table-cell table:style-name="ce387" table:formula="of:=VLOOKUP([.$B59];[$TuttiTornei.$B$5:.$BC$57];[.AO$3]+1;0)" office:value-type="float" office:value="0">
            <text:p>#N/D</text:p>
          </table:table-cell>
          <table:table-cell table:style-name="ce387" table:formula="of:=VLOOKUP([.$B59];[$TuttiTornei.$B$5:.$BC$57];[.AP$3]+1;0)" office:value-type="float" office:value="0">
            <text:p>#N/D</text:p>
          </table:table-cell>
          <table:table-cell table:style-name="ce387" table:formula="of:=VLOOKUP([.$B59];[$TuttiTornei.$B$5:.$BC$57];[.AQ$3]+1;0)" office:value-type="float" office:value="0">
            <text:p>#N/D</text:p>
          </table:table-cell>
          <table:table-cell table:style-name="ce387" table:formula="of:=VLOOKUP([.$B59];[$TuttiTornei.$B$5:.$BC$57];[.AR$3]+1;0)" office:value-type="float" office:value="0">
            <text:p>#N/D</text:p>
          </table:table-cell>
          <table:table-cell table:style-name="ce387" table:formula="of:=VLOOKUP([.$B59];[$TuttiTornei.$B$5:.$BC$57];[.AS$3]+1;0)" office:value-type="float" office:value="0">
            <text:p>#N/D</text:p>
          </table:table-cell>
          <table:table-cell table:style-name="ce387" table:formula="of:=VLOOKUP([.$B59];[$TuttiTornei.$B$5:.$BC$57];[.AT$3]+1;0)" office:value-type="float" office:value="0">
            <text:p>#N/D</text:p>
          </table:table-cell>
          <table:table-cell table:style-name="ce387" table:formula="of:=VLOOKUP([.$B59];[$TuttiTornei.$B$5:.$BC$57];[.AU$3]+1;0)" office:value-type="float" office:value="0">
            <text:p>#N/D</text:p>
          </table:table-cell>
          <table:table-cell table:style-name="ce387" table:formula="of:=VLOOKUP([.$B59];[$TuttiTornei.$B$5:.$BC$57];[.AV$3]+1;0)" office:value-type="float" office:value="0">
            <text:p>#N/D</text:p>
          </table:table-cell>
          <table:table-cell table:style-name="ce387" table:formula="of:=VLOOKUP([.$B59];[$TuttiTornei.$B$5:.$BC$57];[.AW$3]+1;0)" office:value-type="float" office:value="0">
            <text:p>#N/D</text:p>
          </table:table-cell>
          <table:table-cell table:style-name="ce395" table:formula="of:=SUM([.C59:.AW59])" office:value-type="float" office:value="0">
            <text:p>#N/D</text:p>
          </table:table-cell>
          <table:table-cell table:formula="of:=[.B59]" office:value-type="float" office:value="0">
            <text:p>#N/D</text:p>
          </table:table-cell>
          <table:table-cell table:style-name="ce287" table:formula="of:=[.AX59]+([.$BE$5]-[.A58]+1)/100" office:value-type="float" office:value="0">
            <text:p>#N/D</text:p>
          </table:table-cell>
          <table:table-cell table:formula="of:=COUNTIF([.$AZ$5:.$AZ$60];&quot;&gt;&quot;&amp;[.AZ59])+1" office:value-type="float" office:value="0">
            <text:p>#N/D</text:p>
          </table:table-cell>
          <table:table-cell table:formula="of:=[.AY59]" office:value-type="float" office:value="0">
            <text:p>#N/D</text:p>
          </table:table-cell>
          <table:table-cell table:number-columns-repeated="970"/>
        </table:table-row>
        <table:table-row table:style-name="ro5">
          <table:table-cell table:style-name="ce5" table:formula="of:=[.A59]+1" office:value-type="float" office:value="56">
            <text:p>56</text:p>
          </table:table-cell>
          <table:table-cell table:style-name="ce386" table:formula="of:=VLOOKUP([.$A60];[$TuttiTornei.$BB$5:.$BD$57];3;0)" office:value-type="float" office:value="0">
            <text:p>#N/D</text:p>
          </table:table-cell>
          <table:table-cell table:style-name="ce387" table:formula="of:=VLOOKUP([.$B60];[$TuttiTornei.$B$5:.$BC$57];[.C$3]+1;0)" office:value-type="float" office:value="0">
            <text:p>#N/D</text:p>
          </table:table-cell>
          <table:table-cell table:style-name="ce387" table:formula="of:=VLOOKUP([.$B60];[$TuttiTornei.$B$5:.$BC$57];[.D$3]+1;0)" office:value-type="float" office:value="0">
            <text:p>#N/D</text:p>
          </table:table-cell>
          <table:table-cell table:style-name="ce387" table:formula="of:=VLOOKUP([.$B60];[$TuttiTornei.$B$5:.$BC$57];[.E$3]+1;0)" office:value-type="float" office:value="0">
            <text:p>#N/D</text:p>
          </table:table-cell>
          <table:table-cell table:style-name="ce387" table:formula="of:=VLOOKUP([.$B60];[$TuttiTornei.$B$5:.$BC$57];[.F$3]+1;0)" office:value-type="float" office:value="0">
            <text:p>#N/D</text:p>
          </table:table-cell>
          <table:table-cell table:style-name="ce387" table:formula="of:=VLOOKUP([.$B60];[$TuttiTornei.$B$5:.$BC$57];[.G$3]+1;0)" office:value-type="float" office:value="0">
            <text:p>#N/D</text:p>
          </table:table-cell>
          <table:table-cell table:style-name="ce387" table:formula="of:=VLOOKUP([.$B60];[$TuttiTornei.$B$5:.$BC$57];[.H$3]+1;0)" office:value-type="float" office:value="0">
            <text:p>#N/D</text:p>
          </table:table-cell>
          <table:table-cell table:style-name="ce387" table:formula="of:=VLOOKUP([.$B60];[$TuttiTornei.$B$5:.$BC$57];[.I$3]+1;0)" office:value-type="float" office:value="0">
            <text:p>#N/D</text:p>
          </table:table-cell>
          <table:table-cell table:style-name="ce387" table:formula="of:=VLOOKUP([.$B60];[$TuttiTornei.$B$5:.$BC$57];[.J$3]+1;0)" office:value-type="float" office:value="0">
            <text:p>#N/D</text:p>
          </table:table-cell>
          <table:table-cell table:style-name="ce387" table:formula="of:=VLOOKUP([.$B60];[$TuttiTornei.$B$5:.$BC$57];[.K$3]+1;0)" office:value-type="float" office:value="0">
            <text:p>#N/D</text:p>
          </table:table-cell>
          <table:table-cell table:style-name="ce387" table:formula="of:=VLOOKUP([.$B60];[$TuttiTornei.$B$5:.$BC$57];[.L$3]+1;0)" office:value-type="float" office:value="0">
            <text:p>#N/D</text:p>
          </table:table-cell>
          <table:table-cell table:style-name="ce387" table:formula="of:=VLOOKUP([.$B60];[$TuttiTornei.$B$5:.$BC$57];[.M$3]+1;0)" office:value-type="float" office:value="0">
            <text:p>#N/D</text:p>
          </table:table-cell>
          <table:table-cell table:style-name="ce387" table:formula="of:=VLOOKUP([.$B60];[$TuttiTornei.$B$5:.$BC$57];[.N$3]+1;0)" office:value-type="float" office:value="0">
            <text:p>#N/D</text:p>
          </table:table-cell>
          <table:table-cell table:style-name="ce387" table:formula="of:=VLOOKUP([.$B60];[$TuttiTornei.$B$5:.$BC$57];[.O$3]+1;0)" office:value-type="float" office:value="0">
            <text:p>#N/D</text:p>
          </table:table-cell>
          <table:table-cell table:style-name="ce387" table:formula="of:=VLOOKUP([.$B60];[$TuttiTornei.$B$5:.$BC$57];[.P$3]+1;0)" office:value-type="float" office:value="0">
            <text:p>#N/D</text:p>
          </table:table-cell>
          <table:table-cell table:style-name="ce387" table:formula="of:=VLOOKUP([.$B60];[$TuttiTornei.$B$5:.$BC$57];[.Q$3]+1;0)" office:value-type="float" office:value="0">
            <text:p>#N/D</text:p>
          </table:table-cell>
          <table:table-cell table:style-name="ce387" table:formula="of:=VLOOKUP([.$B60];[$TuttiTornei.$B$5:.$BC$57];[.R$3]+1;0)" office:value-type="float" office:value="0">
            <text:p>#N/D</text:p>
          </table:table-cell>
          <table:table-cell table:style-name="ce387" table:formula="of:=VLOOKUP([.$B60];[$TuttiTornei.$B$5:.$BC$57];[.S$3]+1;0)" office:value-type="float" office:value="0">
            <text:p>#N/D</text:p>
          </table:table-cell>
          <table:table-cell table:style-name="ce387" table:formula="of:=VLOOKUP([.$B60];[$TuttiTornei.$B$5:.$BC$57];[.T$3]+1;0)" office:value-type="float" office:value="0">
            <text:p>#N/D</text:p>
          </table:table-cell>
          <table:table-cell table:style-name="ce387" table:formula="of:=VLOOKUP([.$B60];[$TuttiTornei.$B$5:.$BC$57];[.U$3]+1;0)" office:value-type="float" office:value="0">
            <text:p>#N/D</text:p>
          </table:table-cell>
          <table:table-cell table:style-name="ce387" table:formula="of:=VLOOKUP([.$B60];[$TuttiTornei.$B$5:.$BC$57];[.V$3]+1;0)" office:value-type="float" office:value="0">
            <text:p>#N/D</text:p>
          </table:table-cell>
          <table:table-cell table:style-name="ce387" table:formula="of:=VLOOKUP([.$B60];[$TuttiTornei.$B$5:.$BC$57];[.W$3]+1;0)" office:value-type="float" office:value="0">
            <text:p>#N/D</text:p>
          </table:table-cell>
          <table:table-cell table:style-name="ce387" table:formula="of:=VLOOKUP([.$B60];[$TuttiTornei.$B$5:.$BC$57];[.X$3]+1;0)" office:value-type="float" office:value="0">
            <text:p>#N/D</text:p>
          </table:table-cell>
          <table:table-cell table:style-name="ce387" table:formula="of:=VLOOKUP([.$B60];[$TuttiTornei.$B$5:.$BC$57];[.Y$3]+1;0)" office:value-type="float" office:value="0">
            <text:p>#N/D</text:p>
          </table:table-cell>
          <table:table-cell table:style-name="ce387" table:formula="of:=VLOOKUP([.$B60];[$TuttiTornei.$B$5:.$BC$57];[.Z$3]+1;0)" office:value-type="float" office:value="0">
            <text:p>#N/D</text:p>
          </table:table-cell>
          <table:table-cell table:style-name="ce387" table:formula="of:=VLOOKUP([.$B60];[$TuttiTornei.$B$5:.$BC$57];[.AA$3]+1;0)" office:value-type="float" office:value="0">
            <text:p>#N/D</text:p>
          </table:table-cell>
          <table:table-cell table:style-name="ce387" table:formula="of:=VLOOKUP([.$B60];[$TuttiTornei.$B$5:.$BC$57];[.AB$3]+1;0)" office:value-type="float" office:value="0">
            <text:p>#N/D</text:p>
          </table:table-cell>
          <table:table-cell table:style-name="ce387" table:formula="of:=VLOOKUP([.$B60];[$TuttiTornei.$B$5:.$BC$57];[.AC$3]+1;0)" office:value-type="float" office:value="0">
            <text:p>#N/D</text:p>
          </table:table-cell>
          <table:table-cell table:style-name="ce387" table:formula="of:=VLOOKUP([.$B60];[$TuttiTornei.$B$5:.$BC$57];[.AD$3]+1;0)" office:value-type="float" office:value="0">
            <text:p>#N/D</text:p>
          </table:table-cell>
          <table:table-cell table:style-name="ce387" table:formula="of:=VLOOKUP([.$B60];[$TuttiTornei.$B$5:.$BC$57];[.AE$3]+1;0)" office:value-type="float" office:value="0">
            <text:p>#N/D</text:p>
          </table:table-cell>
          <table:table-cell table:style-name="ce387" table:formula="of:=VLOOKUP([.$B60];[$TuttiTornei.$B$5:.$BC$57];[.AF$3]+1;0)" office:value-type="float" office:value="0">
            <text:p>#N/D</text:p>
          </table:table-cell>
          <table:table-cell table:style-name="ce387" table:formula="of:=VLOOKUP([.$B60];[$TuttiTornei.$B$5:.$BC$57];[.AG$3]+1;0)" office:value-type="float" office:value="0">
            <text:p>#N/D</text:p>
          </table:table-cell>
          <table:table-cell table:style-name="ce387" table:formula="of:=VLOOKUP([.$B60];[$TuttiTornei.$B$5:.$BC$57];[.AH$3]+1;0)" office:value-type="float" office:value="0">
            <text:p>#N/D</text:p>
          </table:table-cell>
          <table:table-cell table:style-name="ce387" table:formula="of:=VLOOKUP([.$B60];[$TuttiTornei.$B$5:.$BC$57];[.AI$3]+1;0)" office:value-type="float" office:value="0">
            <text:p>#N/D</text:p>
          </table:table-cell>
          <table:table-cell table:style-name="ce387" table:formula="of:=VLOOKUP([.$B60];[$TuttiTornei.$B$5:.$BC$57];[.AJ$3]+1;0)" office:value-type="float" office:value="0">
            <text:p>#N/D</text:p>
          </table:table-cell>
          <table:table-cell table:style-name="ce387" table:formula="of:=VLOOKUP([.$B60];[$TuttiTornei.$B$5:.$BC$57];[.AK$3]+1;0)" office:value-type="float" office:value="0">
            <text:p>#N/D</text:p>
          </table:table-cell>
          <table:table-cell table:style-name="ce387" table:formula="of:=VLOOKUP([.$B60];[$TuttiTornei.$B$5:.$BC$57];[.AL$3]+1;0)" office:value-type="float" office:value="0">
            <text:p>#N/D</text:p>
          </table:table-cell>
          <table:table-cell table:style-name="ce387" table:formula="of:=VLOOKUP([.$B60];[$TuttiTornei.$B$5:.$BC$57];[.AM$3]+1;0)" office:value-type="float" office:value="0">
            <text:p>#N/D</text:p>
          </table:table-cell>
          <table:table-cell table:style-name="ce387" table:formula="of:=VLOOKUP([.$B60];[$TuttiTornei.$B$5:.$BC$57];[.AN$3]+1;0)" office:value-type="float" office:value="0">
            <text:p>#N/D</text:p>
          </table:table-cell>
          <table:table-cell table:style-name="ce387" table:formula="of:=VLOOKUP([.$B60];[$TuttiTornei.$B$5:.$BC$57];[.AO$3]+1;0)" office:value-type="float" office:value="0">
            <text:p>#N/D</text:p>
          </table:table-cell>
          <table:table-cell table:style-name="ce387" table:formula="of:=VLOOKUP([.$B60];[$TuttiTornei.$B$5:.$BC$57];[.AP$3]+1;0)" office:value-type="float" office:value="0">
            <text:p>#N/D</text:p>
          </table:table-cell>
          <table:table-cell table:style-name="ce387" table:formula="of:=VLOOKUP([.$B60];[$TuttiTornei.$B$5:.$BC$57];[.AQ$3]+1;0)" office:value-type="float" office:value="0">
            <text:p>#N/D</text:p>
          </table:table-cell>
          <table:table-cell table:style-name="ce387" table:formula="of:=VLOOKUP([.$B60];[$TuttiTornei.$B$5:.$BC$57];[.AR$3]+1;0)" office:value-type="float" office:value="0">
            <text:p>#N/D</text:p>
          </table:table-cell>
          <table:table-cell table:style-name="ce387" table:formula="of:=VLOOKUP([.$B60];[$TuttiTornei.$B$5:.$BC$57];[.AS$3]+1;0)" office:value-type="float" office:value="0">
            <text:p>#N/D</text:p>
          </table:table-cell>
          <table:table-cell table:style-name="ce387" table:formula="of:=VLOOKUP([.$B60];[$TuttiTornei.$B$5:.$BC$57];[.AT$3]+1;0)" office:value-type="float" office:value="0">
            <text:p>#N/D</text:p>
          </table:table-cell>
          <table:table-cell table:style-name="ce387" table:formula="of:=VLOOKUP([.$B60];[$TuttiTornei.$B$5:.$BC$57];[.AU$3]+1;0)" office:value-type="float" office:value="0">
            <text:p>#N/D</text:p>
          </table:table-cell>
          <table:table-cell table:style-name="ce387" table:formula="of:=VLOOKUP([.$B60];[$TuttiTornei.$B$5:.$BC$57];[.AV$3]+1;0)" office:value-type="float" office:value="0">
            <text:p>#N/D</text:p>
          </table:table-cell>
          <table:table-cell table:style-name="ce387" table:formula="of:=VLOOKUP([.$B60];[$TuttiTornei.$B$5:.$BC$57];[.AW$3]+1;0)" office:value-type="float" office:value="0">
            <text:p>#N/D</text:p>
          </table:table-cell>
          <table:table-cell table:style-name="ce395" table:formula="of:=SUM([.C60:.AW60])" office:value-type="float" office:value="0">
            <text:p>#N/D</text:p>
          </table:table-cell>
          <table:table-cell table:formula="of:=[.B60]" office:value-type="float" office:value="0">
            <text:p>#N/D</text:p>
          </table:table-cell>
          <table:table-cell table:style-name="ce287" table:formula="of:=[.AX60]+([.$BE$5]-[.A59]+1)/100" office:value-type="float" office:value="0">
            <text:p>#N/D</text:p>
          </table:table-cell>
          <table:table-cell table:formula="of:=COUNTIF([.$AZ$5:.$AZ$60];&quot;&gt;&quot;&amp;[.AZ60])+1" office:value-type="float" office:value="0">
            <text:p>#N/D</text:p>
          </table:table-cell>
          <table:table-cell table:formula="of:=[.AY60]" office:value-type="float" office:value="0">
            <text:p>#N/D</text:p>
          </table:table-cell>
          <table:table-cell table:number-columns-repeated="970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Campionato" table:style-name="ta3" table:protected="true" table:print-ranges="Campionato.A1:Campionato.AZ35">
        <table:table-column table:style-name="co1" table:default-cell-style-name="ce6"/>
        <table:table-column table:style-name="co14" table:default-cell-style-name="ce6"/>
        <table:table-column table:style-name="co3" table:number-columns-repeated="48" table:default-cell-style-name="ce6"/>
        <table:table-column table:style-name="co4" table:default-cell-style-name="ce287"/>
        <table:table-column table:style-name="co10" table:default-cell-style-name="ce6"/>
        <table:table-column table:style-name="co7" table:number-columns-repeated="204" table:default-cell-style-name="ce6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 table:number-columns-repeated="2"/>
          <table:table-cell table:style-name="ce12" office:value-type="string">
            <text:p><text:s text:c="11"/></text:p>
          </table:table-cell>
          <table:table-cell table:style-name="ce28"/>
          <table:table-cell table:style-name="ce41"/>
          <table:table-cell table:style-name="ce28"/>
          <table:table-cell table:style-name="ce66"/>
          <table:table-cell table:style-name="ce28"/>
          <table:table-cell table:style-name="ce12"/>
          <table:table-cell table:style-name="ce83"/>
          <table:table-cell table:style-name="ce93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83" table:number-columns-repeated="38"/>
          <table:table-cell table:style-name="ce393"/>
          <table:table-cell table:number-columns-repeated="973"/>
        </table:table-row>
        <table:table-row table:style-name="ro1">
          <table:table-cell table:style-name="ce384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5"/>
          <table:table-cell table:style-name="ce67"/>
          <table:table-cell table:style-name="ce13"/>
          <table:table-cell table:style-name="ce388"/>
          <table:table-cell table:style-name="ce389" table:formula="of:=[$TuttiTornei.J2]" office:value-type="string" office:string-value="Campionato ORDINARI 2016">
            <text:p>Campionato ORDINARI 2016</text:p>
          </table:table-cell>
          <table:table-cell table:style-name="ce390" table:formula="of:=[$TuttiTornei.K2]" office:value-type="string" office:string-value="-">
            <text:p>-</text:p>
          </table:table-cell>
          <table:table-cell table:style-name="ce391" office:value-type="string">
            <text:p>Classifica</text:p>
          </table:table-cell>
          <table:table-cell table:style-name="ce13" table:number-columns-repeated="5"/>
          <table:table-cell table:style-name="ce392" table:formula="of:=[$TuttiTornei.B1]" office:value-type="float" office:value="42635">
            <text:p>22/9</text:p>
          </table:table-cell>
          <table:table-cell table:style-name="ce13" table:number-columns-repeated="31"/>
          <table:table-cell table:style-name="ce394"/>
          <table:table-cell table:style-name="ce396" table:number-columns-repeated="973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14" office:value-type="float" office:value="1">
            <text:p>1</text:p>
          </table:table-cell>
          <table:table-cell table:style-name="ce14" table:formula="of:=[.D3]+1" office:value-type="float" office:value="2">
            <text:p>2</text:p>
          </table:table-cell>
          <table:table-cell table:style-name="ce14" table:formula="of:=[.E3]+1" office:value-type="float" office:value="3">
            <text:p>3</text:p>
          </table:table-cell>
          <table:table-cell table:style-name="ce14" table:formula="of:=[.F3]+1" office:value-type="float" office:value="4">
            <text:p>4</text:p>
          </table:table-cell>
          <table:table-cell table:style-name="ce14" table:formula="of:=[.G3]+1" office:value-type="float" office:value="5">
            <text:p>5</text:p>
          </table:table-cell>
          <table:table-cell table:style-name="ce14" table:formula="of:=[.H3]+1" office:value-type="float" office:value="6">
            <text:p>6</text:p>
          </table:table-cell>
          <table:table-cell table:style-name="ce14" table:formula="of:=[.I3]+1" office:value-type="float" office:value="7">
            <text:p>7</text:p>
          </table:table-cell>
          <table:table-cell table:style-name="ce14" table:formula="of:=[.J3]+1" office:value-type="float" office:value="8">
            <text:p>8</text:p>
          </table:table-cell>
          <table:table-cell table:style-name="ce14" table:formula="of:=[.K3]+1" office:value-type="float" office:value="9">
            <text:p>9</text:p>
          </table:table-cell>
          <table:table-cell table:style-name="ce14" table:formula="of:=[.L3]+1" office:value-type="float" office:value="10">
            <text:p>10</text:p>
          </table:table-cell>
          <table:table-cell table:style-name="ce14" table:formula="of:=[.M3]+1" office:value-type="float" office:value="11">
            <text:p>11</text:p>
          </table:table-cell>
          <table:table-cell table:style-name="ce14" table:formula="of:=[.N3]+1" office:value-type="float" office:value="12">
            <text:p>12</text:p>
          </table:table-cell>
          <table:table-cell table:style-name="ce14" table:formula="of:=[.O3]+1" office:value-type="float" office:value="13">
            <text:p>13</text:p>
          </table:table-cell>
          <table:table-cell table:style-name="ce14" table:formula="of:=[.P3]+1" office:value-type="float" office:value="14">
            <text:p>14</text:p>
          </table:table-cell>
          <table:table-cell table:style-name="ce14" table:formula="of:=[.Q3]+1" office:value-type="float" office:value="15">
            <text:p>15</text:p>
          </table:table-cell>
          <table:table-cell table:style-name="ce14" table:formula="of:=[.R3]+1" office:value-type="float" office:value="16">
            <text:p>16</text:p>
          </table:table-cell>
          <table:table-cell table:style-name="ce14" table:formula="of:=[.S3]+1" office:value-type="float" office:value="17">
            <text:p>17</text:p>
          </table:table-cell>
          <table:table-cell table:style-name="ce14" table:formula="of:=[.T3]+1" office:value-type="float" office:value="18">
            <text:p>18</text:p>
          </table:table-cell>
          <table:table-cell table:style-name="ce14" table:formula="of:=[.U3]+1" office:value-type="float" office:value="19">
            <text:p>19</text:p>
          </table:table-cell>
          <table:table-cell table:style-name="ce14" table:formula="of:=[.V3]+1" office:value-type="float" office:value="20">
            <text:p>20</text:p>
          </table:table-cell>
          <table:table-cell table:style-name="ce14" table:formula="of:=[.W3]+1" office:value-type="float" office:value="21">
            <text:p>21</text:p>
          </table:table-cell>
          <table:table-cell table:style-name="ce14" table:formula="of:=[.X3]+1" office:value-type="float" office:value="22">
            <text:p>22</text:p>
          </table:table-cell>
          <table:table-cell table:style-name="ce14" table:formula="of:=[.Y3]+1" office:value-type="float" office:value="23">
            <text:p>23</text:p>
          </table:table-cell>
          <table:table-cell table:style-name="ce14" table:formula="of:=[.Z3]+1" office:value-type="float" office:value="24">
            <text:p>24</text:p>
          </table:table-cell>
          <table:table-cell table:style-name="ce14" table:formula="of:=[.AA3]+1" office:value-type="float" office:value="25">
            <text:p>25</text:p>
          </table:table-cell>
          <table:table-cell table:style-name="ce14" table:formula="of:=[.AB3]+1" office:value-type="float" office:value="26">
            <text:p>26</text:p>
          </table:table-cell>
          <table:table-cell table:style-name="ce14" table:formula="of:=[.AC3]+1" office:value-type="float" office:value="27">
            <text:p>27</text:p>
          </table:table-cell>
          <table:table-cell table:style-name="ce14" table:formula="of:=[.AD3]+1" office:value-type="float" office:value="28">
            <text:p>28</text:p>
          </table:table-cell>
          <table:table-cell table:style-name="ce14" table:formula="of:=[.AE3]+1" office:value-type="float" office:value="29">
            <text:p>29</text:p>
          </table:table-cell>
          <table:table-cell table:style-name="ce14" table:formula="of:=[.AF3]+1" office:value-type="float" office:value="30">
            <text:p>30</text:p>
          </table:table-cell>
          <table:table-cell table:style-name="ce14" table:formula="of:=[.AG3]+1" office:value-type="float" office:value="31">
            <text:p>31</text:p>
          </table:table-cell>
          <table:table-cell table:style-name="ce14" table:formula="of:=[.AH3]+1" office:value-type="float" office:value="32">
            <text:p>32</text:p>
          </table:table-cell>
          <table:table-cell table:style-name="ce14" table:formula="of:=[.AI3]+1" office:value-type="float" office:value="33">
            <text:p>33</text:p>
          </table:table-cell>
          <table:table-cell table:style-name="ce14" table:formula="of:=[.AJ3]+1" office:value-type="float" office:value="34">
            <text:p>34</text:p>
          </table:table-cell>
          <table:table-cell table:style-name="ce14" table:formula="of:=[.AK3]+1" office:value-type="float" office:value="35">
            <text:p>35</text:p>
          </table:table-cell>
          <table:table-cell table:style-name="ce14" table:formula="of:=[.AL3]+1" office:value-type="float" office:value="36">
            <text:p>36</text:p>
          </table:table-cell>
          <table:table-cell table:style-name="ce14" table:formula="of:=[.AM3]+1" office:value-type="float" office:value="37">
            <text:p>37</text:p>
          </table:table-cell>
          <table:table-cell table:style-name="ce14" table:formula="of:=[.AN3]+1" office:value-type="float" office:value="38">
            <text:p>38</text:p>
          </table:table-cell>
          <table:table-cell table:style-name="ce14" table:formula="of:=[.AO3]+1" office:value-type="float" office:value="39">
            <text:p>39</text:p>
          </table:table-cell>
          <table:table-cell table:style-name="ce14" table:formula="of:=[.AP3]+1" office:value-type="float" office:value="40">
            <text:p>40</text:p>
          </table:table-cell>
          <table:table-cell table:style-name="ce14" table:formula="of:=[.AQ3]+1" office:value-type="float" office:value="41">
            <text:p>41</text:p>
          </table:table-cell>
          <table:table-cell table:style-name="ce14" table:formula="of:=[.AR3]+1" office:value-type="float" office:value="42">
            <text:p>42</text:p>
          </table:table-cell>
          <table:table-cell table:style-name="ce14" table:formula="of:=[.AS3]+1" office:value-type="float" office:value="43">
            <text:p>43</text:p>
          </table:table-cell>
          <table:table-cell table:style-name="ce14" table:formula="of:=[.AT3]+1" office:value-type="float" office:value="44">
            <text:p>44</text:p>
          </table:table-cell>
          <table:table-cell table:style-name="ce14" table:formula="of:=[.AU3]+1" office:value-type="float" office:value="45">
            <text:p>45</text:p>
          </table:table-cell>
          <table:table-cell table:style-name="ce14" table:formula="of:=[.AV3]+1" office:value-type="float" office:value="46">
            <text:p>46</text:p>
          </table:table-cell>
          <table:table-cell table:style-name="ce14" table:formula="of:=[.AW3]+1" office:value-type="float" office:value="47">
            <text:p>47</text:p>
          </table:table-cell>
          <table:table-cell table:style-name="ce284" office:value-type="string">
            <text:p>Provv.</text:p>
          </table:table-cell>
          <table:table-cell table:number-columns-repeated="973"/>
        </table:table-row>
        <table:table-row table:style-name="ro2">
          <table:table-cell table:style-name="ce385"/>
          <table:table-cell table:style-name="ce4"/>
          <table:table-cell table:style-name="ce15"/>
          <table:table-cell table:style-name="ce15" table:formula="of:=[$TuttiTornei.C4]" office:value-type="date" office:date-value="2016-02-17">
            <text:p>17-feb</text:p>
          </table:table-cell>
          <table:table-cell table:style-name="ce15" table:formula="of:=[$TuttiTornei.D4]" office:value-type="date" office:date-value="2016-02-24">
            <text:p>24-feb</text:p>
          </table:table-cell>
          <table:table-cell table:style-name="ce15" table:formula="of:=[$TuttiTornei.E4]" office:value-type="date" office:date-value="2016-03-02">
            <text:p>02-mar</text:p>
          </table:table-cell>
          <table:table-cell table:style-name="ce15" table:formula="of:=[$TuttiTornei.F4]" office:value-type="date" office:date-value="2016-03-09">
            <text:p>09-mar</text:p>
          </table:table-cell>
          <table:table-cell table:style-name="ce15" table:formula="of:=[$TuttiTornei.G4]" office:value-type="date" office:date-value="2016-03-16">
            <text:p>16-mar</text:p>
          </table:table-cell>
          <table:table-cell table:style-name="ce15" table:formula="of:=[$TuttiTornei.H4]" office:value-type="date" office:date-value="2016-03-23">
            <text:p>23-mar</text:p>
          </table:table-cell>
          <table:table-cell table:style-name="ce15" table:formula="of:=[$TuttiTornei.I4]" office:value-type="date" office:date-value="2016-03-30">
            <text:p>30-mar</text:p>
          </table:table-cell>
          <table:table-cell table:style-name="ce15" table:formula="of:=[$TuttiTornei.J4]" office:value-type="date" office:date-value="2016-04-06">
            <text:p>06-apr</text:p>
          </table:table-cell>
          <table:table-cell table:style-name="ce15" table:formula="of:=[$TuttiTornei.K4]" office:value-type="date" office:date-value="2016-04-13">
            <text:p>13-apr</text:p>
          </table:table-cell>
          <table:table-cell table:style-name="ce15" table:formula="of:=[$TuttiTornei.L4]" office:value-type="date" office:date-value="2016-04-20">
            <text:p>20-apr</text:p>
          </table:table-cell>
          <table:table-cell table:style-name="ce15" table:formula="of:=[$TuttiTornei.M4]" office:value-type="date" office:date-value="2016-04-27">
            <text:p>27-apr</text:p>
          </table:table-cell>
          <table:table-cell table:style-name="ce15" table:formula="of:=[$TuttiTornei.N4]" office:value-type="date" office:date-value="2016-05-04">
            <text:p>04-mag</text:p>
          </table:table-cell>
          <table:table-cell table:style-name="ce15" table:formula="of:=[$TuttiTornei.O4]" office:value-type="date" office:date-value="2016-05-11">
            <text:p>11-mag</text:p>
          </table:table-cell>
          <table:table-cell table:style-name="ce15" table:formula="of:=[$TuttiTornei.P4]" office:value-type="date" office:date-value="2016-05-18">
            <text:p>18-mag</text:p>
          </table:table-cell>
          <table:table-cell table:style-name="ce15" table:formula="of:=[$TuttiTornei.Q4]" office:value-type="date" office:date-value="2016-05-25">
            <text:p>25-mag</text:p>
          </table:table-cell>
          <table:table-cell table:style-name="ce15" table:formula="of:=[$TuttiTornei.R4]" office:value-type="date" office:date-value="2016-06-01">
            <text:p>01-giu</text:p>
          </table:table-cell>
          <table:table-cell table:style-name="ce15" table:formula="of:=[$TuttiTornei.S4]" office:value-type="date" office:date-value="2016-06-08">
            <text:p>08-giu</text:p>
          </table:table-cell>
          <table:table-cell table:style-name="ce15" table:formula="of:=[$TuttiTornei.T4]" office:value-type="date" office:date-value="2016-06-15">
            <text:p>15-giu</text:p>
          </table:table-cell>
          <table:table-cell table:style-name="ce15" table:formula="of:=[$TuttiTornei.U4]" office:value-type="date" office:date-value="2016-06-22">
            <text:p>22-giu</text:p>
          </table:table-cell>
          <table:table-cell table:style-name="ce15" table:formula="of:=[$TuttiTornei.V4]" office:value-type="date" office:date-value="2016-06-29">
            <text:p>29-giu</text:p>
          </table:table-cell>
          <table:table-cell table:style-name="ce15" table:formula="of:=[$TuttiTornei.W4]" office:value-type="date" office:date-value="2016-09-21">
            <text:p>21-set</text:p>
          </table:table-cell>
          <table:table-cell table:style-name="ce15" table:formula="of:=[$TuttiTornei.X4]" office:value-type="date" office:date-value="2016-09-28">
            <text:p>28-set</text:p>
          </table:table-cell>
          <table:table-cell table:style-name="ce15" table:formula="of:=[$TuttiTornei.Y4]" office:value-type="date" office:date-value="2016-10-05">
            <text:p>05-ott</text:p>
          </table:table-cell>
          <table:table-cell table:style-name="ce15" table:formula="of:=[$TuttiTornei.Z4]" office:value-type="date" office:date-value="2016-10-12">
            <text:p>12-ott</text:p>
          </table:table-cell>
          <table:table-cell table:style-name="ce15" table:formula="of:=[$TuttiTornei.AA4]" office:value-type="date" office:date-value="2016-10-19">
            <text:p>19-ott</text:p>
          </table:table-cell>
          <table:table-cell table:style-name="ce15" table:formula="of:=[$TuttiTornei.AB4]" office:value-type="date" office:date-value="2016-10-26">
            <text:p>26-ott</text:p>
          </table:table-cell>
          <table:table-cell table:style-name="ce15" table:formula="of:=[$TuttiTornei.AC4]" office:value-type="date" office:date-value="2016-11-02">
            <text:p>02-nov</text:p>
          </table:table-cell>
          <table:table-cell table:style-name="ce15" table:formula="of:=[$TuttiTornei.AD4]" office:value-type="date" office:date-value="2016-11-09">
            <text:p>09-nov</text:p>
          </table:table-cell>
          <table:table-cell table:style-name="ce15" table:formula="of:=[$TuttiTornei.AE4]" office:value-type="date" office:date-value="2016-11-16">
            <text:p>16-nov</text:p>
          </table:table-cell>
          <table:table-cell table:style-name="ce15" table:formula="of:=[$TuttiTornei.AF4]" office:value-type="date" office:date-value="2016-11-23">
            <text:p>23-nov</text:p>
          </table:table-cell>
          <table:table-cell table:style-name="ce15" table:formula="of:=[$TuttiTornei.AG4]" office:value-type="date" office:date-value="2016-11-30">
            <text:p>30-nov</text:p>
          </table:table-cell>
          <table:table-cell table:style-name="ce15" table:formula="of:=[$TuttiTornei.AH4]" office:value-type="date" office:date-value="2016-12-07">
            <text:p>07-dic</text:p>
          </table:table-cell>
          <table:table-cell table:style-name="ce15" table:formula="of:=[$TuttiTornei.AI4]" office:value-type="date" office:date-value="2016-12-14">
            <text:p>14-dic</text:p>
          </table:table-cell>
          <table:table-cell table:style-name="ce15" table:formula="of:=[$TuttiTornei.AJ4]" office:value-type="date" office:date-value="2016-12-21">
            <text:p>21-dic</text:p>
          </table:table-cell>
          <table:table-cell table:style-name="ce15" table:formula="of:=[$TuttiTornei.AK4]" office:value-type="date" office:date-value="1899-12-30">
            <text:p>30-dic</text:p>
          </table:table-cell>
          <table:table-cell table:style-name="ce15" table:formula="of:=[$TuttiTornei.AL4]" office:value-type="date" office:date-value="1899-12-30">
            <text:p>30-dic</text:p>
          </table:table-cell>
          <table:table-cell table:style-name="ce15" table:formula="of:=[$TuttiTornei.AM4]" office:value-type="date" office:date-value="1899-12-30">
            <text:p>30-dic</text:p>
          </table:table-cell>
          <table:table-cell table:style-name="ce15" table:formula="of:=[$TuttiTornei.AN4]" office:value-type="date" office:date-value="1899-12-30">
            <text:p>30-dic</text:p>
          </table:table-cell>
          <table:table-cell table:style-name="ce15" table:formula="of:=[$TuttiTornei.AO4]" office:value-type="date" office:date-value="1899-12-30">
            <text:p>30-dic</text:p>
          </table:table-cell>
          <table:table-cell table:style-name="ce15" table:formula="of:=[$TuttiTornei.AP4]" office:value-type="date" office:date-value="1899-12-30">
            <text:p>30-dic</text:p>
          </table:table-cell>
          <table:table-cell table:style-name="ce15" table:formula="of:=[$TuttiTornei.AQ4]" office:value-type="date" office:date-value="1899-12-30">
            <text:p>30-dic</text:p>
          </table:table-cell>
          <table:table-cell table:style-name="ce15" table:formula="of:=[$TuttiTornei.AR4]" office:value-type="date" office:date-value="1899-12-30">
            <text:p>30-dic</text:p>
          </table:table-cell>
          <table:table-cell table:style-name="ce15" table:formula="of:=[$TuttiTornei.AS4]" office:value-type="date" office:date-value="1899-12-30">
            <text:p>30-dic</text:p>
          </table:table-cell>
          <table:table-cell table:style-name="ce15" table:formula="of:=[$TuttiTornei.AT4]" office:value-type="date" office:date-value="1899-12-30">
            <text:p>30-dic</text:p>
          </table:table-cell>
          <table:table-cell table:style-name="ce15" table:formula="of:=[$TuttiTornei.AU4]" office:value-type="date" office:date-value="1899-12-30">
            <text:p>30-dic</text:p>
          </table:table-cell>
          <table:table-cell table:style-name="ce15" table:formula="of:=[$TuttiTornei.AV4]" office:value-type="date" office:date-value="1899-12-30">
            <text:p>30-dic</text:p>
          </table:table-cell>
          <table:table-cell table:style-name="ce15" table:formula="of:=[$TuttiTornei.AW4]" office:value-type="date" office:date-value="1899-12-30">
            <text:p>30-dic</text:p>
          </table:table-cell>
          <table:table-cell table:style-name="ce285"/>
          <table:table-cell table:number-columns-repeated="973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386" table:formula="of:=VLOOKUP([.$A5];[$CampOrd.$BA$5:.$BB$60];2;0)" office:value-type="string" office:string-value="Seregni Michela">
            <text:p>Seregni Michela</text:p>
          </table:table-cell>
          <table:table-cell table:style-name="ce387" table:formula="of:=[.AY5]" office:value-type="float" office:value="1599.01">
            <text:p>1599,01</text:p>
          </table:table-cell>
          <table:table-cell table:style-name="ce387" table:formula="of:=VLOOKUP([.$B5];[$TuttiTornei.$B$5:.$BC$57];[.D$3]+1;0)" office:value-type="float" office:value="51.25">
            <text:p>51,25</text:p>
          </table:table-cell>
          <table:table-cell table:style-name="ce387" table:formula="of:=VLOOKUP([.$B5];[$TuttiTornei.$B$5:.$BC$57];[.E$3]+1;0)" office:value-type="float" office:value="43.65">
            <text:p>43,65</text:p>
          </table:table-cell>
          <table:table-cell table:style-name="ce387" table:formula="of:=VLOOKUP([.$B5];[$TuttiTornei.$B$5:.$BC$57];[.F$3]+1;0)" office:value-type="float" office:value="59.37">
            <text:p>59,37</text:p>
          </table:table-cell>
          <table:table-cell table:style-name="ce387" table:formula="of:=VLOOKUP([.$B5];[$TuttiTornei.$B$5:.$BC$57];[.G$3]+1;0)" office:value-type="float" office:value="48.41">
            <text:p>48,41</text:p>
          </table:table-cell>
          <table:table-cell table:style-name="ce387" table:formula="of:=VLOOKUP([.$B5];[$TuttiTornei.$B$5:.$BC$57];[.H$3]+1;0)" office:value-type="float" office:value="44.22">
            <text:p>44,22</text:p>
          </table:table-cell>
          <table:table-cell table:style-name="ce387" table:formula="of:=VLOOKUP([.$B5];[$TuttiTornei.$B$5:.$BC$57];[.I$3]+1;0)" office:value-type="float" office:value="51.25">
            <text:p>51,25</text:p>
          </table:table-cell>
          <table:table-cell table:style-name="ce387" table:formula="of:=VLOOKUP([.$B5];[$TuttiTornei.$B$5:.$BC$57];[.J$3]+1;0)" office:value-type="float" office:value="47.27">
            <text:p>47,27</text:p>
          </table:table-cell>
          <table:table-cell table:style-name="ce387" table:formula="of:=VLOOKUP([.$B5];[$TuttiTornei.$B$5:.$BC$57];[.K$3]+1;0)" office:value-type="float" office:value="59.55">
            <text:p>59,55</text:p>
          </table:table-cell>
          <table:table-cell table:style-name="ce387" table:formula="of:=VLOOKUP([.$B5];[$TuttiTornei.$B$5:.$BC$57];[.L$3]+1;0)" office:value-type="float" office:value="42.86">
            <text:p>42,86</text:p>
          </table:table-cell>
          <table:table-cell table:style-name="ce387" table:formula="of:=VLOOKUP([.$B5];[$TuttiTornei.$B$5:.$BC$57];[.M$3]+1;0)" office:value-type="float" office:value="50">
            <text:p>50,00</text:p>
          </table:table-cell>
          <table:table-cell table:style-name="ce387" table:formula="of:=VLOOKUP([.$B5];[$TuttiTornei.$B$5:.$BC$57];[.N$3]+1;0)" office:value-type="float" office:value="44.67">
            <text:p>44,67</text:p>
          </table:table-cell>
          <table:table-cell table:style-name="ce387" table:formula="of:=VLOOKUP([.$B5];[$TuttiTornei.$B$5:.$BC$57];[.O$3]+1;0)" office:value-type="float" office:value="43.65">
            <text:p>43,65</text:p>
          </table:table-cell>
          <table:table-cell table:style-name="ce387" table:formula="of:=VLOOKUP([.$B5];[$TuttiTornei.$B$5:.$BC$57];[.P$3]+1;0)" office:value-type="float" office:value="44.79">
            <text:p>44,79</text:p>
          </table:table-cell>
          <table:table-cell table:style-name="ce387" table:formula="of:=VLOOKUP([.$B5];[$TuttiTornei.$B$5:.$BC$57];[.Q$3]+1;0)" office:value-type="float" office:value="54.29">
            <text:p>54,29</text:p>
          </table:table-cell>
          <table:table-cell table:style-name="ce387" table:formula="of:=VLOOKUP([.$B5];[$TuttiTornei.$B$5:.$BC$57];[.R$3]+1;0)" office:value-type="float" office:value="36.9">
            <text:p>36,90</text:p>
          </table:table-cell>
          <table:table-cell table:style-name="ce387" table:formula="of:=VLOOKUP([.$B5];[$TuttiTornei.$B$5:.$BC$57];[.S$3]+1;0)" office:value-type="float" office:value="38.72">
            <text:p>38,72</text:p>
          </table:table-cell>
          <table:table-cell table:style-name="ce387" table:formula="of:=VLOOKUP([.$B5];[$TuttiTornei.$B$5:.$BC$57];[.T$3]+1;0)" office:value-type="float" office:value="48">
            <text:p>48,00</text:p>
          </table:table-cell>
          <table:table-cell table:style-name="ce387" table:formula="of:=VLOOKUP([.$B5];[$TuttiTornei.$B$5:.$BC$57];[.U$3]+1;0)" office:value-type="float" office:value="44.64">
            <text:p>44,64</text:p>
          </table:table-cell>
          <table:table-cell table:style-name="ce387" table:formula="of:=VLOOKUP([.$B5];[$TuttiTornei.$B$5:.$BC$57];[.V$3]+1;0)" office:value-type="float" office:value="0">
            <text:p>0,00</text:p>
          </table:table-cell>
          <table:table-cell table:style-name="ce387" table:formula="of:=VLOOKUP([.$B5];[$TuttiTornei.$B$5:.$BC$57];[.W$3]+1;0)" office:value-type="float" office:value="41.25">
            <text:p>41,25</text:p>
          </table:table-cell>
          <table:table-cell table:style-name="ce387" table:formula="of:=VLOOKUP([.$B5];[$TuttiTornei.$B$5:.$BC$57];[.X$3]+1;0)" office:value-type="float" office:value="64.29">
            <text:p>64,29</text:p>
          </table:table-cell>
          <table:table-cell table:style-name="ce387" table:formula="of:=VLOOKUP([.$B5];[$TuttiTornei.$B$5:.$BC$57];[.Y$3]+1;0)" office:value-type="float" office:value="57.81">
            <text:p>57,81</text:p>
          </table:table-cell>
          <table:table-cell table:style-name="ce387" table:formula="of:=VLOOKUP([.$B5];[$TuttiTornei.$B$5:.$BC$57];[.Z$3]+1;0)" office:value-type="float" office:value="52.38">
            <text:p>52,38</text:p>
          </table:table-cell>
          <table:table-cell table:style-name="ce387" table:formula="of:=VLOOKUP([.$B5];[$TuttiTornei.$B$5:.$BC$57];[.AA$3]+1;0)" office:value-type="float" office:value="50">
            <text:p>50,00</text:p>
          </table:table-cell>
          <table:table-cell table:style-name="ce387" table:formula="of:=VLOOKUP([.$B5];[$TuttiTornei.$B$5:.$BC$57];[.AB$3]+1;0)" office:value-type="float" office:value="55.33">
            <text:p>55,33</text:p>
          </table:table-cell>
          <table:table-cell table:style-name="ce387" table:formula="of:=VLOOKUP([.$B5];[$TuttiTornei.$B$5:.$BC$57];[.AC$3]+1;0)" office:value-type="float" office:value="50">
            <text:p>50,00</text:p>
          </table:table-cell>
          <table:table-cell table:style-name="ce387" table:formula="of:=VLOOKUP([.$B5];[$TuttiTornei.$B$5:.$BC$57];[.AD$3]+1;0)" office:value-type="float" office:value="54.67">
            <text:p>54,67</text:p>
          </table:table-cell>
          <table:table-cell table:style-name="ce387" table:formula="of:=VLOOKUP([.$B5];[$TuttiTornei.$B$5:.$BC$57];[.AE$3]+1;0)" office:value-type="float" office:value="57.33">
            <text:p>57,33</text:p>
          </table:table-cell>
          <table:table-cell table:style-name="ce387" table:formula="of:=VLOOKUP([.$B5];[$TuttiTornei.$B$5:.$BC$57];[.AF$3]+1;0)" office:value-type="float" office:value="48">
            <text:p>48,00</text:p>
          </table:table-cell>
          <table:table-cell table:style-name="ce387" table:formula="of:=VLOOKUP([.$B5];[$TuttiTornei.$B$5:.$BC$57];[.AG$3]+1;0)" office:value-type="float" office:value="48.96">
            <text:p>48,96</text:p>
          </table:table-cell>
          <table:table-cell table:style-name="ce387" table:formula="of:=VLOOKUP([.$B5];[$TuttiTornei.$B$5:.$BC$57];[.AH$3]+1;0)" office:value-type="float" office:value="62.67">
            <text:p>62,67</text:p>
          </table:table-cell>
          <table:table-cell table:style-name="ce387" table:formula="of:=VLOOKUP([.$B5];[$TuttiTornei.$B$5:.$BC$57];[.AI$3]+1;0)" office:value-type="float" office:value="52.23">
            <text:p>52,23</text:p>
          </table:table-cell>
          <table:table-cell table:style-name="ce387" table:formula="of:=VLOOKUP([.$B5];[$TuttiTornei.$B$5:.$BC$57];[.AJ$3]+1;0)" office:value-type="float" office:value="50.6">
            <text:p>50,60</text:p>
          </table:table-cell>
          <table:table-cell table:style-name="ce387" table:formula="of:=VLOOKUP([.$B5];[$TuttiTornei.$B$5:.$BC$57];[.AK$3]+1;0)" office:value-type="float" office:value="0">
            <text:p>0,00</text:p>
          </table:table-cell>
          <table:table-cell table:style-name="ce387" table:formula="of:=VLOOKUP([.$B5];[$TuttiTornei.$B$5:.$BC$57];[.AL$3]+1;0)" office:value-type="float" office:value="0">
            <text:p>0,00</text:p>
          </table:table-cell>
          <table:table-cell table:style-name="ce387" table:formula="of:=VLOOKUP([.$B5];[$TuttiTornei.$B$5:.$BC$57];[.AM$3]+1;0)" office:value-type="float" office:value="0">
            <text:p>0,00</text:p>
          </table:table-cell>
          <table:table-cell table:style-name="ce387" table:formula="of:=VLOOKUP([.$B5];[$TuttiTornei.$B$5:.$BC$57];[.AN$3]+1;0)" office:value-type="float" office:value="0">
            <text:p>0,00</text:p>
          </table:table-cell>
          <table:table-cell table:style-name="ce387" table:formula="of:=VLOOKUP([.$B5];[$TuttiTornei.$B$5:.$BC$57];[.AO$3]+1;0)" office:value-type="float" office:value="0">
            <text:p>0,00</text:p>
          </table:table-cell>
          <table:table-cell table:style-name="ce387" table:formula="of:=VLOOKUP([.$B5];[$TuttiTornei.$B$5:.$BC$57];[.AP$3]+1;0)" office:value-type="float" office:value="0">
            <text:p>0,00</text:p>
          </table:table-cell>
          <table:table-cell table:style-name="ce387" table:formula="of:=VLOOKUP([.$B5];[$TuttiTornei.$B$5:.$BC$57];[.AQ$3]+1;0)" office:value-type="float" office:value="0">
            <text:p>0,00</text:p>
          </table:table-cell>
          <table:table-cell table:style-name="ce387" table:formula="of:=VLOOKUP([.$B5];[$TuttiTornei.$B$5:.$BC$57];[.AR$3]+1;0)" office:value-type="float" office:value="0">
            <text:p>0,00</text:p>
          </table:table-cell>
          <table:table-cell table:style-name="ce387" table:formula="of:=VLOOKUP([.$B5];[$TuttiTornei.$B$5:.$BC$57];[.AS$3]+1;0)" office:value-type="float" office:value="0">
            <text:p>0,00</text:p>
          </table:table-cell>
          <table:table-cell table:style-name="ce387" table:formula="of:=VLOOKUP([.$B5];[$TuttiTornei.$B$5:.$BC$57];[.AT$3]+1;0)" office:value-type="float" office:value="0">
            <text:p>0,00</text:p>
          </table:table-cell>
          <table:table-cell table:style-name="ce387" table:formula="of:=VLOOKUP([.$B5];[$TuttiTornei.$B$5:.$BC$57];[.AU$3]+1;0)" office:value-type="float" office:value="0">
            <text:p>0,00</text:p>
          </table:table-cell>
          <table:table-cell table:style-name="ce387" table:formula="of:=VLOOKUP([.$B5];[$TuttiTornei.$B$5:.$BC$57];[.AV$3]+1;0)" office:value-type="float" office:value="0">
            <text:p>0,00</text:p>
          </table:table-cell>
          <table:table-cell table:style-name="ce387" table:formula="of:=VLOOKUP([.$B5];[$TuttiTornei.$B$5:.$BC$57];[.AW$3]+1;0)" office:value-type="float" office:value="0">
            <text:p>0,00</text:p>
          </table:table-cell>
          <table:table-cell table:style-name="ce387" table:formula="of:=VLOOKUP([.$B5];[$TuttiTornei.$B$5:.$BC$57];[.AX$3]+1;0)" office:value-type="float" office:value="0">
            <text:p>0,00</text:p>
          </table:table-cell>
          <table:table-cell table:style-name="ce395" table:formula="of:=SUM([.D5:.AX5])" office:value-type="float" office:value="1599.01">
            <text:p>1599,01</text:p>
          </table:table-cell>
          <table:table-cell table:formula="of:=[.B5]" office:value-type="string" office:string-value="Seregni Michela">
            <text:p>Seregni Michela</text:p>
          </table:table-cell>
          <table:table-cell table:number-columns-repeated="972"/>
        </table:table-row>
        <table:table-row table:style-name="ro5">
          <table:table-cell table:style-name="ce5" table:formula="of:=[.A5]+1" office:value-type="float" office:value="2">
            <text:p>2</text:p>
          </table:table-cell>
          <table:table-cell table:style-name="ce386" table:formula="of:=VLOOKUP([.$A6];[$CampOrd.$BA$5:.$BB$60];2;0)" office:value-type="string" office:string-value="Butti Aldo">
            <text:p>Butti Aldo</text:p>
          </table:table-cell>
          <table:table-cell table:style-name="ce387" table:formula="of:=[.AY6]" office:value-type="float" office:value="1487.83">
            <text:p>1487,83</text:p>
          </table:table-cell>
          <table:table-cell table:style-name="ce387" table:formula="of:=VLOOKUP([.$B6];[$TuttiTornei.$B$5:.$BC$57];[.D$3]+1;0)" office:value-type="float" office:value="55">
            <text:p>55,00</text:p>
          </table:table-cell>
          <table:table-cell table:style-name="ce387" table:formula="of:=VLOOKUP([.$B6];[$TuttiTornei.$B$5:.$BC$57];[.E$3]+1;0)" office:value-type="float" office:value="52.38">
            <text:p>52,38</text:p>
          </table:table-cell>
          <table:table-cell table:style-name="ce387" table:formula="of:=VLOOKUP([.$B6];[$TuttiTornei.$B$5:.$BC$57];[.F$3]+1;0)" office:value-type="float" office:value="51.49">
            <text:p>51,49</text:p>
          </table:table-cell>
          <table:table-cell table:style-name="ce387" table:formula="of:=VLOOKUP([.$B6];[$TuttiTornei.$B$5:.$BC$57];[.G$3]+1;0)" office:value-type="float" office:value="50.79">
            <text:p>50,79</text:p>
          </table:table-cell>
          <table:table-cell table:style-name="ce387" table:formula="of:=VLOOKUP([.$B6];[$TuttiTornei.$B$5:.$BC$57];[.H$3]+1;0)" office:value-type="float" office:value="40.33">
            <text:p>40,33</text:p>
          </table:table-cell>
          <table:table-cell table:style-name="ce387" table:formula="of:=VLOOKUP([.$B6];[$TuttiTornei.$B$5:.$BC$57];[.I$3]+1;0)" office:value-type="float" office:value="55">
            <text:p>55,00</text:p>
          </table:table-cell>
          <table:table-cell table:style-name="ce387" table:formula="of:=VLOOKUP([.$B6];[$TuttiTornei.$B$5:.$BC$57];[.J$3]+1;0)" office:value-type="float" office:value="47.36">
            <text:p>47,36</text:p>
          </table:table-cell>
          <table:table-cell table:style-name="ce387" table:formula="of:=VLOOKUP([.$B6];[$TuttiTornei.$B$5:.$BC$57];[.K$3]+1;0)" office:value-type="float" office:value="39.58">
            <text:p>39,58</text:p>
          </table:table-cell>
          <table:table-cell table:style-name="ce387" table:formula="of:=VLOOKUP([.$B6];[$TuttiTornei.$B$5:.$BC$57];[.L$3]+1;0)" office:value-type="float" office:value="44.44">
            <text:p>44,44</text:p>
          </table:table-cell>
          <table:table-cell table:style-name="ce387" table:formula="of:=VLOOKUP([.$B6];[$TuttiTornei.$B$5:.$BC$57];[.M$3]+1;0)" office:value-type="float" office:value="49.21">
            <text:p>49,21</text:p>
          </table:table-cell>
          <table:table-cell table:style-name="ce387" table:formula="of:=VLOOKUP([.$B6];[$TuttiTornei.$B$5:.$BC$57];[.N$3]+1;0)" office:value-type="float" office:value="48.8">
            <text:p>48,80</text:p>
          </table:table-cell>
          <table:table-cell table:style-name="ce387" table:formula="of:=VLOOKUP([.$B6];[$TuttiTornei.$B$5:.$BC$57];[.O$3]+1;0)" office:value-type="float" office:value="45.24">
            <text:p>45,24</text:p>
          </table:table-cell>
          <table:table-cell table:style-name="ce387" table:formula="of:=VLOOKUP([.$B6];[$TuttiTornei.$B$5:.$BC$57];[.P$3]+1;0)" office:value-type="float" office:value="47.4">
            <text:p>47,40</text:p>
          </table:table-cell>
          <table:table-cell table:style-name="ce387" table:formula="of:=VLOOKUP([.$B6];[$TuttiTornei.$B$5:.$BC$57];[.Q$3]+1;0)" office:value-type="float" office:value="37.05">
            <text:p>37,05</text:p>
          </table:table-cell>
          <table:table-cell table:style-name="ce387" table:formula="of:=VLOOKUP([.$B6];[$TuttiTornei.$B$5:.$BC$57];[.R$3]+1;0)" office:value-type="float" office:value="48.81">
            <text:p>48,81</text:p>
          </table:table-cell>
          <table:table-cell table:style-name="ce387" table:formula="of:=VLOOKUP([.$B6];[$TuttiTornei.$B$5:.$BC$57];[.S$3]+1;0)" office:value-type="float" office:value="52.98">
            <text:p>52,98</text:p>
          </table:table-cell>
          <table:table-cell table:style-name="ce387" table:formula="of:=VLOOKUP([.$B6];[$TuttiTornei.$B$5:.$BC$57];[.T$3]+1;0)" office:value-type="float" office:value="46.5">
            <text:p>46,50</text:p>
          </table:table-cell>
          <table:table-cell table:style-name="ce387" table:formula="of:=VLOOKUP([.$B6];[$TuttiTornei.$B$5:.$BC$57];[.U$3]+1;0)" office:value-type="float" office:value="32.74">
            <text:p>32,74</text:p>
          </table:table-cell>
          <table:table-cell table:style-name="ce387" table:formula="of:=VLOOKUP([.$B6];[$TuttiTornei.$B$5:.$BC$57];[.V$3]+1;0)" office:value-type="float" office:value="53.75">
            <text:p>53,75</text:p>
          </table:table-cell>
          <table:table-cell table:style-name="ce387" table:formula="of:=VLOOKUP([.$B6];[$TuttiTornei.$B$5:.$BC$57];[.W$3]+1;0)" office:value-type="float" office:value="45">
            <text:p>45,00</text:p>
          </table:table-cell>
          <table:table-cell table:style-name="ce387" table:formula="of:=VLOOKUP([.$B6];[$TuttiTornei.$B$5:.$BC$57];[.X$3]+1;0)" office:value-type="float" office:value="47.62">
            <text:p>47,62</text:p>
          </table:table-cell>
          <table:table-cell table:style-name="ce387" table:formula="of:=VLOOKUP([.$B6];[$TuttiTornei.$B$5:.$BC$57];[.Y$3]+1;0)" office:value-type="float" office:value="45.66">
            <text:p>45,66</text:p>
          </table:table-cell>
          <table:table-cell table:style-name="ce387" table:formula="of:=VLOOKUP([.$B6];[$TuttiTornei.$B$5:.$BC$57];[.Z$3]+1;0)" office:value-type="float" office:value="37.5">
            <text:p>37,50</text:p>
          </table:table-cell>
          <table:table-cell table:style-name="ce387" table:formula="of:=VLOOKUP([.$B6];[$TuttiTornei.$B$5:.$BC$57];[.AA$3]+1;0)" office:value-type="float" office:value="42.5">
            <text:p>42,50</text:p>
          </table:table-cell>
          <table:table-cell table:style-name="ce387" table:formula="of:=VLOOKUP([.$B6];[$TuttiTornei.$B$5:.$BC$57];[.AB$3]+1;0)" office:value-type="float" office:value="54">
            <text:p>54,00</text:p>
          </table:table-cell>
          <table:table-cell table:style-name="ce387" table:formula="of:=VLOOKUP([.$B6];[$TuttiTornei.$B$5:.$BC$57];[.AC$3]+1;0)" office:value-type="float" office:value="47.62">
            <text:p>47,62</text:p>
          </table:table-cell>
          <table:table-cell table:style-name="ce387" table:formula="of:=VLOOKUP([.$B6];[$TuttiTornei.$B$5:.$BC$57];[.AD$3]+1;0)" office:value-type="float" office:value="33.33">
            <text:p>33,33</text:p>
          </table:table-cell>
          <table:table-cell table:style-name="ce387" table:formula="of:=VLOOKUP([.$B6];[$TuttiTornei.$B$5:.$BC$57];[.AE$3]+1;0)" office:value-type="float" office:value="30.67">
            <text:p>30,67</text:p>
          </table:table-cell>
          <table:table-cell table:style-name="ce387" table:formula="of:=VLOOKUP([.$B6];[$TuttiTornei.$B$5:.$BC$57];[.AF$3]+1;0)" office:value-type="float" office:value="50.67">
            <text:p>50,67</text:p>
          </table:table-cell>
          <table:table-cell table:style-name="ce387" table:formula="of:=VLOOKUP([.$B6];[$TuttiTornei.$B$5:.$BC$57];[.AG$3]+1;0)" office:value-type="float" office:value="51.31">
            <text:p>51,31</text:p>
          </table:table-cell>
          <table:table-cell table:style-name="ce387" table:formula="of:=VLOOKUP([.$B6];[$TuttiTornei.$B$5:.$BC$57];[.AH$3]+1;0)" office:value-type="float" office:value="56.67">
            <text:p>56,67</text:p>
          </table:table-cell>
          <table:table-cell table:style-name="ce387" table:formula="of:=VLOOKUP([.$B6];[$TuttiTornei.$B$5:.$BC$57];[.AI$3]+1;0)" office:value-type="float" office:value="0">
            <text:p>0,00</text:p>
          </table:table-cell>
          <table:table-cell table:style-name="ce387" table:formula="of:=VLOOKUP([.$B6];[$TuttiTornei.$B$5:.$BC$57];[.AJ$3]+1;0)" office:value-type="float" office:value="46.43">
            <text:p>46,43</text:p>
          </table:table-cell>
          <table:table-cell table:style-name="ce387" table:formula="of:=VLOOKUP([.$B6];[$TuttiTornei.$B$5:.$BC$57];[.AK$3]+1;0)" office:value-type="float" office:value="0">
            <text:p>0,00</text:p>
          </table:table-cell>
          <table:table-cell table:style-name="ce387" table:formula="of:=VLOOKUP([.$B6];[$TuttiTornei.$B$5:.$BC$57];[.AL$3]+1;0)" office:value-type="float" office:value="0">
            <text:p>0,00</text:p>
          </table:table-cell>
          <table:table-cell table:style-name="ce387" table:formula="of:=VLOOKUP([.$B6];[$TuttiTornei.$B$5:.$BC$57];[.AM$3]+1;0)" office:value-type="float" office:value="0">
            <text:p>0,00</text:p>
          </table:table-cell>
          <table:table-cell table:style-name="ce387" table:formula="of:=VLOOKUP([.$B6];[$TuttiTornei.$B$5:.$BC$57];[.AN$3]+1;0)" office:value-type="float" office:value="0">
            <text:p>0,00</text:p>
          </table:table-cell>
          <table:table-cell table:style-name="ce387" table:formula="of:=VLOOKUP([.$B6];[$TuttiTornei.$B$5:.$BC$57];[.AO$3]+1;0)" office:value-type="float" office:value="0">
            <text:p>0,00</text:p>
          </table:table-cell>
          <table:table-cell table:style-name="ce387" table:formula="of:=VLOOKUP([.$B6];[$TuttiTornei.$B$5:.$BC$57];[.AP$3]+1;0)" office:value-type="float" office:value="0">
            <text:p>0,00</text:p>
          </table:table-cell>
          <table:table-cell table:style-name="ce387" table:formula="of:=VLOOKUP([.$B6];[$TuttiTornei.$B$5:.$BC$57];[.AQ$3]+1;0)" office:value-type="float" office:value="0">
            <text:p>0,00</text:p>
          </table:table-cell>
          <table:table-cell table:style-name="ce387" table:formula="of:=VLOOKUP([.$B6];[$TuttiTornei.$B$5:.$BC$57];[.AR$3]+1;0)" office:value-type="float" office:value="0">
            <text:p>0,00</text:p>
          </table:table-cell>
          <table:table-cell table:style-name="ce387" table:formula="of:=VLOOKUP([.$B6];[$TuttiTornei.$B$5:.$BC$57];[.AS$3]+1;0)" office:value-type="float" office:value="0">
            <text:p>0,00</text:p>
          </table:table-cell>
          <table:table-cell table:style-name="ce387" table:formula="of:=VLOOKUP([.$B6];[$TuttiTornei.$B$5:.$BC$57];[.AT$3]+1;0)" office:value-type="float" office:value="0">
            <text:p>0,00</text:p>
          </table:table-cell>
          <table:table-cell table:style-name="ce387" table:formula="of:=VLOOKUP([.$B6];[$TuttiTornei.$B$5:.$BC$57];[.AU$3]+1;0)" office:value-type="float" office:value="0">
            <text:p>0,00</text:p>
          </table:table-cell>
          <table:table-cell table:style-name="ce387" table:formula="of:=VLOOKUP([.$B6];[$TuttiTornei.$B$5:.$BC$57];[.AV$3]+1;0)" office:value-type="float" office:value="0">
            <text:p>0,00</text:p>
          </table:table-cell>
          <table:table-cell table:style-name="ce387" table:formula="of:=VLOOKUP([.$B6];[$TuttiTornei.$B$5:.$BC$57];[.AW$3]+1;0)" office:value-type="float" office:value="0">
            <text:p>0,00</text:p>
          </table:table-cell>
          <table:table-cell table:style-name="ce387" table:formula="of:=VLOOKUP([.$B6];[$TuttiTornei.$B$5:.$BC$57];[.AX$3]+1;0)" office:value-type="float" office:value="0">
            <text:p>0,00</text:p>
          </table:table-cell>
          <table:table-cell table:style-name="ce397" table:formula="of:=SUM([.D6:.AX6])" office:value-type="float" office:value="1487.83">
            <text:p>1487,83</text:p>
          </table:table-cell>
          <table:table-cell table:formula="of:=[.B6]" office:value-type="string" office:string-value="Butti Aldo">
            <text:p>Butti Aldo</text:p>
          </table:table-cell>
          <table:table-cell table:number-columns-repeated="972"/>
        </table:table-row>
        <table:table-row table:style-name="ro5">
          <table:table-cell table:style-name="ce5" table:formula="of:=[.A6]+1" office:value-type="float" office:value="3">
            <text:p>3</text:p>
          </table:table-cell>
          <table:table-cell table:style-name="ce386" table:formula="of:=VLOOKUP([.$A7];[$CampOrd.$BA$5:.$BB$60];2;0)" office:value-type="string" office:string-value="Orlando Enrica">
            <text:p>Orlando Enrica</text:p>
          </table:table-cell>
          <table:table-cell table:style-name="ce387" table:formula="of:=[.AY7]" office:value-type="float" office:value="1448.1">
            <text:p>1448,10</text:p>
          </table:table-cell>
          <table:table-cell table:style-name="ce387" table:formula="of:=VLOOKUP([.$B7];[$TuttiTornei.$B$5:.$BC$57];[.D$3]+1;0)" office:value-type="float" office:value="50">
            <text:p>50,00</text:p>
          </table:table-cell>
          <table:table-cell table:style-name="ce387" table:formula="of:=VLOOKUP([.$B7];[$TuttiTornei.$B$5:.$BC$57];[.E$3]+1;0)" office:value-type="float" office:value="36.51">
            <text:p>36,51</text:p>
          </table:table-cell>
          <table:table-cell table:style-name="ce387" table:formula="of:=VLOOKUP([.$B7];[$TuttiTornei.$B$5:.$BC$57];[.F$3]+1;0)" office:value-type="float" office:value="33.78">
            <text:p>33,78</text:p>
          </table:table-cell>
          <table:table-cell table:style-name="ce387" table:formula="of:=VLOOKUP([.$B7];[$TuttiTornei.$B$5:.$BC$57];[.G$3]+1;0)" office:value-type="float" office:value="48.41">
            <text:p>48,41</text:p>
          </table:table-cell>
          <table:table-cell table:style-name="ce387" table:formula="of:=VLOOKUP([.$B7];[$TuttiTornei.$B$5:.$BC$57];[.H$3]+1;0)" office:value-type="float" office:value="33.14">
            <text:p>33,14</text:p>
          </table:table-cell>
          <table:table-cell table:style-name="ce387" table:formula="of:=VLOOKUP([.$B7];[$TuttiTornei.$B$5:.$BC$57];[.I$3]+1;0)" office:value-type="float" office:value="48.75">
            <text:p>48,75</text:p>
          </table:table-cell>
          <table:table-cell table:style-name="ce387" table:formula="of:=VLOOKUP([.$B7];[$TuttiTornei.$B$5:.$BC$57];[.J$3]+1;0)" office:value-type="float" office:value="57.14">
            <text:p>57,14</text:p>
          </table:table-cell>
          <table:table-cell table:style-name="ce387" table:formula="of:=VLOOKUP([.$B7];[$TuttiTornei.$B$5:.$BC$57];[.K$3]+1;0)" office:value-type="float" office:value="61.16">
            <text:p>61,16</text:p>
          </table:table-cell>
          <table:table-cell table:style-name="ce387" table:formula="of:=VLOOKUP([.$B7];[$TuttiTornei.$B$5:.$BC$57];[.L$3]+1;0)" office:value-type="float" office:value="46.83">
            <text:p>46,83</text:p>
          </table:table-cell>
          <table:table-cell table:style-name="ce387" table:formula="of:=VLOOKUP([.$B7];[$TuttiTornei.$B$5:.$BC$57];[.M$3]+1;0)" office:value-type="float" office:value="47.62">
            <text:p>47,62</text:p>
          </table:table-cell>
          <table:table-cell table:style-name="ce387" table:formula="of:=VLOOKUP([.$B7];[$TuttiTornei.$B$5:.$BC$57];[.N$3]+1;0)" office:value-type="float" office:value="52.67">
            <text:p>52,67</text:p>
          </table:table-cell>
          <table:table-cell table:style-name="ce387" table:formula="of:=VLOOKUP([.$B7];[$TuttiTornei.$B$5:.$BC$57];[.O$3]+1;0)" office:value-type="float" office:value="0">
            <text:p>0,00</text:p>
          </table:table-cell>
          <table:table-cell table:style-name="ce387" table:formula="of:=VLOOKUP([.$B7];[$TuttiTornei.$B$5:.$BC$57];[.P$3]+1;0)" office:value-type="float" office:value="38.72">
            <text:p>38,72</text:p>
          </table:table-cell>
          <table:table-cell table:style-name="ce387" table:formula="of:=VLOOKUP([.$B7];[$TuttiTornei.$B$5:.$BC$57];[.Q$3]+1;0)" office:value-type="float" office:value="44.79">
            <text:p>44,79</text:p>
          </table:table-cell>
          <table:table-cell table:style-name="ce387" table:formula="of:=VLOOKUP([.$B7];[$TuttiTornei.$B$5:.$BC$57];[.R$3]+1;0)" office:value-type="float" office:value="43.45">
            <text:p>43,45</text:p>
          </table:table-cell>
          <table:table-cell table:style-name="ce387" table:formula="of:=VLOOKUP([.$B7];[$TuttiTornei.$B$5:.$BC$57];[.S$3]+1;0)" office:value-type="float" office:value="47.02">
            <text:p>47,02</text:p>
          </table:table-cell>
          <table:table-cell table:style-name="ce387" table:formula="of:=VLOOKUP([.$B7];[$TuttiTornei.$B$5:.$BC$57];[.T$3]+1;0)" office:value-type="float" office:value="37.5">
            <text:p>37,50</text:p>
          </table:table-cell>
          <table:table-cell table:style-name="ce387" table:formula="of:=VLOOKUP([.$B7];[$TuttiTornei.$B$5:.$BC$57];[.U$3]+1;0)" office:value-type="float" office:value="42.26">
            <text:p>42,26</text:p>
          </table:table-cell>
          <table:table-cell table:style-name="ce387" table:formula="of:=VLOOKUP([.$B7];[$TuttiTornei.$B$5:.$BC$57];[.V$3]+1;0)" office:value-type="float" office:value="38.75">
            <text:p>38,75</text:p>
          </table:table-cell>
          <table:table-cell table:style-name="ce387" table:formula="of:=VLOOKUP([.$B7];[$TuttiTornei.$B$5:.$BC$57];[.W$3]+1;0)" office:value-type="float" office:value="0">
            <text:p>0,00</text:p>
          </table:table-cell>
          <table:table-cell table:style-name="ce387" table:formula="of:=VLOOKUP([.$B7];[$TuttiTornei.$B$5:.$BC$57];[.X$3]+1;0)" office:value-type="float" office:value="51.59">
            <text:p>51,59</text:p>
          </table:table-cell>
          <table:table-cell table:style-name="ce387" table:formula="of:=VLOOKUP([.$B7];[$TuttiTornei.$B$5:.$BC$57];[.Y$3]+1;0)" office:value-type="float" office:value="42.19">
            <text:p>42,19</text:p>
          </table:table-cell>
          <table:table-cell table:style-name="ce387" table:formula="of:=VLOOKUP([.$B7];[$TuttiTornei.$B$5:.$BC$57];[.Z$3]+1;0)" office:value-type="float" office:value="50">
            <text:p>50,00</text:p>
          </table:table-cell>
          <table:table-cell table:style-name="ce387" table:formula="of:=VLOOKUP([.$B7];[$TuttiTornei.$B$5:.$BC$57];[.AA$3]+1;0)" office:value-type="float" office:value="60">
            <text:p>60,00</text:p>
          </table:table-cell>
          <table:table-cell table:style-name="ce387" table:formula="of:=VLOOKUP([.$B7];[$TuttiTornei.$B$5:.$BC$57];[.AB$3]+1;0)" office:value-type="float" office:value="50">
            <text:p>50,00</text:p>
          </table:table-cell>
          <table:table-cell table:style-name="ce387" table:formula="of:=VLOOKUP([.$B7];[$TuttiTornei.$B$5:.$BC$57];[.AC$3]+1;0)" office:value-type="float" office:value="51.19">
            <text:p>51,19</text:p>
          </table:table-cell>
          <table:table-cell table:style-name="ce387" table:formula="of:=VLOOKUP([.$B7];[$TuttiTornei.$B$5:.$BC$57];[.AD$3]+1;0)" office:value-type="float" office:value="58">
            <text:p>58,00</text:p>
          </table:table-cell>
          <table:table-cell table:style-name="ce387" table:formula="of:=VLOOKUP([.$B7];[$TuttiTornei.$B$5:.$BC$57];[.AE$3]+1;0)" office:value-type="float" office:value="28.67">
            <text:p>28,67</text:p>
          </table:table-cell>
          <table:table-cell table:style-name="ce387" table:formula="of:=VLOOKUP([.$B7];[$TuttiTornei.$B$5:.$BC$57];[.AF$3]+1;0)" office:value-type="float" office:value="46">
            <text:p>46,00</text:p>
          </table:table-cell>
          <table:table-cell table:style-name="ce387" table:formula="of:=VLOOKUP([.$B7];[$TuttiTornei.$B$5:.$BC$57];[.AG$3]+1;0)" office:value-type="float" office:value="48.66">
            <text:p>48,66</text:p>
          </table:table-cell>
          <table:table-cell table:style-name="ce387" table:formula="of:=VLOOKUP([.$B7];[$TuttiTornei.$B$5:.$BC$57];[.AH$3]+1;0)" office:value-type="float" office:value="38.6">
            <text:p>38,60</text:p>
          </table:table-cell>
          <table:table-cell table:style-name="ce387" table:formula="of:=VLOOKUP([.$B7];[$TuttiTornei.$B$5:.$BC$57];[.AI$3]+1;0)" office:value-type="float" office:value="66.49">
            <text:p>66,49</text:p>
          </table:table-cell>
          <table:table-cell table:style-name="ce387" table:formula="of:=VLOOKUP([.$B7];[$TuttiTornei.$B$5:.$BC$57];[.AJ$3]+1;0)" office:value-type="float" office:value="48.21">
            <text:p>48,21</text:p>
          </table:table-cell>
          <table:table-cell table:style-name="ce387" table:formula="of:=VLOOKUP([.$B7];[$TuttiTornei.$B$5:.$BC$57];[.AK$3]+1;0)" office:value-type="float" office:value="0">
            <text:p>0,00</text:p>
          </table:table-cell>
          <table:table-cell table:style-name="ce387" table:formula="of:=VLOOKUP([.$B7];[$TuttiTornei.$B$5:.$BC$57];[.AL$3]+1;0)" office:value-type="float" office:value="0">
            <text:p>0,00</text:p>
          </table:table-cell>
          <table:table-cell table:style-name="ce387" table:formula="of:=VLOOKUP([.$B7];[$TuttiTornei.$B$5:.$BC$57];[.AM$3]+1;0)" office:value-type="float" office:value="0">
            <text:p>0,00</text:p>
          </table:table-cell>
          <table:table-cell table:style-name="ce387" table:formula="of:=VLOOKUP([.$B7];[$TuttiTornei.$B$5:.$BC$57];[.AN$3]+1;0)" office:value-type="float" office:value="0">
            <text:p>0,00</text:p>
          </table:table-cell>
          <table:table-cell table:style-name="ce387" table:formula="of:=VLOOKUP([.$B7];[$TuttiTornei.$B$5:.$BC$57];[.AO$3]+1;0)" office:value-type="float" office:value="0">
            <text:p>0,00</text:p>
          </table:table-cell>
          <table:table-cell table:style-name="ce387" table:formula="of:=VLOOKUP([.$B7];[$TuttiTornei.$B$5:.$BC$57];[.AP$3]+1;0)" office:value-type="float" office:value="0">
            <text:p>0,00</text:p>
          </table:table-cell>
          <table:table-cell table:style-name="ce387" table:formula="of:=VLOOKUP([.$B7];[$TuttiTornei.$B$5:.$BC$57];[.AQ$3]+1;0)" office:value-type="float" office:value="0">
            <text:p>0,00</text:p>
          </table:table-cell>
          <table:table-cell table:style-name="ce387" table:formula="of:=VLOOKUP([.$B7];[$TuttiTornei.$B$5:.$BC$57];[.AR$3]+1;0)" office:value-type="float" office:value="0">
            <text:p>0,00</text:p>
          </table:table-cell>
          <table:table-cell table:style-name="ce387" table:formula="of:=VLOOKUP([.$B7];[$TuttiTornei.$B$5:.$BC$57];[.AS$3]+1;0)" office:value-type="float" office:value="0">
            <text:p>0,00</text:p>
          </table:table-cell>
          <table:table-cell table:style-name="ce387" table:formula="of:=VLOOKUP([.$B7];[$TuttiTornei.$B$5:.$BC$57];[.AT$3]+1;0)" office:value-type="float" office:value="0">
            <text:p>0,00</text:p>
          </table:table-cell>
          <table:table-cell table:style-name="ce387" table:formula="of:=VLOOKUP([.$B7];[$TuttiTornei.$B$5:.$BC$57];[.AU$3]+1;0)" office:value-type="float" office:value="0">
            <text:p>0,00</text:p>
          </table:table-cell>
          <table:table-cell table:style-name="ce387" table:formula="of:=VLOOKUP([.$B7];[$TuttiTornei.$B$5:.$BC$57];[.AV$3]+1;0)" office:value-type="float" office:value="0">
            <text:p>0,00</text:p>
          </table:table-cell>
          <table:table-cell table:style-name="ce387" table:formula="of:=VLOOKUP([.$B7];[$TuttiTornei.$B$5:.$BC$57];[.AW$3]+1;0)" office:value-type="float" office:value="0">
            <text:p>0,00</text:p>
          </table:table-cell>
          <table:table-cell table:style-name="ce387" table:formula="of:=VLOOKUP([.$B7];[$TuttiTornei.$B$5:.$BC$57];[.AX$3]+1;0)" office:value-type="float" office:value="0">
            <text:p>0,00</text:p>
          </table:table-cell>
          <table:table-cell table:style-name="ce397" table:formula="of:=SUM([.D7:.AX7])" office:value-type="float" office:value="1448.1">
            <text:p>1448,10</text:p>
          </table:table-cell>
          <table:table-cell table:formula="of:=[.B7]" office:value-type="string" office:string-value="Orlando Enrica">
            <text:p>Orlando Enrica</text:p>
          </table:table-cell>
          <table:table-cell table:number-columns-repeated="972"/>
        </table:table-row>
        <table:table-row table:style-name="ro5">
          <table:table-cell table:style-name="ce5" table:formula="of:=[.A7]+1" office:value-type="float" office:value="4">
            <text:p>4</text:p>
          </table:table-cell>
          <table:table-cell table:style-name="ce386" table:formula="of:=VLOOKUP([.$A8];[$CampOrd.$BA$5:.$BB$60];2;0)" office:value-type="string" office:string-value="Bottani Liliana">
            <text:p>Bottani Liliana</text:p>
          </table:table-cell>
          <table:table-cell table:style-name="ce387" table:formula="of:=[.AY8]" office:value-type="float" office:value="1363.68">
            <text:p>1363,68</text:p>
          </table:table-cell>
          <table:table-cell table:style-name="ce387" table:formula="of:=VLOOKUP([.$B8];[$TuttiTornei.$B$5:.$BC$57];[.D$3]+1;0)" office:value-type="float" office:value="45">
            <text:p>45,00</text:p>
          </table:table-cell>
          <table:table-cell table:style-name="ce387" table:formula="of:=VLOOKUP([.$B8];[$TuttiTornei.$B$5:.$BC$57];[.E$3]+1;0)" office:value-type="float" office:value="36.51">
            <text:p>36,51</text:p>
          </table:table-cell>
          <table:table-cell table:style-name="ce387" table:formula="of:=VLOOKUP([.$B8];[$TuttiTornei.$B$5:.$BC$57];[.F$3]+1;0)" office:value-type="float" office:value="33.78">
            <text:p>33,78</text:p>
          </table:table-cell>
          <table:table-cell table:style-name="ce387" table:formula="of:=VLOOKUP([.$B8];[$TuttiTornei.$B$5:.$BC$57];[.G$3]+1;0)" office:value-type="float" office:value="48.41">
            <text:p>48,41</text:p>
          </table:table-cell>
          <table:table-cell table:style-name="ce387" table:formula="of:=VLOOKUP([.$B8];[$TuttiTornei.$B$5:.$BC$57];[.H$3]+1;0)" office:value-type="float" office:value="0">
            <text:p>0,00</text:p>
          </table:table-cell>
          <table:table-cell table:style-name="ce387" table:formula="of:=VLOOKUP([.$B8];[$TuttiTornei.$B$5:.$BC$57];[.I$3]+1;0)" office:value-type="float" office:value="48.75">
            <text:p>48,75</text:p>
          </table:table-cell>
          <table:table-cell table:style-name="ce387" table:formula="of:=VLOOKUP([.$B8];[$TuttiTornei.$B$5:.$BC$57];[.J$3]+1;0)" office:value-type="float" office:value="57.14">
            <text:p>57,14</text:p>
          </table:table-cell>
          <table:table-cell table:style-name="ce387" table:formula="of:=VLOOKUP([.$B8];[$TuttiTornei.$B$5:.$BC$57];[.K$3]+1;0)" office:value-type="float" office:value="61.16">
            <text:p>61,16</text:p>
          </table:table-cell>
          <table:table-cell table:style-name="ce387" table:formula="of:=VLOOKUP([.$B8];[$TuttiTornei.$B$5:.$BC$57];[.L$3]+1;0)" office:value-type="float" office:value="46.83">
            <text:p>46,83</text:p>
          </table:table-cell>
          <table:table-cell table:style-name="ce387" table:formula="of:=VLOOKUP([.$B8];[$TuttiTornei.$B$5:.$BC$57];[.M$3]+1;0)" office:value-type="float" office:value="47.62">
            <text:p>47,62</text:p>
          </table:table-cell>
          <table:table-cell table:style-name="ce387" table:formula="of:=VLOOKUP([.$B8];[$TuttiTornei.$B$5:.$BC$57];[.N$3]+1;0)" office:value-type="float" office:value="52.67">
            <text:p>52,67</text:p>
          </table:table-cell>
          <table:table-cell table:style-name="ce387" table:formula="of:=VLOOKUP([.$B8];[$TuttiTornei.$B$5:.$BC$57];[.O$3]+1;0)" office:value-type="float" office:value="0">
            <text:p>0,00</text:p>
          </table:table-cell>
          <table:table-cell table:style-name="ce387" table:formula="of:=VLOOKUP([.$B8];[$TuttiTornei.$B$5:.$BC$57];[.P$3]+1;0)" office:value-type="float" office:value="38.72">
            <text:p>38,72</text:p>
          </table:table-cell>
          <table:table-cell table:style-name="ce387" table:formula="of:=VLOOKUP([.$B8];[$TuttiTornei.$B$5:.$BC$57];[.Q$3]+1;0)" office:value-type="float" office:value="44.79">
            <text:p>44,79</text:p>
          </table:table-cell>
          <table:table-cell table:style-name="ce387" table:formula="of:=VLOOKUP([.$B8];[$TuttiTornei.$B$5:.$BC$57];[.R$3]+1;0)" office:value-type="float" office:value="43.45">
            <text:p>43,45</text:p>
          </table:table-cell>
          <table:table-cell table:style-name="ce387" table:formula="of:=VLOOKUP([.$B8];[$TuttiTornei.$B$5:.$BC$57];[.S$3]+1;0)" office:value-type="float" office:value="47.02">
            <text:p>47,02</text:p>
          </table:table-cell>
          <table:table-cell table:style-name="ce387" table:formula="of:=VLOOKUP([.$B8];[$TuttiTornei.$B$5:.$BC$57];[.T$3]+1;0)" office:value-type="float" office:value="37.5">
            <text:p>37,50</text:p>
          </table:table-cell>
          <table:table-cell table:style-name="ce387" table:formula="of:=VLOOKUP([.$B8];[$TuttiTornei.$B$5:.$BC$57];[.U$3]+1;0)" office:value-type="float" office:value="42.26">
            <text:p>42,26</text:p>
          </table:table-cell>
          <table:table-cell table:style-name="ce387" table:formula="of:=VLOOKUP([.$B8];[$TuttiTornei.$B$5:.$BC$57];[.V$3]+1;0)" office:value-type="float" office:value="38.75">
            <text:p>38,75</text:p>
          </table:table-cell>
          <table:table-cell table:style-name="ce387" table:formula="of:=VLOOKUP([.$B8];[$TuttiTornei.$B$5:.$BC$57];[.W$3]+1;0)" office:value-type="float" office:value="47.5">
            <text:p>47,50</text:p>
          </table:table-cell>
          <table:table-cell table:style-name="ce387" table:formula="of:=VLOOKUP([.$B8];[$TuttiTornei.$B$5:.$BC$57];[.X$3]+1;0)" office:value-type="float" office:value="0">
            <text:p>0,00</text:p>
          </table:table-cell>
          <table:table-cell table:style-name="ce387" table:formula="of:=VLOOKUP([.$B8];[$TuttiTornei.$B$5:.$BC$57];[.Y$3]+1;0)" office:value-type="float" office:value="0">
            <text:p>0,00</text:p>
          </table:table-cell>
          <table:table-cell table:style-name="ce387" table:formula="of:=VLOOKUP([.$B8];[$TuttiTornei.$B$5:.$BC$57];[.Z$3]+1;0)" office:value-type="float" office:value="50">
            <text:p>50,00</text:p>
          </table:table-cell>
          <table:table-cell table:style-name="ce387" table:formula="of:=VLOOKUP([.$B8];[$TuttiTornei.$B$5:.$BC$57];[.AA$3]+1;0)" office:value-type="float" office:value="60">
            <text:p>60,00</text:p>
          </table:table-cell>
          <table:table-cell table:style-name="ce387" table:formula="of:=VLOOKUP([.$B8];[$TuttiTornei.$B$5:.$BC$57];[.AB$3]+1;0)" office:value-type="float" office:value="50">
            <text:p>50,00</text:p>
          </table:table-cell>
          <table:table-cell table:style-name="ce387" table:formula="of:=VLOOKUP([.$B8];[$TuttiTornei.$B$5:.$BC$57];[.AC$3]+1;0)" office:value-type="float" office:value="51.19">
            <text:p>51,19</text:p>
          </table:table-cell>
          <table:table-cell table:style-name="ce387" table:formula="of:=VLOOKUP([.$B8];[$TuttiTornei.$B$5:.$BC$57];[.AD$3]+1;0)" office:value-type="float" office:value="58">
            <text:p>58,00</text:p>
          </table:table-cell>
          <table:table-cell table:style-name="ce387" table:formula="of:=VLOOKUP([.$B8];[$TuttiTornei.$B$5:.$BC$57];[.AE$3]+1;0)" office:value-type="float" office:value="28.67">
            <text:p>28,67</text:p>
          </table:table-cell>
          <table:table-cell table:style-name="ce387" table:formula="of:=VLOOKUP([.$B8];[$TuttiTornei.$B$5:.$BC$57];[.AF$3]+1;0)" office:value-type="float" office:value="46">
            <text:p>46,00</text:p>
          </table:table-cell>
          <table:table-cell table:style-name="ce387" table:formula="of:=VLOOKUP([.$B8];[$TuttiTornei.$B$5:.$BC$57];[.AG$3]+1;0)" office:value-type="float" office:value="48.66">
            <text:p>48,66</text:p>
          </table:table-cell>
          <table:table-cell table:style-name="ce387" table:formula="of:=VLOOKUP([.$B8];[$TuttiTornei.$B$5:.$BC$57];[.AH$3]+1;0)" office:value-type="float" office:value="38.6">
            <text:p>38,60</text:p>
          </table:table-cell>
          <table:table-cell table:style-name="ce387" table:formula="of:=VLOOKUP([.$B8];[$TuttiTornei.$B$5:.$BC$57];[.AI$3]+1;0)" office:value-type="float" office:value="66.49">
            <text:p>66,49</text:p>
          </table:table-cell>
          <table:table-cell table:style-name="ce387" table:formula="of:=VLOOKUP([.$B8];[$TuttiTornei.$B$5:.$BC$57];[.AJ$3]+1;0)" office:value-type="float" office:value="48.21">
            <text:p>48,21</text:p>
          </table:table-cell>
          <table:table-cell table:style-name="ce387" table:formula="of:=VLOOKUP([.$B8];[$TuttiTornei.$B$5:.$BC$57];[.AK$3]+1;0)" office:value-type="float" office:value="0">
            <text:p>0,00</text:p>
          </table:table-cell>
          <table:table-cell table:style-name="ce387" table:formula="of:=VLOOKUP([.$B8];[$TuttiTornei.$B$5:.$BC$57];[.AL$3]+1;0)" office:value-type="float" office:value="0">
            <text:p>0,00</text:p>
          </table:table-cell>
          <table:table-cell table:style-name="ce387" table:formula="of:=VLOOKUP([.$B8];[$TuttiTornei.$B$5:.$BC$57];[.AM$3]+1;0)" office:value-type="float" office:value="0">
            <text:p>0,00</text:p>
          </table:table-cell>
          <table:table-cell table:style-name="ce387" table:formula="of:=VLOOKUP([.$B8];[$TuttiTornei.$B$5:.$BC$57];[.AN$3]+1;0)" office:value-type="float" office:value="0">
            <text:p>0,00</text:p>
          </table:table-cell>
          <table:table-cell table:style-name="ce387" table:formula="of:=VLOOKUP([.$B8];[$TuttiTornei.$B$5:.$BC$57];[.AO$3]+1;0)" office:value-type="float" office:value="0">
            <text:p>0,00</text:p>
          </table:table-cell>
          <table:table-cell table:style-name="ce387" table:formula="of:=VLOOKUP([.$B8];[$TuttiTornei.$B$5:.$BC$57];[.AP$3]+1;0)" office:value-type="float" office:value="0">
            <text:p>0,00</text:p>
          </table:table-cell>
          <table:table-cell table:style-name="ce387" table:formula="of:=VLOOKUP([.$B8];[$TuttiTornei.$B$5:.$BC$57];[.AQ$3]+1;0)" office:value-type="float" office:value="0">
            <text:p>0,00</text:p>
          </table:table-cell>
          <table:table-cell table:style-name="ce387" table:formula="of:=VLOOKUP([.$B8];[$TuttiTornei.$B$5:.$BC$57];[.AR$3]+1;0)" office:value-type="float" office:value="0">
            <text:p>0,00</text:p>
          </table:table-cell>
          <table:table-cell table:style-name="ce387" table:formula="of:=VLOOKUP([.$B8];[$TuttiTornei.$B$5:.$BC$57];[.AS$3]+1;0)" office:value-type="float" office:value="0">
            <text:p>0,00</text:p>
          </table:table-cell>
          <table:table-cell table:style-name="ce387" table:formula="of:=VLOOKUP([.$B8];[$TuttiTornei.$B$5:.$BC$57];[.AT$3]+1;0)" office:value-type="float" office:value="0">
            <text:p>0,00</text:p>
          </table:table-cell>
          <table:table-cell table:style-name="ce387" table:formula="of:=VLOOKUP([.$B8];[$TuttiTornei.$B$5:.$BC$57];[.AU$3]+1;0)" office:value-type="float" office:value="0">
            <text:p>0,00</text:p>
          </table:table-cell>
          <table:table-cell table:style-name="ce387" table:formula="of:=VLOOKUP([.$B8];[$TuttiTornei.$B$5:.$BC$57];[.AV$3]+1;0)" office:value-type="float" office:value="0">
            <text:p>0,00</text:p>
          </table:table-cell>
          <table:table-cell table:style-name="ce387" table:formula="of:=VLOOKUP([.$B8];[$TuttiTornei.$B$5:.$BC$57];[.AW$3]+1;0)" office:value-type="float" office:value="0">
            <text:p>0,00</text:p>
          </table:table-cell>
          <table:table-cell table:style-name="ce387" table:formula="of:=VLOOKUP([.$B8];[$TuttiTornei.$B$5:.$BC$57];[.AX$3]+1;0)" office:value-type="float" office:value="0">
            <text:p>0,00</text:p>
          </table:table-cell>
          <table:table-cell table:style-name="ce397" table:formula="of:=SUM([.D8:.AX8])" office:value-type="float" office:value="1363.68">
            <text:p>1363,68</text:p>
          </table:table-cell>
          <table:table-cell table:formula="of:=[.B8]" office:value-type="string" office:string-value="Bottani Liliana">
            <text:p>Bottani Liliana</text:p>
          </table:table-cell>
          <table:table-cell table:number-columns-repeated="972"/>
        </table:table-row>
        <table:table-row table:style-name="ro5">
          <table:table-cell table:style-name="ce5" table:formula="of:=[.A8]+1" office:value-type="float" office:value="5">
            <text:p>5</text:p>
          </table:table-cell>
          <table:table-cell table:style-name="ce386" table:formula="of:=VLOOKUP([.$A9];[$CampOrd.$BA$5:.$BB$60];2;0)" office:value-type="string" office:string-value="Rango Mariella">
            <text:p>Rango Mariella</text:p>
          </table:table-cell>
          <table:table-cell table:style-name="ce387" table:formula="of:=[.AY9]" office:value-type="float" office:value="1192.29">
            <text:p>1192,29</text:p>
          </table:table-cell>
          <table:table-cell table:style-name="ce387" table:formula="of:=VLOOKUP([.$B9];[$TuttiTornei.$B$5:.$BC$57];[.D$3]+1;0)" office:value-type="float" office:value="0">
            <text:p>0,00</text:p>
          </table:table-cell>
          <table:table-cell table:style-name="ce387" table:formula="of:=VLOOKUP([.$B9];[$TuttiTornei.$B$5:.$BC$57];[.E$3]+1;0)" office:value-type="float" office:value="0">
            <text:p>0,00</text:p>
          </table:table-cell>
          <table:table-cell table:style-name="ce387" table:formula="of:=VLOOKUP([.$B9];[$TuttiTornei.$B$5:.$BC$57];[.F$3]+1;0)" office:value-type="float" office:value="0">
            <text:p>0,00</text:p>
          </table:table-cell>
          <table:table-cell table:style-name="ce387" table:formula="of:=VLOOKUP([.$B9];[$TuttiTornei.$B$5:.$BC$57];[.G$3]+1;0)" office:value-type="float" office:value="0">
            <text:p>0,00</text:p>
          </table:table-cell>
          <table:table-cell table:style-name="ce387" table:formula="of:=VLOOKUP([.$B9];[$TuttiTornei.$B$5:.$BC$57];[.H$3]+1;0)" office:value-type="float" office:value="0">
            <text:p>0,00</text:p>
          </table:table-cell>
          <table:table-cell table:style-name="ce387" table:formula="of:=VLOOKUP([.$B9];[$TuttiTornei.$B$5:.$BC$57];[.I$3]+1;0)" office:value-type="float" office:value="0">
            <text:p>0,00</text:p>
          </table:table-cell>
          <table:table-cell table:style-name="ce387" table:formula="of:=VLOOKUP([.$B9];[$TuttiTornei.$B$5:.$BC$57];[.J$3]+1;0)" office:value-type="float" office:value="0">
            <text:p>0,00</text:p>
          </table:table-cell>
          <table:table-cell table:style-name="ce387" table:formula="of:=VLOOKUP([.$B9];[$TuttiTornei.$B$5:.$BC$57];[.K$3]+1;0)" office:value-type="float" office:value="36.11">
            <text:p>36,11</text:p>
          </table:table-cell>
          <table:table-cell table:style-name="ce387" table:formula="of:=VLOOKUP([.$B9];[$TuttiTornei.$B$5:.$BC$57];[.L$3]+1;0)" office:value-type="float" office:value="60.32">
            <text:p>60,32</text:p>
          </table:table-cell>
          <table:table-cell table:style-name="ce387" table:formula="of:=VLOOKUP([.$B9];[$TuttiTornei.$B$5:.$BC$57];[.M$3]+1;0)" office:value-type="float" office:value="53.17">
            <text:p>53,17</text:p>
          </table:table-cell>
          <table:table-cell table:style-name="ce387" table:formula="of:=VLOOKUP([.$B9];[$TuttiTornei.$B$5:.$BC$57];[.N$3]+1;0)" office:value-type="float" office:value="0">
            <text:p>0,00</text:p>
          </table:table-cell>
          <table:table-cell table:style-name="ce387" table:formula="of:=VLOOKUP([.$B9];[$TuttiTornei.$B$5:.$BC$57];[.O$3]+1;0)" office:value-type="float" office:value="50.79">
            <text:p>50,79</text:p>
          </table:table-cell>
          <table:table-cell table:style-name="ce387" table:formula="of:=VLOOKUP([.$B9];[$TuttiTornei.$B$5:.$BC$57];[.P$3]+1;0)" office:value-type="float" office:value="55.95">
            <text:p>55,95</text:p>
          </table:table-cell>
          <table:table-cell table:style-name="ce387" table:formula="of:=VLOOKUP([.$B9];[$TuttiTornei.$B$5:.$BC$57];[.Q$3]+1;0)" office:value-type="float" office:value="51.04">
            <text:p>51,04</text:p>
          </table:table-cell>
          <table:table-cell table:style-name="ce387" table:formula="of:=VLOOKUP([.$B9];[$TuttiTornei.$B$5:.$BC$57];[.R$3]+1;0)" office:value-type="float" office:value="45.24">
            <text:p>45,24</text:p>
          </table:table-cell>
          <table:table-cell table:style-name="ce387" table:formula="of:=VLOOKUP([.$B9];[$TuttiTornei.$B$5:.$BC$57];[.S$3]+1;0)" office:value-type="float" office:value="46.53">
            <text:p>46,53</text:p>
          </table:table-cell>
          <table:table-cell table:style-name="ce387" table:formula="of:=VLOOKUP([.$B9];[$TuttiTornei.$B$5:.$BC$57];[.T$3]+1;0)" office:value-type="float" office:value="47">
            <text:p>47,00</text:p>
          </table:table-cell>
          <table:table-cell table:style-name="ce387" table:formula="of:=VLOOKUP([.$B9];[$TuttiTornei.$B$5:.$BC$57];[.U$3]+1;0)" office:value-type="float" office:value="39.29">
            <text:p>39,29</text:p>
          </table:table-cell>
          <table:table-cell table:style-name="ce387" table:formula="of:=VLOOKUP([.$B9];[$TuttiTornei.$B$5:.$BC$57];[.V$3]+1;0)" office:value-type="float" office:value="37.5">
            <text:p>37,50</text:p>
          </table:table-cell>
          <table:table-cell table:style-name="ce387" table:formula="of:=VLOOKUP([.$B9];[$TuttiTornei.$B$5:.$BC$57];[.W$3]+1;0)" office:value-type="float" office:value="47.5">
            <text:p>47,50</text:p>
          </table:table-cell>
          <table:table-cell table:style-name="ce387" table:formula="of:=VLOOKUP([.$B9];[$TuttiTornei.$B$5:.$BC$57];[.X$3]+1;0)" office:value-type="float" office:value="57.94">
            <text:p>57,94</text:p>
          </table:table-cell>
          <table:table-cell table:style-name="ce387" table:formula="of:=VLOOKUP([.$B9];[$TuttiTornei.$B$5:.$BC$57];[.Y$3]+1;0)" office:value-type="float" office:value="77.78">
            <text:p>77,78</text:p>
          </table:table-cell>
          <table:table-cell table:style-name="ce387" table:formula="of:=VLOOKUP([.$B9];[$TuttiTornei.$B$5:.$BC$57];[.Z$3]+1;0)" office:value-type="float" office:value="54.17">
            <text:p>54,17</text:p>
          </table:table-cell>
          <table:table-cell table:style-name="ce387" table:formula="of:=VLOOKUP([.$B9];[$TuttiTornei.$B$5:.$BC$57];[.AA$3]+1;0)" office:value-type="float" office:value="55.5">
            <text:p>55,50</text:p>
          </table:table-cell>
          <table:table-cell table:style-name="ce387" table:formula="of:=VLOOKUP([.$B9];[$TuttiTornei.$B$5:.$BC$57];[.AB$3]+1;0)" office:value-type="float" office:value="44.67">
            <text:p>44,67</text:p>
          </table:table-cell>
          <table:table-cell table:style-name="ce387" table:formula="of:=VLOOKUP([.$B9];[$TuttiTornei.$B$5:.$BC$57];[.AC$3]+1;0)" office:value-type="float" office:value="45.83">
            <text:p>45,83</text:p>
          </table:table-cell>
          <table:table-cell table:style-name="ce387" table:formula="of:=VLOOKUP([.$B9];[$TuttiTornei.$B$5:.$BC$57];[.AD$3]+1;0)" office:value-type="float" office:value="52.67">
            <text:p>52,67</text:p>
          </table:table-cell>
          <table:table-cell table:style-name="ce387" table:formula="of:=VLOOKUP([.$B9];[$TuttiTornei.$B$5:.$BC$57];[.AE$3]+1;0)" office:value-type="float" office:value="54.67">
            <text:p>54,67</text:p>
          </table:table-cell>
          <table:table-cell table:style-name="ce387" table:formula="of:=VLOOKUP([.$B9];[$TuttiTornei.$B$5:.$BC$57];[.AF$3]+1;0)" office:value-type="float" office:value="45.2">
            <text:p>45,20</text:p>
          </table:table-cell>
          <table:table-cell table:style-name="ce387" table:formula="of:=VLOOKUP([.$B9];[$TuttiTornei.$B$5:.$BC$57];[.AG$3]+1;0)" office:value-type="float" office:value="43.9">
            <text:p>43,90</text:p>
          </table:table-cell>
          <table:table-cell table:style-name="ce387" table:formula="of:=VLOOKUP([.$B9];[$TuttiTornei.$B$5:.$BC$57];[.AH$3]+1;0)" office:value-type="float" office:value="47.33">
            <text:p>47,33</text:p>
          </table:table-cell>
          <table:table-cell table:style-name="ce387" table:formula="of:=VLOOKUP([.$B9];[$TuttiTornei.$B$5:.$BC$57];[.AI$3]+1;0)" office:value-type="float" office:value="42.19">
            <text:p>42,19</text:p>
          </table:table-cell>
          <table:table-cell table:style-name="ce387" table:formula="of:=VLOOKUP([.$B9];[$TuttiTornei.$B$5:.$BC$57];[.AJ$3]+1;0)" office:value-type="float" office:value="0">
            <text:p>0,00</text:p>
          </table:table-cell>
          <table:table-cell table:style-name="ce387" table:formula="of:=VLOOKUP([.$B9];[$TuttiTornei.$B$5:.$BC$57];[.AK$3]+1;0)" office:value-type="float" office:value="0">
            <text:p>0,00</text:p>
          </table:table-cell>
          <table:table-cell table:style-name="ce387" table:formula="of:=VLOOKUP([.$B9];[$TuttiTornei.$B$5:.$BC$57];[.AL$3]+1;0)" office:value-type="float" office:value="0">
            <text:p>0,00</text:p>
          </table:table-cell>
          <table:table-cell table:style-name="ce387" table:formula="of:=VLOOKUP([.$B9];[$TuttiTornei.$B$5:.$BC$57];[.AM$3]+1;0)" office:value-type="float" office:value="0">
            <text:p>0,00</text:p>
          </table:table-cell>
          <table:table-cell table:style-name="ce387" table:formula="of:=VLOOKUP([.$B9];[$TuttiTornei.$B$5:.$BC$57];[.AN$3]+1;0)" office:value-type="float" office:value="0">
            <text:p>0,00</text:p>
          </table:table-cell>
          <table:table-cell table:style-name="ce387" table:formula="of:=VLOOKUP([.$B9];[$TuttiTornei.$B$5:.$BC$57];[.AO$3]+1;0)" office:value-type="float" office:value="0">
            <text:p>0,00</text:p>
          </table:table-cell>
          <table:table-cell table:style-name="ce387" table:formula="of:=VLOOKUP([.$B9];[$TuttiTornei.$B$5:.$BC$57];[.AP$3]+1;0)" office:value-type="float" office:value="0">
            <text:p>0,00</text:p>
          </table:table-cell>
          <table:table-cell table:style-name="ce387" table:formula="of:=VLOOKUP([.$B9];[$TuttiTornei.$B$5:.$BC$57];[.AQ$3]+1;0)" office:value-type="float" office:value="0">
            <text:p>0,00</text:p>
          </table:table-cell>
          <table:table-cell table:style-name="ce387" table:formula="of:=VLOOKUP([.$B9];[$TuttiTornei.$B$5:.$BC$57];[.AR$3]+1;0)" office:value-type="float" office:value="0">
            <text:p>0,00</text:p>
          </table:table-cell>
          <table:table-cell table:style-name="ce387" table:formula="of:=VLOOKUP([.$B9];[$TuttiTornei.$B$5:.$BC$57];[.AS$3]+1;0)" office:value-type="float" office:value="0">
            <text:p>0,00</text:p>
          </table:table-cell>
          <table:table-cell table:style-name="ce387" table:formula="of:=VLOOKUP([.$B9];[$TuttiTornei.$B$5:.$BC$57];[.AT$3]+1;0)" office:value-type="float" office:value="0">
            <text:p>0,00</text:p>
          </table:table-cell>
          <table:table-cell table:style-name="ce387" table:formula="of:=VLOOKUP([.$B9];[$TuttiTornei.$B$5:.$BC$57];[.AU$3]+1;0)" office:value-type="float" office:value="0">
            <text:p>0,00</text:p>
          </table:table-cell>
          <table:table-cell table:style-name="ce387" table:formula="of:=VLOOKUP([.$B9];[$TuttiTornei.$B$5:.$BC$57];[.AV$3]+1;0)" office:value-type="float" office:value="0">
            <text:p>0,00</text:p>
          </table:table-cell>
          <table:table-cell table:style-name="ce387" table:formula="of:=VLOOKUP([.$B9];[$TuttiTornei.$B$5:.$BC$57];[.AW$3]+1;0)" office:value-type="float" office:value="0">
            <text:p>0,00</text:p>
          </table:table-cell>
          <table:table-cell table:style-name="ce387" table:formula="of:=VLOOKUP([.$B9];[$TuttiTornei.$B$5:.$BC$57];[.AX$3]+1;0)" office:value-type="float" office:value="0">
            <text:p>0,00</text:p>
          </table:table-cell>
          <table:table-cell table:style-name="ce397" table:formula="of:=SUM([.D9:.AX9])" office:value-type="float" office:value="1192.29">
            <text:p>1192,29</text:p>
          </table:table-cell>
          <table:table-cell table:formula="of:=[.B9]" office:value-type="string" office:string-value="Rango Mariella">
            <text:p>Rango Mariella</text:p>
          </table:table-cell>
          <table:table-cell table:number-columns-repeated="972"/>
        </table:table-row>
        <table:table-row table:style-name="ro5">
          <table:table-cell table:style-name="ce5" table:formula="of:=[.A9]+1" office:value-type="float" office:value="6">
            <text:p>6</text:p>
          </table:table-cell>
          <table:table-cell table:style-name="ce386" table:formula="of:=VLOOKUP([.$A10];[$CampOrd.$BA$5:.$BB$60];2;0)" office:value-type="string" office:string-value="Riedo Marina">
            <text:p>Riedo Marina</text:p>
          </table:table-cell>
          <table:table-cell table:style-name="ce387" table:formula="of:=[.AY10]" office:value-type="float" office:value="1192.29">
            <text:p>1192,29</text:p>
          </table:table-cell>
          <table:table-cell table:style-name="ce387" table:formula="of:=VLOOKUP([.$B10];[$TuttiTornei.$B$5:.$BC$57];[.D$3]+1;0)" office:value-type="float" office:value="0">
            <text:p>0,00</text:p>
          </table:table-cell>
          <table:table-cell table:style-name="ce387" table:formula="of:=VLOOKUP([.$B10];[$TuttiTornei.$B$5:.$BC$57];[.E$3]+1;0)" office:value-type="float" office:value="0">
            <text:p>0,00</text:p>
          </table:table-cell>
          <table:table-cell table:style-name="ce387" table:formula="of:=VLOOKUP([.$B10];[$TuttiTornei.$B$5:.$BC$57];[.F$3]+1;0)" office:value-type="float" office:value="0">
            <text:p>0,00</text:p>
          </table:table-cell>
          <table:table-cell table:style-name="ce387" table:formula="of:=VLOOKUP([.$B10];[$TuttiTornei.$B$5:.$BC$57];[.G$3]+1;0)" office:value-type="float" office:value="0">
            <text:p>0,00</text:p>
          </table:table-cell>
          <table:table-cell table:style-name="ce387" table:formula="of:=VLOOKUP([.$B10];[$TuttiTornei.$B$5:.$BC$57];[.H$3]+1;0)" office:value-type="float" office:value="0">
            <text:p>0,00</text:p>
          </table:table-cell>
          <table:table-cell table:style-name="ce387" table:formula="of:=VLOOKUP([.$B10];[$TuttiTornei.$B$5:.$BC$57];[.I$3]+1;0)" office:value-type="float" office:value="0">
            <text:p>0,00</text:p>
          </table:table-cell>
          <table:table-cell table:style-name="ce387" table:formula="of:=VLOOKUP([.$B10];[$TuttiTornei.$B$5:.$BC$57];[.J$3]+1;0)" office:value-type="float" office:value="0">
            <text:p>0,00</text:p>
          </table:table-cell>
          <table:table-cell table:style-name="ce387" table:formula="of:=VLOOKUP([.$B10];[$TuttiTornei.$B$5:.$BC$57];[.K$3]+1;0)" office:value-type="float" office:value="36.11">
            <text:p>36,11</text:p>
          </table:table-cell>
          <table:table-cell table:style-name="ce387" table:formula="of:=VLOOKUP([.$B10];[$TuttiTornei.$B$5:.$BC$57];[.L$3]+1;0)" office:value-type="float" office:value="60.32">
            <text:p>60,32</text:p>
          </table:table-cell>
          <table:table-cell table:style-name="ce387" table:formula="of:=VLOOKUP([.$B10];[$TuttiTornei.$B$5:.$BC$57];[.M$3]+1;0)" office:value-type="float" office:value="53.17">
            <text:p>53,17</text:p>
          </table:table-cell>
          <table:table-cell table:style-name="ce387" table:formula="of:=VLOOKUP([.$B10];[$TuttiTornei.$B$5:.$BC$57];[.N$3]+1;0)" office:value-type="float" office:value="0">
            <text:p>0,00</text:p>
          </table:table-cell>
          <table:table-cell table:style-name="ce387" table:formula="of:=VLOOKUP([.$B10];[$TuttiTornei.$B$5:.$BC$57];[.O$3]+1;0)" office:value-type="float" office:value="50.79">
            <text:p>50,79</text:p>
          </table:table-cell>
          <table:table-cell table:style-name="ce387" table:formula="of:=VLOOKUP([.$B10];[$TuttiTornei.$B$5:.$BC$57];[.P$3]+1;0)" office:value-type="float" office:value="55.95">
            <text:p>55,95</text:p>
          </table:table-cell>
          <table:table-cell table:style-name="ce387" table:formula="of:=VLOOKUP([.$B10];[$TuttiTornei.$B$5:.$BC$57];[.Q$3]+1;0)" office:value-type="float" office:value="51.04">
            <text:p>51,04</text:p>
          </table:table-cell>
          <table:table-cell table:style-name="ce387" table:formula="of:=VLOOKUP([.$B10];[$TuttiTornei.$B$5:.$BC$57];[.R$3]+1;0)" office:value-type="float" office:value="45.24">
            <text:p>45,24</text:p>
          </table:table-cell>
          <table:table-cell table:style-name="ce387" table:formula="of:=VLOOKUP([.$B10];[$TuttiTornei.$B$5:.$BC$57];[.S$3]+1;0)" office:value-type="float" office:value="46.53">
            <text:p>46,53</text:p>
          </table:table-cell>
          <table:table-cell table:style-name="ce387" table:formula="of:=VLOOKUP([.$B10];[$TuttiTornei.$B$5:.$BC$57];[.T$3]+1;0)" office:value-type="float" office:value="47">
            <text:p>47,00</text:p>
          </table:table-cell>
          <table:table-cell table:style-name="ce387" table:formula="of:=VLOOKUP([.$B10];[$TuttiTornei.$B$5:.$BC$57];[.U$3]+1;0)" office:value-type="float" office:value="39.29">
            <text:p>39,29</text:p>
          </table:table-cell>
          <table:table-cell table:style-name="ce387" table:formula="of:=VLOOKUP([.$B10];[$TuttiTornei.$B$5:.$BC$57];[.V$3]+1;0)" office:value-type="float" office:value="37.5">
            <text:p>37,50</text:p>
          </table:table-cell>
          <table:table-cell table:style-name="ce387" table:formula="of:=VLOOKUP([.$B10];[$TuttiTornei.$B$5:.$BC$57];[.W$3]+1;0)" office:value-type="float" office:value="47.5">
            <text:p>47,50</text:p>
          </table:table-cell>
          <table:table-cell table:style-name="ce387" table:formula="of:=VLOOKUP([.$B10];[$TuttiTornei.$B$5:.$BC$57];[.X$3]+1;0)" office:value-type="float" office:value="57.94">
            <text:p>57,94</text:p>
          </table:table-cell>
          <table:table-cell table:style-name="ce387" table:formula="of:=VLOOKUP([.$B10];[$TuttiTornei.$B$5:.$BC$57];[.Y$3]+1;0)" office:value-type="float" office:value="77.78">
            <text:p>77,78</text:p>
          </table:table-cell>
          <table:table-cell table:style-name="ce387" table:formula="of:=VLOOKUP([.$B10];[$TuttiTornei.$B$5:.$BC$57];[.Z$3]+1;0)" office:value-type="float" office:value="54.17">
            <text:p>54,17</text:p>
          </table:table-cell>
          <table:table-cell table:style-name="ce387" table:formula="of:=VLOOKUP([.$B10];[$TuttiTornei.$B$5:.$BC$57];[.AA$3]+1;0)" office:value-type="float" office:value="55.5">
            <text:p>55,50</text:p>
          </table:table-cell>
          <table:table-cell table:style-name="ce387" table:formula="of:=VLOOKUP([.$B10];[$TuttiTornei.$B$5:.$BC$57];[.AB$3]+1;0)" office:value-type="float" office:value="44.67">
            <text:p>44,67</text:p>
          </table:table-cell>
          <table:table-cell table:style-name="ce387" table:formula="of:=VLOOKUP([.$B10];[$TuttiTornei.$B$5:.$BC$57];[.AC$3]+1;0)" office:value-type="float" office:value="45.83">
            <text:p>45,83</text:p>
          </table:table-cell>
          <table:table-cell table:style-name="ce387" table:formula="of:=VLOOKUP([.$B10];[$TuttiTornei.$B$5:.$BC$57];[.AD$3]+1;0)" office:value-type="float" office:value="52.67">
            <text:p>52,67</text:p>
          </table:table-cell>
          <table:table-cell table:style-name="ce387" table:formula="of:=VLOOKUP([.$B10];[$TuttiTornei.$B$5:.$BC$57];[.AE$3]+1;0)" office:value-type="float" office:value="54.67">
            <text:p>54,67</text:p>
          </table:table-cell>
          <table:table-cell table:style-name="ce387" table:formula="of:=VLOOKUP([.$B10];[$TuttiTornei.$B$5:.$BC$57];[.AF$3]+1;0)" office:value-type="float" office:value="45.2">
            <text:p>45,20</text:p>
          </table:table-cell>
          <table:table-cell table:style-name="ce387" table:formula="of:=VLOOKUP([.$B10];[$TuttiTornei.$B$5:.$BC$57];[.AG$3]+1;0)" office:value-type="float" office:value="43.9">
            <text:p>43,90</text:p>
          </table:table-cell>
          <table:table-cell table:style-name="ce387" table:formula="of:=VLOOKUP([.$B10];[$TuttiTornei.$B$5:.$BC$57];[.AH$3]+1;0)" office:value-type="float" office:value="47.33">
            <text:p>47,33</text:p>
          </table:table-cell>
          <table:table-cell table:style-name="ce387" table:formula="of:=VLOOKUP([.$B10];[$TuttiTornei.$B$5:.$BC$57];[.AI$3]+1;0)" office:value-type="float" office:value="42.19">
            <text:p>42,19</text:p>
          </table:table-cell>
          <table:table-cell table:style-name="ce387" table:formula="of:=VLOOKUP([.$B10];[$TuttiTornei.$B$5:.$BC$57];[.AJ$3]+1;0)" office:value-type="float" office:value="0">
            <text:p>0,00</text:p>
          </table:table-cell>
          <table:table-cell table:style-name="ce387" table:formula="of:=VLOOKUP([.$B10];[$TuttiTornei.$B$5:.$BC$57];[.AK$3]+1;0)" office:value-type="float" office:value="0">
            <text:p>0,00</text:p>
          </table:table-cell>
          <table:table-cell table:style-name="ce387" table:formula="of:=VLOOKUP([.$B10];[$TuttiTornei.$B$5:.$BC$57];[.AL$3]+1;0)" office:value-type="float" office:value="0">
            <text:p>0,00</text:p>
          </table:table-cell>
          <table:table-cell table:style-name="ce387" table:formula="of:=VLOOKUP([.$B10];[$TuttiTornei.$B$5:.$BC$57];[.AM$3]+1;0)" office:value-type="float" office:value="0">
            <text:p>0,00</text:p>
          </table:table-cell>
          <table:table-cell table:style-name="ce387" table:formula="of:=VLOOKUP([.$B10];[$TuttiTornei.$B$5:.$BC$57];[.AN$3]+1;0)" office:value-type="float" office:value="0">
            <text:p>0,00</text:p>
          </table:table-cell>
          <table:table-cell table:style-name="ce387" table:formula="of:=VLOOKUP([.$B10];[$TuttiTornei.$B$5:.$BC$57];[.AO$3]+1;0)" office:value-type="float" office:value="0">
            <text:p>0,00</text:p>
          </table:table-cell>
          <table:table-cell table:style-name="ce387" table:formula="of:=VLOOKUP([.$B10];[$TuttiTornei.$B$5:.$BC$57];[.AP$3]+1;0)" office:value-type="float" office:value="0">
            <text:p>0,00</text:p>
          </table:table-cell>
          <table:table-cell table:style-name="ce387" table:formula="of:=VLOOKUP([.$B10];[$TuttiTornei.$B$5:.$BC$57];[.AQ$3]+1;0)" office:value-type="float" office:value="0">
            <text:p>0,00</text:p>
          </table:table-cell>
          <table:table-cell table:style-name="ce387" table:formula="of:=VLOOKUP([.$B10];[$TuttiTornei.$B$5:.$BC$57];[.AR$3]+1;0)" office:value-type="float" office:value="0">
            <text:p>0,00</text:p>
          </table:table-cell>
          <table:table-cell table:style-name="ce387" table:formula="of:=VLOOKUP([.$B10];[$TuttiTornei.$B$5:.$BC$57];[.AS$3]+1;0)" office:value-type="float" office:value="0">
            <text:p>0,00</text:p>
          </table:table-cell>
          <table:table-cell table:style-name="ce387" table:formula="of:=VLOOKUP([.$B10];[$TuttiTornei.$B$5:.$BC$57];[.AT$3]+1;0)" office:value-type="float" office:value="0">
            <text:p>0,00</text:p>
          </table:table-cell>
          <table:table-cell table:style-name="ce387" table:formula="of:=VLOOKUP([.$B10];[$TuttiTornei.$B$5:.$BC$57];[.AU$3]+1;0)" office:value-type="float" office:value="0">
            <text:p>0,00</text:p>
          </table:table-cell>
          <table:table-cell table:style-name="ce387" table:formula="of:=VLOOKUP([.$B10];[$TuttiTornei.$B$5:.$BC$57];[.AV$3]+1;0)" office:value-type="float" office:value="0">
            <text:p>0,00</text:p>
          </table:table-cell>
          <table:table-cell table:style-name="ce387" table:formula="of:=VLOOKUP([.$B10];[$TuttiTornei.$B$5:.$BC$57];[.AW$3]+1;0)" office:value-type="float" office:value="0">
            <text:p>0,00</text:p>
          </table:table-cell>
          <table:table-cell table:style-name="ce387" table:formula="of:=VLOOKUP([.$B10];[$TuttiTornei.$B$5:.$BC$57];[.AX$3]+1;0)" office:value-type="float" office:value="0">
            <text:p>0,00</text:p>
          </table:table-cell>
          <table:table-cell table:style-name="ce397" table:formula="of:=SUM([.D10:.AX10])" office:value-type="float" office:value="1192.29">
            <text:p>1192,29</text:p>
          </table:table-cell>
          <table:table-cell table:formula="of:=[.B10]" office:value-type="string" office:string-value="Riedo Marina">
            <text:p>Riedo Marina</text:p>
          </table:table-cell>
          <table:table-cell table:number-columns-repeated="972"/>
        </table:table-row>
        <table:table-row table:style-name="ro5">
          <table:table-cell table:style-name="ce5" table:formula="of:=[.A10]+1" office:value-type="float" office:value="7">
            <text:p>7</text:p>
          </table:table-cell>
          <table:table-cell table:style-name="ce386" table:formula="of:=VLOOKUP([.$A11];[$CampOrd.$BA$5:.$BB$60];2;0)" office:value-type="string" office:string-value="Ratti Luigia">
            <text:p>Ratti Luigia</text:p>
          </table:table-cell>
          <table:table-cell table:style-name="ce387" table:formula="of:=[.AY11]" office:value-type="float" office:value="1179.34">
            <text:p>1179,34</text:p>
          </table:table-cell>
          <table:table-cell table:style-name="ce387" table:formula="of:=VLOOKUP([.$B11];[$TuttiTornei.$B$5:.$BC$57];[.D$3]+1;0)" office:value-type="float" office:value="48.75">
            <text:p>48,75</text:p>
          </table:table-cell>
          <table:table-cell table:style-name="ce387" table:formula="of:=VLOOKUP([.$B11];[$TuttiTornei.$B$5:.$BC$57];[.E$3]+1;0)" office:value-type="float" office:value="53.17">
            <text:p>53,17</text:p>
          </table:table-cell>
          <table:table-cell table:style-name="ce387" table:formula="of:=VLOOKUP([.$B11];[$TuttiTornei.$B$5:.$BC$57];[.F$3]+1;0)" office:value-type="float" office:value="44.2">
            <text:p>44,20</text:p>
          </table:table-cell>
          <table:table-cell table:style-name="ce387" table:formula="of:=VLOOKUP([.$B11];[$TuttiTornei.$B$5:.$BC$57];[.G$3]+1;0)" office:value-type="float" office:value="50">
            <text:p>50,00</text:p>
          </table:table-cell>
          <table:table-cell table:style-name="ce387" table:formula="of:=VLOOKUP([.$B11];[$TuttiTornei.$B$5:.$BC$57];[.H$3]+1;0)" office:value-type="float" office:value="63.6">
            <text:p>63,60</text:p>
          </table:table-cell>
          <table:table-cell table:style-name="ce387" table:formula="of:=VLOOKUP([.$B11];[$TuttiTornei.$B$5:.$BC$57];[.I$3]+1;0)" office:value-type="float" office:value="0">
            <text:p>0,00</text:p>
          </table:table-cell>
          <table:table-cell table:style-name="ce387" table:formula="of:=VLOOKUP([.$B11];[$TuttiTornei.$B$5:.$BC$57];[.J$3]+1;0)" office:value-type="float" office:value="55.02">
            <text:p>55,02</text:p>
          </table:table-cell>
          <table:table-cell table:style-name="ce387" table:formula="of:=VLOOKUP([.$B11];[$TuttiTornei.$B$5:.$BC$57];[.K$3]+1;0)" office:value-type="float" office:value="50.87">
            <text:p>50,87</text:p>
          </table:table-cell>
          <table:table-cell table:style-name="ce387" table:formula="of:=VLOOKUP([.$B11];[$TuttiTornei.$B$5:.$BC$57];[.L$3]+1;0)" office:value-type="float" office:value="38.89">
            <text:p>38,89</text:p>
          </table:table-cell>
          <table:table-cell table:style-name="ce387" table:formula="of:=VLOOKUP([.$B11];[$TuttiTornei.$B$5:.$BC$57];[.M$3]+1;0)" office:value-type="float" office:value="0">
            <text:p>0,00</text:p>
          </table:table-cell>
          <table:table-cell table:style-name="ce387" table:formula="of:=VLOOKUP([.$B11];[$TuttiTornei.$B$5:.$BC$57];[.N$3]+1;0)" office:value-type="float" office:value="41.33">
            <text:p>41,33</text:p>
          </table:table-cell>
          <table:table-cell table:style-name="ce387" table:formula="of:=VLOOKUP([.$B11];[$TuttiTornei.$B$5:.$BC$57];[.O$3]+1;0)" office:value-type="float" office:value="44.44">
            <text:p>44,44</text:p>
          </table:table-cell>
          <table:table-cell table:style-name="ce387" table:formula="of:=VLOOKUP([.$B11];[$TuttiTornei.$B$5:.$BC$57];[.P$3]+1;0)" office:value-type="float" office:value="43.92">
            <text:p>43,92</text:p>
          </table:table-cell>
          <table:table-cell table:style-name="ce387" table:formula="of:=VLOOKUP([.$B11];[$TuttiTornei.$B$5:.$BC$57];[.Q$3]+1;0)" office:value-type="float" office:value="0">
            <text:p>0,00</text:p>
          </table:table-cell>
          <table:table-cell table:style-name="ce387" table:formula="of:=VLOOKUP([.$B11];[$TuttiTornei.$B$5:.$BC$57];[.R$3]+1;0)" office:value-type="float" office:value="0">
            <text:p>0,00</text:p>
          </table:table-cell>
          <table:table-cell table:style-name="ce387" table:formula="of:=VLOOKUP([.$B11];[$TuttiTornei.$B$5:.$BC$57];[.S$3]+1;0)" office:value-type="float" office:value="67.36">
            <text:p>67,36</text:p>
          </table:table-cell>
          <table:table-cell table:style-name="ce387" table:formula="of:=VLOOKUP([.$B11];[$TuttiTornei.$B$5:.$BC$57];[.T$3]+1;0)" office:value-type="float" office:value="52.5">
            <text:p>52,50</text:p>
          </table:table-cell>
          <table:table-cell table:style-name="ce387" table:formula="of:=VLOOKUP([.$B11];[$TuttiTornei.$B$5:.$BC$57];[.U$3]+1;0)" office:value-type="float" office:value="57.14">
            <text:p>57,14</text:p>
          </table:table-cell>
          <table:table-cell table:style-name="ce387" table:formula="of:=VLOOKUP([.$B11];[$TuttiTornei.$B$5:.$BC$57];[.V$3]+1;0)" office:value-type="float" office:value="0">
            <text:p>0,00</text:p>
          </table:table-cell>
          <table:table-cell table:style-name="ce387" table:formula="of:=VLOOKUP([.$B11];[$TuttiTornei.$B$5:.$BC$57];[.W$3]+1;0)" office:value-type="float" office:value="0">
            <text:p>0,00</text:p>
          </table:table-cell>
          <table:table-cell table:style-name="ce387" table:formula="of:=VLOOKUP([.$B11];[$TuttiTornei.$B$5:.$BC$57];[.X$3]+1;0)" office:value-type="float" office:value="50.79">
            <text:p>50,79</text:p>
          </table:table-cell>
          <table:table-cell table:style-name="ce387" table:formula="of:=VLOOKUP([.$B11];[$TuttiTornei.$B$5:.$BC$57];[.Y$3]+1;0)" office:value-type="float" office:value="50">
            <text:p>50,00</text:p>
          </table:table-cell>
          <table:table-cell table:style-name="ce387" table:formula="of:=VLOOKUP([.$B11];[$TuttiTornei.$B$5:.$BC$57];[.Z$3]+1;0)" office:value-type="float" office:value="0">
            <text:p>0,00</text:p>
          </table:table-cell>
          <table:table-cell table:style-name="ce387" table:formula="of:=VLOOKUP([.$B11];[$TuttiTornei.$B$5:.$BC$57];[.AA$3]+1;0)" office:value-type="float" office:value="0">
            <text:p>0,00</text:p>
          </table:table-cell>
          <table:table-cell table:style-name="ce387" table:formula="of:=VLOOKUP([.$B11];[$TuttiTornei.$B$5:.$BC$57];[.AB$3]+1;0)" office:value-type="float" office:value="47.11">
            <text:p>47,11</text:p>
          </table:table-cell>
          <table:table-cell table:style-name="ce387" table:formula="of:=VLOOKUP([.$B11];[$TuttiTornei.$B$5:.$BC$57];[.AC$3]+1;0)" office:value-type="float" office:value="51.19">
            <text:p>51,19</text:p>
          </table:table-cell>
          <table:table-cell table:style-name="ce387" table:formula="of:=VLOOKUP([.$B11];[$TuttiTornei.$B$5:.$BC$57];[.AD$3]+1;0)" office:value-type="float" office:value="53.33">
            <text:p>53,33</text:p>
          </table:table-cell>
          <table:table-cell table:style-name="ce387" table:formula="of:=VLOOKUP([.$B11];[$TuttiTornei.$B$5:.$BC$57];[.AE$3]+1;0)" office:value-type="float" office:value="54">
            <text:p>54,00</text:p>
          </table:table-cell>
          <table:table-cell table:style-name="ce387" table:formula="of:=VLOOKUP([.$B11];[$TuttiTornei.$B$5:.$BC$57];[.AF$3]+1;0)" office:value-type="float" office:value="52">
            <text:p>52,00</text:p>
          </table:table-cell>
          <table:table-cell table:style-name="ce387" table:formula="of:=VLOOKUP([.$B11];[$TuttiTornei.$B$5:.$BC$57];[.AG$3]+1;0)" office:value-type="float" office:value="56.4">
            <text:p>56,40</text:p>
          </table:table-cell>
          <table:table-cell table:style-name="ce387" table:formula="of:=VLOOKUP([.$B11];[$TuttiTornei.$B$5:.$BC$57];[.AH$3]+1;0)" office:value-type="float" office:value="53.33">
            <text:p>53,33</text:p>
          </table:table-cell>
          <table:table-cell table:style-name="ce387" table:formula="of:=VLOOKUP([.$B11];[$TuttiTornei.$B$5:.$BC$57];[.AI$3]+1;0)" office:value-type="float" office:value="0">
            <text:p>0,00</text:p>
          </table:table-cell>
          <table:table-cell table:style-name="ce387" table:formula="of:=VLOOKUP([.$B11];[$TuttiTornei.$B$5:.$BC$57];[.AJ$3]+1;0)" office:value-type="float" office:value="0">
            <text:p>0,00</text:p>
          </table:table-cell>
          <table:table-cell table:style-name="ce387" table:formula="of:=VLOOKUP([.$B11];[$TuttiTornei.$B$5:.$BC$57];[.AK$3]+1;0)" office:value-type="float" office:value="0">
            <text:p>0,00</text:p>
          </table:table-cell>
          <table:table-cell table:style-name="ce387" table:formula="of:=VLOOKUP([.$B11];[$TuttiTornei.$B$5:.$BC$57];[.AL$3]+1;0)" office:value-type="float" office:value="0">
            <text:p>0,00</text:p>
          </table:table-cell>
          <table:table-cell table:style-name="ce387" table:formula="of:=VLOOKUP([.$B11];[$TuttiTornei.$B$5:.$BC$57];[.AM$3]+1;0)" office:value-type="float" office:value="0">
            <text:p>0,00</text:p>
          </table:table-cell>
          <table:table-cell table:style-name="ce387" table:formula="of:=VLOOKUP([.$B11];[$TuttiTornei.$B$5:.$BC$57];[.AN$3]+1;0)" office:value-type="float" office:value="0">
            <text:p>0,00</text:p>
          </table:table-cell>
          <table:table-cell table:style-name="ce387" table:formula="of:=VLOOKUP([.$B11];[$TuttiTornei.$B$5:.$BC$57];[.AO$3]+1;0)" office:value-type="float" office:value="0">
            <text:p>0,00</text:p>
          </table:table-cell>
          <table:table-cell table:style-name="ce387" table:formula="of:=VLOOKUP([.$B11];[$TuttiTornei.$B$5:.$BC$57];[.AP$3]+1;0)" office:value-type="float" office:value="0">
            <text:p>0,00</text:p>
          </table:table-cell>
          <table:table-cell table:style-name="ce387" table:formula="of:=VLOOKUP([.$B11];[$TuttiTornei.$B$5:.$BC$57];[.AQ$3]+1;0)" office:value-type="float" office:value="0">
            <text:p>0,00</text:p>
          </table:table-cell>
          <table:table-cell table:style-name="ce387" table:formula="of:=VLOOKUP([.$B11];[$TuttiTornei.$B$5:.$BC$57];[.AR$3]+1;0)" office:value-type="float" office:value="0">
            <text:p>0,00</text:p>
          </table:table-cell>
          <table:table-cell table:style-name="ce387" table:formula="of:=VLOOKUP([.$B11];[$TuttiTornei.$B$5:.$BC$57];[.AS$3]+1;0)" office:value-type="float" office:value="0">
            <text:p>0,00</text:p>
          </table:table-cell>
          <table:table-cell table:style-name="ce387" table:formula="of:=VLOOKUP([.$B11];[$TuttiTornei.$B$5:.$BC$57];[.AT$3]+1;0)" office:value-type="float" office:value="0">
            <text:p>0,00</text:p>
          </table:table-cell>
          <table:table-cell table:style-name="ce387" table:formula="of:=VLOOKUP([.$B11];[$TuttiTornei.$B$5:.$BC$57];[.AU$3]+1;0)" office:value-type="float" office:value="0">
            <text:p>0,00</text:p>
          </table:table-cell>
          <table:table-cell table:style-name="ce387" table:formula="of:=VLOOKUP([.$B11];[$TuttiTornei.$B$5:.$BC$57];[.AV$3]+1;0)" office:value-type="float" office:value="0">
            <text:p>0,00</text:p>
          </table:table-cell>
          <table:table-cell table:style-name="ce387" table:formula="of:=VLOOKUP([.$B11];[$TuttiTornei.$B$5:.$BC$57];[.AW$3]+1;0)" office:value-type="float" office:value="0">
            <text:p>0,00</text:p>
          </table:table-cell>
          <table:table-cell table:style-name="ce387" table:formula="of:=VLOOKUP([.$B11];[$TuttiTornei.$B$5:.$BC$57];[.AX$3]+1;0)" office:value-type="float" office:value="0">
            <text:p>0,00</text:p>
          </table:table-cell>
          <table:table-cell table:style-name="ce397" table:formula="of:=SUM([.D11:.AX11])" office:value-type="float" office:value="1179.34">
            <text:p>1179,34</text:p>
          </table:table-cell>
          <table:table-cell table:formula="of:=[.B11]" office:value-type="string" office:string-value="Ratti Luigia">
            <text:p>Ratti Luigia</text:p>
          </table:table-cell>
          <table:table-cell table:number-columns-repeated="972"/>
        </table:table-row>
        <table:table-row table:style-name="ro5">
          <table:table-cell table:style-name="ce5" table:formula="of:=[.A11]+1" office:value-type="float" office:value="8">
            <text:p>8</text:p>
          </table:table-cell>
          <table:table-cell table:style-name="ce386" table:formula="of:=VLOOKUP([.$A12];[$CampOrd.$BA$5:.$BB$60];2;0)" office:value-type="string" office:string-value="Corrado Giuseppe">
            <text:p>Corrado Giuseppe</text:p>
          </table:table-cell>
          <table:table-cell table:style-name="ce387" table:formula="of:=[.AY12]" office:value-type="float" office:value="1153.5">
            <text:p>1153,50</text:p>
          </table:table-cell>
          <table:table-cell table:style-name="ce387" table:formula="of:=VLOOKUP([.$B12];[$TuttiTornei.$B$5:.$BC$57];[.D$3]+1;0)" office:value-type="float" office:value="55">
            <text:p>55,00</text:p>
          </table:table-cell>
          <table:table-cell table:style-name="ce387" table:formula="of:=VLOOKUP([.$B12];[$TuttiTornei.$B$5:.$BC$57];[.E$3]+1;0)" office:value-type="float" office:value="52.38">
            <text:p>52,38</text:p>
          </table:table-cell>
          <table:table-cell table:style-name="ce387" table:formula="of:=VLOOKUP([.$B12];[$TuttiTornei.$B$5:.$BC$57];[.F$3]+1;0)" office:value-type="float" office:value="0">
            <text:p>0,00</text:p>
          </table:table-cell>
          <table:table-cell table:style-name="ce387" table:formula="of:=VLOOKUP([.$B12];[$TuttiTornei.$B$5:.$BC$57];[.G$3]+1;0)" office:value-type="float" office:value="50.79">
            <text:p>50,79</text:p>
          </table:table-cell>
          <table:table-cell table:style-name="ce387" table:formula="of:=VLOOKUP([.$B12];[$TuttiTornei.$B$5:.$BC$57];[.H$3]+1;0)" office:value-type="float" office:value="40.33">
            <text:p>40,33</text:p>
          </table:table-cell>
          <table:table-cell table:style-name="ce387" table:formula="of:=VLOOKUP([.$B12];[$TuttiTornei.$B$5:.$BC$57];[.I$3]+1;0)" office:value-type="float" office:value="55">
            <text:p>55,00</text:p>
          </table:table-cell>
          <table:table-cell table:style-name="ce387" table:formula="of:=VLOOKUP([.$B12];[$TuttiTornei.$B$5:.$BC$57];[.J$3]+1;0)" office:value-type="float" office:value="47.36">
            <text:p>47,36</text:p>
          </table:table-cell>
          <table:table-cell table:style-name="ce387" table:formula="of:=VLOOKUP([.$B12];[$TuttiTornei.$B$5:.$BC$57];[.K$3]+1;0)" office:value-type="float" office:value="39.58">
            <text:p>39,58</text:p>
          </table:table-cell>
          <table:table-cell table:style-name="ce387" table:formula="of:=VLOOKUP([.$B12];[$TuttiTornei.$B$5:.$BC$57];[.L$3]+1;0)" office:value-type="float" office:value="44.44">
            <text:p>44,44</text:p>
          </table:table-cell>
          <table:table-cell table:style-name="ce387" table:formula="of:=VLOOKUP([.$B12];[$TuttiTornei.$B$5:.$BC$57];[.M$3]+1;0)" office:value-type="float" office:value="0">
            <text:p>0,00</text:p>
          </table:table-cell>
          <table:table-cell table:style-name="ce387" table:formula="of:=VLOOKUP([.$B12];[$TuttiTornei.$B$5:.$BC$57];[.N$3]+1;0)" office:value-type="float" office:value="48.8">
            <text:p>48,80</text:p>
          </table:table-cell>
          <table:table-cell table:style-name="ce387" table:formula="of:=VLOOKUP([.$B12];[$TuttiTornei.$B$5:.$BC$57];[.O$3]+1;0)" office:value-type="float" office:value="45.24">
            <text:p>45,24</text:p>
          </table:table-cell>
          <table:table-cell table:style-name="ce387" table:formula="of:=VLOOKUP([.$B12];[$TuttiTornei.$B$5:.$BC$57];[.P$3]+1;0)" office:value-type="float" office:value="47.4">
            <text:p>47,40</text:p>
          </table:table-cell>
          <table:table-cell table:style-name="ce387" table:formula="of:=VLOOKUP([.$B12];[$TuttiTornei.$B$5:.$BC$57];[.Q$3]+1;0)" office:value-type="float" office:value="37.05">
            <text:p>37,05</text:p>
          </table:table-cell>
          <table:table-cell table:style-name="ce387" table:formula="of:=VLOOKUP([.$B12];[$TuttiTornei.$B$5:.$BC$57];[.R$3]+1;0)" office:value-type="float" office:value="0">
            <text:p>0,00</text:p>
          </table:table-cell>
          <table:table-cell table:style-name="ce387" table:formula="of:=VLOOKUP([.$B12];[$TuttiTornei.$B$5:.$BC$57];[.S$3]+1;0)" office:value-type="float" office:value="52.98">
            <text:p>52,98</text:p>
          </table:table-cell>
          <table:table-cell table:style-name="ce387" table:formula="of:=VLOOKUP([.$B12];[$TuttiTornei.$B$5:.$BC$57];[.T$3]+1;0)" office:value-type="float" office:value="46.5">
            <text:p>46,50</text:p>
          </table:table-cell>
          <table:table-cell table:style-name="ce387" table:formula="of:=VLOOKUP([.$B12];[$TuttiTornei.$B$5:.$BC$57];[.U$3]+1;0)" office:value-type="float" office:value="32.74">
            <text:p>32,74</text:p>
          </table:table-cell>
          <table:table-cell table:style-name="ce387" table:formula="of:=VLOOKUP([.$B12];[$TuttiTornei.$B$5:.$BC$57];[.V$3]+1;0)" office:value-type="float" office:value="0">
            <text:p>0,00</text:p>
          </table:table-cell>
          <table:table-cell table:style-name="ce387" table:formula="of:=VLOOKUP([.$B12];[$TuttiTornei.$B$5:.$BC$57];[.W$3]+1;0)" office:value-type="float" office:value="45">
            <text:p>45,00</text:p>
          </table:table-cell>
          <table:table-cell table:style-name="ce387" table:formula="of:=VLOOKUP([.$B12];[$TuttiTornei.$B$5:.$BC$57];[.X$3]+1;0)" office:value-type="float" office:value="47.62">
            <text:p>47,62</text:p>
          </table:table-cell>
          <table:table-cell table:style-name="ce387" table:formula="of:=VLOOKUP([.$B12];[$TuttiTornei.$B$5:.$BC$57];[.Y$3]+1;0)" office:value-type="float" office:value="45.66">
            <text:p>45,66</text:p>
          </table:table-cell>
          <table:table-cell table:style-name="ce387" table:formula="of:=VLOOKUP([.$B12];[$TuttiTornei.$B$5:.$BC$57];[.Z$3]+1;0)" office:value-type="float" office:value="37.5">
            <text:p>37,50</text:p>
          </table:table-cell>
          <table:table-cell table:style-name="ce387" table:formula="of:=VLOOKUP([.$B12];[$TuttiTornei.$B$5:.$BC$57];[.AA$3]+1;0)" office:value-type="float" office:value="42.5">
            <text:p>42,50</text:p>
          </table:table-cell>
          <table:table-cell table:style-name="ce387" table:formula="of:=VLOOKUP([.$B12];[$TuttiTornei.$B$5:.$BC$57];[.AB$3]+1;0)" office:value-type="float" office:value="54">
            <text:p>54,00</text:p>
          </table:table-cell>
          <table:table-cell table:style-name="ce387" table:formula="of:=VLOOKUP([.$B12];[$TuttiTornei.$B$5:.$BC$57];[.AC$3]+1;0)" office:value-type="float" office:value="47.62">
            <text:p>47,62</text:p>
          </table:table-cell>
          <table:table-cell table:style-name="ce387" table:formula="of:=VLOOKUP([.$B12];[$TuttiTornei.$B$5:.$BC$57];[.AD$3]+1;0)" office:value-type="float" office:value="0">
            <text:p>0,00</text:p>
          </table:table-cell>
          <table:table-cell table:style-name="ce387" table:formula="of:=VLOOKUP([.$B12];[$TuttiTornei.$B$5:.$BC$57];[.AE$3]+1;0)" office:value-type="float" office:value="30.67">
            <text:p>30,67</text:p>
          </table:table-cell>
          <table:table-cell table:style-name="ce387" table:formula="of:=VLOOKUP([.$B12];[$TuttiTornei.$B$5:.$BC$57];[.AF$3]+1;0)" office:value-type="float" office:value="50.67">
            <text:p>50,67</text:p>
          </table:table-cell>
          <table:table-cell table:style-name="ce387" table:formula="of:=VLOOKUP([.$B12];[$TuttiTornei.$B$5:.$BC$57];[.AG$3]+1;0)" office:value-type="float" office:value="0">
            <text:p>0,00</text:p>
          </table:table-cell>
          <table:table-cell table:style-name="ce387" table:formula="of:=VLOOKUP([.$B12];[$TuttiTornei.$B$5:.$BC$57];[.AH$3]+1;0)" office:value-type="float" office:value="56.67">
            <text:p>56,67</text:p>
          </table:table-cell>
          <table:table-cell table:style-name="ce387" table:formula="of:=VLOOKUP([.$B12];[$TuttiTornei.$B$5:.$BC$57];[.AI$3]+1;0)" office:value-type="float" office:value="0">
            <text:p>0,00</text:p>
          </table:table-cell>
          <table:table-cell table:style-name="ce387" table:formula="of:=VLOOKUP([.$B12];[$TuttiTornei.$B$5:.$BC$57];[.AJ$3]+1;0)" office:value-type="float" office:value="0">
            <text:p>0,00</text:p>
          </table:table-cell>
          <table:table-cell table:style-name="ce387" table:formula="of:=VLOOKUP([.$B12];[$TuttiTornei.$B$5:.$BC$57];[.AK$3]+1;0)" office:value-type="float" office:value="0">
            <text:p>0,00</text:p>
          </table:table-cell>
          <table:table-cell table:style-name="ce387" table:formula="of:=VLOOKUP([.$B12];[$TuttiTornei.$B$5:.$BC$57];[.AL$3]+1;0)" office:value-type="float" office:value="0">
            <text:p>0,00</text:p>
          </table:table-cell>
          <table:table-cell table:style-name="ce387" table:formula="of:=VLOOKUP([.$B12];[$TuttiTornei.$B$5:.$BC$57];[.AM$3]+1;0)" office:value-type="float" office:value="0">
            <text:p>0,00</text:p>
          </table:table-cell>
          <table:table-cell table:style-name="ce387" table:formula="of:=VLOOKUP([.$B12];[$TuttiTornei.$B$5:.$BC$57];[.AN$3]+1;0)" office:value-type="float" office:value="0">
            <text:p>0,00</text:p>
          </table:table-cell>
          <table:table-cell table:style-name="ce387" table:formula="of:=VLOOKUP([.$B12];[$TuttiTornei.$B$5:.$BC$57];[.AO$3]+1;0)" office:value-type="float" office:value="0">
            <text:p>0,00</text:p>
          </table:table-cell>
          <table:table-cell table:style-name="ce387" table:formula="of:=VLOOKUP([.$B12];[$TuttiTornei.$B$5:.$BC$57];[.AP$3]+1;0)" office:value-type="float" office:value="0">
            <text:p>0,00</text:p>
          </table:table-cell>
          <table:table-cell table:style-name="ce387" table:formula="of:=VLOOKUP([.$B12];[$TuttiTornei.$B$5:.$BC$57];[.AQ$3]+1;0)" office:value-type="float" office:value="0">
            <text:p>0,00</text:p>
          </table:table-cell>
          <table:table-cell table:style-name="ce387" table:formula="of:=VLOOKUP([.$B12];[$TuttiTornei.$B$5:.$BC$57];[.AR$3]+1;0)" office:value-type="float" office:value="0">
            <text:p>0,00</text:p>
          </table:table-cell>
          <table:table-cell table:style-name="ce387" table:formula="of:=VLOOKUP([.$B12];[$TuttiTornei.$B$5:.$BC$57];[.AS$3]+1;0)" office:value-type="float" office:value="0">
            <text:p>0,00</text:p>
          </table:table-cell>
          <table:table-cell table:style-name="ce387" table:formula="of:=VLOOKUP([.$B12];[$TuttiTornei.$B$5:.$BC$57];[.AT$3]+1;0)" office:value-type="float" office:value="0">
            <text:p>0,00</text:p>
          </table:table-cell>
          <table:table-cell table:style-name="ce387" table:formula="of:=VLOOKUP([.$B12];[$TuttiTornei.$B$5:.$BC$57];[.AU$3]+1;0)" office:value-type="float" office:value="0">
            <text:p>0,00</text:p>
          </table:table-cell>
          <table:table-cell table:style-name="ce387" table:formula="of:=VLOOKUP([.$B12];[$TuttiTornei.$B$5:.$BC$57];[.AV$3]+1;0)" office:value-type="float" office:value="0">
            <text:p>0,00</text:p>
          </table:table-cell>
          <table:table-cell table:style-name="ce387" table:formula="of:=VLOOKUP([.$B12];[$TuttiTornei.$B$5:.$BC$57];[.AW$3]+1;0)" office:value-type="float" office:value="0">
            <text:p>0,00</text:p>
          </table:table-cell>
          <table:table-cell table:style-name="ce387" table:formula="of:=VLOOKUP([.$B12];[$TuttiTornei.$B$5:.$BC$57];[.AX$3]+1;0)" office:value-type="float" office:value="0">
            <text:p>0,00</text:p>
          </table:table-cell>
          <table:table-cell table:style-name="ce397" table:formula="of:=SUM([.D12:.AX12])" office:value-type="float" office:value="1153.5">
            <text:p>1153,50</text:p>
          </table:table-cell>
          <table:table-cell table:formula="of:=[.B12]" office:value-type="string" office:string-value="Corrado Giuseppe">
            <text:p>Corrado Giuseppe</text:p>
          </table:table-cell>
          <table:table-cell table:number-columns-repeated="972"/>
        </table:table-row>
        <table:table-row table:style-name="ro5">
          <table:table-cell table:style-name="ce5" table:formula="of:=[.A12]+1" office:value-type="float" office:value="9">
            <text:p>9</text:p>
          </table:table-cell>
          <table:table-cell table:style-name="ce386" table:formula="of:=VLOOKUP([.$A13];[$CampOrd.$BA$5:.$BB$60];2;0)" office:value-type="string" office:string-value="Moro Enzo">
            <text:p>Moro Enzo</text:p>
          </table:table-cell>
          <table:table-cell table:style-name="ce387" table:formula="of:=[.AY13]" office:value-type="float" office:value="1058.35">
            <text:p>1058,35</text:p>
          </table:table-cell>
          <table:table-cell table:style-name="ce387" table:formula="of:=VLOOKUP([.$B13];[$TuttiTornei.$B$5:.$BC$57];[.D$3]+1;0)" office:value-type="float" office:value="50">
            <text:p>50,00</text:p>
          </table:table-cell>
          <table:table-cell table:style-name="ce387" table:formula="of:=VLOOKUP([.$B13];[$TuttiTornei.$B$5:.$BC$57];[.E$3]+1;0)" office:value-type="float" office:value="60.32">
            <text:p>60,32</text:p>
          </table:table-cell>
          <table:table-cell table:style-name="ce387" table:formula="of:=VLOOKUP([.$B13];[$TuttiTornei.$B$5:.$BC$57];[.F$3]+1;0)" office:value-type="float" office:value="51.49">
            <text:p>51,49</text:p>
          </table:table-cell>
          <table:table-cell table:style-name="ce387" table:formula="of:=VLOOKUP([.$B13];[$TuttiTornei.$B$5:.$BC$57];[.G$3]+1;0)" office:value-type="float" office:value="0">
            <text:p>0,00</text:p>
          </table:table-cell>
          <table:table-cell table:style-name="ce387" table:formula="of:=VLOOKUP([.$B13];[$TuttiTornei.$B$5:.$BC$57];[.H$3]+1;0)" office:value-type="float" office:value="0">
            <text:p>0,00</text:p>
          </table:table-cell>
          <table:table-cell table:style-name="ce387" table:formula="of:=VLOOKUP([.$B13];[$TuttiTornei.$B$5:.$BC$57];[.I$3]+1;0)" office:value-type="float" office:value="0">
            <text:p>0,00</text:p>
          </table:table-cell>
          <table:table-cell table:style-name="ce387" table:formula="of:=VLOOKUP([.$B13];[$TuttiTornei.$B$5:.$BC$57];[.J$3]+1;0)" office:value-type="float" office:value="0">
            <text:p>0,00</text:p>
          </table:table-cell>
          <table:table-cell table:style-name="ce387" table:formula="of:=VLOOKUP([.$B13];[$TuttiTornei.$B$5:.$BC$57];[.K$3]+1;0)" office:value-type="float" office:value="0">
            <text:p>0,00</text:p>
          </table:table-cell>
          <table:table-cell table:style-name="ce387" table:formula="of:=VLOOKUP([.$B13];[$TuttiTornei.$B$5:.$BC$57];[.L$3]+1;0)" office:value-type="float" office:value="0">
            <text:p>0,00</text:p>
          </table:table-cell>
          <table:table-cell table:style-name="ce387" table:formula="of:=VLOOKUP([.$B13];[$TuttiTornei.$B$5:.$BC$57];[.M$3]+1;0)" office:value-type="float" office:value="0">
            <text:p>0,00</text:p>
          </table:table-cell>
          <table:table-cell table:style-name="ce387" table:formula="of:=VLOOKUP([.$B13];[$TuttiTornei.$B$5:.$BC$57];[.N$3]+1;0)" office:value-type="float" office:value="0">
            <text:p>0,00</text:p>
          </table:table-cell>
          <table:table-cell table:style-name="ce387" table:formula="of:=VLOOKUP([.$B13];[$TuttiTornei.$B$5:.$BC$57];[.O$3]+1;0)" office:value-type="float" office:value="41.27">
            <text:p>41,27</text:p>
          </table:table-cell>
          <table:table-cell table:style-name="ce387" table:formula="of:=VLOOKUP([.$B13];[$TuttiTornei.$B$5:.$BC$57];[.P$3]+1;0)" office:value-type="float" office:value="0">
            <text:p>0,00</text:p>
          </table:table-cell>
          <table:table-cell table:style-name="ce387" table:formula="of:=VLOOKUP([.$B13];[$TuttiTornei.$B$5:.$BC$57];[.Q$3]+1;0)" office:value-type="float" office:value="40.33">
            <text:p>40,33</text:p>
          </table:table-cell>
          <table:table-cell table:style-name="ce387" table:formula="of:=VLOOKUP([.$B13];[$TuttiTornei.$B$5:.$BC$57];[.R$3]+1;0)" office:value-type="float" office:value="0">
            <text:p>0,00</text:p>
          </table:table-cell>
          <table:table-cell table:style-name="ce387" table:formula="of:=VLOOKUP([.$B13];[$TuttiTornei.$B$5:.$BC$57];[.S$3]+1;0)" office:value-type="float" office:value="53.47">
            <text:p>53,47</text:p>
          </table:table-cell>
          <table:table-cell table:style-name="ce387" table:formula="of:=VLOOKUP([.$B13];[$TuttiTornei.$B$5:.$BC$57];[.T$3]+1;0)" office:value-type="float" office:value="50">
            <text:p>50,00</text:p>
          </table:table-cell>
          <table:table-cell table:style-name="ce387" table:formula="of:=VLOOKUP([.$B13];[$TuttiTornei.$B$5:.$BC$57];[.U$3]+1;0)" office:value-type="float" office:value="64.88">
            <text:p>64,88</text:p>
          </table:table-cell>
          <table:table-cell table:style-name="ce387" table:formula="of:=VLOOKUP([.$B13];[$TuttiTornei.$B$5:.$BC$57];[.V$3]+1;0)" office:value-type="float" office:value="53.75">
            <text:p>53,75</text:p>
          </table:table-cell>
          <table:table-cell table:style-name="ce387" table:formula="of:=VLOOKUP([.$B13];[$TuttiTornei.$B$5:.$BC$57];[.W$3]+1;0)" office:value-type="float" office:value="66.25">
            <text:p>66,25</text:p>
          </table:table-cell>
          <table:table-cell table:style-name="ce387" table:formula="of:=VLOOKUP([.$B13];[$TuttiTornei.$B$5:.$BC$57];[.X$3]+1;0)" office:value-type="float" office:value="38.1">
            <text:p>38,10</text:p>
          </table:table-cell>
          <table:table-cell table:style-name="ce387" table:formula="of:=VLOOKUP([.$B13];[$TuttiTornei.$B$5:.$BC$57];[.Y$3]+1;0)" office:value-type="float" office:value="41.82">
            <text:p>41,82</text:p>
          </table:table-cell>
          <table:table-cell table:style-name="ce387" table:formula="of:=VLOOKUP([.$B13];[$TuttiTornei.$B$5:.$BC$57];[.Z$3]+1;0)" office:value-type="float" office:value="63.69">
            <text:p>63,69</text:p>
          </table:table-cell>
          <table:table-cell table:style-name="ce387" table:formula="of:=VLOOKUP([.$B13];[$TuttiTornei.$B$5:.$BC$57];[.AA$3]+1;0)" office:value-type="float" office:value="47.5">
            <text:p>47,50</text:p>
          </table:table-cell>
          <table:table-cell table:style-name="ce387" table:formula="of:=VLOOKUP([.$B13];[$TuttiTornei.$B$5:.$BC$57];[.AB$3]+1;0)" office:value-type="float" office:value="42.67">
            <text:p>42,67</text:p>
          </table:table-cell>
          <table:table-cell table:style-name="ce387" table:formula="of:=VLOOKUP([.$B13];[$TuttiTornei.$B$5:.$BC$57];[.AC$3]+1;0)" office:value-type="float" office:value="51.19">
            <text:p>51,19</text:p>
          </table:table-cell>
          <table:table-cell table:style-name="ce387" table:formula="of:=VLOOKUP([.$B13];[$TuttiTornei.$B$5:.$BC$57];[.AD$3]+1;0)" office:value-type="float" office:value="0">
            <text:p>0,00</text:p>
          </table:table-cell>
          <table:table-cell table:style-name="ce387" table:formula="of:=VLOOKUP([.$B13];[$TuttiTornei.$B$5:.$BC$57];[.AE$3]+1;0)" office:value-type="float" office:value="52.57">
            <text:p>52,57</text:p>
          </table:table-cell>
          <table:table-cell table:style-name="ce387" table:formula="of:=VLOOKUP([.$B13];[$TuttiTornei.$B$5:.$BC$57];[.AF$3]+1;0)" office:value-type="float" office:value="54">
            <text:p>54,00</text:p>
          </table:table-cell>
          <table:table-cell table:style-name="ce387" table:formula="of:=VLOOKUP([.$B13];[$TuttiTornei.$B$5:.$BC$57];[.AG$3]+1;0)" office:value-type="float" office:value="51.31">
            <text:p>51,31</text:p>
          </table:table-cell>
          <table:table-cell table:style-name="ce387" table:formula="of:=VLOOKUP([.$B13];[$TuttiTornei.$B$5:.$BC$57];[.AH$3]+1;0)" office:value-type="float" office:value="42.67">
            <text:p>42,67</text:p>
          </table:table-cell>
          <table:table-cell table:style-name="ce387" table:formula="of:=VLOOKUP([.$B13];[$TuttiTornei.$B$5:.$BC$57];[.AI$3]+1;0)" office:value-type="float" office:value="0">
            <text:p>0,00</text:p>
          </table:table-cell>
          <table:table-cell table:style-name="ce387" table:formula="of:=VLOOKUP([.$B13];[$TuttiTornei.$B$5:.$BC$57];[.AJ$3]+1;0)" office:value-type="float" office:value="41.07">
            <text:p>41,07</text:p>
          </table:table-cell>
          <table:table-cell table:style-name="ce387" table:formula="of:=VLOOKUP([.$B13];[$TuttiTornei.$B$5:.$BC$57];[.AK$3]+1;0)" office:value-type="float" office:value="0">
            <text:p>0,00</text:p>
          </table:table-cell>
          <table:table-cell table:style-name="ce387" table:formula="of:=VLOOKUP([.$B13];[$TuttiTornei.$B$5:.$BC$57];[.AL$3]+1;0)" office:value-type="float" office:value="0">
            <text:p>0,00</text:p>
          </table:table-cell>
          <table:table-cell table:style-name="ce387" table:formula="of:=VLOOKUP([.$B13];[$TuttiTornei.$B$5:.$BC$57];[.AM$3]+1;0)" office:value-type="float" office:value="0">
            <text:p>0,00</text:p>
          </table:table-cell>
          <table:table-cell table:style-name="ce387" table:formula="of:=VLOOKUP([.$B13];[$TuttiTornei.$B$5:.$BC$57];[.AN$3]+1;0)" office:value-type="float" office:value="0">
            <text:p>0,00</text:p>
          </table:table-cell>
          <table:table-cell table:style-name="ce387" table:formula="of:=VLOOKUP([.$B13];[$TuttiTornei.$B$5:.$BC$57];[.AO$3]+1;0)" office:value-type="float" office:value="0">
            <text:p>0,00</text:p>
          </table:table-cell>
          <table:table-cell table:style-name="ce387" table:formula="of:=VLOOKUP([.$B13];[$TuttiTornei.$B$5:.$BC$57];[.AP$3]+1;0)" office:value-type="float" office:value="0">
            <text:p>0,00</text:p>
          </table:table-cell>
          <table:table-cell table:style-name="ce387" table:formula="of:=VLOOKUP([.$B13];[$TuttiTornei.$B$5:.$BC$57];[.AQ$3]+1;0)" office:value-type="float" office:value="0">
            <text:p>0,00</text:p>
          </table:table-cell>
          <table:table-cell table:style-name="ce387" table:formula="of:=VLOOKUP([.$B13];[$TuttiTornei.$B$5:.$BC$57];[.AR$3]+1;0)" office:value-type="float" office:value="0">
            <text:p>0,00</text:p>
          </table:table-cell>
          <table:table-cell table:style-name="ce387" table:formula="of:=VLOOKUP([.$B13];[$TuttiTornei.$B$5:.$BC$57];[.AS$3]+1;0)" office:value-type="float" office:value="0">
            <text:p>0,00</text:p>
          </table:table-cell>
          <table:table-cell table:style-name="ce387" table:formula="of:=VLOOKUP([.$B13];[$TuttiTornei.$B$5:.$BC$57];[.AT$3]+1;0)" office:value-type="float" office:value="0">
            <text:p>0,00</text:p>
          </table:table-cell>
          <table:table-cell table:style-name="ce387" table:formula="of:=VLOOKUP([.$B13];[$TuttiTornei.$B$5:.$BC$57];[.AU$3]+1;0)" office:value-type="float" office:value="0">
            <text:p>0,00</text:p>
          </table:table-cell>
          <table:table-cell table:style-name="ce387" table:formula="of:=VLOOKUP([.$B13];[$TuttiTornei.$B$5:.$BC$57];[.AV$3]+1;0)" office:value-type="float" office:value="0">
            <text:p>0,00</text:p>
          </table:table-cell>
          <table:table-cell table:style-name="ce387" table:formula="of:=VLOOKUP([.$B13];[$TuttiTornei.$B$5:.$BC$57];[.AW$3]+1;0)" office:value-type="float" office:value="0">
            <text:p>0,00</text:p>
          </table:table-cell>
          <table:table-cell table:style-name="ce387" table:formula="of:=VLOOKUP([.$B13];[$TuttiTornei.$B$5:.$BC$57];[.AX$3]+1;0)" office:value-type="float" office:value="0">
            <text:p>0,00</text:p>
          </table:table-cell>
          <table:table-cell table:style-name="ce397" table:formula="of:=SUM([.D13:.AX13])" office:value-type="float" office:value="1058.35">
            <text:p>1058,35</text:p>
          </table:table-cell>
          <table:table-cell table:formula="of:=[.B13]" office:value-type="string" office:string-value="Moro Enzo">
            <text:p>Moro Enzo</text:p>
          </table:table-cell>
          <table:table-cell table:number-columns-repeated="972"/>
        </table:table-row>
        <table:table-row table:style-name="ro5">
          <table:table-cell table:style-name="ce5" table:formula="of:=[.A13]+1" office:value-type="float" office:value="10">
            <text:p>10</text:p>
          </table:table-cell>
          <table:table-cell table:style-name="ce386" table:formula="of:=VLOOKUP([.$A14];[$CampOrd.$BA$5:.$BB$60];2;0)" office:value-type="string" office:string-value="Egizi Rodolfo">
            <text:p>Egizi Rodolfo</text:p>
          </table:table-cell>
          <table:table-cell table:style-name="ce387" table:formula="of:=[.AY14]" office:value-type="float" office:value="1054.5">
            <text:p>1054,50</text:p>
          </table:table-cell>
          <table:table-cell table:style-name="ce387" table:formula="of:=VLOOKUP([.$B14];[$TuttiTornei.$B$5:.$BC$57];[.D$3]+1;0)" office:value-type="float" office:value="0">
            <text:p>0,00</text:p>
          </table:table-cell>
          <table:table-cell table:style-name="ce387" table:formula="of:=VLOOKUP([.$B14];[$TuttiTornei.$B$5:.$BC$57];[.E$3]+1;0)" office:value-type="float" office:value="0">
            <text:p>0,00</text:p>
          </table:table-cell>
          <table:table-cell table:style-name="ce387" table:formula="of:=VLOOKUP([.$B14];[$TuttiTornei.$B$5:.$BC$57];[.F$3]+1;0)" office:value-type="float" office:value="56.85">
            <text:p>56,85</text:p>
          </table:table-cell>
          <table:table-cell table:style-name="ce387" table:formula="of:=VLOOKUP([.$B14];[$TuttiTornei.$B$5:.$BC$57];[.G$3]+1;0)" office:value-type="float" office:value="53.97">
            <text:p>53,97</text:p>
          </table:table-cell>
          <table:table-cell table:style-name="ce387" table:formula="of:=VLOOKUP([.$B14];[$TuttiTornei.$B$5:.$BC$57];[.H$3]+1;0)" office:value-type="float" office:value="59.81">
            <text:p>59,81</text:p>
          </table:table-cell>
          <table:table-cell table:style-name="ce387" table:formula="of:=VLOOKUP([.$B14];[$TuttiTornei.$B$5:.$BC$57];[.I$3]+1;0)" office:value-type="float" office:value="0">
            <text:p>0,00</text:p>
          </table:table-cell>
          <table:table-cell table:style-name="ce387" table:formula="of:=VLOOKUP([.$B14];[$TuttiTornei.$B$5:.$BC$57];[.J$3]+1;0)" office:value-type="float" office:value="0">
            <text:p>0,00</text:p>
          </table:table-cell>
          <table:table-cell table:style-name="ce387" table:formula="of:=VLOOKUP([.$B14];[$TuttiTornei.$B$5:.$BC$57];[.K$3]+1;0)" office:value-type="float" office:value="53.47">
            <text:p>53,47</text:p>
          </table:table-cell>
          <table:table-cell table:style-name="ce387" table:formula="of:=VLOOKUP([.$B14];[$TuttiTornei.$B$5:.$BC$57];[.L$3]+1;0)" office:value-type="float" office:value="57.94">
            <text:p>57,94</text:p>
          </table:table-cell>
          <table:table-cell table:style-name="ce387" table:formula="of:=VLOOKUP([.$B14];[$TuttiTornei.$B$5:.$BC$57];[.M$3]+1;0)" office:value-type="float" office:value="50">
            <text:p>50,00</text:p>
          </table:table-cell>
          <table:table-cell table:style-name="ce387" table:formula="of:=VLOOKUP([.$B14];[$TuttiTornei.$B$5:.$BC$57];[.N$3]+1;0)" office:value-type="float" office:value="58">
            <text:p>58,00</text:p>
          </table:table-cell>
          <table:table-cell table:style-name="ce387" table:formula="of:=VLOOKUP([.$B14];[$TuttiTornei.$B$5:.$BC$57];[.O$3]+1;0)" office:value-type="float" office:value="59.52">
            <text:p>59,52</text:p>
          </table:table-cell>
          <table:table-cell table:style-name="ce387" table:formula="of:=VLOOKUP([.$B14];[$TuttiTornei.$B$5:.$BC$57];[.P$3]+1;0)" office:value-type="float" office:value="0">
            <text:p>0,00</text:p>
          </table:table-cell>
          <table:table-cell table:style-name="ce387" table:formula="of:=VLOOKUP([.$B14];[$TuttiTornei.$B$5:.$BC$57];[.Q$3]+1;0)" office:value-type="float" office:value="0">
            <text:p>0,00</text:p>
          </table:table-cell>
          <table:table-cell table:style-name="ce387" table:formula="of:=VLOOKUP([.$B14];[$TuttiTornei.$B$5:.$BC$57];[.R$3]+1;0)" office:value-type="float" office:value="55.95">
            <text:p>55,95</text:p>
          </table:table-cell>
          <table:table-cell table:style-name="ce387" table:formula="of:=VLOOKUP([.$B14];[$TuttiTornei.$B$5:.$BC$57];[.S$3]+1;0)" office:value-type="float" office:value="0">
            <text:p>0,00</text:p>
          </table:table-cell>
          <table:table-cell table:style-name="ce387" table:formula="of:=VLOOKUP([.$B14];[$TuttiTornei.$B$5:.$BC$57];[.T$3]+1;0)" office:value-type="float" office:value="0">
            <text:p>0,00</text:p>
          </table:table-cell>
          <table:table-cell table:style-name="ce387" table:formula="of:=VLOOKUP([.$B14];[$TuttiTornei.$B$5:.$BC$57];[.U$3]+1;0)" office:value-type="float" office:value="59.52">
            <text:p>59,52</text:p>
          </table:table-cell>
          <table:table-cell table:style-name="ce387" table:formula="of:=VLOOKUP([.$B14];[$TuttiTornei.$B$5:.$BC$57];[.V$3]+1;0)" office:value-type="float" office:value="62.5">
            <text:p>62,50</text:p>
          </table:table-cell>
          <table:table-cell table:style-name="ce387" table:formula="of:=VLOOKUP([.$B14];[$TuttiTornei.$B$5:.$BC$57];[.W$3]+1;0)" office:value-type="float" office:value="0">
            <text:p>0,00</text:p>
          </table:table-cell>
          <table:table-cell table:style-name="ce387" table:formula="of:=VLOOKUP([.$B14];[$TuttiTornei.$B$5:.$BC$57];[.X$3]+1;0)" office:value-type="float" office:value="47.62">
            <text:p>47,62</text:p>
          </table:table-cell>
          <table:table-cell table:style-name="ce387" table:formula="of:=VLOOKUP([.$B14];[$TuttiTornei.$B$5:.$BC$57];[.Y$3]+1;0)" office:value-type="float" office:value="58.68">
            <text:p>58,68</text:p>
          </table:table-cell>
          <table:table-cell table:style-name="ce387" table:formula="of:=VLOOKUP([.$B14];[$TuttiTornei.$B$5:.$BC$57];[.Z$3]+1;0)" office:value-type="float" office:value="28.57">
            <text:p>28,57</text:p>
          </table:table-cell>
          <table:table-cell table:style-name="ce387" table:formula="of:=VLOOKUP([.$B14];[$TuttiTornei.$B$5:.$BC$57];[.AA$3]+1;0)" office:value-type="float" office:value="50.5">
            <text:p>50,50</text:p>
          </table:table-cell>
          <table:table-cell table:style-name="ce387" table:formula="of:=VLOOKUP([.$B14];[$TuttiTornei.$B$5:.$BC$57];[.AB$3]+1;0)" office:value-type="float" office:value="56">
            <text:p>56,00</text:p>
          </table:table-cell>
          <table:table-cell table:style-name="ce387" table:formula="of:=VLOOKUP([.$B14];[$TuttiTornei.$B$5:.$BC$57];[.AC$3]+1;0)" office:value-type="float" office:value="0">
            <text:p>0,00</text:p>
          </table:table-cell>
          <table:table-cell table:style-name="ce387" table:formula="of:=VLOOKUP([.$B14];[$TuttiTornei.$B$5:.$BC$57];[.AD$3]+1;0)" office:value-type="float" office:value="0">
            <text:p>0,00</text:p>
          </table:table-cell>
          <table:table-cell table:style-name="ce387" table:formula="of:=VLOOKUP([.$B14];[$TuttiTornei.$B$5:.$BC$57];[.AE$3]+1;0)" office:value-type="float" office:value="58.67">
            <text:p>58,67</text:p>
          </table:table-cell>
          <table:table-cell table:style-name="ce387" table:formula="of:=VLOOKUP([.$B14];[$TuttiTornei.$B$5:.$BC$57];[.AF$3]+1;0)" office:value-type="float" office:value="0">
            <text:p>0,00</text:p>
          </table:table-cell>
          <table:table-cell table:style-name="ce387" table:formula="of:=VLOOKUP([.$B14];[$TuttiTornei.$B$5:.$BC$57];[.AG$3]+1;0)" office:value-type="float" office:value="0">
            <text:p>0,00</text:p>
          </table:table-cell>
          <table:table-cell table:style-name="ce387" table:formula="of:=VLOOKUP([.$B14];[$TuttiTornei.$B$5:.$BC$57];[.AH$3]+1;0)" office:value-type="float" office:value="0">
            <text:p>0,00</text:p>
          </table:table-cell>
          <table:table-cell table:style-name="ce387" table:formula="of:=VLOOKUP([.$B14];[$TuttiTornei.$B$5:.$BC$57];[.AI$3]+1;0)" office:value-type="float" office:value="65.62">
            <text:p>65,62</text:p>
          </table:table-cell>
          <table:table-cell table:style-name="ce387" table:formula="of:=VLOOKUP([.$B14];[$TuttiTornei.$B$5:.$BC$57];[.AJ$3]+1;0)" office:value-type="float" office:value="61.31">
            <text:p>61,31</text:p>
          </table:table-cell>
          <table:table-cell table:style-name="ce387" table:formula="of:=VLOOKUP([.$B14];[$TuttiTornei.$B$5:.$BC$57];[.AK$3]+1;0)" office:value-type="float" office:value="0">
            <text:p>0,00</text:p>
          </table:table-cell>
          <table:table-cell table:style-name="ce387" table:formula="of:=VLOOKUP([.$B14];[$TuttiTornei.$B$5:.$BC$57];[.AL$3]+1;0)" office:value-type="float" office:value="0">
            <text:p>0,00</text:p>
          </table:table-cell>
          <table:table-cell table:style-name="ce387" table:formula="of:=VLOOKUP([.$B14];[$TuttiTornei.$B$5:.$BC$57];[.AM$3]+1;0)" office:value-type="float" office:value="0">
            <text:p>0,00</text:p>
          </table:table-cell>
          <table:table-cell table:style-name="ce387" table:formula="of:=VLOOKUP([.$B14];[$TuttiTornei.$B$5:.$BC$57];[.AN$3]+1;0)" office:value-type="float" office:value="0">
            <text:p>0,00</text:p>
          </table:table-cell>
          <table:table-cell table:style-name="ce387" table:formula="of:=VLOOKUP([.$B14];[$TuttiTornei.$B$5:.$BC$57];[.AO$3]+1;0)" office:value-type="float" office:value="0">
            <text:p>0,00</text:p>
          </table:table-cell>
          <table:table-cell table:style-name="ce387" table:formula="of:=VLOOKUP([.$B14];[$TuttiTornei.$B$5:.$BC$57];[.AP$3]+1;0)" office:value-type="float" office:value="0">
            <text:p>0,00</text:p>
          </table:table-cell>
          <table:table-cell table:style-name="ce387" table:formula="of:=VLOOKUP([.$B14];[$TuttiTornei.$B$5:.$BC$57];[.AQ$3]+1;0)" office:value-type="float" office:value="0">
            <text:p>0,00</text:p>
          </table:table-cell>
          <table:table-cell table:style-name="ce387" table:formula="of:=VLOOKUP([.$B14];[$TuttiTornei.$B$5:.$BC$57];[.AR$3]+1;0)" office:value-type="float" office:value="0">
            <text:p>0,00</text:p>
          </table:table-cell>
          <table:table-cell table:style-name="ce387" table:formula="of:=VLOOKUP([.$B14];[$TuttiTornei.$B$5:.$BC$57];[.AS$3]+1;0)" office:value-type="float" office:value="0">
            <text:p>0,00</text:p>
          </table:table-cell>
          <table:table-cell table:style-name="ce387" table:formula="of:=VLOOKUP([.$B14];[$TuttiTornei.$B$5:.$BC$57];[.AT$3]+1;0)" office:value-type="float" office:value="0">
            <text:p>0,00</text:p>
          </table:table-cell>
          <table:table-cell table:style-name="ce387" table:formula="of:=VLOOKUP([.$B14];[$TuttiTornei.$B$5:.$BC$57];[.AU$3]+1;0)" office:value-type="float" office:value="0">
            <text:p>0,00</text:p>
          </table:table-cell>
          <table:table-cell table:style-name="ce387" table:formula="of:=VLOOKUP([.$B14];[$TuttiTornei.$B$5:.$BC$57];[.AV$3]+1;0)" office:value-type="float" office:value="0">
            <text:p>0,00</text:p>
          </table:table-cell>
          <table:table-cell table:style-name="ce387" table:formula="of:=VLOOKUP([.$B14];[$TuttiTornei.$B$5:.$BC$57];[.AW$3]+1;0)" office:value-type="float" office:value="0">
            <text:p>0,00</text:p>
          </table:table-cell>
          <table:table-cell table:style-name="ce387" table:formula="of:=VLOOKUP([.$B14];[$TuttiTornei.$B$5:.$BC$57];[.AX$3]+1;0)" office:value-type="float" office:value="0">
            <text:p>0,00</text:p>
          </table:table-cell>
          <table:table-cell table:style-name="ce397" table:formula="of:=SUM([.D14:.AX14])" office:value-type="float" office:value="1054.5">
            <text:p>1054,50</text:p>
          </table:table-cell>
          <table:table-cell table:formula="of:=[.B14]" office:value-type="string" office:string-value="Egizi Rodolfo">
            <text:p>Egizi Rodolfo</text:p>
          </table:table-cell>
          <table:table-cell table:number-columns-repeated="972"/>
        </table:table-row>
        <table:table-row table:style-name="ro5">
          <table:table-cell table:style-name="ce5" table:formula="of:=[.A14]+1" office:value-type="float" office:value="11">
            <text:p>11</text:p>
          </table:table-cell>
          <table:table-cell table:style-name="ce386" table:formula="of:=VLOOKUP([.$A15];[$CampOrd.$BA$5:.$BB$60];2;0)" office:value-type="string" office:string-value="Marzullo Nicola">
            <text:p>Marzullo Nicola</text:p>
          </table:table-cell>
          <table:table-cell table:style-name="ce387" table:formula="of:=[.AY15]" office:value-type="float" office:value="1041.43">
            <text:p>1041,43</text:p>
          </table:table-cell>
          <table:table-cell table:style-name="ce387" table:formula="of:=VLOOKUP([.$B15];[$TuttiTornei.$B$5:.$BC$57];[.D$3]+1;0)" office:value-type="float" office:value="0">
            <text:p>0,00</text:p>
          </table:table-cell>
          <table:table-cell table:style-name="ce387" table:formula="of:=VLOOKUP([.$B15];[$TuttiTornei.$B$5:.$BC$57];[.E$3]+1;0)" office:value-type="float" office:value="56.35">
            <text:p>56,35</text:p>
          </table:table-cell>
          <table:table-cell table:style-name="ce387" table:formula="of:=VLOOKUP([.$B15];[$TuttiTornei.$B$5:.$BC$57];[.F$3]+1;0)" office:value-type="float" office:value="44.08">
            <text:p>44,08</text:p>
          </table:table-cell>
          <table:table-cell table:style-name="ce387" table:formula="of:=VLOOKUP([.$B15];[$TuttiTornei.$B$5:.$BC$57];[.G$3]+1;0)" office:value-type="float" office:value="0">
            <text:p>0,00</text:p>
          </table:table-cell>
          <table:table-cell table:style-name="ce387" table:formula="of:=VLOOKUP([.$B15];[$TuttiTornei.$B$5:.$BC$57];[.H$3]+1;0)" office:value-type="float" office:value="0">
            <text:p>0,00</text:p>
          </table:table-cell>
          <table:table-cell table:style-name="ce387" table:formula="of:=VLOOKUP([.$B15];[$TuttiTornei.$B$5:.$BC$57];[.I$3]+1;0)" office:value-type="float" office:value="0">
            <text:p>0,00</text:p>
          </table:table-cell>
          <table:table-cell table:style-name="ce387" table:formula="of:=VLOOKUP([.$B15];[$TuttiTornei.$B$5:.$BC$57];[.J$3]+1;0)" office:value-type="float" office:value="0">
            <text:p>0,00</text:p>
          </table:table-cell>
          <table:table-cell table:style-name="ce387" table:formula="of:=VLOOKUP([.$B15];[$TuttiTornei.$B$5:.$BC$57];[.K$3]+1;0)" office:value-type="float" office:value="0">
            <text:p>0,00</text:p>
          </table:table-cell>
          <table:table-cell table:style-name="ce387" table:formula="of:=VLOOKUP([.$B15];[$TuttiTornei.$B$5:.$BC$57];[.L$3]+1;0)" office:value-type="float" office:value="0">
            <text:p>0,00</text:p>
          </table:table-cell>
          <table:table-cell table:style-name="ce387" table:formula="of:=VLOOKUP([.$B15];[$TuttiTornei.$B$5:.$BC$57];[.M$3]+1;0)" office:value-type="float" office:value="0">
            <text:p>0,00</text:p>
          </table:table-cell>
          <table:table-cell table:style-name="ce387" table:formula="of:=VLOOKUP([.$B15];[$TuttiTornei.$B$5:.$BC$57];[.N$3]+1;0)" office:value-type="float" office:value="36">
            <text:p>36,00</text:p>
          </table:table-cell>
          <table:table-cell table:style-name="ce387" table:formula="of:=VLOOKUP([.$B15];[$TuttiTornei.$B$5:.$BC$57];[.O$3]+1;0)" office:value-type="float" office:value="0">
            <text:p>0,00</text:p>
          </table:table-cell>
          <table:table-cell table:style-name="ce387" table:formula="of:=VLOOKUP([.$B15];[$TuttiTornei.$B$5:.$BC$57];[.P$3]+1;0)" office:value-type="float" office:value="63.02">
            <text:p>63,02</text:p>
          </table:table-cell>
          <table:table-cell table:style-name="ce387" table:formula="of:=VLOOKUP([.$B15];[$TuttiTornei.$B$5:.$BC$57];[.Q$3]+1;0)" office:value-type="float" office:value="44.79">
            <text:p>44,79</text:p>
          </table:table-cell>
          <table:table-cell table:style-name="ce387" table:formula="of:=VLOOKUP([.$B15];[$TuttiTornei.$B$5:.$BC$57];[.R$3]+1;0)" office:value-type="float" office:value="48.81">
            <text:p>48,81</text:p>
          </table:table-cell>
          <table:table-cell table:style-name="ce387" table:formula="of:=VLOOKUP([.$B15];[$TuttiTornei.$B$5:.$BC$57];[.S$3]+1;0)" office:value-type="float" office:value="55.21">
            <text:p>55,21</text:p>
          </table:table-cell>
          <table:table-cell table:style-name="ce387" table:formula="of:=VLOOKUP([.$B15];[$TuttiTornei.$B$5:.$BC$57];[.T$3]+1;0)" office:value-type="float" office:value="59">
            <text:p>59,00</text:p>
          </table:table-cell>
          <table:table-cell table:style-name="ce387" table:formula="of:=VLOOKUP([.$B15];[$TuttiTornei.$B$5:.$BC$57];[.U$3]+1;0)" office:value-type="float" office:value="57.14">
            <text:p>57,14</text:p>
          </table:table-cell>
          <table:table-cell table:style-name="ce387" table:formula="of:=VLOOKUP([.$B15];[$TuttiTornei.$B$5:.$BC$57];[.V$3]+1;0)" office:value-type="float" office:value="0">
            <text:p>0,00</text:p>
          </table:table-cell>
          <table:table-cell table:style-name="ce387" table:formula="of:=VLOOKUP([.$B15];[$TuttiTornei.$B$5:.$BC$57];[.W$3]+1;0)" office:value-type="float" office:value="41.25">
            <text:p>41,25</text:p>
          </table:table-cell>
          <table:table-cell table:style-name="ce387" table:formula="of:=VLOOKUP([.$B15];[$TuttiTornei.$B$5:.$BC$57];[.X$3]+1;0)" office:value-type="float" office:value="0">
            <text:p>0,00</text:p>
          </table:table-cell>
          <table:table-cell table:style-name="ce387" table:formula="of:=VLOOKUP([.$B15];[$TuttiTornei.$B$5:.$BC$57];[.Y$3]+1;0)" office:value-type="float" office:value="30.03">
            <text:p>30,03</text:p>
          </table:table-cell>
          <table:table-cell table:style-name="ce387" table:formula="of:=VLOOKUP([.$B15];[$TuttiTornei.$B$5:.$BC$57];[.Z$3]+1;0)" office:value-type="float" office:value="60.71">
            <text:p>60,71</text:p>
          </table:table-cell>
          <table:table-cell table:style-name="ce387" table:formula="of:=VLOOKUP([.$B15];[$TuttiTornei.$B$5:.$BC$57];[.AA$3]+1;0)" office:value-type="float" office:value="42">
            <text:p>42,00</text:p>
          </table:table-cell>
          <table:table-cell table:style-name="ce387" table:formula="of:=VLOOKUP([.$B15];[$TuttiTornei.$B$5:.$BC$57];[.AB$3]+1;0)" office:value-type="float" office:value="0">
            <text:p>0,00</text:p>
          </table:table-cell>
          <table:table-cell table:style-name="ce387" table:formula="of:=VLOOKUP([.$B15];[$TuttiTornei.$B$5:.$BC$57];[.AC$3]+1;0)" office:value-type="float" office:value="51.19">
            <text:p>51,19</text:p>
          </table:table-cell>
          <table:table-cell table:style-name="ce387" table:formula="of:=VLOOKUP([.$B15];[$TuttiTornei.$B$5:.$BC$57];[.AD$3]+1;0)" office:value-type="float" office:value="50">
            <text:p>50,00</text:p>
          </table:table-cell>
          <table:table-cell table:style-name="ce387" table:formula="of:=VLOOKUP([.$B15];[$TuttiTornei.$B$5:.$BC$57];[.AE$3]+1;0)" office:value-type="float" office:value="54">
            <text:p>54,00</text:p>
          </table:table-cell>
          <table:table-cell table:style-name="ce387" table:formula="of:=VLOOKUP([.$B15];[$TuttiTornei.$B$5:.$BC$57];[.AF$3]+1;0)" office:value-type="float" office:value="50.67">
            <text:p>50,67</text:p>
          </table:table-cell>
          <table:table-cell table:style-name="ce387" table:formula="of:=VLOOKUP([.$B15];[$TuttiTornei.$B$5:.$BC$57];[.AG$3]+1;0)" office:value-type="float" office:value="58.81">
            <text:p>58,81</text:p>
          </table:table-cell>
          <table:table-cell table:style-name="ce387" table:formula="of:=VLOOKUP([.$B15];[$TuttiTornei.$B$5:.$BC$57];[.AH$3]+1;0)" office:value-type="float" office:value="43.33">
            <text:p>43,33</text:p>
          </table:table-cell>
          <table:table-cell table:style-name="ce387" table:formula="of:=VLOOKUP([.$B15];[$TuttiTornei.$B$5:.$BC$57];[.AI$3]+1;0)" office:value-type="float" office:value="36.11">
            <text:p>36,11</text:p>
          </table:table-cell>
          <table:table-cell table:style-name="ce387" table:formula="of:=VLOOKUP([.$B15];[$TuttiTornei.$B$5:.$BC$57];[.AJ$3]+1;0)" office:value-type="float" office:value="58.93">
            <text:p>58,93</text:p>
          </table:table-cell>
          <table:table-cell table:style-name="ce387" table:formula="of:=VLOOKUP([.$B15];[$TuttiTornei.$B$5:.$BC$57];[.AK$3]+1;0)" office:value-type="float" office:value="0">
            <text:p>0,00</text:p>
          </table:table-cell>
          <table:table-cell table:style-name="ce387" table:formula="of:=VLOOKUP([.$B15];[$TuttiTornei.$B$5:.$BC$57];[.AL$3]+1;0)" office:value-type="float" office:value="0">
            <text:p>0,00</text:p>
          </table:table-cell>
          <table:table-cell table:style-name="ce387" table:formula="of:=VLOOKUP([.$B15];[$TuttiTornei.$B$5:.$BC$57];[.AM$3]+1;0)" office:value-type="float" office:value="0">
            <text:p>0,00</text:p>
          </table:table-cell>
          <table:table-cell table:style-name="ce387" table:formula="of:=VLOOKUP([.$B15];[$TuttiTornei.$B$5:.$BC$57];[.AN$3]+1;0)" office:value-type="float" office:value="0">
            <text:p>0,00</text:p>
          </table:table-cell>
          <table:table-cell table:style-name="ce387" table:formula="of:=VLOOKUP([.$B15];[$TuttiTornei.$B$5:.$BC$57];[.AO$3]+1;0)" office:value-type="float" office:value="0">
            <text:p>0,00</text:p>
          </table:table-cell>
          <table:table-cell table:style-name="ce387" table:formula="of:=VLOOKUP([.$B15];[$TuttiTornei.$B$5:.$BC$57];[.AP$3]+1;0)" office:value-type="float" office:value="0">
            <text:p>0,00</text:p>
          </table:table-cell>
          <table:table-cell table:style-name="ce387" table:formula="of:=VLOOKUP([.$B15];[$TuttiTornei.$B$5:.$BC$57];[.AQ$3]+1;0)" office:value-type="float" office:value="0">
            <text:p>0,00</text:p>
          </table:table-cell>
          <table:table-cell table:style-name="ce387" table:formula="of:=VLOOKUP([.$B15];[$TuttiTornei.$B$5:.$BC$57];[.AR$3]+1;0)" office:value-type="float" office:value="0">
            <text:p>0,00</text:p>
          </table:table-cell>
          <table:table-cell table:style-name="ce387" table:formula="of:=VLOOKUP([.$B15];[$TuttiTornei.$B$5:.$BC$57];[.AS$3]+1;0)" office:value-type="float" office:value="0">
            <text:p>0,00</text:p>
          </table:table-cell>
          <table:table-cell table:style-name="ce387" table:formula="of:=VLOOKUP([.$B15];[$TuttiTornei.$B$5:.$BC$57];[.AT$3]+1;0)" office:value-type="float" office:value="0">
            <text:p>0,00</text:p>
          </table:table-cell>
          <table:table-cell table:style-name="ce387" table:formula="of:=VLOOKUP([.$B15];[$TuttiTornei.$B$5:.$BC$57];[.AU$3]+1;0)" office:value-type="float" office:value="0">
            <text:p>0,00</text:p>
          </table:table-cell>
          <table:table-cell table:style-name="ce387" table:formula="of:=VLOOKUP([.$B15];[$TuttiTornei.$B$5:.$BC$57];[.AV$3]+1;0)" office:value-type="float" office:value="0">
            <text:p>0,00</text:p>
          </table:table-cell>
          <table:table-cell table:style-name="ce387" table:formula="of:=VLOOKUP([.$B15];[$TuttiTornei.$B$5:.$BC$57];[.AW$3]+1;0)" office:value-type="float" office:value="0">
            <text:p>0,00</text:p>
          </table:table-cell>
          <table:table-cell table:style-name="ce387" table:formula="of:=VLOOKUP([.$B15];[$TuttiTornei.$B$5:.$BC$57];[.AX$3]+1;0)" office:value-type="float" office:value="0">
            <text:p>0,00</text:p>
          </table:table-cell>
          <table:table-cell table:style-name="ce397" table:formula="of:=SUM([.D15:.AX15])" office:value-type="float" office:value="1041.43">
            <text:p>1041,43</text:p>
          </table:table-cell>
          <table:table-cell table:formula="of:=[.B15]" office:value-type="string" office:string-value="Marzullo Nicola">
            <text:p>Marzullo Nicola</text:p>
          </table:table-cell>
          <table:table-cell table:number-columns-repeated="972"/>
        </table:table-row>
        <table:table-row table:style-name="ro5">
          <table:table-cell table:style-name="ce5" table:formula="of:=[.A15]+1" office:value-type="float" office:value="12">
            <text:p>12</text:p>
          </table:table-cell>
          <table:table-cell table:style-name="ce386" table:formula="of:=VLOOKUP([.$A16];[$CampOrd.$BA$5:.$BB$60];2;0)" office:value-type="string" office:string-value="Magnani Sandra">
            <text:p>Magnani Sandra</text:p>
          </table:table-cell>
          <table:table-cell table:style-name="ce387" table:formula="of:=[.AY16]" office:value-type="float" office:value="1035.64">
            <text:p>1035,64</text:p>
          </table:table-cell>
          <table:table-cell table:style-name="ce387" table:formula="of:=VLOOKUP([.$B16];[$TuttiTornei.$B$5:.$BC$57];[.D$3]+1;0)" office:value-type="float" office:value="50">
            <text:p>50,00</text:p>
          </table:table-cell>
          <table:table-cell table:style-name="ce387" table:formula="of:=VLOOKUP([.$B16];[$TuttiTornei.$B$5:.$BC$57];[.E$3]+1;0)" office:value-type="float" office:value="60.32">
            <text:p>60,32</text:p>
          </table:table-cell>
          <table:table-cell table:style-name="ce387" table:formula="of:=VLOOKUP([.$B16];[$TuttiTornei.$B$5:.$BC$57];[.F$3]+1;0)" office:value-type="float" office:value="0">
            <text:p>0,00</text:p>
          </table:table-cell>
          <table:table-cell table:style-name="ce387" table:formula="of:=VLOOKUP([.$B16];[$TuttiTornei.$B$5:.$BC$57];[.G$3]+1;0)" office:value-type="float" office:value="0">
            <text:p>0,00</text:p>
          </table:table-cell>
          <table:table-cell table:style-name="ce387" table:formula="of:=VLOOKUP([.$B16];[$TuttiTornei.$B$5:.$BC$57];[.H$3]+1;0)" office:value-type="float" office:value="0">
            <text:p>0,00</text:p>
          </table:table-cell>
          <table:table-cell table:style-name="ce387" table:formula="of:=VLOOKUP([.$B16];[$TuttiTornei.$B$5:.$BC$57];[.I$3]+1;0)" office:value-type="float" office:value="0">
            <text:p>0,00</text:p>
          </table:table-cell>
          <table:table-cell table:style-name="ce387" table:formula="of:=VLOOKUP([.$B16];[$TuttiTornei.$B$5:.$BC$57];[.J$3]+1;0)" office:value-type="float" office:value="0">
            <text:p>0,00</text:p>
          </table:table-cell>
          <table:table-cell table:style-name="ce387" table:formula="of:=VLOOKUP([.$B16];[$TuttiTornei.$B$5:.$BC$57];[.K$3]+1;0)" office:value-type="float" office:value="66.49">
            <text:p>66,49</text:p>
          </table:table-cell>
          <table:table-cell table:style-name="ce387" table:formula="of:=VLOOKUP([.$B16];[$TuttiTornei.$B$5:.$BC$57];[.L$3]+1;0)" office:value-type="float" office:value="59.52">
            <text:p>59,52</text:p>
          </table:table-cell>
          <table:table-cell table:style-name="ce387" table:formula="of:=VLOOKUP([.$B16];[$TuttiTornei.$B$5:.$BC$57];[.M$3]+1;0)" office:value-type="float" office:value="0">
            <text:p>0,00</text:p>
          </table:table-cell>
          <table:table-cell table:style-name="ce387" table:formula="of:=VLOOKUP([.$B16];[$TuttiTornei.$B$5:.$BC$57];[.N$3]+1;0)" office:value-type="float" office:value="48.8">
            <text:p>48,80</text:p>
          </table:table-cell>
          <table:table-cell table:style-name="ce387" table:formula="of:=VLOOKUP([.$B16];[$TuttiTornei.$B$5:.$BC$57];[.O$3]+1;0)" office:value-type="float" office:value="41.27">
            <text:p>41,27</text:p>
          </table:table-cell>
          <table:table-cell table:style-name="ce387" table:formula="of:=VLOOKUP([.$B16];[$TuttiTornei.$B$5:.$BC$57];[.P$3]+1;0)" office:value-type="float" office:value="0">
            <text:p>0,00</text:p>
          </table:table-cell>
          <table:table-cell table:style-name="ce387" table:formula="of:=VLOOKUP([.$B16];[$TuttiTornei.$B$5:.$BC$57];[.Q$3]+1;0)" office:value-type="float" office:value="40.33">
            <text:p>40,33</text:p>
          </table:table-cell>
          <table:table-cell table:style-name="ce387" table:formula="of:=VLOOKUP([.$B16];[$TuttiTornei.$B$5:.$BC$57];[.R$3]+1;0)" office:value-type="float" office:value="0">
            <text:p>0,00</text:p>
          </table:table-cell>
          <table:table-cell table:style-name="ce387" table:formula="of:=VLOOKUP([.$B16];[$TuttiTornei.$B$5:.$BC$57];[.S$3]+1;0)" office:value-type="float" office:value="53.47">
            <text:p>53,47</text:p>
          </table:table-cell>
          <table:table-cell table:style-name="ce387" table:formula="of:=VLOOKUP([.$B16];[$TuttiTornei.$B$5:.$BC$57];[.T$3]+1;0)" office:value-type="float" office:value="50">
            <text:p>50,00</text:p>
          </table:table-cell>
          <table:table-cell table:style-name="ce387" table:formula="of:=VLOOKUP([.$B16];[$TuttiTornei.$B$5:.$BC$57];[.U$3]+1;0)" office:value-type="float" office:value="64.88">
            <text:p>64,88</text:p>
          </table:table-cell>
          <table:table-cell table:style-name="ce387" table:formula="of:=VLOOKUP([.$B16];[$TuttiTornei.$B$5:.$BC$57];[.V$3]+1;0)" office:value-type="float" office:value="0">
            <text:p>0,00</text:p>
          </table:table-cell>
          <table:table-cell table:style-name="ce387" table:formula="of:=VLOOKUP([.$B16];[$TuttiTornei.$B$5:.$BC$57];[.W$3]+1;0)" office:value-type="float" office:value="66.25">
            <text:p>66,25</text:p>
          </table:table-cell>
          <table:table-cell table:style-name="ce387" table:formula="of:=VLOOKUP([.$B16];[$TuttiTornei.$B$5:.$BC$57];[.X$3]+1;0)" office:value-type="float" office:value="38.1">
            <text:p>38,10</text:p>
          </table:table-cell>
          <table:table-cell table:style-name="ce387" table:formula="of:=VLOOKUP([.$B16];[$TuttiTornei.$B$5:.$BC$57];[.Y$3]+1;0)" office:value-type="float" office:value="41.82">
            <text:p>41,82</text:p>
          </table:table-cell>
          <table:table-cell table:style-name="ce387" table:formula="of:=VLOOKUP([.$B16];[$TuttiTornei.$B$5:.$BC$57];[.Z$3]+1;0)" office:value-type="float" office:value="63.69">
            <text:p>63,69</text:p>
          </table:table-cell>
          <table:table-cell table:style-name="ce387" table:formula="of:=VLOOKUP([.$B16];[$TuttiTornei.$B$5:.$BC$57];[.AA$3]+1;0)" office:value-type="float" office:value="47.5">
            <text:p>47,50</text:p>
          </table:table-cell>
          <table:table-cell table:style-name="ce387" table:formula="of:=VLOOKUP([.$B16];[$TuttiTornei.$B$5:.$BC$57];[.AB$3]+1;0)" office:value-type="float" office:value="42.67">
            <text:p>42,67</text:p>
          </table:table-cell>
          <table:table-cell table:style-name="ce387" table:formula="of:=VLOOKUP([.$B16];[$TuttiTornei.$B$5:.$BC$57];[.AC$3]+1;0)" office:value-type="float" office:value="51.19">
            <text:p>51,19</text:p>
          </table:table-cell>
          <table:table-cell table:style-name="ce387" table:formula="of:=VLOOKUP([.$B16];[$TuttiTornei.$B$5:.$BC$57];[.AD$3]+1;0)" office:value-type="float" office:value="0">
            <text:p>0,00</text:p>
          </table:table-cell>
          <table:table-cell table:style-name="ce387" table:formula="of:=VLOOKUP([.$B16];[$TuttiTornei.$B$5:.$BC$57];[.AE$3]+1;0)" office:value-type="float" office:value="52.67">
            <text:p>52,67</text:p>
          </table:table-cell>
          <table:table-cell table:style-name="ce387" table:formula="of:=VLOOKUP([.$B16];[$TuttiTornei.$B$5:.$BC$57];[.AF$3]+1;0)" office:value-type="float" office:value="54">
            <text:p>54,00</text:p>
          </table:table-cell>
          <table:table-cell table:style-name="ce387" table:formula="of:=VLOOKUP([.$B16];[$TuttiTornei.$B$5:.$BC$57];[.AG$3]+1;0)" office:value-type="float" office:value="0">
            <text:p>0,00</text:p>
          </table:table-cell>
          <table:table-cell table:style-name="ce387" table:formula="of:=VLOOKUP([.$B16];[$TuttiTornei.$B$5:.$BC$57];[.AH$3]+1;0)" office:value-type="float" office:value="42.67">
            <text:p>42,67</text:p>
          </table:table-cell>
          <table:table-cell table:style-name="ce387" table:formula="of:=VLOOKUP([.$B16];[$TuttiTornei.$B$5:.$BC$57];[.AI$3]+1;0)" office:value-type="float" office:value="0">
            <text:p>0,00</text:p>
          </table:table-cell>
          <table:table-cell table:style-name="ce387" table:formula="of:=VLOOKUP([.$B16];[$TuttiTornei.$B$5:.$BC$57];[.AJ$3]+1;0)" office:value-type="float" office:value="0">
            <text:p>0,00</text:p>
          </table:table-cell>
          <table:table-cell table:style-name="ce387" table:formula="of:=VLOOKUP([.$B16];[$TuttiTornei.$B$5:.$BC$57];[.AK$3]+1;0)" office:value-type="float" office:value="0">
            <text:p>0,00</text:p>
          </table:table-cell>
          <table:table-cell table:style-name="ce387" table:formula="of:=VLOOKUP([.$B16];[$TuttiTornei.$B$5:.$BC$57];[.AL$3]+1;0)" office:value-type="float" office:value="0">
            <text:p>0,00</text:p>
          </table:table-cell>
          <table:table-cell table:style-name="ce387" table:formula="of:=VLOOKUP([.$B16];[$TuttiTornei.$B$5:.$BC$57];[.AM$3]+1;0)" office:value-type="float" office:value="0">
            <text:p>0,00</text:p>
          </table:table-cell>
          <table:table-cell table:style-name="ce387" table:formula="of:=VLOOKUP([.$B16];[$TuttiTornei.$B$5:.$BC$57];[.AN$3]+1;0)" office:value-type="float" office:value="0">
            <text:p>0,00</text:p>
          </table:table-cell>
          <table:table-cell table:style-name="ce387" table:formula="of:=VLOOKUP([.$B16];[$TuttiTornei.$B$5:.$BC$57];[.AO$3]+1;0)" office:value-type="float" office:value="0">
            <text:p>0,00</text:p>
          </table:table-cell>
          <table:table-cell table:style-name="ce387" table:formula="of:=VLOOKUP([.$B16];[$TuttiTornei.$B$5:.$BC$57];[.AP$3]+1;0)" office:value-type="float" office:value="0">
            <text:p>0,00</text:p>
          </table:table-cell>
          <table:table-cell table:style-name="ce387" table:formula="of:=VLOOKUP([.$B16];[$TuttiTornei.$B$5:.$BC$57];[.AQ$3]+1;0)" office:value-type="float" office:value="0">
            <text:p>0,00</text:p>
          </table:table-cell>
          <table:table-cell table:style-name="ce387" table:formula="of:=VLOOKUP([.$B16];[$TuttiTornei.$B$5:.$BC$57];[.AR$3]+1;0)" office:value-type="float" office:value="0">
            <text:p>0,00</text:p>
          </table:table-cell>
          <table:table-cell table:style-name="ce387" table:formula="of:=VLOOKUP([.$B16];[$TuttiTornei.$B$5:.$BC$57];[.AS$3]+1;0)" office:value-type="float" office:value="0">
            <text:p>0,00</text:p>
          </table:table-cell>
          <table:table-cell table:style-name="ce387" table:formula="of:=VLOOKUP([.$B16];[$TuttiTornei.$B$5:.$BC$57];[.AT$3]+1;0)" office:value-type="float" office:value="0">
            <text:p>0,00</text:p>
          </table:table-cell>
          <table:table-cell table:style-name="ce387" table:formula="of:=VLOOKUP([.$B16];[$TuttiTornei.$B$5:.$BC$57];[.AU$3]+1;0)" office:value-type="float" office:value="0">
            <text:p>0,00</text:p>
          </table:table-cell>
          <table:table-cell table:style-name="ce387" table:formula="of:=VLOOKUP([.$B16];[$TuttiTornei.$B$5:.$BC$57];[.AV$3]+1;0)" office:value-type="float" office:value="0">
            <text:p>0,00</text:p>
          </table:table-cell>
          <table:table-cell table:style-name="ce387" table:formula="of:=VLOOKUP([.$B16];[$TuttiTornei.$B$5:.$BC$57];[.AW$3]+1;0)" office:value-type="float" office:value="0">
            <text:p>0,00</text:p>
          </table:table-cell>
          <table:table-cell table:style-name="ce387" table:formula="of:=VLOOKUP([.$B16];[$TuttiTornei.$B$5:.$BC$57];[.AX$3]+1;0)" office:value-type="float" office:value="0">
            <text:p>0,00</text:p>
          </table:table-cell>
          <table:table-cell table:style-name="ce397" table:formula="of:=SUM([.D16:.AX16])" office:value-type="float" office:value="1035.64">
            <text:p>1035,64</text:p>
          </table:table-cell>
          <table:table-cell table:formula="of:=[.B16]" office:value-type="string" office:string-value="Magnani Sandra">
            <text:p>Magnani Sandra</text:p>
          </table:table-cell>
          <table:table-cell table:number-columns-repeated="972"/>
        </table:table-row>
        <table:table-row table:style-name="ro5">
          <table:table-cell table:style-name="ce5" table:formula="of:=[.A16]+1" office:value-type="float" office:value="13">
            <text:p>13</text:p>
          </table:table-cell>
          <table:table-cell table:style-name="ce386" table:formula="of:=VLOOKUP([.$A17];[$CampOrd.$BA$5:.$BB$60];2;0)" office:value-type="string" office:string-value="D'Ambrosio Daniela">
            <text:p>D'Ambrosio Daniela</text:p>
          </table:table-cell>
          <table:table-cell table:style-name="ce387" table:formula="of:=[.AY17]" office:value-type="float" office:value="995.82">
            <text:p>995,82</text:p>
          </table:table-cell>
          <table:table-cell table:style-name="ce387" table:formula="of:=VLOOKUP([.$B17];[$TuttiTornei.$B$5:.$BC$57];[.D$3]+1;0)" office:value-type="float" office:value="0">
            <text:p>0,00</text:p>
          </table:table-cell>
          <table:table-cell table:style-name="ce387" table:formula="of:=VLOOKUP([.$B17];[$TuttiTornei.$B$5:.$BC$57];[.E$3]+1;0)" office:value-type="float" office:value="0">
            <text:p>0,00</text:p>
          </table:table-cell>
          <table:table-cell table:style-name="ce387" table:formula="of:=VLOOKUP([.$B17];[$TuttiTornei.$B$5:.$BC$57];[.F$3]+1;0)" office:value-type="float" office:value="56.85">
            <text:p>56,85</text:p>
          </table:table-cell>
          <table:table-cell table:style-name="ce387" table:formula="of:=VLOOKUP([.$B17];[$TuttiTornei.$B$5:.$BC$57];[.G$3]+1;0)" office:value-type="float" office:value="53.97">
            <text:p>53,97</text:p>
          </table:table-cell>
          <table:table-cell table:style-name="ce387" table:formula="of:=VLOOKUP([.$B17];[$TuttiTornei.$B$5:.$BC$57];[.H$3]+1;0)" office:value-type="float" office:value="59.81">
            <text:p>59,81</text:p>
          </table:table-cell>
          <table:table-cell table:style-name="ce387" table:formula="of:=VLOOKUP([.$B17];[$TuttiTornei.$B$5:.$BC$57];[.I$3]+1;0)" office:value-type="float" office:value="0">
            <text:p>0,00</text:p>
          </table:table-cell>
          <table:table-cell table:style-name="ce387" table:formula="of:=VLOOKUP([.$B17];[$TuttiTornei.$B$5:.$BC$57];[.J$3]+1;0)" office:value-type="float" office:value="0">
            <text:p>0,00</text:p>
          </table:table-cell>
          <table:table-cell table:style-name="ce387" table:formula="of:=VLOOKUP([.$B17];[$TuttiTornei.$B$5:.$BC$57];[.K$3]+1;0)" office:value-type="float" office:value="53.47">
            <text:p>53,47</text:p>
          </table:table-cell>
          <table:table-cell table:style-name="ce387" table:formula="of:=VLOOKUP([.$B17];[$TuttiTornei.$B$5:.$BC$57];[.L$3]+1;0)" office:value-type="float" office:value="57.94">
            <text:p>57,94</text:p>
          </table:table-cell>
          <table:table-cell table:style-name="ce387" table:formula="of:=VLOOKUP([.$B17];[$TuttiTornei.$B$5:.$BC$57];[.M$3]+1;0)" office:value-type="float" office:value="50">
            <text:p>50,00</text:p>
          </table:table-cell>
          <table:table-cell table:style-name="ce387" table:formula="of:=VLOOKUP([.$B17];[$TuttiTornei.$B$5:.$BC$57];[.N$3]+1;0)" office:value-type="float" office:value="58">
            <text:p>58,00</text:p>
          </table:table-cell>
          <table:table-cell table:style-name="ce387" table:formula="of:=VLOOKUP([.$B17];[$TuttiTornei.$B$5:.$BC$57];[.O$3]+1;0)" office:value-type="float" office:value="59.52">
            <text:p>59,52</text:p>
          </table:table-cell>
          <table:table-cell table:style-name="ce387" table:formula="of:=VLOOKUP([.$B17];[$TuttiTornei.$B$5:.$BC$57];[.P$3]+1;0)" office:value-type="float" office:value="0">
            <text:p>0,00</text:p>
          </table:table-cell>
          <table:table-cell table:style-name="ce387" table:formula="of:=VLOOKUP([.$B17];[$TuttiTornei.$B$5:.$BC$57];[.Q$3]+1;0)" office:value-type="float" office:value="0">
            <text:p>0,00</text:p>
          </table:table-cell>
          <table:table-cell table:style-name="ce387" table:formula="of:=VLOOKUP([.$B17];[$TuttiTornei.$B$5:.$BC$57];[.R$3]+1;0)" office:value-type="float" office:value="55.95">
            <text:p>55,95</text:p>
          </table:table-cell>
          <table:table-cell table:style-name="ce387" table:formula="of:=VLOOKUP([.$B17];[$TuttiTornei.$B$5:.$BC$57];[.S$3]+1;0)" office:value-type="float" office:value="0">
            <text:p>0,00</text:p>
          </table:table-cell>
          <table:table-cell table:style-name="ce387" table:formula="of:=VLOOKUP([.$B17];[$TuttiTornei.$B$5:.$BC$57];[.T$3]+1;0)" office:value-type="float" office:value="0">
            <text:p>0,00</text:p>
          </table:table-cell>
          <table:table-cell table:style-name="ce387" table:formula="of:=VLOOKUP([.$B17];[$TuttiTornei.$B$5:.$BC$57];[.U$3]+1;0)" office:value-type="float" office:value="59.52">
            <text:p>59,52</text:p>
          </table:table-cell>
          <table:table-cell table:style-name="ce387" table:formula="of:=VLOOKUP([.$B17];[$TuttiTornei.$B$5:.$BC$57];[.V$3]+1;0)" office:value-type="float" office:value="62.5">
            <text:p>62,50</text:p>
          </table:table-cell>
          <table:table-cell table:style-name="ce387" table:formula="of:=VLOOKUP([.$B17];[$TuttiTornei.$B$5:.$BC$57];[.W$3]+1;0)" office:value-type="float" office:value="0">
            <text:p>0,00</text:p>
          </table:table-cell>
          <table:table-cell table:style-name="ce387" table:formula="of:=VLOOKUP([.$B17];[$TuttiTornei.$B$5:.$BC$57];[.X$3]+1;0)" office:value-type="float" office:value="47.62">
            <text:p>47,62</text:p>
          </table:table-cell>
          <table:table-cell table:style-name="ce387" table:formula="of:=VLOOKUP([.$B17];[$TuttiTornei.$B$5:.$BC$57];[.Y$3]+1;0)" office:value-type="float" office:value="0">
            <text:p>0,00</text:p>
          </table:table-cell>
          <table:table-cell table:style-name="ce387" table:formula="of:=VLOOKUP([.$B17];[$TuttiTornei.$B$5:.$BC$57];[.Z$3]+1;0)" office:value-type="float" office:value="28.57">
            <text:p>28,57</text:p>
          </table:table-cell>
          <table:table-cell table:style-name="ce387" table:formula="of:=VLOOKUP([.$B17];[$TuttiTornei.$B$5:.$BC$57];[.AA$3]+1;0)" office:value-type="float" office:value="50.5">
            <text:p>50,50</text:p>
          </table:table-cell>
          <table:table-cell table:style-name="ce387" table:formula="of:=VLOOKUP([.$B17];[$TuttiTornei.$B$5:.$BC$57];[.AB$3]+1;0)" office:value-type="float" office:value="56">
            <text:p>56,00</text:p>
          </table:table-cell>
          <table:table-cell table:style-name="ce387" table:formula="of:=VLOOKUP([.$B17];[$TuttiTornei.$B$5:.$BC$57];[.AC$3]+1;0)" office:value-type="float" office:value="0">
            <text:p>0,00</text:p>
          </table:table-cell>
          <table:table-cell table:style-name="ce387" table:formula="of:=VLOOKUP([.$B17];[$TuttiTornei.$B$5:.$BC$57];[.AD$3]+1;0)" office:value-type="float" office:value="0">
            <text:p>0,00</text:p>
          </table:table-cell>
          <table:table-cell table:style-name="ce387" table:formula="of:=VLOOKUP([.$B17];[$TuttiTornei.$B$5:.$BC$57];[.AE$3]+1;0)" office:value-type="float" office:value="58.67">
            <text:p>58,67</text:p>
          </table:table-cell>
          <table:table-cell table:style-name="ce387" table:formula="of:=VLOOKUP([.$B17];[$TuttiTornei.$B$5:.$BC$57];[.AF$3]+1;0)" office:value-type="float" office:value="0">
            <text:p>0,00</text:p>
          </table:table-cell>
          <table:table-cell table:style-name="ce387" table:formula="of:=VLOOKUP([.$B17];[$TuttiTornei.$B$5:.$BC$57];[.AG$3]+1;0)" office:value-type="float" office:value="0">
            <text:p>0,00</text:p>
          </table:table-cell>
          <table:table-cell table:style-name="ce387" table:formula="of:=VLOOKUP([.$B17];[$TuttiTornei.$B$5:.$BC$57];[.AH$3]+1;0)" office:value-type="float" office:value="0">
            <text:p>0,00</text:p>
          </table:table-cell>
          <table:table-cell table:style-name="ce387" table:formula="of:=VLOOKUP([.$B17];[$TuttiTornei.$B$5:.$BC$57];[.AI$3]+1;0)" office:value-type="float" office:value="65.62">
            <text:p>65,62</text:p>
          </table:table-cell>
          <table:table-cell table:style-name="ce387" table:formula="of:=VLOOKUP([.$B17];[$TuttiTornei.$B$5:.$BC$57];[.AJ$3]+1;0)" office:value-type="float" office:value="61.31">
            <text:p>61,31</text:p>
          </table:table-cell>
          <table:table-cell table:style-name="ce387" table:formula="of:=VLOOKUP([.$B17];[$TuttiTornei.$B$5:.$BC$57];[.AK$3]+1;0)" office:value-type="float" office:value="0">
            <text:p>0,00</text:p>
          </table:table-cell>
          <table:table-cell table:style-name="ce387" table:formula="of:=VLOOKUP([.$B17];[$TuttiTornei.$B$5:.$BC$57];[.AL$3]+1;0)" office:value-type="float" office:value="0">
            <text:p>0,00</text:p>
          </table:table-cell>
          <table:table-cell table:style-name="ce387" table:formula="of:=VLOOKUP([.$B17];[$TuttiTornei.$B$5:.$BC$57];[.AM$3]+1;0)" office:value-type="float" office:value="0">
            <text:p>0,00</text:p>
          </table:table-cell>
          <table:table-cell table:style-name="ce387" table:formula="of:=VLOOKUP([.$B17];[$TuttiTornei.$B$5:.$BC$57];[.AN$3]+1;0)" office:value-type="float" office:value="0">
            <text:p>0,00</text:p>
          </table:table-cell>
          <table:table-cell table:style-name="ce387" table:formula="of:=VLOOKUP([.$B17];[$TuttiTornei.$B$5:.$BC$57];[.AO$3]+1;0)" office:value-type="float" office:value="0">
            <text:p>0,00</text:p>
          </table:table-cell>
          <table:table-cell table:style-name="ce387" table:formula="of:=VLOOKUP([.$B17];[$TuttiTornei.$B$5:.$BC$57];[.AP$3]+1;0)" office:value-type="float" office:value="0">
            <text:p>0,00</text:p>
          </table:table-cell>
          <table:table-cell table:style-name="ce387" table:formula="of:=VLOOKUP([.$B17];[$TuttiTornei.$B$5:.$BC$57];[.AQ$3]+1;0)" office:value-type="float" office:value="0">
            <text:p>0,00</text:p>
          </table:table-cell>
          <table:table-cell table:style-name="ce387" table:formula="of:=VLOOKUP([.$B17];[$TuttiTornei.$B$5:.$BC$57];[.AR$3]+1;0)" office:value-type="float" office:value="0">
            <text:p>0,00</text:p>
          </table:table-cell>
          <table:table-cell table:style-name="ce387" table:formula="of:=VLOOKUP([.$B17];[$TuttiTornei.$B$5:.$BC$57];[.AS$3]+1;0)" office:value-type="float" office:value="0">
            <text:p>0,00</text:p>
          </table:table-cell>
          <table:table-cell table:style-name="ce387" table:formula="of:=VLOOKUP([.$B17];[$TuttiTornei.$B$5:.$BC$57];[.AT$3]+1;0)" office:value-type="float" office:value="0">
            <text:p>0,00</text:p>
          </table:table-cell>
          <table:table-cell table:style-name="ce387" table:formula="of:=VLOOKUP([.$B17];[$TuttiTornei.$B$5:.$BC$57];[.AU$3]+1;0)" office:value-type="float" office:value="0">
            <text:p>0,00</text:p>
          </table:table-cell>
          <table:table-cell table:style-name="ce387" table:formula="of:=VLOOKUP([.$B17];[$TuttiTornei.$B$5:.$BC$57];[.AV$3]+1;0)" office:value-type="float" office:value="0">
            <text:p>0,00</text:p>
          </table:table-cell>
          <table:table-cell table:style-name="ce387" table:formula="of:=VLOOKUP([.$B17];[$TuttiTornei.$B$5:.$BC$57];[.AW$3]+1;0)" office:value-type="float" office:value="0">
            <text:p>0,00</text:p>
          </table:table-cell>
          <table:table-cell table:style-name="ce387" table:formula="of:=VLOOKUP([.$B17];[$TuttiTornei.$B$5:.$BC$57];[.AX$3]+1;0)" office:value-type="float" office:value="0">
            <text:p>0,00</text:p>
          </table:table-cell>
          <table:table-cell table:style-name="ce397" table:formula="of:=SUM([.D17:.AX17])" office:value-type="float" office:value="995.82">
            <text:p>995,82</text:p>
          </table:table-cell>
          <table:table-cell table:formula="of:=[.B17]" office:value-type="string" office:string-value="D'Ambrosio Daniela">
            <text:p>D'Ambrosio Daniela</text:p>
          </table:table-cell>
          <table:table-cell table:number-columns-repeated="972"/>
        </table:table-row>
        <table:table-row table:style-name="ro5">
          <table:table-cell table:style-name="ce5" table:formula="of:=[.A17]+1" office:value-type="float" office:value="14">
            <text:p>14</text:p>
          </table:table-cell>
          <table:table-cell table:style-name="ce386" table:formula="of:=VLOOKUP([.$A18];[$CampOrd.$BA$5:.$BB$60];2;0)" office:value-type="string" office:string-value="Uboldi Paola">
            <text:p>Uboldi Paola</text:p>
          </table:table-cell>
          <table:table-cell table:style-name="ce387" table:formula="of:=[.AY18]" office:value-type="float" office:value="829.96">
            <text:p>829,96</text:p>
          </table:table-cell>
          <table:table-cell table:style-name="ce387" table:formula="of:=VLOOKUP([.$B18];[$TuttiTornei.$B$5:.$BC$57];[.D$3]+1;0)" office:value-type="float" office:value="0">
            <text:p>0,00</text:p>
          </table:table-cell>
          <table:table-cell table:style-name="ce387" table:formula="of:=VLOOKUP([.$B18];[$TuttiTornei.$B$5:.$BC$57];[.E$3]+1;0)" office:value-type="float" office:value="36.51">
            <text:p>36,51</text:p>
          </table:table-cell>
          <table:table-cell table:style-name="ce387" table:formula="of:=VLOOKUP([.$B18];[$TuttiTornei.$B$5:.$BC$57];[.F$3]+1;0)" office:value-type="float" office:value="39.58">
            <text:p>39,58</text:p>
          </table:table-cell>
          <table:table-cell table:style-name="ce387" table:formula="of:=VLOOKUP([.$B18];[$TuttiTornei.$B$5:.$BC$57];[.G$3]+1;0)" office:value-type="float" office:value="0">
            <text:p>0,00</text:p>
          </table:table-cell>
          <table:table-cell table:style-name="ce387" table:formula="of:=VLOOKUP([.$B18];[$TuttiTornei.$B$5:.$BC$57];[.H$3]+1;0)" office:value-type="float" office:value="0">
            <text:p>0,00</text:p>
          </table:table-cell>
          <table:table-cell table:style-name="ce387" table:formula="of:=VLOOKUP([.$B18];[$TuttiTornei.$B$5:.$BC$57];[.I$3]+1;0)" office:value-type="float" office:value="0">
            <text:p>0,00</text:p>
          </table:table-cell>
          <table:table-cell table:style-name="ce387" table:formula="of:=VLOOKUP([.$B18];[$TuttiTornei.$B$5:.$BC$57];[.J$3]+1;0)" office:value-type="float" office:value="0">
            <text:p>0,00</text:p>
          </table:table-cell>
          <table:table-cell table:style-name="ce387" table:formula="of:=VLOOKUP([.$B18];[$TuttiTornei.$B$5:.$BC$57];[.K$3]+1;0)" office:value-type="float" office:value="0">
            <text:p>0,00</text:p>
          </table:table-cell>
          <table:table-cell table:style-name="ce387" table:formula="of:=VLOOKUP([.$B18];[$TuttiTornei.$B$5:.$BC$57];[.L$3]+1;0)" office:value-type="float" office:value="0">
            <text:p>0,00</text:p>
          </table:table-cell>
          <table:table-cell table:style-name="ce387" table:formula="of:=VLOOKUP([.$B18];[$TuttiTornei.$B$5:.$BC$57];[.M$3]+1;0)" office:value-type="float" office:value="0">
            <text:p>0,00</text:p>
          </table:table-cell>
          <table:table-cell table:style-name="ce387" table:formula="of:=VLOOKUP([.$B18];[$TuttiTornei.$B$5:.$BC$57];[.N$3]+1;0)" office:value-type="float" office:value="0">
            <text:p>0,00</text:p>
          </table:table-cell>
          <table:table-cell table:style-name="ce387" table:formula="of:=VLOOKUP([.$B18];[$TuttiTornei.$B$5:.$BC$57];[.O$3]+1;0)" office:value-type="float" office:value="0">
            <text:p>0,00</text:p>
          </table:table-cell>
          <table:table-cell table:style-name="ce387" table:formula="of:=VLOOKUP([.$B18];[$TuttiTornei.$B$5:.$BC$57];[.P$3]+1;0)" office:value-type="float" office:value="54.34">
            <text:p>54,34</text:p>
          </table:table-cell>
          <table:table-cell table:style-name="ce387" table:formula="of:=VLOOKUP([.$B18];[$TuttiTornei.$B$5:.$BC$57];[.Q$3]+1;0)" office:value-type="float" office:value="69.37">
            <text:p>69,37</text:p>
          </table:table-cell>
          <table:table-cell table:style-name="ce387" table:formula="of:=VLOOKUP([.$B18];[$TuttiTornei.$B$5:.$BC$57];[.R$3]+1;0)" office:value-type="float" office:value="66.07">
            <text:p>66,07</text:p>
          </table:table-cell>
          <table:table-cell table:style-name="ce387" table:formula="of:=VLOOKUP([.$B18];[$TuttiTornei.$B$5:.$BC$57];[.S$3]+1;0)" office:value-type="float" office:value="0">
            <text:p>0,00</text:p>
          </table:table-cell>
          <table:table-cell table:style-name="ce387" table:formula="of:=VLOOKUP([.$B18];[$TuttiTornei.$B$5:.$BC$57];[.T$3]+1;0)" office:value-type="float" office:value="0">
            <text:p>0,00</text:p>
          </table:table-cell>
          <table:table-cell table:style-name="ce387" table:formula="of:=VLOOKUP([.$B18];[$TuttiTornei.$B$5:.$BC$57];[.U$3]+1;0)" office:value-type="float" office:value="51.19">
            <text:p>51,19</text:p>
          </table:table-cell>
          <table:table-cell table:style-name="ce387" table:formula="of:=VLOOKUP([.$B18];[$TuttiTornei.$B$5:.$BC$57];[.V$3]+1;0)" office:value-type="float" office:value="56.25">
            <text:p>56,25</text:p>
          </table:table-cell>
          <table:table-cell table:style-name="ce387" table:formula="of:=VLOOKUP([.$B18];[$TuttiTornei.$B$5:.$BC$57];[.W$3]+1;0)" office:value-type="float" office:value="0">
            <text:p>0,00</text:p>
          </table:table-cell>
          <table:table-cell table:style-name="ce387" table:formula="of:=VLOOKUP([.$B18];[$TuttiTornei.$B$5:.$BC$57];[.X$3]+1;0)" office:value-type="float" office:value="0">
            <text:p>0,00</text:p>
          </table:table-cell>
          <table:table-cell table:style-name="ce387" table:formula="of:=VLOOKUP([.$B18];[$TuttiTornei.$B$5:.$BC$57];[.Y$3]+1;0)" office:value-type="float" office:value="0">
            <text:p>0,00</text:p>
          </table:table-cell>
          <table:table-cell table:style-name="ce387" table:formula="of:=VLOOKUP([.$B18];[$TuttiTornei.$B$5:.$BC$57];[.Z$3]+1;0)" office:value-type="float" office:value="0">
            <text:p>0,00</text:p>
          </table:table-cell>
          <table:table-cell table:style-name="ce387" table:formula="of:=VLOOKUP([.$B18];[$TuttiTornei.$B$5:.$BC$57];[.AA$3]+1;0)" office:value-type="float" office:value="53">
            <text:p>53,00</text:p>
          </table:table-cell>
          <table:table-cell table:style-name="ce387" table:formula="of:=VLOOKUP([.$B18];[$TuttiTornei.$B$5:.$BC$57];[.AB$3]+1;0)" office:value-type="float" office:value="50.67">
            <text:p>50,67</text:p>
          </table:table-cell>
          <table:table-cell table:style-name="ce387" table:formula="of:=VLOOKUP([.$B18];[$TuttiTornei.$B$5:.$BC$57];[.AC$3]+1;0)" office:value-type="float" office:value="47.02">
            <text:p>47,02</text:p>
          </table:table-cell>
          <table:table-cell table:style-name="ce387" table:formula="of:=VLOOKUP([.$B18];[$TuttiTornei.$B$5:.$BC$57];[.AD$3]+1;0)" office:value-type="float" office:value="48.67">
            <text:p>48,67</text:p>
          </table:table-cell>
          <table:table-cell table:style-name="ce387" table:formula="of:=VLOOKUP([.$B18];[$TuttiTornei.$B$5:.$BC$57];[.AE$3]+1;0)" office:value-type="float" office:value="49.4">
            <text:p>49,40</text:p>
          </table:table-cell>
          <table:table-cell table:style-name="ce387" table:formula="of:=VLOOKUP([.$B18];[$TuttiTornei.$B$5:.$BC$57];[.AF$3]+1;0)" office:value-type="float" office:value="68">
            <text:p>68,00</text:p>
          </table:table-cell>
          <table:table-cell table:style-name="ce387" table:formula="of:=VLOOKUP([.$B18];[$TuttiTornei.$B$5:.$BC$57];[.AG$3]+1;0)" office:value-type="float" office:value="43.01">
            <text:p>43,01</text:p>
          </table:table-cell>
          <table:table-cell table:style-name="ce387" table:formula="of:=VLOOKUP([.$B18];[$TuttiTornei.$B$5:.$BC$57];[.AH$3]+1;0)" office:value-type="float" office:value="48.67">
            <text:p>48,67</text:p>
          </table:table-cell>
          <table:table-cell table:style-name="ce387" table:formula="of:=VLOOKUP([.$B18];[$TuttiTornei.$B$5:.$BC$57];[.AI$3]+1;0)" office:value-type="float" office:value="0">
            <text:p>0,00</text:p>
          </table:table-cell>
          <table:table-cell table:style-name="ce387" table:formula="of:=VLOOKUP([.$B18];[$TuttiTornei.$B$5:.$BC$57];[.AJ$3]+1;0)" office:value-type="float" office:value="48.21">
            <text:p>48,21</text:p>
          </table:table-cell>
          <table:table-cell table:style-name="ce387" table:formula="of:=VLOOKUP([.$B18];[$TuttiTornei.$B$5:.$BC$57];[.AK$3]+1;0)" office:value-type="float" office:value="0">
            <text:p>0,00</text:p>
          </table:table-cell>
          <table:table-cell table:style-name="ce387" table:formula="of:=VLOOKUP([.$B18];[$TuttiTornei.$B$5:.$BC$57];[.AL$3]+1;0)" office:value-type="float" office:value="0">
            <text:p>0,00</text:p>
          </table:table-cell>
          <table:table-cell table:style-name="ce387" table:formula="of:=VLOOKUP([.$B18];[$TuttiTornei.$B$5:.$BC$57];[.AM$3]+1;0)" office:value-type="float" office:value="0">
            <text:p>0,00</text:p>
          </table:table-cell>
          <table:table-cell table:style-name="ce387" table:formula="of:=VLOOKUP([.$B18];[$TuttiTornei.$B$5:.$BC$57];[.AN$3]+1;0)" office:value-type="float" office:value="0">
            <text:p>0,00</text:p>
          </table:table-cell>
          <table:table-cell table:style-name="ce387" table:formula="of:=VLOOKUP([.$B18];[$TuttiTornei.$B$5:.$BC$57];[.AO$3]+1;0)" office:value-type="float" office:value="0">
            <text:p>0,00</text:p>
          </table:table-cell>
          <table:table-cell table:style-name="ce387" table:formula="of:=VLOOKUP([.$B18];[$TuttiTornei.$B$5:.$BC$57];[.AP$3]+1;0)" office:value-type="float" office:value="0">
            <text:p>0,00</text:p>
          </table:table-cell>
          <table:table-cell table:style-name="ce387" table:formula="of:=VLOOKUP([.$B18];[$TuttiTornei.$B$5:.$BC$57];[.AQ$3]+1;0)" office:value-type="float" office:value="0">
            <text:p>0,00</text:p>
          </table:table-cell>
          <table:table-cell table:style-name="ce387" table:formula="of:=VLOOKUP([.$B18];[$TuttiTornei.$B$5:.$BC$57];[.AR$3]+1;0)" office:value-type="float" office:value="0">
            <text:p>0,00</text:p>
          </table:table-cell>
          <table:table-cell table:style-name="ce387" table:formula="of:=VLOOKUP([.$B18];[$TuttiTornei.$B$5:.$BC$57];[.AS$3]+1;0)" office:value-type="float" office:value="0">
            <text:p>0,00</text:p>
          </table:table-cell>
          <table:table-cell table:style-name="ce387" table:formula="of:=VLOOKUP([.$B18];[$TuttiTornei.$B$5:.$BC$57];[.AT$3]+1;0)" office:value-type="float" office:value="0">
            <text:p>0,00</text:p>
          </table:table-cell>
          <table:table-cell table:style-name="ce387" table:formula="of:=VLOOKUP([.$B18];[$TuttiTornei.$B$5:.$BC$57];[.AU$3]+1;0)" office:value-type="float" office:value="0">
            <text:p>0,00</text:p>
          </table:table-cell>
          <table:table-cell table:style-name="ce387" table:formula="of:=VLOOKUP([.$B18];[$TuttiTornei.$B$5:.$BC$57];[.AV$3]+1;0)" office:value-type="float" office:value="0">
            <text:p>0,00</text:p>
          </table:table-cell>
          <table:table-cell table:style-name="ce387" table:formula="of:=VLOOKUP([.$B18];[$TuttiTornei.$B$5:.$BC$57];[.AW$3]+1;0)" office:value-type="float" office:value="0">
            <text:p>0,00</text:p>
          </table:table-cell>
          <table:table-cell table:style-name="ce387" table:formula="of:=VLOOKUP([.$B18];[$TuttiTornei.$B$5:.$BC$57];[.AX$3]+1;0)" office:value-type="float" office:value="0">
            <text:p>0,00</text:p>
          </table:table-cell>
          <table:table-cell table:style-name="ce397" table:formula="of:=SUM([.D18:.AX18])" office:value-type="float" office:value="829.96">
            <text:p>829,96</text:p>
          </table:table-cell>
          <table:table-cell table:formula="of:=[.B18]" office:value-type="string" office:string-value="Uboldi Paola">
            <text:p>Uboldi Paola</text:p>
          </table:table-cell>
          <table:table-cell table:number-columns-repeated="972"/>
        </table:table-row>
        <table:table-row table:style-name="ro5">
          <table:table-cell table:style-name="ce5" table:formula="of:=[.A18]+1" office:value-type="float" office:value="15">
            <text:p>15</text:p>
          </table:table-cell>
          <table:table-cell table:style-name="ce386" table:formula="of:=VLOOKUP([.$A19];[$CampOrd.$BA$5:.$BB$60];2;0)" office:value-type="string" office:string-value="Virdis Salvatore">
            <text:p>Virdis Salvatore</text:p>
          </table:table-cell>
          <table:table-cell table:style-name="ce387" table:formula="of:=[.AY19]" office:value-type="float" office:value="474.08">
            <text:p>474,08</text:p>
          </table:table-cell>
          <table:table-cell table:style-name="ce387" table:formula="of:=VLOOKUP([.$B19];[$TuttiTornei.$B$5:.$BC$57];[.D$3]+1;0)" office:value-type="float" office:value="45">
            <text:p>45,00</text:p>
          </table:table-cell>
          <table:table-cell table:style-name="ce387" table:formula="of:=VLOOKUP([.$B19];[$TuttiTornei.$B$5:.$BC$57];[.E$3]+1;0)" office:value-type="float" office:value="0">
            <text:p>0,00</text:p>
          </table:table-cell>
          <table:table-cell table:style-name="ce387" table:formula="of:=VLOOKUP([.$B19];[$TuttiTornei.$B$5:.$BC$57];[.F$3]+1;0)" office:value-type="float" office:value="50.92">
            <text:p>50,92</text:p>
          </table:table-cell>
          <table:table-cell table:style-name="ce387" table:formula="of:=VLOOKUP([.$B19];[$TuttiTornei.$B$5:.$BC$57];[.G$3]+1;0)" office:value-type="float" office:value="40.48">
            <text:p>40,48</text:p>
          </table:table-cell>
          <table:table-cell table:style-name="ce387" table:formula="of:=VLOOKUP([.$B19];[$TuttiTornei.$B$5:.$BC$57];[.H$3]+1;0)" office:value-type="float" office:value="52.87">
            <text:p>52,87</text:p>
          </table:table-cell>
          <table:table-cell table:style-name="ce387" table:formula="of:=VLOOKUP([.$B19];[$TuttiTornei.$B$5:.$BC$57];[.I$3]+1;0)" office:value-type="float" office:value="0">
            <text:p>0,00</text:p>
          </table:table-cell>
          <table:table-cell table:style-name="ce387" table:formula="of:=VLOOKUP([.$B19];[$TuttiTornei.$B$5:.$BC$57];[.J$3]+1;0)" office:value-type="float" office:value="48.15">
            <text:p>48,15</text:p>
          </table:table-cell>
          <table:table-cell table:style-name="ce387" table:formula="of:=VLOOKUP([.$B19];[$TuttiTornei.$B$5:.$BC$57];[.K$3]+1;0)" office:value-type="float" office:value="0">
            <text:p>0,00</text:p>
          </table:table-cell>
          <table:table-cell table:style-name="ce387" table:formula="of:=VLOOKUP([.$B19];[$TuttiTornei.$B$5:.$BC$57];[.L$3]+1;0)" office:value-type="float" office:value="49.21">
            <text:p>49,21</text:p>
          </table:table-cell>
          <table:table-cell table:style-name="ce387" table:formula="of:=VLOOKUP([.$B19];[$TuttiTornei.$B$5:.$BC$57];[.M$3]+1;0)" office:value-type="float" office:value="0">
            <text:p>0,00</text:p>
          </table:table-cell>
          <table:table-cell table:style-name="ce387" table:formula="of:=VLOOKUP([.$B19];[$TuttiTornei.$B$5:.$BC$57];[.N$3]+1;0)" office:value-type="float" office:value="0">
            <text:p>0,00</text:p>
          </table:table-cell>
          <table:table-cell table:style-name="ce387" table:formula="of:=VLOOKUP([.$B19];[$TuttiTornei.$B$5:.$BC$57];[.O$3]+1;0)" office:value-type="float" office:value="0">
            <text:p>0,00</text:p>
          </table:table-cell>
          <table:table-cell table:style-name="ce387" table:formula="of:=VLOOKUP([.$B19];[$TuttiTornei.$B$5:.$BC$57];[.P$3]+1;0)" office:value-type="float" office:value="0">
            <text:p>0,00</text:p>
          </table:table-cell>
          <table:table-cell table:style-name="ce387" table:formula="of:=VLOOKUP([.$B19];[$TuttiTornei.$B$5:.$BC$57];[.Q$3]+1;0)" office:value-type="float" office:value="0">
            <text:p>0,00</text:p>
          </table:table-cell>
          <table:table-cell table:style-name="ce387" table:formula="of:=VLOOKUP([.$B19];[$TuttiTornei.$B$5:.$BC$57];[.R$3]+1;0)" office:value-type="float" office:value="55.95">
            <text:p>55,95</text:p>
          </table:table-cell>
          <table:table-cell table:style-name="ce387" table:formula="of:=VLOOKUP([.$B19];[$TuttiTornei.$B$5:.$BC$57];[.S$3]+1;0)" office:value-type="float" office:value="0">
            <text:p>0,00</text:p>
          </table:table-cell>
          <table:table-cell table:style-name="ce387" table:formula="of:=VLOOKUP([.$B19];[$TuttiTornei.$B$5:.$BC$57];[.T$3]+1;0)" office:value-type="float" office:value="41.5">
            <text:p>41,50</text:p>
          </table:table-cell>
          <table:table-cell table:style-name="ce387" table:formula="of:=VLOOKUP([.$B19];[$TuttiTornei.$B$5:.$BC$57];[.U$3]+1;0)" office:value-type="float" office:value="0">
            <text:p>0,00</text:p>
          </table:table-cell>
          <table:table-cell table:style-name="ce387" table:formula="of:=VLOOKUP([.$B19];[$TuttiTornei.$B$5:.$BC$57];[.V$3]+1;0)" office:value-type="float" office:value="0">
            <text:p>0,00</text:p>
          </table:table-cell>
          <table:table-cell table:style-name="ce387" table:formula="of:=VLOOKUP([.$B19];[$TuttiTornei.$B$5:.$BC$57];[.W$3]+1;0)" office:value-type="float" office:value="47.5">
            <text:p>47,50</text:p>
          </table:table-cell>
          <table:table-cell table:style-name="ce387" table:formula="of:=VLOOKUP([.$B19];[$TuttiTornei.$B$5:.$BC$57];[.X$3]+1;0)" office:value-type="float" office:value="0">
            <text:p>0,00</text:p>
          </table:table-cell>
          <table:table-cell table:style-name="ce387" table:formula="of:=VLOOKUP([.$B19];[$TuttiTornei.$B$5:.$BC$57];[.Y$3]+1;0)" office:value-type="float" office:value="0">
            <text:p>0,00</text:p>
          </table:table-cell>
          <table:table-cell table:style-name="ce387" table:formula="of:=VLOOKUP([.$B19];[$TuttiTornei.$B$5:.$BC$57];[.Z$3]+1;0)" office:value-type="float" office:value="0">
            <text:p>0,00</text:p>
          </table:table-cell>
          <table:table-cell table:style-name="ce387" table:formula="of:=VLOOKUP([.$B19];[$TuttiTornei.$B$5:.$BC$57];[.AA$3]+1;0)" office:value-type="float" office:value="42.5">
            <text:p>42,50</text:p>
          </table:table-cell>
          <table:table-cell table:style-name="ce387" table:formula="of:=VLOOKUP([.$B19];[$TuttiTornei.$B$5:.$BC$57];[.AB$3]+1;0)" office:value-type="float" office:value="0">
            <text:p>0,00</text:p>
          </table:table-cell>
          <table:table-cell table:style-name="ce387" table:formula="of:=VLOOKUP([.$B19];[$TuttiTornei.$B$5:.$BC$57];[.AC$3]+1;0)" office:value-type="float" office:value="0">
            <text:p>0,00</text:p>
          </table:table-cell>
          <table:table-cell table:style-name="ce387" table:formula="of:=VLOOKUP([.$B19];[$TuttiTornei.$B$5:.$BC$57];[.AD$3]+1;0)" office:value-type="float" office:value="0">
            <text:p>0,00</text:p>
          </table:table-cell>
          <table:table-cell table:style-name="ce387" table:formula="of:=VLOOKUP([.$B19];[$TuttiTornei.$B$5:.$BC$57];[.AE$3]+1;0)" office:value-type="float" office:value="0">
            <text:p>0,00</text:p>
          </table:table-cell>
          <table:table-cell table:style-name="ce387" table:formula="of:=VLOOKUP([.$B19];[$TuttiTornei.$B$5:.$BC$57];[.AF$3]+1;0)" office:value-type="float" office:value="0">
            <text:p>0,00</text:p>
          </table:table-cell>
          <table:table-cell table:style-name="ce387" table:formula="of:=VLOOKUP([.$B19];[$TuttiTornei.$B$5:.$BC$57];[.AG$3]+1;0)" office:value-type="float" office:value="0">
            <text:p>0,00</text:p>
          </table:table-cell>
          <table:table-cell table:style-name="ce387" table:formula="of:=VLOOKUP([.$B19];[$TuttiTornei.$B$5:.$BC$57];[.AH$3]+1;0)" office:value-type="float" office:value="0">
            <text:p>0,00</text:p>
          </table:table-cell>
          <table:table-cell table:style-name="ce387" table:formula="of:=VLOOKUP([.$B19];[$TuttiTornei.$B$5:.$BC$57];[.AI$3]+1;0)" office:value-type="float" office:value="0">
            <text:p>0,00</text:p>
          </table:table-cell>
          <table:table-cell table:style-name="ce387" table:formula="of:=VLOOKUP([.$B19];[$TuttiTornei.$B$5:.$BC$57];[.AJ$3]+1;0)" office:value-type="float" office:value="0">
            <text:p>0,00</text:p>
          </table:table-cell>
          <table:table-cell table:style-name="ce387" table:formula="of:=VLOOKUP([.$B19];[$TuttiTornei.$B$5:.$BC$57];[.AK$3]+1;0)" office:value-type="float" office:value="0">
            <text:p>0,00</text:p>
          </table:table-cell>
          <table:table-cell table:style-name="ce387" table:formula="of:=VLOOKUP([.$B19];[$TuttiTornei.$B$5:.$BC$57];[.AL$3]+1;0)" office:value-type="float" office:value="0">
            <text:p>0,00</text:p>
          </table:table-cell>
          <table:table-cell table:style-name="ce387" table:formula="of:=VLOOKUP([.$B19];[$TuttiTornei.$B$5:.$BC$57];[.AM$3]+1;0)" office:value-type="float" office:value="0">
            <text:p>0,00</text:p>
          </table:table-cell>
          <table:table-cell table:style-name="ce387" table:formula="of:=VLOOKUP([.$B19];[$TuttiTornei.$B$5:.$BC$57];[.AN$3]+1;0)" office:value-type="float" office:value="0">
            <text:p>0,00</text:p>
          </table:table-cell>
          <table:table-cell table:style-name="ce387" table:formula="of:=VLOOKUP([.$B19];[$TuttiTornei.$B$5:.$BC$57];[.AO$3]+1;0)" office:value-type="float" office:value="0">
            <text:p>0,00</text:p>
          </table:table-cell>
          <table:table-cell table:style-name="ce387" table:formula="of:=VLOOKUP([.$B19];[$TuttiTornei.$B$5:.$BC$57];[.AP$3]+1;0)" office:value-type="float" office:value="0">
            <text:p>0,00</text:p>
          </table:table-cell>
          <table:table-cell table:style-name="ce387" table:formula="of:=VLOOKUP([.$B19];[$TuttiTornei.$B$5:.$BC$57];[.AQ$3]+1;0)" office:value-type="float" office:value="0">
            <text:p>0,00</text:p>
          </table:table-cell>
          <table:table-cell table:style-name="ce387" table:formula="of:=VLOOKUP([.$B19];[$TuttiTornei.$B$5:.$BC$57];[.AR$3]+1;0)" office:value-type="float" office:value="0">
            <text:p>0,00</text:p>
          </table:table-cell>
          <table:table-cell table:style-name="ce387" table:formula="of:=VLOOKUP([.$B19];[$TuttiTornei.$B$5:.$BC$57];[.AS$3]+1;0)" office:value-type="float" office:value="0">
            <text:p>0,00</text:p>
          </table:table-cell>
          <table:table-cell table:style-name="ce387" table:formula="of:=VLOOKUP([.$B19];[$TuttiTornei.$B$5:.$BC$57];[.AT$3]+1;0)" office:value-type="float" office:value="0">
            <text:p>0,00</text:p>
          </table:table-cell>
          <table:table-cell table:style-name="ce387" table:formula="of:=VLOOKUP([.$B19];[$TuttiTornei.$B$5:.$BC$57];[.AU$3]+1;0)" office:value-type="float" office:value="0">
            <text:p>0,00</text:p>
          </table:table-cell>
          <table:table-cell table:style-name="ce387" table:formula="of:=VLOOKUP([.$B19];[$TuttiTornei.$B$5:.$BC$57];[.AV$3]+1;0)" office:value-type="float" office:value="0">
            <text:p>0,00</text:p>
          </table:table-cell>
          <table:table-cell table:style-name="ce387" table:formula="of:=VLOOKUP([.$B19];[$TuttiTornei.$B$5:.$BC$57];[.AW$3]+1;0)" office:value-type="float" office:value="0">
            <text:p>0,00</text:p>
          </table:table-cell>
          <table:table-cell table:style-name="ce387" table:formula="of:=VLOOKUP([.$B19];[$TuttiTornei.$B$5:.$BC$57];[.AX$3]+1;0)" office:value-type="float" office:value="0">
            <text:p>0,00</text:p>
          </table:table-cell>
          <table:table-cell table:style-name="ce397" table:formula="of:=SUM([.D19:.AX19])" office:value-type="float" office:value="474.08">
            <text:p>474,08</text:p>
          </table:table-cell>
          <table:table-cell table:formula="of:=[.B19]" office:value-type="string" office:string-value="Virdis Salvatore">
            <text:p>Virdis Salvatore</text:p>
          </table:table-cell>
          <table:table-cell table:number-columns-repeated="972"/>
        </table:table-row>
        <table:table-row table:style-name="ro5">
          <table:table-cell table:style-name="ce5" table:formula="of:=[.A19]+1" office:value-type="float" office:value="16">
            <text:p>16</text:p>
          </table:table-cell>
          <table:table-cell table:style-name="ce386" table:formula="of:=VLOOKUP([.$A20];[$CampOrd.$BA$5:.$BB$60];2;0)" office:value-type="string" office:string-value="Formenti Maria Maddalena">
            <text:p>Formenti Maria Maddalena</text:p>
          </table:table-cell>
          <table:table-cell table:style-name="ce387" table:formula="of:=[.AY20]" office:value-type="float" office:value="250.81">
            <text:p>250,81</text:p>
          </table:table-cell>
          <table:table-cell table:style-name="ce387" table:formula="of:=VLOOKUP([.$B20];[$TuttiTornei.$B$5:.$BC$57];[.D$3]+1;0)" office:value-type="float" office:value="50">
            <text:p>50,00</text:p>
          </table:table-cell>
          <table:table-cell table:style-name="ce387" table:formula="of:=VLOOKUP([.$B20];[$TuttiTornei.$B$5:.$BC$57];[.E$3]+1;0)" office:value-type="float" office:value="0">
            <text:p>0,00</text:p>
          </table:table-cell>
          <table:table-cell table:style-name="ce387" table:formula="of:=VLOOKUP([.$B20];[$TuttiTornei.$B$5:.$BC$57];[.F$3]+1;0)" office:value-type="float" office:value="50.92">
            <text:p>50,92</text:p>
          </table:table-cell>
          <table:table-cell table:style-name="ce387" table:formula="of:=VLOOKUP([.$B20];[$TuttiTornei.$B$5:.$BC$57];[.G$3]+1;0)" office:value-type="float" office:value="0">
            <text:p>0,00</text:p>
          </table:table-cell>
          <table:table-cell table:style-name="ce387" table:formula="of:=VLOOKUP([.$B20];[$TuttiTornei.$B$5:.$BC$57];[.H$3]+1;0)" office:value-type="float" office:value="0">
            <text:p>0,00</text:p>
          </table:table-cell>
          <table:table-cell table:style-name="ce387" table:formula="of:=VLOOKUP([.$B20];[$TuttiTornei.$B$5:.$BC$57];[.I$3]+1;0)" office:value-type="float" office:value="0">
            <text:p>0,00</text:p>
          </table:table-cell>
          <table:table-cell table:style-name="ce387" table:formula="of:=VLOOKUP([.$B20];[$TuttiTornei.$B$5:.$BC$57];[.J$3]+1;0)" office:value-type="float" office:value="50.53">
            <text:p>50,53</text:p>
          </table:table-cell>
          <table:table-cell table:style-name="ce387" table:formula="of:=VLOOKUP([.$B20];[$TuttiTornei.$B$5:.$BC$57];[.K$3]+1;0)" office:value-type="float" office:value="0">
            <text:p>0,00</text:p>
          </table:table-cell>
          <table:table-cell table:style-name="ce387" table:formula="of:=VLOOKUP([.$B20];[$TuttiTornei.$B$5:.$BC$57];[.L$3]+1;0)" office:value-type="float" office:value="0">
            <text:p>0,00</text:p>
          </table:table-cell>
          <table:table-cell table:style-name="ce387" table:formula="of:=VLOOKUP([.$B20];[$TuttiTornei.$B$5:.$BC$57];[.M$3]+1;0)" office:value-type="float" office:value="0">
            <text:p>0,00</text:p>
          </table:table-cell>
          <table:table-cell table:style-name="ce387" table:formula="of:=VLOOKUP([.$B20];[$TuttiTornei.$B$5:.$BC$57];[.N$3]+1;0)" office:value-type="float" office:value="0">
            <text:p>0,00</text:p>
          </table:table-cell>
          <table:table-cell table:style-name="ce387" table:formula="of:=VLOOKUP([.$B20];[$TuttiTornei.$B$5:.$BC$57];[.O$3]+1;0)" office:value-type="float" office:value="0">
            <text:p>0,00</text:p>
          </table:table-cell>
          <table:table-cell table:style-name="ce387" table:formula="of:=VLOOKUP([.$B20];[$TuttiTornei.$B$5:.$BC$57];[.P$3]+1;0)" office:value-type="float" office:value="0">
            <text:p>0,00</text:p>
          </table:table-cell>
          <table:table-cell table:style-name="ce387" table:formula="of:=VLOOKUP([.$B20];[$TuttiTornei.$B$5:.$BC$57];[.Q$3]+1;0)" office:value-type="float" office:value="48.07">
            <text:p>48,07</text:p>
          </table:table-cell>
          <table:table-cell table:style-name="ce387" table:formula="of:=VLOOKUP([.$B20];[$TuttiTornei.$B$5:.$BC$57];[.R$3]+1;0)" office:value-type="float" office:value="0">
            <text:p>0,00</text:p>
          </table:table-cell>
          <table:table-cell table:style-name="ce387" table:formula="of:=VLOOKUP([.$B20];[$TuttiTornei.$B$5:.$BC$57];[.S$3]+1;0)" office:value-type="float" office:value="0">
            <text:p>0,00</text:p>
          </table:table-cell>
          <table:table-cell table:style-name="ce387" table:formula="of:=VLOOKUP([.$B20];[$TuttiTornei.$B$5:.$BC$57];[.T$3]+1;0)" office:value-type="float" office:value="0">
            <text:p>0,00</text:p>
          </table:table-cell>
          <table:table-cell table:style-name="ce387" table:formula="of:=VLOOKUP([.$B20];[$TuttiTornei.$B$5:.$BC$57];[.U$3]+1;0)" office:value-type="float" office:value="0">
            <text:p>0,00</text:p>
          </table:table-cell>
          <table:table-cell table:style-name="ce387" table:formula="of:=VLOOKUP([.$B20];[$TuttiTornei.$B$5:.$BC$57];[.V$3]+1;0)" office:value-type="float" office:value="0">
            <text:p>0,00</text:p>
          </table:table-cell>
          <table:table-cell table:style-name="ce387" table:formula="of:=VLOOKUP([.$B20];[$TuttiTornei.$B$5:.$BC$57];[.W$3]+1;0)" office:value-type="float" office:value="0">
            <text:p>0,00</text:p>
          </table:table-cell>
          <table:table-cell table:style-name="ce387" table:formula="of:=VLOOKUP([.$B20];[$TuttiTornei.$B$5:.$BC$57];[.X$3]+1;0)" office:value-type="float" office:value="51.29">
            <text:p>51,29</text:p>
          </table:table-cell>
          <table:table-cell table:style-name="ce387" table:formula="of:=VLOOKUP([.$B20];[$TuttiTornei.$B$5:.$BC$57];[.Y$3]+1;0)" office:value-type="float" office:value="0">
            <text:p>0,00</text:p>
          </table:table-cell>
          <table:table-cell table:style-name="ce387" table:formula="of:=VLOOKUP([.$B20];[$TuttiTornei.$B$5:.$BC$57];[.Z$3]+1;0)" office:value-type="float" office:value="0">
            <text:p>0,00</text:p>
          </table:table-cell>
          <table:table-cell table:style-name="ce387" table:formula="of:=VLOOKUP([.$B20];[$TuttiTornei.$B$5:.$BC$57];[.AA$3]+1;0)" office:value-type="float" office:value="0">
            <text:p>0,00</text:p>
          </table:table-cell>
          <table:table-cell table:style-name="ce387" table:formula="of:=VLOOKUP([.$B20];[$TuttiTornei.$B$5:.$BC$57];[.AB$3]+1;0)" office:value-type="float" office:value="0">
            <text:p>0,00</text:p>
          </table:table-cell>
          <table:table-cell table:style-name="ce387" table:formula="of:=VLOOKUP([.$B20];[$TuttiTornei.$B$5:.$BC$57];[.AC$3]+1;0)" office:value-type="float" office:value="0">
            <text:p>0,00</text:p>
          </table:table-cell>
          <table:table-cell table:style-name="ce387" table:formula="of:=VLOOKUP([.$B20];[$TuttiTornei.$B$5:.$BC$57];[.AD$3]+1;0)" office:value-type="float" office:value="0">
            <text:p>0,00</text:p>
          </table:table-cell>
          <table:table-cell table:style-name="ce387" table:formula="of:=VLOOKUP([.$B20];[$TuttiTornei.$B$5:.$BC$57];[.AE$3]+1;0)" office:value-type="float" office:value="0">
            <text:p>0,00</text:p>
          </table:table-cell>
          <table:table-cell table:style-name="ce387" table:formula="of:=VLOOKUP([.$B20];[$TuttiTornei.$B$5:.$BC$57];[.AF$3]+1;0)" office:value-type="float" office:value="0">
            <text:p>0,00</text:p>
          </table:table-cell>
          <table:table-cell table:style-name="ce387" table:formula="of:=VLOOKUP([.$B20];[$TuttiTornei.$B$5:.$BC$57];[.AG$3]+1;0)" office:value-type="float" office:value="0">
            <text:p>0,00</text:p>
          </table:table-cell>
          <table:table-cell table:style-name="ce387" table:formula="of:=VLOOKUP([.$B20];[$TuttiTornei.$B$5:.$BC$57];[.AH$3]+1;0)" office:value-type="float" office:value="0">
            <text:p>0,00</text:p>
          </table:table-cell>
          <table:table-cell table:style-name="ce387" table:formula="of:=VLOOKUP([.$B20];[$TuttiTornei.$B$5:.$BC$57];[.AI$3]+1;0)" office:value-type="float" office:value="0">
            <text:p>0,00</text:p>
          </table:table-cell>
          <table:table-cell table:style-name="ce387" table:formula="of:=VLOOKUP([.$B20];[$TuttiTornei.$B$5:.$BC$57];[.AJ$3]+1;0)" office:value-type="float" office:value="0">
            <text:p>0,00</text:p>
          </table:table-cell>
          <table:table-cell table:style-name="ce387" table:formula="of:=VLOOKUP([.$B20];[$TuttiTornei.$B$5:.$BC$57];[.AK$3]+1;0)" office:value-type="float" office:value="0">
            <text:p>0,00</text:p>
          </table:table-cell>
          <table:table-cell table:style-name="ce387" table:formula="of:=VLOOKUP([.$B20];[$TuttiTornei.$B$5:.$BC$57];[.AL$3]+1;0)" office:value-type="float" office:value="0">
            <text:p>0,00</text:p>
          </table:table-cell>
          <table:table-cell table:style-name="ce387" table:formula="of:=VLOOKUP([.$B20];[$TuttiTornei.$B$5:.$BC$57];[.AM$3]+1;0)" office:value-type="float" office:value="0">
            <text:p>0,00</text:p>
          </table:table-cell>
          <table:table-cell table:style-name="ce387" table:formula="of:=VLOOKUP([.$B20];[$TuttiTornei.$B$5:.$BC$57];[.AN$3]+1;0)" office:value-type="float" office:value="0">
            <text:p>0,00</text:p>
          </table:table-cell>
          <table:table-cell table:style-name="ce387" table:formula="of:=VLOOKUP([.$B20];[$TuttiTornei.$B$5:.$BC$57];[.AO$3]+1;0)" office:value-type="float" office:value="0">
            <text:p>0,00</text:p>
          </table:table-cell>
          <table:table-cell table:style-name="ce387" table:formula="of:=VLOOKUP([.$B20];[$TuttiTornei.$B$5:.$BC$57];[.AP$3]+1;0)" office:value-type="float" office:value="0">
            <text:p>0,00</text:p>
          </table:table-cell>
          <table:table-cell table:style-name="ce387" table:formula="of:=VLOOKUP([.$B20];[$TuttiTornei.$B$5:.$BC$57];[.AQ$3]+1;0)" office:value-type="float" office:value="0">
            <text:p>0,00</text:p>
          </table:table-cell>
          <table:table-cell table:style-name="ce387" table:formula="of:=VLOOKUP([.$B20];[$TuttiTornei.$B$5:.$BC$57];[.AR$3]+1;0)" office:value-type="float" office:value="0">
            <text:p>0,00</text:p>
          </table:table-cell>
          <table:table-cell table:style-name="ce387" table:formula="of:=VLOOKUP([.$B20];[$TuttiTornei.$B$5:.$BC$57];[.AS$3]+1;0)" office:value-type="float" office:value="0">
            <text:p>0,00</text:p>
          </table:table-cell>
          <table:table-cell table:style-name="ce387" table:formula="of:=VLOOKUP([.$B20];[$TuttiTornei.$B$5:.$BC$57];[.AT$3]+1;0)" office:value-type="float" office:value="0">
            <text:p>0,00</text:p>
          </table:table-cell>
          <table:table-cell table:style-name="ce387" table:formula="of:=VLOOKUP([.$B20];[$TuttiTornei.$B$5:.$BC$57];[.AU$3]+1;0)" office:value-type="float" office:value="0">
            <text:p>0,00</text:p>
          </table:table-cell>
          <table:table-cell table:style-name="ce387" table:formula="of:=VLOOKUP([.$B20];[$TuttiTornei.$B$5:.$BC$57];[.AV$3]+1;0)" office:value-type="float" office:value="0">
            <text:p>0,00</text:p>
          </table:table-cell>
          <table:table-cell table:style-name="ce387" table:formula="of:=VLOOKUP([.$B20];[$TuttiTornei.$B$5:.$BC$57];[.AW$3]+1;0)" office:value-type="float" office:value="0">
            <text:p>0,00</text:p>
          </table:table-cell>
          <table:table-cell table:style-name="ce387" table:formula="of:=VLOOKUP([.$B20];[$TuttiTornei.$B$5:.$BC$57];[.AX$3]+1;0)" office:value-type="float" office:value="0">
            <text:p>0,00</text:p>
          </table:table-cell>
          <table:table-cell table:style-name="ce397" table:formula="of:=SUM([.D20:.AX20])" office:value-type="float" office:value="250.81">
            <text:p>250,81</text:p>
          </table:table-cell>
          <table:table-cell table:formula="of:=[.B20]" office:value-type="string" office:string-value="Formenti Maria Maddalena">
            <text:p>Formenti Maria Maddalena</text:p>
          </table:table-cell>
          <table:table-cell table:number-columns-repeated="972"/>
        </table:table-row>
        <table:table-row table:style-name="ro5">
          <table:table-cell table:style-name="ce5" table:formula="of:=[.A20]+1" office:value-type="float" office:value="17">
            <text:p>17</text:p>
          </table:table-cell>
          <table:table-cell table:style-name="ce386" table:formula="of:=VLOOKUP([.$A21];[$CampOrd.$BA$5:.$BB$60];2;0)" office:value-type="string" office:string-value="Bonfanti Alessandra">
            <text:p>Bonfanti Alessandra</text:p>
          </table:table-cell>
          <table:table-cell table:style-name="ce387" table:formula="of:=[.AY21]" office:value-type="float" office:value="241.86">
            <text:p>241,86</text:p>
          </table:table-cell>
          <table:table-cell table:style-name="ce387" table:formula="of:=VLOOKUP([.$B21];[$TuttiTornei.$B$5:.$BC$57];[.D$3]+1;0)" office:value-type="float" office:value="0">
            <text:p>0,00</text:p>
          </table:table-cell>
          <table:table-cell table:style-name="ce387" table:formula="of:=VLOOKUP([.$B21];[$TuttiTornei.$B$5:.$BC$57];[.E$3]+1;0)" office:value-type="float" office:value="0">
            <text:p>0,00</text:p>
          </table:table-cell>
          <table:table-cell table:style-name="ce387" table:formula="of:=VLOOKUP([.$B21];[$TuttiTornei.$B$5:.$BC$57];[.F$3]+1;0)" office:value-type="float" office:value="49.4">
            <text:p>49,40</text:p>
          </table:table-cell>
          <table:table-cell table:style-name="ce387" table:formula="of:=VLOOKUP([.$B21];[$TuttiTornei.$B$5:.$BC$57];[.G$3]+1;0)" office:value-type="float" office:value="48.41">
            <text:p>48,41</text:p>
          </table:table-cell>
          <table:table-cell table:style-name="ce387" table:formula="of:=VLOOKUP([.$B21];[$TuttiTornei.$B$5:.$BC$57];[.H$3]+1;0)" office:value-type="float" office:value="45.95">
            <text:p>45,95</text:p>
          </table:table-cell>
          <table:table-cell table:style-name="ce387" table:formula="of:=VLOOKUP([.$B21];[$TuttiTornei.$B$5:.$BC$57];[.I$3]+1;0)" office:value-type="float" office:value="47.5">
            <text:p>47,50</text:p>
          </table:table-cell>
          <table:table-cell table:style-name="ce387" table:formula="of:=VLOOKUP([.$B21];[$TuttiTornei.$B$5:.$BC$57];[.J$3]+1;0)" office:value-type="float" office:value="0">
            <text:p>0,00</text:p>
          </table:table-cell>
          <table:table-cell table:style-name="ce387" table:formula="of:=VLOOKUP([.$B21];[$TuttiTornei.$B$5:.$BC$57];[.K$3]+1;0)" office:value-type="float" office:value="0">
            <text:p>0,00</text:p>
          </table:table-cell>
          <table:table-cell table:style-name="ce387" table:formula="of:=VLOOKUP([.$B21];[$TuttiTornei.$B$5:.$BC$57];[.L$3]+1;0)" office:value-type="float" office:value="0">
            <text:p>0,00</text:p>
          </table:table-cell>
          <table:table-cell table:style-name="ce387" table:formula="of:=VLOOKUP([.$B21];[$TuttiTornei.$B$5:.$BC$57];[.M$3]+1;0)" office:value-type="float" office:value="0">
            <text:p>0,00</text:p>
          </table:table-cell>
          <table:table-cell table:style-name="ce387" table:formula="of:=VLOOKUP([.$B21];[$TuttiTornei.$B$5:.$BC$57];[.N$3]+1;0)" office:value-type="float" office:value="0">
            <text:p>0,00</text:p>
          </table:table-cell>
          <table:table-cell table:style-name="ce387" table:formula="of:=VLOOKUP([.$B21];[$TuttiTornei.$B$5:.$BC$57];[.O$3]+1;0)" office:value-type="float" office:value="0">
            <text:p>0,00</text:p>
          </table:table-cell>
          <table:table-cell table:style-name="ce387" table:formula="of:=VLOOKUP([.$B21];[$TuttiTornei.$B$5:.$BC$57];[.P$3]+1;0)" office:value-type="float" office:value="0">
            <text:p>0,00</text:p>
          </table:table-cell>
          <table:table-cell table:style-name="ce387" table:formula="of:=VLOOKUP([.$B21];[$TuttiTornei.$B$5:.$BC$57];[.Q$3]+1;0)" office:value-type="float" office:value="0">
            <text:p>0,00</text:p>
          </table:table-cell>
          <table:table-cell table:style-name="ce387" table:formula="of:=VLOOKUP([.$B21];[$TuttiTornei.$B$5:.$BC$57];[.R$3]+1;0)" office:value-type="float" office:value="0">
            <text:p>0,00</text:p>
          </table:table-cell>
          <table:table-cell table:style-name="ce387" table:formula="of:=VLOOKUP([.$B21];[$TuttiTornei.$B$5:.$BC$57];[.S$3]+1;0)" office:value-type="float" office:value="0">
            <text:p>0,00</text:p>
          </table:table-cell>
          <table:table-cell table:style-name="ce387" table:formula="of:=VLOOKUP([.$B21];[$TuttiTornei.$B$5:.$BC$57];[.T$3]+1;0)" office:value-type="float" office:value="0">
            <text:p>0,00</text:p>
          </table:table-cell>
          <table:table-cell table:style-name="ce387" table:formula="of:=VLOOKUP([.$B21];[$TuttiTornei.$B$5:.$BC$57];[.U$3]+1;0)" office:value-type="float" office:value="0">
            <text:p>0,00</text:p>
          </table:table-cell>
          <table:table-cell table:style-name="ce387" table:formula="of:=VLOOKUP([.$B21];[$TuttiTornei.$B$5:.$BC$57];[.V$3]+1;0)" office:value-type="float" office:value="0">
            <text:p>0,00</text:p>
          </table:table-cell>
          <table:table-cell table:style-name="ce387" table:formula="of:=VLOOKUP([.$B21];[$TuttiTornei.$B$5:.$BC$57];[.W$3]+1;0)" office:value-type="float" office:value="0">
            <text:p>0,00</text:p>
          </table:table-cell>
          <table:table-cell table:style-name="ce387" table:formula="of:=VLOOKUP([.$B21];[$TuttiTornei.$B$5:.$BC$57];[.X$3]+1;0)" office:value-type="float" office:value="0">
            <text:p>0,00</text:p>
          </table:table-cell>
          <table:table-cell table:style-name="ce387" table:formula="of:=VLOOKUP([.$B21];[$TuttiTornei.$B$5:.$BC$57];[.Y$3]+1;0)" office:value-type="float" office:value="0">
            <text:p>0,00</text:p>
          </table:table-cell>
          <table:table-cell table:style-name="ce387" table:formula="of:=VLOOKUP([.$B21];[$TuttiTornei.$B$5:.$BC$57];[.Z$3]+1;0)" office:value-type="float" office:value="0">
            <text:p>0,00</text:p>
          </table:table-cell>
          <table:table-cell table:style-name="ce387" table:formula="of:=VLOOKUP([.$B21];[$TuttiTornei.$B$5:.$BC$57];[.AA$3]+1;0)" office:value-type="float" office:value="0">
            <text:p>0,00</text:p>
          </table:table-cell>
          <table:table-cell table:style-name="ce387" table:formula="of:=VLOOKUP([.$B21];[$TuttiTornei.$B$5:.$BC$57];[.AB$3]+1;0)" office:value-type="float" office:value="0">
            <text:p>0,00</text:p>
          </table:table-cell>
          <table:table-cell table:style-name="ce387" table:formula="of:=VLOOKUP([.$B21];[$TuttiTornei.$B$5:.$BC$57];[.AC$3]+1;0)" office:value-type="float" office:value="0">
            <text:p>0,00</text:p>
          </table:table-cell>
          <table:table-cell table:style-name="ce387" table:formula="of:=VLOOKUP([.$B21];[$TuttiTornei.$B$5:.$BC$57];[.AD$3]+1;0)" office:value-type="float" office:value="0">
            <text:p>0,00</text:p>
          </table:table-cell>
          <table:table-cell table:style-name="ce387" table:formula="of:=VLOOKUP([.$B21];[$TuttiTornei.$B$5:.$BC$57];[.AE$3]+1;0)" office:value-type="float" office:value="0">
            <text:p>0,00</text:p>
          </table:table-cell>
          <table:table-cell table:style-name="ce387" table:formula="of:=VLOOKUP([.$B21];[$TuttiTornei.$B$5:.$BC$57];[.AF$3]+1;0)" office:value-type="float" office:value="0">
            <text:p>0,00</text:p>
          </table:table-cell>
          <table:table-cell table:style-name="ce387" table:formula="of:=VLOOKUP([.$B21];[$TuttiTornei.$B$5:.$BC$57];[.AG$3]+1;0)" office:value-type="float" office:value="0">
            <text:p>0,00</text:p>
          </table:table-cell>
          <table:table-cell table:style-name="ce387" table:formula="of:=VLOOKUP([.$B21];[$TuttiTornei.$B$5:.$BC$57];[.AH$3]+1;0)" office:value-type="float" office:value="0">
            <text:p>0,00</text:p>
          </table:table-cell>
          <table:table-cell table:style-name="ce387" table:formula="of:=VLOOKUP([.$B21];[$TuttiTornei.$B$5:.$BC$57];[.AI$3]+1;0)" office:value-type="float" office:value="0">
            <text:p>0,00</text:p>
          </table:table-cell>
          <table:table-cell table:style-name="ce387" table:formula="of:=VLOOKUP([.$B21];[$TuttiTornei.$B$5:.$BC$57];[.AJ$3]+1;0)" office:value-type="float" office:value="50.6">
            <text:p>50,60</text:p>
          </table:table-cell>
          <table:table-cell table:style-name="ce387" table:formula="of:=VLOOKUP([.$B21];[$TuttiTornei.$B$5:.$BC$57];[.AK$3]+1;0)" office:value-type="float" office:value="0">
            <text:p>0,00</text:p>
          </table:table-cell>
          <table:table-cell table:style-name="ce387" table:formula="of:=VLOOKUP([.$B21];[$TuttiTornei.$B$5:.$BC$57];[.AL$3]+1;0)" office:value-type="float" office:value="0">
            <text:p>0,00</text:p>
          </table:table-cell>
          <table:table-cell table:style-name="ce387" table:formula="of:=VLOOKUP([.$B21];[$TuttiTornei.$B$5:.$BC$57];[.AM$3]+1;0)" office:value-type="float" office:value="0">
            <text:p>0,00</text:p>
          </table:table-cell>
          <table:table-cell table:style-name="ce387" table:formula="of:=VLOOKUP([.$B21];[$TuttiTornei.$B$5:.$BC$57];[.AN$3]+1;0)" office:value-type="float" office:value="0">
            <text:p>0,00</text:p>
          </table:table-cell>
          <table:table-cell table:style-name="ce387" table:formula="of:=VLOOKUP([.$B21];[$TuttiTornei.$B$5:.$BC$57];[.AO$3]+1;0)" office:value-type="float" office:value="0">
            <text:p>0,00</text:p>
          </table:table-cell>
          <table:table-cell table:style-name="ce387" table:formula="of:=VLOOKUP([.$B21];[$TuttiTornei.$B$5:.$BC$57];[.AP$3]+1;0)" office:value-type="float" office:value="0">
            <text:p>0,00</text:p>
          </table:table-cell>
          <table:table-cell table:style-name="ce387" table:formula="of:=VLOOKUP([.$B21];[$TuttiTornei.$B$5:.$BC$57];[.AQ$3]+1;0)" office:value-type="float" office:value="0">
            <text:p>0,00</text:p>
          </table:table-cell>
          <table:table-cell table:style-name="ce387" table:formula="of:=VLOOKUP([.$B21];[$TuttiTornei.$B$5:.$BC$57];[.AR$3]+1;0)" office:value-type="float" office:value="0">
            <text:p>0,00</text:p>
          </table:table-cell>
          <table:table-cell table:style-name="ce387" table:formula="of:=VLOOKUP([.$B21];[$TuttiTornei.$B$5:.$BC$57];[.AS$3]+1;0)" office:value-type="float" office:value="0">
            <text:p>0,00</text:p>
          </table:table-cell>
          <table:table-cell table:style-name="ce387" table:formula="of:=VLOOKUP([.$B21];[$TuttiTornei.$B$5:.$BC$57];[.AT$3]+1;0)" office:value-type="float" office:value="0">
            <text:p>0,00</text:p>
          </table:table-cell>
          <table:table-cell table:style-name="ce387" table:formula="of:=VLOOKUP([.$B21];[$TuttiTornei.$B$5:.$BC$57];[.AU$3]+1;0)" office:value-type="float" office:value="0">
            <text:p>0,00</text:p>
          </table:table-cell>
          <table:table-cell table:style-name="ce387" table:formula="of:=VLOOKUP([.$B21];[$TuttiTornei.$B$5:.$BC$57];[.AV$3]+1;0)" office:value-type="float" office:value="0">
            <text:p>0,00</text:p>
          </table:table-cell>
          <table:table-cell table:style-name="ce387" table:formula="of:=VLOOKUP([.$B21];[$TuttiTornei.$B$5:.$BC$57];[.AW$3]+1;0)" office:value-type="float" office:value="0">
            <text:p>0,00</text:p>
          </table:table-cell>
          <table:table-cell table:style-name="ce387" table:formula="of:=VLOOKUP([.$B21];[$TuttiTornei.$B$5:.$BC$57];[.AX$3]+1;0)" office:value-type="float" office:value="0">
            <text:p>0,00</text:p>
          </table:table-cell>
          <table:table-cell table:style-name="ce397" table:formula="of:=SUM([.D21:.AX21])" office:value-type="float" office:value="241.86">
            <text:p>241,86</text:p>
          </table:table-cell>
          <table:table-cell table:formula="of:=[.B21]" office:value-type="string" office:string-value="Bonfanti Alessandra">
            <text:p>Bonfanti Alessandra</text:p>
          </table:table-cell>
          <table:table-cell table:number-columns-repeated="972"/>
        </table:table-row>
        <table:table-row table:style-name="ro5">
          <table:table-cell table:style-name="ce5" table:formula="of:=[.A21]+1" office:value-type="float" office:value="18">
            <text:p>18</text:p>
          </table:table-cell>
          <table:table-cell table:style-name="ce386" table:formula="of:=VLOOKUP([.$A22];[$CampOrd.$BA$5:.$BB$60];2;0)" office:value-type="string" office:string-value="Parodi Nicolò">
            <text:p>Parodi Nicolò</text:p>
          </table:table-cell>
          <table:table-cell table:style-name="ce387" table:formula="of:=[.AY22]" office:value-type="float" office:value="208">
            <text:p>208,00</text:p>
          </table:table-cell>
          <table:table-cell table:style-name="ce387" table:formula="of:=VLOOKUP([.$B22];[$TuttiTornei.$B$5:.$BC$57];[.D$3]+1;0)" office:value-type="float" office:value="0">
            <text:p>0,00</text:p>
          </table:table-cell>
          <table:table-cell table:style-name="ce387" table:formula="of:=VLOOKUP([.$B22];[$TuttiTornei.$B$5:.$BC$57];[.E$3]+1;0)" office:value-type="float" office:value="0">
            <text:p>0,00</text:p>
          </table:table-cell>
          <table:table-cell table:style-name="ce387" table:formula="of:=VLOOKUP([.$B22];[$TuttiTornei.$B$5:.$BC$57];[.F$3]+1;0)" office:value-type="float" office:value="0">
            <text:p>0,00</text:p>
          </table:table-cell>
          <table:table-cell table:style-name="ce387" table:formula="of:=VLOOKUP([.$B22];[$TuttiTornei.$B$5:.$BC$57];[.G$3]+1;0)" office:value-type="float" office:value="0">
            <text:p>0,00</text:p>
          </table:table-cell>
          <table:table-cell table:style-name="ce387" table:formula="of:=VLOOKUP([.$B22];[$TuttiTornei.$B$5:.$BC$57];[.H$3]+1;0)" office:value-type="float" office:value="0">
            <text:p>0,00</text:p>
          </table:table-cell>
          <table:table-cell table:style-name="ce387" table:formula="of:=VLOOKUP([.$B22];[$TuttiTornei.$B$5:.$BC$57];[.I$3]+1;0)" office:value-type="float" office:value="0">
            <text:p>0,00</text:p>
          </table:table-cell>
          <table:table-cell table:style-name="ce387" table:formula="of:=VLOOKUP([.$B22];[$TuttiTornei.$B$5:.$BC$57];[.J$3]+1;0)" office:value-type="float" office:value="0">
            <text:p>0,00</text:p>
          </table:table-cell>
          <table:table-cell table:style-name="ce387" table:formula="of:=VLOOKUP([.$B22];[$TuttiTornei.$B$5:.$BC$57];[.K$3]+1;0)" office:value-type="float" office:value="0">
            <text:p>0,00</text:p>
          </table:table-cell>
          <table:table-cell table:style-name="ce387" table:formula="of:=VLOOKUP([.$B22];[$TuttiTornei.$B$5:.$BC$57];[.L$3]+1;0)" office:value-type="float" office:value="0">
            <text:p>0,00</text:p>
          </table:table-cell>
          <table:table-cell table:style-name="ce387" table:formula="of:=VLOOKUP([.$B22];[$TuttiTornei.$B$5:.$BC$57];[.M$3]+1;0)" office:value-type="float" office:value="0">
            <text:p>0,00</text:p>
          </table:table-cell>
          <table:table-cell table:style-name="ce387" table:formula="of:=VLOOKUP([.$B22];[$TuttiTornei.$B$5:.$BC$57];[.N$3]+1;0)" office:value-type="float" office:value="0">
            <text:p>0,00</text:p>
          </table:table-cell>
          <table:table-cell table:style-name="ce387" table:formula="of:=VLOOKUP([.$B22];[$TuttiTornei.$B$5:.$BC$57];[.O$3]+1;0)" office:value-type="float" office:value="0">
            <text:p>0,00</text:p>
          </table:table-cell>
          <table:table-cell table:style-name="ce387" table:formula="of:=VLOOKUP([.$B22];[$TuttiTornei.$B$5:.$BC$57];[.P$3]+1;0)" office:value-type="float" office:value="0">
            <text:p>0,00</text:p>
          </table:table-cell>
          <table:table-cell table:style-name="ce387" table:formula="of:=VLOOKUP([.$B22];[$TuttiTornei.$B$5:.$BC$57];[.Q$3]+1;0)" office:value-type="float" office:value="0">
            <text:p>0,00</text:p>
          </table:table-cell>
          <table:table-cell table:style-name="ce387" table:formula="of:=VLOOKUP([.$B22];[$TuttiTornei.$B$5:.$BC$57];[.R$3]+1;0)" office:value-type="float" office:value="0">
            <text:p>0,00</text:p>
          </table:table-cell>
          <table:table-cell table:style-name="ce387" table:formula="of:=VLOOKUP([.$B22];[$TuttiTornei.$B$5:.$BC$57];[.S$3]+1;0)" office:value-type="float" office:value="0">
            <text:p>0,00</text:p>
          </table:table-cell>
          <table:table-cell table:style-name="ce387" table:formula="of:=VLOOKUP([.$B22];[$TuttiTornei.$B$5:.$BC$57];[.T$3]+1;0)" office:value-type="float" office:value="0">
            <text:p>0,00</text:p>
          </table:table-cell>
          <table:table-cell table:style-name="ce387" table:formula="of:=VLOOKUP([.$B22];[$TuttiTornei.$B$5:.$BC$57];[.U$3]+1;0)" office:value-type="float" office:value="0">
            <text:p>0,00</text:p>
          </table:table-cell>
          <table:table-cell table:style-name="ce387" table:formula="of:=VLOOKUP([.$B22];[$TuttiTornei.$B$5:.$BC$57];[.V$3]+1;0)" office:value-type="float" office:value="0">
            <text:p>0,00</text:p>
          </table:table-cell>
          <table:table-cell table:style-name="ce387" table:formula="of:=VLOOKUP([.$B22];[$TuttiTornei.$B$5:.$BC$57];[.W$3]+1;0)" office:value-type="float" office:value="0">
            <text:p>0,00</text:p>
          </table:table-cell>
          <table:table-cell table:style-name="ce387" table:formula="of:=VLOOKUP([.$B22];[$TuttiTornei.$B$5:.$BC$57];[.X$3]+1;0)" office:value-type="float" office:value="0">
            <text:p>0,00</text:p>
          </table:table-cell>
          <table:table-cell table:style-name="ce387" table:formula="of:=VLOOKUP([.$B22];[$TuttiTornei.$B$5:.$BC$57];[.Y$3]+1;0)" office:value-type="float" office:value="0">
            <text:p>0,00</text:p>
          </table:table-cell>
          <table:table-cell table:style-name="ce387" table:formula="of:=VLOOKUP([.$B22];[$TuttiTornei.$B$5:.$BC$57];[.Z$3]+1;0)" office:value-type="float" office:value="0">
            <text:p>0,00</text:p>
          </table:table-cell>
          <table:table-cell table:style-name="ce387" table:formula="of:=VLOOKUP([.$B22];[$TuttiTornei.$B$5:.$BC$57];[.AA$3]+1;0)" office:value-type="float" office:value="0">
            <text:p>0,00</text:p>
          </table:table-cell>
          <table:table-cell table:style-name="ce387" table:formula="of:=VLOOKUP([.$B22];[$TuttiTornei.$B$5:.$BC$57];[.AB$3]+1;0)" office:value-type="float" office:value="0">
            <text:p>0,00</text:p>
          </table:table-cell>
          <table:table-cell table:style-name="ce387" table:formula="of:=VLOOKUP([.$B22];[$TuttiTornei.$B$5:.$BC$57];[.AC$3]+1;0)" office:value-type="float" office:value="0">
            <text:p>0,00</text:p>
          </table:table-cell>
          <table:table-cell table:style-name="ce387" table:formula="of:=VLOOKUP([.$B22];[$TuttiTornei.$B$5:.$BC$57];[.AD$3]+1;0)" office:value-type="float" office:value="58.67">
            <text:p>58,67</text:p>
          </table:table-cell>
          <table:table-cell table:style-name="ce387" table:formula="of:=VLOOKUP([.$B22];[$TuttiTornei.$B$5:.$BC$57];[.AE$3]+1;0)" office:value-type="float" office:value="53.33">
            <text:p>53,33</text:p>
          </table:table-cell>
          <table:table-cell table:style-name="ce387" table:formula="of:=VLOOKUP([.$B22];[$TuttiTornei.$B$5:.$BC$57];[.AF$3]+1;0)" office:value-type="float" office:value="0">
            <text:p>0,00</text:p>
          </table:table-cell>
          <table:table-cell table:style-name="ce387" table:formula="of:=VLOOKUP([.$B22];[$TuttiTornei.$B$5:.$BC$57];[.AG$3]+1;0)" office:value-type="float" office:value="0">
            <text:p>0,00</text:p>
          </table:table-cell>
          <table:table-cell table:style-name="ce387" table:formula="of:=VLOOKUP([.$B22];[$TuttiTornei.$B$5:.$BC$57];[.AH$3]+1;0)" office:value-type="float" office:value="46">
            <text:p>46,00</text:p>
          </table:table-cell>
          <table:table-cell table:style-name="ce387" table:formula="of:=VLOOKUP([.$B22];[$TuttiTornei.$B$5:.$BC$57];[.AI$3]+1;0)" office:value-type="float" office:value="0">
            <text:p>0,00</text:p>
          </table:table-cell>
          <table:table-cell table:style-name="ce387" table:formula="of:=VLOOKUP([.$B22];[$TuttiTornei.$B$5:.$BC$57];[.AJ$3]+1;0)" office:value-type="float" office:value="50">
            <text:p>50,00</text:p>
          </table:table-cell>
          <table:table-cell table:style-name="ce387" table:formula="of:=VLOOKUP([.$B22];[$TuttiTornei.$B$5:.$BC$57];[.AK$3]+1;0)" office:value-type="float" office:value="0">
            <text:p>0,00</text:p>
          </table:table-cell>
          <table:table-cell table:style-name="ce387" table:formula="of:=VLOOKUP([.$B22];[$TuttiTornei.$B$5:.$BC$57];[.AL$3]+1;0)" office:value-type="float" office:value="0">
            <text:p>0,00</text:p>
          </table:table-cell>
          <table:table-cell table:style-name="ce387" table:formula="of:=VLOOKUP([.$B22];[$TuttiTornei.$B$5:.$BC$57];[.AM$3]+1;0)" office:value-type="float" office:value="0">
            <text:p>0,00</text:p>
          </table:table-cell>
          <table:table-cell table:style-name="ce387" table:formula="of:=VLOOKUP([.$B22];[$TuttiTornei.$B$5:.$BC$57];[.AN$3]+1;0)" office:value-type="float" office:value="0">
            <text:p>0,00</text:p>
          </table:table-cell>
          <table:table-cell table:style-name="ce387" table:formula="of:=VLOOKUP([.$B22];[$TuttiTornei.$B$5:.$BC$57];[.AO$3]+1;0)" office:value-type="float" office:value="0">
            <text:p>0,00</text:p>
          </table:table-cell>
          <table:table-cell table:style-name="ce387" table:formula="of:=VLOOKUP([.$B22];[$TuttiTornei.$B$5:.$BC$57];[.AP$3]+1;0)" office:value-type="float" office:value="0">
            <text:p>0,00</text:p>
          </table:table-cell>
          <table:table-cell table:style-name="ce387" table:formula="of:=VLOOKUP([.$B22];[$TuttiTornei.$B$5:.$BC$57];[.AQ$3]+1;0)" office:value-type="float" office:value="0">
            <text:p>0,00</text:p>
          </table:table-cell>
          <table:table-cell table:style-name="ce387" table:formula="of:=VLOOKUP([.$B22];[$TuttiTornei.$B$5:.$BC$57];[.AR$3]+1;0)" office:value-type="float" office:value="0">
            <text:p>0,00</text:p>
          </table:table-cell>
          <table:table-cell table:style-name="ce387" table:formula="of:=VLOOKUP([.$B22];[$TuttiTornei.$B$5:.$BC$57];[.AS$3]+1;0)" office:value-type="float" office:value="0">
            <text:p>0,00</text:p>
          </table:table-cell>
          <table:table-cell table:style-name="ce387" table:formula="of:=VLOOKUP([.$B22];[$TuttiTornei.$B$5:.$BC$57];[.AT$3]+1;0)" office:value-type="float" office:value="0">
            <text:p>0,00</text:p>
          </table:table-cell>
          <table:table-cell table:style-name="ce387" table:formula="of:=VLOOKUP([.$B22];[$TuttiTornei.$B$5:.$BC$57];[.AU$3]+1;0)" office:value-type="float" office:value="0">
            <text:p>0,00</text:p>
          </table:table-cell>
          <table:table-cell table:style-name="ce387" table:formula="of:=VLOOKUP([.$B22];[$TuttiTornei.$B$5:.$BC$57];[.AV$3]+1;0)" office:value-type="float" office:value="0">
            <text:p>0,00</text:p>
          </table:table-cell>
          <table:table-cell table:style-name="ce387" table:formula="of:=VLOOKUP([.$B22];[$TuttiTornei.$B$5:.$BC$57];[.AW$3]+1;0)" office:value-type="float" office:value="0">
            <text:p>0,00</text:p>
          </table:table-cell>
          <table:table-cell table:style-name="ce387" table:formula="of:=VLOOKUP([.$B22];[$TuttiTornei.$B$5:.$BC$57];[.AX$3]+1;0)" office:value-type="float" office:value="0">
            <text:p>0,00</text:p>
          </table:table-cell>
          <table:table-cell table:style-name="ce397" table:formula="of:=SUM([.D22:.AX22])" office:value-type="float" office:value="208">
            <text:p>208,00</text:p>
          </table:table-cell>
          <table:table-cell table:formula="of:=[.B22]" office:value-type="string" office:string-value="Parodi Nicolò">
            <text:p>Parodi Nicolò</text:p>
          </table:table-cell>
          <table:table-cell table:number-columns-repeated="972"/>
        </table:table-row>
        <table:table-row table:style-name="ro5">
          <table:table-cell table:style-name="ce5" table:formula="of:=[.A22]+1" office:value-type="float" office:value="19">
            <text:p>19</text:p>
          </table:table-cell>
          <table:table-cell table:style-name="ce386" table:formula="of:=VLOOKUP([.$A23];[$CampOrd.$BA$5:.$BB$60];2;0)" office:value-type="string" office:string-value="Sai Rita Viazzo">
            <text:p>Sai Rita Viazzo</text:p>
          </table:table-cell>
          <table:table-cell table:style-name="ce387" table:formula="of:=[.AY23]" office:value-type="float" office:value="154.57">
            <text:p>154,57</text:p>
          </table:table-cell>
          <table:table-cell table:style-name="ce387" table:formula="of:=VLOOKUP([.$B23];[$TuttiTornei.$B$5:.$BC$57];[.D$3]+1;0)" office:value-type="float" office:value="0">
            <text:p>0,00</text:p>
          </table:table-cell>
          <table:table-cell table:style-name="ce387" table:formula="of:=VLOOKUP([.$B23];[$TuttiTornei.$B$5:.$BC$57];[.E$3]+1;0)" office:value-type="float" office:value="0">
            <text:p>0,00</text:p>
          </table:table-cell>
          <table:table-cell table:style-name="ce387" table:formula="of:=VLOOKUP([.$B23];[$TuttiTornei.$B$5:.$BC$57];[.F$3]+1;0)" office:value-type="float" office:value="0">
            <text:p>0,00</text:p>
          </table:table-cell>
          <table:table-cell table:style-name="ce387" table:formula="of:=VLOOKUP([.$B23];[$TuttiTornei.$B$5:.$BC$57];[.G$3]+1;0)" office:value-type="float" office:value="0">
            <text:p>0,00</text:p>
          </table:table-cell>
          <table:table-cell table:style-name="ce387" table:formula="of:=VLOOKUP([.$B23];[$TuttiTornei.$B$5:.$BC$57];[.H$3]+1;0)" office:value-type="float" office:value="0">
            <text:p>0,00</text:p>
          </table:table-cell>
          <table:table-cell table:style-name="ce387" table:formula="of:=VLOOKUP([.$B23];[$TuttiTornei.$B$5:.$BC$57];[.I$3]+1;0)" office:value-type="float" office:value="0">
            <text:p>0,00</text:p>
          </table:table-cell>
          <table:table-cell table:style-name="ce387" table:formula="of:=VLOOKUP([.$B23];[$TuttiTornei.$B$5:.$BC$57];[.J$3]+1;0)" office:value-type="float" office:value="0">
            <text:p>0,00</text:p>
          </table:table-cell>
          <table:table-cell table:style-name="ce387" table:formula="of:=VLOOKUP([.$B23];[$TuttiTornei.$B$5:.$BC$57];[.K$3]+1;0)" office:value-type="float" office:value="0">
            <text:p>0,00</text:p>
          </table:table-cell>
          <table:table-cell table:style-name="ce387" table:formula="of:=VLOOKUP([.$B23];[$TuttiTornei.$B$5:.$BC$57];[.L$3]+1;0)" office:value-type="float" office:value="0">
            <text:p>0,00</text:p>
          </table:table-cell>
          <table:table-cell table:style-name="ce387" table:formula="of:=VLOOKUP([.$B23];[$TuttiTornei.$B$5:.$BC$57];[.M$3]+1;0)" office:value-type="float" office:value="0">
            <text:p>0,00</text:p>
          </table:table-cell>
          <table:table-cell table:style-name="ce387" table:formula="of:=VLOOKUP([.$B23];[$TuttiTornei.$B$5:.$BC$57];[.N$3]+1;0)" office:value-type="float" office:value="0">
            <text:p>0,00</text:p>
          </table:table-cell>
          <table:table-cell table:style-name="ce387" table:formula="of:=VLOOKUP([.$B23];[$TuttiTornei.$B$5:.$BC$57];[.O$3]+1;0)" office:value-type="float" office:value="0">
            <text:p>0,00</text:p>
          </table:table-cell>
          <table:table-cell table:style-name="ce387" table:formula="of:=VLOOKUP([.$B23];[$TuttiTornei.$B$5:.$BC$57];[.P$3]+1;0)" office:value-type="float" office:value="0">
            <text:p>0,00</text:p>
          </table:table-cell>
          <table:table-cell table:style-name="ce387" table:formula="of:=VLOOKUP([.$B23];[$TuttiTornei.$B$5:.$BC$57];[.Q$3]+1;0)" office:value-type="float" office:value="0">
            <text:p>0,00</text:p>
          </table:table-cell>
          <table:table-cell table:style-name="ce387" table:formula="of:=VLOOKUP([.$B23];[$TuttiTornei.$B$5:.$BC$57];[.R$3]+1;0)" office:value-type="float" office:value="0">
            <text:p>0,00</text:p>
          </table:table-cell>
          <table:table-cell table:style-name="ce387" table:formula="of:=VLOOKUP([.$B23];[$TuttiTornei.$B$5:.$BC$57];[.S$3]+1;0)" office:value-type="float" office:value="0">
            <text:p>0,00</text:p>
          </table:table-cell>
          <table:table-cell table:style-name="ce387" table:formula="of:=VLOOKUP([.$B23];[$TuttiTornei.$B$5:.$BC$57];[.T$3]+1;0)" office:value-type="float" office:value="0">
            <text:p>0,00</text:p>
          </table:table-cell>
          <table:table-cell table:style-name="ce387" table:formula="of:=VLOOKUP([.$B23];[$TuttiTornei.$B$5:.$BC$57];[.U$3]+1;0)" office:value-type="float" office:value="0">
            <text:p>0,00</text:p>
          </table:table-cell>
          <table:table-cell table:style-name="ce387" table:formula="of:=VLOOKUP([.$B23];[$TuttiTornei.$B$5:.$BC$57];[.V$3]+1;0)" office:value-type="float" office:value="0">
            <text:p>0,00</text:p>
          </table:table-cell>
          <table:table-cell table:style-name="ce387" table:formula="of:=VLOOKUP([.$B23];[$TuttiTornei.$B$5:.$BC$57];[.W$3]+1;0)" office:value-type="float" office:value="0">
            <text:p>0,00</text:p>
          </table:table-cell>
          <table:table-cell table:style-name="ce387" table:formula="of:=VLOOKUP([.$B23];[$TuttiTornei.$B$5:.$BC$57];[.X$3]+1;0)" office:value-type="float" office:value="0">
            <text:p>0,00</text:p>
          </table:table-cell>
          <table:table-cell table:style-name="ce387" table:formula="of:=VLOOKUP([.$B23];[$TuttiTornei.$B$5:.$BC$57];[.Y$3]+1;0)" office:value-type="float" office:value="0">
            <text:p>0,00</text:p>
          </table:table-cell>
          <table:table-cell table:style-name="ce387" table:formula="of:=VLOOKUP([.$B23];[$TuttiTornei.$B$5:.$BC$57];[.Z$3]+1;0)" office:value-type="float" office:value="0">
            <text:p>0,00</text:p>
          </table:table-cell>
          <table:table-cell table:style-name="ce387" table:formula="of:=VLOOKUP([.$B23];[$TuttiTornei.$B$5:.$BC$57];[.AA$3]+1;0)" office:value-type="float" office:value="0">
            <text:p>0,00</text:p>
          </table:table-cell>
          <table:table-cell table:style-name="ce387" table:formula="of:=VLOOKUP([.$B23];[$TuttiTornei.$B$5:.$BC$57];[.AB$3]+1;0)" office:value-type="float" office:value="0">
            <text:p>0,00</text:p>
          </table:table-cell>
          <table:table-cell table:style-name="ce387" table:formula="of:=VLOOKUP([.$B23];[$TuttiTornei.$B$5:.$BC$57];[.AC$3]+1;0)" office:value-type="float" office:value="0">
            <text:p>0,00</text:p>
          </table:table-cell>
          <table:table-cell table:style-name="ce387" table:formula="of:=VLOOKUP([.$B23];[$TuttiTornei.$B$5:.$BC$57];[.AD$3]+1;0)" office:value-type="float" office:value="58.57">
            <text:p>58,57</text:p>
          </table:table-cell>
          <table:table-cell table:style-name="ce387" table:formula="of:=VLOOKUP([.$B23];[$TuttiTornei.$B$5:.$BC$57];[.AE$3]+1;0)" office:value-type="float" office:value="0">
            <text:p>0,00</text:p>
          </table:table-cell>
          <table:table-cell table:style-name="ce387" table:formula="of:=VLOOKUP([.$B23];[$TuttiTornei.$B$5:.$BC$57];[.AF$3]+1;0)" office:value-type="float" office:value="0">
            <text:p>0,00</text:p>
          </table:table-cell>
          <table:table-cell table:style-name="ce387" table:formula="of:=VLOOKUP([.$B23];[$TuttiTornei.$B$5:.$BC$57];[.AG$3]+1;0)" office:value-type="float" office:value="0">
            <text:p>0,00</text:p>
          </table:table-cell>
          <table:table-cell table:style-name="ce387" table:formula="of:=VLOOKUP([.$B23];[$TuttiTornei.$B$5:.$BC$57];[.AH$3]+1;0)" office:value-type="float" office:value="46">
            <text:p>46,00</text:p>
          </table:table-cell>
          <table:table-cell table:style-name="ce387" table:formula="of:=VLOOKUP([.$B23];[$TuttiTornei.$B$5:.$BC$57];[.AI$3]+1;0)" office:value-type="float" office:value="0">
            <text:p>0,00</text:p>
          </table:table-cell>
          <table:table-cell table:style-name="ce387" table:formula="of:=VLOOKUP([.$B23];[$TuttiTornei.$B$5:.$BC$57];[.AJ$3]+1;0)" office:value-type="float" office:value="50">
            <text:p>50,00</text:p>
          </table:table-cell>
          <table:table-cell table:style-name="ce387" table:formula="of:=VLOOKUP([.$B23];[$TuttiTornei.$B$5:.$BC$57];[.AK$3]+1;0)" office:value-type="float" office:value="0">
            <text:p>0,00</text:p>
          </table:table-cell>
          <table:table-cell table:style-name="ce387" table:formula="of:=VLOOKUP([.$B23];[$TuttiTornei.$B$5:.$BC$57];[.AL$3]+1;0)" office:value-type="float" office:value="0">
            <text:p>0,00</text:p>
          </table:table-cell>
          <table:table-cell table:style-name="ce387" table:formula="of:=VLOOKUP([.$B23];[$TuttiTornei.$B$5:.$BC$57];[.AM$3]+1;0)" office:value-type="float" office:value="0">
            <text:p>0,00</text:p>
          </table:table-cell>
          <table:table-cell table:style-name="ce387" table:formula="of:=VLOOKUP([.$B23];[$TuttiTornei.$B$5:.$BC$57];[.AN$3]+1;0)" office:value-type="float" office:value="0">
            <text:p>0,00</text:p>
          </table:table-cell>
          <table:table-cell table:style-name="ce387" table:formula="of:=VLOOKUP([.$B23];[$TuttiTornei.$B$5:.$BC$57];[.AO$3]+1;0)" office:value-type="float" office:value="0">
            <text:p>0,00</text:p>
          </table:table-cell>
          <table:table-cell table:style-name="ce387" table:formula="of:=VLOOKUP([.$B23];[$TuttiTornei.$B$5:.$BC$57];[.AP$3]+1;0)" office:value-type="float" office:value="0">
            <text:p>0,00</text:p>
          </table:table-cell>
          <table:table-cell table:style-name="ce387" table:formula="of:=VLOOKUP([.$B23];[$TuttiTornei.$B$5:.$BC$57];[.AQ$3]+1;0)" office:value-type="float" office:value="0">
            <text:p>0,00</text:p>
          </table:table-cell>
          <table:table-cell table:style-name="ce387" table:formula="of:=VLOOKUP([.$B23];[$TuttiTornei.$B$5:.$BC$57];[.AR$3]+1;0)" office:value-type="float" office:value="0">
            <text:p>0,00</text:p>
          </table:table-cell>
          <table:table-cell table:style-name="ce387" table:formula="of:=VLOOKUP([.$B23];[$TuttiTornei.$B$5:.$BC$57];[.AS$3]+1;0)" office:value-type="float" office:value="0">
            <text:p>0,00</text:p>
          </table:table-cell>
          <table:table-cell table:style-name="ce387" table:formula="of:=VLOOKUP([.$B23];[$TuttiTornei.$B$5:.$BC$57];[.AT$3]+1;0)" office:value-type="float" office:value="0">
            <text:p>0,00</text:p>
          </table:table-cell>
          <table:table-cell table:style-name="ce387" table:formula="of:=VLOOKUP([.$B23];[$TuttiTornei.$B$5:.$BC$57];[.AU$3]+1;0)" office:value-type="float" office:value="0">
            <text:p>0,00</text:p>
          </table:table-cell>
          <table:table-cell table:style-name="ce387" table:formula="of:=VLOOKUP([.$B23];[$TuttiTornei.$B$5:.$BC$57];[.AV$3]+1;0)" office:value-type="float" office:value="0">
            <text:p>0,00</text:p>
          </table:table-cell>
          <table:table-cell table:style-name="ce387" table:formula="of:=VLOOKUP([.$B23];[$TuttiTornei.$B$5:.$BC$57];[.AW$3]+1;0)" office:value-type="float" office:value="0">
            <text:p>0,00</text:p>
          </table:table-cell>
          <table:table-cell table:style-name="ce387" table:formula="of:=VLOOKUP([.$B23];[$TuttiTornei.$B$5:.$BC$57];[.AX$3]+1;0)" office:value-type="float" office:value="0">
            <text:p>0,00</text:p>
          </table:table-cell>
          <table:table-cell table:style-name="ce397" table:formula="of:=SUM([.D23:.AX23])" office:value-type="float" office:value="154.57">
            <text:p>154,57</text:p>
          </table:table-cell>
          <table:table-cell table:formula="of:=[.B23]" office:value-type="string" office:string-value="Sai Rita Viazzo">
            <text:p>Sai Rita Viazzo</text:p>
          </table:table-cell>
          <table:table-cell table:number-columns-repeated="972"/>
        </table:table-row>
        <table:table-row table:style-name="ro5">
          <table:table-cell table:style-name="ce5" table:formula="of:=[.A23]+1" office:value-type="float" office:value="20">
            <text:p>20</text:p>
          </table:table-cell>
          <table:table-cell table:style-name="ce386" table:formula="of:=VLOOKUP([.$A24];[$CampOrd.$BA$5:.$BB$60];2;0)" office:value-type="string" office:string-value="Bancale Rossanna">
            <text:p>Bancale Rossanna</text:p>
          </table:table-cell>
          <table:table-cell table:style-name="ce387" table:formula="of:=[.AY24]" office:value-type="float" office:value="98.6">
            <text:p>98,60</text:p>
          </table:table-cell>
          <table:table-cell table:style-name="ce387" table:formula="of:=VLOOKUP([.$B24];[$TuttiTornei.$B$5:.$BC$57];[.D$3]+1;0)" office:value-type="float" office:value="0">
            <text:p>0,00</text:p>
          </table:table-cell>
          <table:table-cell table:style-name="ce387" table:formula="of:=VLOOKUP([.$B24];[$TuttiTornei.$B$5:.$BC$57];[.E$3]+1;0)" office:value-type="float" office:value="0">
            <text:p>0,00</text:p>
          </table:table-cell>
          <table:table-cell table:style-name="ce387" table:formula="of:=VLOOKUP([.$B24];[$TuttiTornei.$B$5:.$BC$57];[.F$3]+1;0)" office:value-type="float" office:value="0">
            <text:p>0,00</text:p>
          </table:table-cell>
          <table:table-cell table:style-name="ce387" table:formula="of:=VLOOKUP([.$B24];[$TuttiTornei.$B$5:.$BC$57];[.G$3]+1;0)" office:value-type="float" office:value="0">
            <text:p>0,00</text:p>
          </table:table-cell>
          <table:table-cell table:style-name="ce387" table:formula="of:=VLOOKUP([.$B24];[$TuttiTornei.$B$5:.$BC$57];[.H$3]+1;0)" office:value-type="float" office:value="0">
            <text:p>0,00</text:p>
          </table:table-cell>
          <table:table-cell table:style-name="ce387" table:formula="of:=VLOOKUP([.$B24];[$TuttiTornei.$B$5:.$BC$57];[.I$3]+1;0)" office:value-type="float" office:value="0">
            <text:p>0,00</text:p>
          </table:table-cell>
          <table:table-cell table:style-name="ce387" table:formula="of:=VLOOKUP([.$B24];[$TuttiTornei.$B$5:.$BC$57];[.J$3]+1;0)" office:value-type="float" office:value="50.53">
            <text:p>50,53</text:p>
          </table:table-cell>
          <table:table-cell table:style-name="ce387" table:formula="of:=VLOOKUP([.$B24];[$TuttiTornei.$B$5:.$BC$57];[.K$3]+1;0)" office:value-type="float" office:value="0">
            <text:p>0,00</text:p>
          </table:table-cell>
          <table:table-cell table:style-name="ce387" table:formula="of:=VLOOKUP([.$B24];[$TuttiTornei.$B$5:.$BC$57];[.L$3]+1;0)" office:value-type="float" office:value="0">
            <text:p>0,00</text:p>
          </table:table-cell>
          <table:table-cell table:style-name="ce387" table:formula="of:=VLOOKUP([.$B24];[$TuttiTornei.$B$5:.$BC$57];[.M$3]+1;0)" office:value-type="float" office:value="0">
            <text:p>0,00</text:p>
          </table:table-cell>
          <table:table-cell table:style-name="ce387" table:formula="of:=VLOOKUP([.$B24];[$TuttiTornei.$B$5:.$BC$57];[.N$3]+1;0)" office:value-type="float" office:value="0">
            <text:p>0,00</text:p>
          </table:table-cell>
          <table:table-cell table:style-name="ce387" table:formula="of:=VLOOKUP([.$B24];[$TuttiTornei.$B$5:.$BC$57];[.O$3]+1;0)" office:value-type="float" office:value="0">
            <text:p>0,00</text:p>
          </table:table-cell>
          <table:table-cell table:style-name="ce387" table:formula="of:=VLOOKUP([.$B24];[$TuttiTornei.$B$5:.$BC$57];[.P$3]+1;0)" office:value-type="float" office:value="0">
            <text:p>0,00</text:p>
          </table:table-cell>
          <table:table-cell table:style-name="ce387" table:formula="of:=VLOOKUP([.$B24];[$TuttiTornei.$B$5:.$BC$57];[.Q$3]+1;0)" office:value-type="float" office:value="48.07">
            <text:p>48,07</text:p>
          </table:table-cell>
          <table:table-cell table:style-name="ce387" table:formula="of:=VLOOKUP([.$B24];[$TuttiTornei.$B$5:.$BC$57];[.R$3]+1;0)" office:value-type="float" office:value="0">
            <text:p>0,00</text:p>
          </table:table-cell>
          <table:table-cell table:style-name="ce387" table:formula="of:=VLOOKUP([.$B24];[$TuttiTornei.$B$5:.$BC$57];[.S$3]+1;0)" office:value-type="float" office:value="0">
            <text:p>0,00</text:p>
          </table:table-cell>
          <table:table-cell table:style-name="ce387" table:formula="of:=VLOOKUP([.$B24];[$TuttiTornei.$B$5:.$BC$57];[.T$3]+1;0)" office:value-type="float" office:value="0">
            <text:p>0,00</text:p>
          </table:table-cell>
          <table:table-cell table:style-name="ce387" table:formula="of:=VLOOKUP([.$B24];[$TuttiTornei.$B$5:.$BC$57];[.U$3]+1;0)" office:value-type="float" office:value="0">
            <text:p>0,00</text:p>
          </table:table-cell>
          <table:table-cell table:style-name="ce387" table:formula="of:=VLOOKUP([.$B24];[$TuttiTornei.$B$5:.$BC$57];[.V$3]+1;0)" office:value-type="float" office:value="0">
            <text:p>0,00</text:p>
          </table:table-cell>
          <table:table-cell table:style-name="ce387" table:formula="of:=VLOOKUP([.$B24];[$TuttiTornei.$B$5:.$BC$57];[.W$3]+1;0)" office:value-type="float" office:value="0">
            <text:p>0,00</text:p>
          </table:table-cell>
          <table:table-cell table:style-name="ce387" table:formula="of:=VLOOKUP([.$B24];[$TuttiTornei.$B$5:.$BC$57];[.X$3]+1;0)" office:value-type="float" office:value="0">
            <text:p>0,00</text:p>
          </table:table-cell>
          <table:table-cell table:style-name="ce387" table:formula="of:=VLOOKUP([.$B24];[$TuttiTornei.$B$5:.$BC$57];[.Y$3]+1;0)" office:value-type="float" office:value="0">
            <text:p>0,00</text:p>
          </table:table-cell>
          <table:table-cell table:style-name="ce387" table:formula="of:=VLOOKUP([.$B24];[$TuttiTornei.$B$5:.$BC$57];[.Z$3]+1;0)" office:value-type="float" office:value="0">
            <text:p>0,00</text:p>
          </table:table-cell>
          <table:table-cell table:style-name="ce387" table:formula="of:=VLOOKUP([.$B24];[$TuttiTornei.$B$5:.$BC$57];[.AA$3]+1;0)" office:value-type="float" office:value="0">
            <text:p>0,00</text:p>
          </table:table-cell>
          <table:table-cell table:style-name="ce387" table:formula="of:=VLOOKUP([.$B24];[$TuttiTornei.$B$5:.$BC$57];[.AB$3]+1;0)" office:value-type="float" office:value="0">
            <text:p>0,00</text:p>
          </table:table-cell>
          <table:table-cell table:style-name="ce387" table:formula="of:=VLOOKUP([.$B24];[$TuttiTornei.$B$5:.$BC$57];[.AC$3]+1;0)" office:value-type="float" office:value="0">
            <text:p>0,00</text:p>
          </table:table-cell>
          <table:table-cell table:style-name="ce387" table:formula="of:=VLOOKUP([.$B24];[$TuttiTornei.$B$5:.$BC$57];[.AD$3]+1;0)" office:value-type="float" office:value="0">
            <text:p>0,00</text:p>
          </table:table-cell>
          <table:table-cell table:style-name="ce387" table:formula="of:=VLOOKUP([.$B24];[$TuttiTornei.$B$5:.$BC$57];[.AE$3]+1;0)" office:value-type="float" office:value="0">
            <text:p>0,00</text:p>
          </table:table-cell>
          <table:table-cell table:style-name="ce387" table:formula="of:=VLOOKUP([.$B24];[$TuttiTornei.$B$5:.$BC$57];[.AF$3]+1;0)" office:value-type="float" office:value="0">
            <text:p>0,00</text:p>
          </table:table-cell>
          <table:table-cell table:style-name="ce387" table:formula="of:=VLOOKUP([.$B24];[$TuttiTornei.$B$5:.$BC$57];[.AG$3]+1;0)" office:value-type="float" office:value="0">
            <text:p>0,00</text:p>
          </table:table-cell>
          <table:table-cell table:style-name="ce387" table:formula="of:=VLOOKUP([.$B24];[$TuttiTornei.$B$5:.$BC$57];[.AH$3]+1;0)" office:value-type="float" office:value="0">
            <text:p>0,00</text:p>
          </table:table-cell>
          <table:table-cell table:style-name="ce387" table:formula="of:=VLOOKUP([.$B24];[$TuttiTornei.$B$5:.$BC$57];[.AI$3]+1;0)" office:value-type="float" office:value="0">
            <text:p>0,00</text:p>
          </table:table-cell>
          <table:table-cell table:style-name="ce387" table:formula="of:=VLOOKUP([.$B24];[$TuttiTornei.$B$5:.$BC$57];[.AJ$3]+1;0)" office:value-type="float" office:value="0">
            <text:p>0,00</text:p>
          </table:table-cell>
          <table:table-cell table:style-name="ce387" table:formula="of:=VLOOKUP([.$B24];[$TuttiTornei.$B$5:.$BC$57];[.AK$3]+1;0)" office:value-type="float" office:value="0">
            <text:p>0,00</text:p>
          </table:table-cell>
          <table:table-cell table:style-name="ce387" table:formula="of:=VLOOKUP([.$B24];[$TuttiTornei.$B$5:.$BC$57];[.AL$3]+1;0)" office:value-type="float" office:value="0">
            <text:p>0,00</text:p>
          </table:table-cell>
          <table:table-cell table:style-name="ce387" table:formula="of:=VLOOKUP([.$B24];[$TuttiTornei.$B$5:.$BC$57];[.AM$3]+1;0)" office:value-type="float" office:value="0">
            <text:p>0,00</text:p>
          </table:table-cell>
          <table:table-cell table:style-name="ce387" table:formula="of:=VLOOKUP([.$B24];[$TuttiTornei.$B$5:.$BC$57];[.AN$3]+1;0)" office:value-type="float" office:value="0">
            <text:p>0,00</text:p>
          </table:table-cell>
          <table:table-cell table:style-name="ce387" table:formula="of:=VLOOKUP([.$B24];[$TuttiTornei.$B$5:.$BC$57];[.AO$3]+1;0)" office:value-type="float" office:value="0">
            <text:p>0,00</text:p>
          </table:table-cell>
          <table:table-cell table:style-name="ce387" table:formula="of:=VLOOKUP([.$B24];[$TuttiTornei.$B$5:.$BC$57];[.AP$3]+1;0)" office:value-type="float" office:value="0">
            <text:p>0,00</text:p>
          </table:table-cell>
          <table:table-cell table:style-name="ce387" table:formula="of:=VLOOKUP([.$B24];[$TuttiTornei.$B$5:.$BC$57];[.AQ$3]+1;0)" office:value-type="float" office:value="0">
            <text:p>0,00</text:p>
          </table:table-cell>
          <table:table-cell table:style-name="ce387" table:formula="of:=VLOOKUP([.$B24];[$TuttiTornei.$B$5:.$BC$57];[.AR$3]+1;0)" office:value-type="float" office:value="0">
            <text:p>0,00</text:p>
          </table:table-cell>
          <table:table-cell table:style-name="ce387" table:formula="of:=VLOOKUP([.$B24];[$TuttiTornei.$B$5:.$BC$57];[.AS$3]+1;0)" office:value-type="float" office:value="0">
            <text:p>0,00</text:p>
          </table:table-cell>
          <table:table-cell table:style-name="ce387" table:formula="of:=VLOOKUP([.$B24];[$TuttiTornei.$B$5:.$BC$57];[.AT$3]+1;0)" office:value-type="float" office:value="0">
            <text:p>0,00</text:p>
          </table:table-cell>
          <table:table-cell table:style-name="ce387" table:formula="of:=VLOOKUP([.$B24];[$TuttiTornei.$B$5:.$BC$57];[.AU$3]+1;0)" office:value-type="float" office:value="0">
            <text:p>0,00</text:p>
          </table:table-cell>
          <table:table-cell table:style-name="ce387" table:formula="of:=VLOOKUP([.$B24];[$TuttiTornei.$B$5:.$BC$57];[.AV$3]+1;0)" office:value-type="float" office:value="0">
            <text:p>0,00</text:p>
          </table:table-cell>
          <table:table-cell table:style-name="ce387" table:formula="of:=VLOOKUP([.$B24];[$TuttiTornei.$B$5:.$BC$57];[.AW$3]+1;0)" office:value-type="float" office:value="0">
            <text:p>0,00</text:p>
          </table:table-cell>
          <table:table-cell table:style-name="ce387" table:formula="of:=VLOOKUP([.$B24];[$TuttiTornei.$B$5:.$BC$57];[.AX$3]+1;0)" office:value-type="float" office:value="0">
            <text:p>0,00</text:p>
          </table:table-cell>
          <table:table-cell table:style-name="ce397" table:formula="of:=SUM([.D24:.AX24])" office:value-type="float" office:value="98.6">
            <text:p>98,60</text:p>
          </table:table-cell>
          <table:table-cell table:formula="of:=[.B24]" office:value-type="string" office:string-value="Bancale Rossanna">
            <text:p>Bancale Rossanna</text:p>
          </table:table-cell>
          <table:table-cell table:number-columns-repeated="972"/>
        </table:table-row>
        <table:table-row table:style-name="ro5">
          <table:table-cell table:style-name="ce5" table:formula="of:=[.A24]+1" office:value-type="float" office:value="21">
            <text:p>21</text:p>
          </table:table-cell>
          <table:table-cell table:style-name="ce386" table:formula="of:=VLOOKUP([.$A25];[$CampOrd.$BA$5:.$BB$60];2;0)" office:value-type="string" office:string-value="Biffi Gloria Collati">
            <text:p>Biffi Gloria Collati</text:p>
          </table:table-cell>
          <table:table-cell table:style-name="ce387" table:formula="of:=[.AY25]" office:value-type="float" office:value="92.69">
            <text:p>92,69</text:p>
          </table:table-cell>
          <table:table-cell table:style-name="ce387" table:formula="of:=VLOOKUP([.$B25];[$TuttiTornei.$B$5:.$BC$57];[.D$3]+1;0)" office:value-type="float" office:value="0">
            <text:p>0,00</text:p>
          </table:table-cell>
          <table:table-cell table:style-name="ce387" table:formula="of:=VLOOKUP([.$B25];[$TuttiTornei.$B$5:.$BC$57];[.E$3]+1;0)" office:value-type="float" office:value="0">
            <text:p>0,00</text:p>
          </table:table-cell>
          <table:table-cell table:style-name="ce387" table:formula="of:=VLOOKUP([.$B25];[$TuttiTornei.$B$5:.$BC$57];[.F$3]+1;0)" office:value-type="float" office:value="0">
            <text:p>0,00</text:p>
          </table:table-cell>
          <table:table-cell table:style-name="ce387" table:formula="of:=VLOOKUP([.$B25];[$TuttiTornei.$B$5:.$BC$57];[.G$3]+1;0)" office:value-type="float" office:value="0">
            <text:p>0,00</text:p>
          </table:table-cell>
          <table:table-cell table:style-name="ce387" table:formula="of:=VLOOKUP([.$B25];[$TuttiTornei.$B$5:.$BC$57];[.H$3]+1;0)" office:value-type="float" office:value="0">
            <text:p>0,00</text:p>
          </table:table-cell>
          <table:table-cell table:style-name="ce387" table:formula="of:=VLOOKUP([.$B25];[$TuttiTornei.$B$5:.$BC$57];[.I$3]+1;0)" office:value-type="float" office:value="0">
            <text:p>0,00</text:p>
          </table:table-cell>
          <table:table-cell table:style-name="ce387" table:formula="of:=VLOOKUP([.$B25];[$TuttiTornei.$B$5:.$BC$57];[.J$3]+1;0)" office:value-type="float" office:value="0">
            <text:p>0,00</text:p>
          </table:table-cell>
          <table:table-cell table:style-name="ce387" table:formula="of:=VLOOKUP([.$B25];[$TuttiTornei.$B$5:.$BC$57];[.K$3]+1;0)" office:value-type="float" office:value="0">
            <text:p>0,00</text:p>
          </table:table-cell>
          <table:table-cell table:style-name="ce387" table:formula="of:=VLOOKUP([.$B25];[$TuttiTornei.$B$5:.$BC$57];[.L$3]+1;0)" office:value-type="float" office:value="0">
            <text:p>0,00</text:p>
          </table:table-cell>
          <table:table-cell table:style-name="ce387" table:formula="of:=VLOOKUP([.$B25];[$TuttiTornei.$B$5:.$BC$57];[.M$3]+1;0)" office:value-type="float" office:value="0">
            <text:p>0,00</text:p>
          </table:table-cell>
          <table:table-cell table:style-name="ce387" table:formula="of:=VLOOKUP([.$B25];[$TuttiTornei.$B$5:.$BC$57];[.N$3]+1;0)" office:value-type="float" office:value="0">
            <text:p>0,00</text:p>
          </table:table-cell>
          <table:table-cell table:style-name="ce387" table:formula="of:=VLOOKUP([.$B25];[$TuttiTornei.$B$5:.$BC$57];[.O$3]+1;0)" office:value-type="float" office:value="0">
            <text:p>0,00</text:p>
          </table:table-cell>
          <table:table-cell table:style-name="ce387" table:formula="of:=VLOOKUP([.$B25];[$TuttiTornei.$B$5:.$BC$57];[.P$3]+1;0)" office:value-type="float" office:value="0">
            <text:p>0,00</text:p>
          </table:table-cell>
          <table:table-cell table:style-name="ce387" table:formula="of:=VLOOKUP([.$B25];[$TuttiTornei.$B$5:.$BC$57];[.Q$3]+1;0)" office:value-type="float" office:value="0">
            <text:p>0,00</text:p>
          </table:table-cell>
          <table:table-cell table:style-name="ce387" table:formula="of:=VLOOKUP([.$B25];[$TuttiTornei.$B$5:.$BC$57];[.R$3]+1;0)" office:value-type="float" office:value="0">
            <text:p>0,00</text:p>
          </table:table-cell>
          <table:table-cell table:style-name="ce387" table:formula="of:=VLOOKUP([.$B25];[$TuttiTornei.$B$5:.$BC$57];[.S$3]+1;0)" office:value-type="float" office:value="0">
            <text:p>0,00</text:p>
          </table:table-cell>
          <table:table-cell table:style-name="ce387" table:formula="of:=VLOOKUP([.$B25];[$TuttiTornei.$B$5:.$BC$57];[.T$3]+1;0)" office:value-type="float" office:value="0">
            <text:p>0,00</text:p>
          </table:table-cell>
          <table:table-cell table:style-name="ce387" table:formula="of:=VLOOKUP([.$B25];[$TuttiTornei.$B$5:.$BC$57];[.U$3]+1;0)" office:value-type="float" office:value="0">
            <text:p>0,00</text:p>
          </table:table-cell>
          <table:table-cell table:style-name="ce387" table:formula="of:=VLOOKUP([.$B25];[$TuttiTornei.$B$5:.$BC$57];[.V$3]+1;0)" office:value-type="float" office:value="0">
            <text:p>0,00</text:p>
          </table:table-cell>
          <table:table-cell table:style-name="ce387" table:formula="of:=VLOOKUP([.$B25];[$TuttiTornei.$B$5:.$BC$57];[.W$3]+1;0)" office:value-type="float" office:value="0">
            <text:p>0,00</text:p>
          </table:table-cell>
          <table:table-cell table:style-name="ce387" table:formula="of:=VLOOKUP([.$B25];[$TuttiTornei.$B$5:.$BC$57];[.X$3]+1;0)" office:value-type="float" office:value="0">
            <text:p>0,00</text:p>
          </table:table-cell>
          <table:table-cell table:style-name="ce387" table:formula="of:=VLOOKUP([.$B25];[$TuttiTornei.$B$5:.$BC$57];[.Y$3]+1;0)" office:value-type="float" office:value="42.19">
            <text:p>42,19</text:p>
          </table:table-cell>
          <table:table-cell table:style-name="ce387" table:formula="of:=VLOOKUP([.$B25];[$TuttiTornei.$B$5:.$BC$57];[.Z$3]+1;0)" office:value-type="float" office:value="0">
            <text:p>0,00</text:p>
          </table:table-cell>
          <table:table-cell table:style-name="ce387" table:formula="of:=VLOOKUP([.$B25];[$TuttiTornei.$B$5:.$BC$57];[.AA$3]+1;0)" office:value-type="float" office:value="50.5">
            <text:p>50,50</text:p>
          </table:table-cell>
          <table:table-cell table:style-name="ce387" table:formula="of:=VLOOKUP([.$B25];[$TuttiTornei.$B$5:.$BC$57];[.AB$3]+1;0)" office:value-type="float" office:value="0">
            <text:p>0,00</text:p>
          </table:table-cell>
          <table:table-cell table:style-name="ce387" table:formula="of:=VLOOKUP([.$B25];[$TuttiTornei.$B$5:.$BC$57];[.AC$3]+1;0)" office:value-type="float" office:value="0">
            <text:p>0,00</text:p>
          </table:table-cell>
          <table:table-cell table:style-name="ce387" table:formula="of:=VLOOKUP([.$B25];[$TuttiTornei.$B$5:.$BC$57];[.AD$3]+1;0)" office:value-type="float" office:value="0">
            <text:p>0,00</text:p>
          </table:table-cell>
          <table:table-cell table:style-name="ce387" table:formula="of:=VLOOKUP([.$B25];[$TuttiTornei.$B$5:.$BC$57];[.AE$3]+1;0)" office:value-type="float" office:value="0">
            <text:p>0,00</text:p>
          </table:table-cell>
          <table:table-cell table:style-name="ce387" table:formula="of:=VLOOKUP([.$B25];[$TuttiTornei.$B$5:.$BC$57];[.AF$3]+1;0)" office:value-type="float" office:value="0">
            <text:p>0,00</text:p>
          </table:table-cell>
          <table:table-cell table:style-name="ce387" table:formula="of:=VLOOKUP([.$B25];[$TuttiTornei.$B$5:.$BC$57];[.AG$3]+1;0)" office:value-type="float" office:value="0">
            <text:p>0,00</text:p>
          </table:table-cell>
          <table:table-cell table:style-name="ce387" table:formula="of:=VLOOKUP([.$B25];[$TuttiTornei.$B$5:.$BC$57];[.AH$3]+1;0)" office:value-type="float" office:value="0">
            <text:p>0,00</text:p>
          </table:table-cell>
          <table:table-cell table:style-name="ce387" table:formula="of:=VLOOKUP([.$B25];[$TuttiTornei.$B$5:.$BC$57];[.AI$3]+1;0)" office:value-type="float" office:value="0">
            <text:p>0,00</text:p>
          </table:table-cell>
          <table:table-cell table:style-name="ce387" table:formula="of:=VLOOKUP([.$B25];[$TuttiTornei.$B$5:.$BC$57];[.AJ$3]+1;0)" office:value-type="float" office:value="0">
            <text:p>0,00</text:p>
          </table:table-cell>
          <table:table-cell table:style-name="ce387" table:formula="of:=VLOOKUP([.$B25];[$TuttiTornei.$B$5:.$BC$57];[.AK$3]+1;0)" office:value-type="float" office:value="0">
            <text:p>0,00</text:p>
          </table:table-cell>
          <table:table-cell table:style-name="ce387" table:formula="of:=VLOOKUP([.$B25];[$TuttiTornei.$B$5:.$BC$57];[.AL$3]+1;0)" office:value-type="float" office:value="0">
            <text:p>0,00</text:p>
          </table:table-cell>
          <table:table-cell table:style-name="ce387" table:formula="of:=VLOOKUP([.$B25];[$TuttiTornei.$B$5:.$BC$57];[.AM$3]+1;0)" office:value-type="float" office:value="0">
            <text:p>0,00</text:p>
          </table:table-cell>
          <table:table-cell table:style-name="ce387" table:formula="of:=VLOOKUP([.$B25];[$TuttiTornei.$B$5:.$BC$57];[.AN$3]+1;0)" office:value-type="float" office:value="0">
            <text:p>0,00</text:p>
          </table:table-cell>
          <table:table-cell table:style-name="ce387" table:formula="of:=VLOOKUP([.$B25];[$TuttiTornei.$B$5:.$BC$57];[.AO$3]+1;0)" office:value-type="float" office:value="0">
            <text:p>0,00</text:p>
          </table:table-cell>
          <table:table-cell table:style-name="ce387" table:formula="of:=VLOOKUP([.$B25];[$TuttiTornei.$B$5:.$BC$57];[.AP$3]+1;0)" office:value-type="float" office:value="0">
            <text:p>0,00</text:p>
          </table:table-cell>
          <table:table-cell table:style-name="ce387" table:formula="of:=VLOOKUP([.$B25];[$TuttiTornei.$B$5:.$BC$57];[.AQ$3]+1;0)" office:value-type="float" office:value="0">
            <text:p>0,00</text:p>
          </table:table-cell>
          <table:table-cell table:style-name="ce387" table:formula="of:=VLOOKUP([.$B25];[$TuttiTornei.$B$5:.$BC$57];[.AR$3]+1;0)" office:value-type="float" office:value="0">
            <text:p>0,00</text:p>
          </table:table-cell>
          <table:table-cell table:style-name="ce387" table:formula="of:=VLOOKUP([.$B25];[$TuttiTornei.$B$5:.$BC$57];[.AS$3]+1;0)" office:value-type="float" office:value="0">
            <text:p>0,00</text:p>
          </table:table-cell>
          <table:table-cell table:style-name="ce387" table:formula="of:=VLOOKUP([.$B25];[$TuttiTornei.$B$5:.$BC$57];[.AT$3]+1;0)" office:value-type="float" office:value="0">
            <text:p>0,00</text:p>
          </table:table-cell>
          <table:table-cell table:style-name="ce387" table:formula="of:=VLOOKUP([.$B25];[$TuttiTornei.$B$5:.$BC$57];[.AU$3]+1;0)" office:value-type="float" office:value="0">
            <text:p>0,00</text:p>
          </table:table-cell>
          <table:table-cell table:style-name="ce387" table:formula="of:=VLOOKUP([.$B25];[$TuttiTornei.$B$5:.$BC$57];[.AV$3]+1;0)" office:value-type="float" office:value="0">
            <text:p>0,00</text:p>
          </table:table-cell>
          <table:table-cell table:style-name="ce387" table:formula="of:=VLOOKUP([.$B25];[$TuttiTornei.$B$5:.$BC$57];[.AW$3]+1;0)" office:value-type="float" office:value="0">
            <text:p>0,00</text:p>
          </table:table-cell>
          <table:table-cell table:style-name="ce387" table:formula="of:=VLOOKUP([.$B25];[$TuttiTornei.$B$5:.$BC$57];[.AX$3]+1;0)" office:value-type="float" office:value="0">
            <text:p>0,00</text:p>
          </table:table-cell>
          <table:table-cell table:style-name="ce397" table:formula="of:=SUM([.D25:.AX25])" office:value-type="float" office:value="92.69">
            <text:p>92,69</text:p>
          </table:table-cell>
          <table:table-cell table:formula="of:=[.B25]" office:value-type="string" office:string-value="Biffi Gloria Collati">
            <text:p>Biffi Gloria Collati</text:p>
          </table:table-cell>
          <table:table-cell table:number-columns-repeated="972"/>
        </table:table-row>
        <table:table-row table:style-name="ro5">
          <table:table-cell table:style-name="ce5" table:formula="of:=[.A25]+1" office:value-type="float" office:value="22">
            <text:p>22</text:p>
          </table:table-cell>
          <table:table-cell table:style-name="ce386" table:formula="of:=VLOOKUP([.$A26];[$CampOrd.$BA$5:.$BB$60];2;0)" office:value-type="string" office:string-value="Lombardino Mariano">
            <text:p>Lombardino Mariano</text:p>
          </table:table-cell>
          <table:table-cell table:style-name="ce387" table:formula="of:=[.AY26]" office:value-type="float" office:value="46.43">
            <text:p>46,43</text:p>
          </table:table-cell>
          <table:table-cell table:style-name="ce387" table:formula="of:=VLOOKUP([.$B26];[$TuttiTornei.$B$5:.$BC$57];[.D$3]+1;0)" office:value-type="float" office:value="0">
            <text:p>0,00</text:p>
          </table:table-cell>
          <table:table-cell table:style-name="ce387" table:formula="of:=VLOOKUP([.$B26];[$TuttiTornei.$B$5:.$BC$57];[.E$3]+1;0)" office:value-type="float" office:value="0">
            <text:p>0,00</text:p>
          </table:table-cell>
          <table:table-cell table:style-name="ce387" table:formula="of:=VLOOKUP([.$B26];[$TuttiTornei.$B$5:.$BC$57];[.F$3]+1;0)" office:value-type="float" office:value="0">
            <text:p>0,00</text:p>
          </table:table-cell>
          <table:table-cell table:style-name="ce387" table:formula="of:=VLOOKUP([.$B26];[$TuttiTornei.$B$5:.$BC$57];[.G$3]+1;0)" office:value-type="float" office:value="0">
            <text:p>0,00</text:p>
          </table:table-cell>
          <table:table-cell table:style-name="ce387" table:formula="of:=VLOOKUP([.$B26];[$TuttiTornei.$B$5:.$BC$57];[.H$3]+1;0)" office:value-type="float" office:value="0">
            <text:p>0,00</text:p>
          </table:table-cell>
          <table:table-cell table:style-name="ce387" table:formula="of:=VLOOKUP([.$B26];[$TuttiTornei.$B$5:.$BC$57];[.I$3]+1;0)" office:value-type="float" office:value="0">
            <text:p>0,00</text:p>
          </table:table-cell>
          <table:table-cell table:style-name="ce387" table:formula="of:=VLOOKUP([.$B26];[$TuttiTornei.$B$5:.$BC$57];[.J$3]+1;0)" office:value-type="float" office:value="0">
            <text:p>0,00</text:p>
          </table:table-cell>
          <table:table-cell table:style-name="ce387" table:formula="of:=VLOOKUP([.$B26];[$TuttiTornei.$B$5:.$BC$57];[.K$3]+1;0)" office:value-type="float" office:value="0">
            <text:p>0,00</text:p>
          </table:table-cell>
          <table:table-cell table:style-name="ce387" table:formula="of:=VLOOKUP([.$B26];[$TuttiTornei.$B$5:.$BC$57];[.L$3]+1;0)" office:value-type="float" office:value="0">
            <text:p>0,00</text:p>
          </table:table-cell>
          <table:table-cell table:style-name="ce387" table:formula="of:=VLOOKUP([.$B26];[$TuttiTornei.$B$5:.$BC$57];[.M$3]+1;0)" office:value-type="float" office:value="0">
            <text:p>0,00</text:p>
          </table:table-cell>
          <table:table-cell table:style-name="ce387" table:formula="of:=VLOOKUP([.$B26];[$TuttiTornei.$B$5:.$BC$57];[.N$3]+1;0)" office:value-type="float" office:value="0">
            <text:p>0,00</text:p>
          </table:table-cell>
          <table:table-cell table:style-name="ce387" table:formula="of:=VLOOKUP([.$B26];[$TuttiTornei.$B$5:.$BC$57];[.O$3]+1;0)" office:value-type="float" office:value="0">
            <text:p>0,00</text:p>
          </table:table-cell>
          <table:table-cell table:style-name="ce387" table:formula="of:=VLOOKUP([.$B26];[$TuttiTornei.$B$5:.$BC$57];[.P$3]+1;0)" office:value-type="float" office:value="0">
            <text:p>0,00</text:p>
          </table:table-cell>
          <table:table-cell table:style-name="ce387" table:formula="of:=VLOOKUP([.$B26];[$TuttiTornei.$B$5:.$BC$57];[.Q$3]+1;0)" office:value-type="float" office:value="0">
            <text:p>0,00</text:p>
          </table:table-cell>
          <table:table-cell table:style-name="ce387" table:formula="of:=VLOOKUP([.$B26];[$TuttiTornei.$B$5:.$BC$57];[.R$3]+1;0)" office:value-type="float" office:value="0">
            <text:p>0,00</text:p>
          </table:table-cell>
          <table:table-cell table:style-name="ce387" table:formula="of:=VLOOKUP([.$B26];[$TuttiTornei.$B$5:.$BC$57];[.S$3]+1;0)" office:value-type="float" office:value="0">
            <text:p>0,00</text:p>
          </table:table-cell>
          <table:table-cell table:style-name="ce387" table:formula="of:=VLOOKUP([.$B26];[$TuttiTornei.$B$5:.$BC$57];[.T$3]+1;0)" office:value-type="float" office:value="0">
            <text:p>0,00</text:p>
          </table:table-cell>
          <table:table-cell table:style-name="ce387" table:formula="of:=VLOOKUP([.$B26];[$TuttiTornei.$B$5:.$BC$57];[.U$3]+1;0)" office:value-type="float" office:value="0">
            <text:p>0,00</text:p>
          </table:table-cell>
          <table:table-cell table:style-name="ce387" table:formula="of:=VLOOKUP([.$B26];[$TuttiTornei.$B$5:.$BC$57];[.V$3]+1;0)" office:value-type="float" office:value="0">
            <text:p>0,00</text:p>
          </table:table-cell>
          <table:table-cell table:style-name="ce387" table:formula="of:=VLOOKUP([.$B26];[$TuttiTornei.$B$5:.$BC$57];[.W$3]+1;0)" office:value-type="float" office:value="0">
            <text:p>0,00</text:p>
          </table:table-cell>
          <table:table-cell table:style-name="ce387" table:formula="of:=VLOOKUP([.$B26];[$TuttiTornei.$B$5:.$BC$57];[.X$3]+1;0)" office:value-type="float" office:value="0">
            <text:p>0,00</text:p>
          </table:table-cell>
          <table:table-cell table:style-name="ce387" table:formula="of:=VLOOKUP([.$B26];[$TuttiTornei.$B$5:.$BC$57];[.Y$3]+1;0)" office:value-type="float" office:value="0">
            <text:p>0,00</text:p>
          </table:table-cell>
          <table:table-cell table:style-name="ce387" table:formula="of:=VLOOKUP([.$B26];[$TuttiTornei.$B$5:.$BC$57];[.Z$3]+1;0)" office:value-type="float" office:value="0">
            <text:p>0,00</text:p>
          </table:table-cell>
          <table:table-cell table:style-name="ce387" table:formula="of:=VLOOKUP([.$B26];[$TuttiTornei.$B$5:.$BC$57];[.AA$3]+1;0)" office:value-type="float" office:value="0">
            <text:p>0,00</text:p>
          </table:table-cell>
          <table:table-cell table:style-name="ce387" table:formula="of:=VLOOKUP([.$B26];[$TuttiTornei.$B$5:.$BC$57];[.AB$3]+1;0)" office:value-type="float" office:value="0">
            <text:p>0,00</text:p>
          </table:table-cell>
          <table:table-cell table:style-name="ce387" table:formula="of:=VLOOKUP([.$B26];[$TuttiTornei.$B$5:.$BC$57];[.AC$3]+1;0)" office:value-type="float" office:value="0">
            <text:p>0,00</text:p>
          </table:table-cell>
          <table:table-cell table:style-name="ce387" table:formula="of:=VLOOKUP([.$B26];[$TuttiTornei.$B$5:.$BC$57];[.AD$3]+1;0)" office:value-type="float" office:value="0">
            <text:p>0,00</text:p>
          </table:table-cell>
          <table:table-cell table:style-name="ce387" table:formula="of:=VLOOKUP([.$B26];[$TuttiTornei.$B$5:.$BC$57];[.AE$3]+1;0)" office:value-type="float" office:value="0">
            <text:p>0,00</text:p>
          </table:table-cell>
          <table:table-cell table:style-name="ce387" table:formula="of:=VLOOKUP([.$B26];[$TuttiTornei.$B$5:.$BC$57];[.AF$3]+1;0)" office:value-type="float" office:value="0">
            <text:p>0,00</text:p>
          </table:table-cell>
          <table:table-cell table:style-name="ce387" table:formula="of:=VLOOKUP([.$B26];[$TuttiTornei.$B$5:.$BC$57];[.AG$3]+1;0)" office:value-type="float" office:value="0">
            <text:p>0,00</text:p>
          </table:table-cell>
          <table:table-cell table:style-name="ce387" table:formula="of:=VLOOKUP([.$B26];[$TuttiTornei.$B$5:.$BC$57];[.AH$3]+1;0)" office:value-type="float" office:value="0">
            <text:p>0,00</text:p>
          </table:table-cell>
          <table:table-cell table:style-name="ce387" table:formula="of:=VLOOKUP([.$B26];[$TuttiTornei.$B$5:.$BC$57];[.AI$3]+1;0)" office:value-type="float" office:value="0">
            <text:p>0,00</text:p>
          </table:table-cell>
          <table:table-cell table:style-name="ce387" table:formula="of:=VLOOKUP([.$B26];[$TuttiTornei.$B$5:.$BC$57];[.AJ$3]+1;0)" office:value-type="float" office:value="46.43">
            <text:p>46,43</text:p>
          </table:table-cell>
          <table:table-cell table:style-name="ce387" table:formula="of:=VLOOKUP([.$B26];[$TuttiTornei.$B$5:.$BC$57];[.AK$3]+1;0)" office:value-type="float" office:value="0">
            <text:p>0,00</text:p>
          </table:table-cell>
          <table:table-cell table:style-name="ce387" table:formula="of:=VLOOKUP([.$B26];[$TuttiTornei.$B$5:.$BC$57];[.AL$3]+1;0)" office:value-type="float" office:value="0">
            <text:p>0,00</text:p>
          </table:table-cell>
          <table:table-cell table:style-name="ce387" table:formula="of:=VLOOKUP([.$B26];[$TuttiTornei.$B$5:.$BC$57];[.AM$3]+1;0)" office:value-type="float" office:value="0">
            <text:p>0,00</text:p>
          </table:table-cell>
          <table:table-cell table:style-name="ce387" table:formula="of:=VLOOKUP([.$B26];[$TuttiTornei.$B$5:.$BC$57];[.AN$3]+1;0)" office:value-type="float" office:value="0">
            <text:p>0,00</text:p>
          </table:table-cell>
          <table:table-cell table:style-name="ce387" table:formula="of:=VLOOKUP([.$B26];[$TuttiTornei.$B$5:.$BC$57];[.AO$3]+1;0)" office:value-type="float" office:value="0">
            <text:p>0,00</text:p>
          </table:table-cell>
          <table:table-cell table:style-name="ce387" table:formula="of:=VLOOKUP([.$B26];[$TuttiTornei.$B$5:.$BC$57];[.AP$3]+1;0)" office:value-type="float" office:value="0">
            <text:p>0,00</text:p>
          </table:table-cell>
          <table:table-cell table:style-name="ce387" table:formula="of:=VLOOKUP([.$B26];[$TuttiTornei.$B$5:.$BC$57];[.AQ$3]+1;0)" office:value-type="float" office:value="0">
            <text:p>0,00</text:p>
          </table:table-cell>
          <table:table-cell table:style-name="ce387" table:formula="of:=VLOOKUP([.$B26];[$TuttiTornei.$B$5:.$BC$57];[.AR$3]+1;0)" office:value-type="float" office:value="0">
            <text:p>0,00</text:p>
          </table:table-cell>
          <table:table-cell table:style-name="ce387" table:formula="of:=VLOOKUP([.$B26];[$TuttiTornei.$B$5:.$BC$57];[.AS$3]+1;0)" office:value-type="float" office:value="0">
            <text:p>0,00</text:p>
          </table:table-cell>
          <table:table-cell table:style-name="ce387" table:formula="of:=VLOOKUP([.$B26];[$TuttiTornei.$B$5:.$BC$57];[.AT$3]+1;0)" office:value-type="float" office:value="0">
            <text:p>0,00</text:p>
          </table:table-cell>
          <table:table-cell table:style-name="ce387" table:formula="of:=VLOOKUP([.$B26];[$TuttiTornei.$B$5:.$BC$57];[.AU$3]+1;0)" office:value-type="float" office:value="0">
            <text:p>0,00</text:p>
          </table:table-cell>
          <table:table-cell table:style-name="ce387" table:formula="of:=VLOOKUP([.$B26];[$TuttiTornei.$B$5:.$BC$57];[.AV$3]+1;0)" office:value-type="float" office:value="0">
            <text:p>0,00</text:p>
          </table:table-cell>
          <table:table-cell table:style-name="ce387" table:formula="of:=VLOOKUP([.$B26];[$TuttiTornei.$B$5:.$BC$57];[.AW$3]+1;0)" office:value-type="float" office:value="0">
            <text:p>0,00</text:p>
          </table:table-cell>
          <table:table-cell table:style-name="ce387" table:formula="of:=VLOOKUP([.$B26];[$TuttiTornei.$B$5:.$BC$57];[.AX$3]+1;0)" office:value-type="float" office:value="0">
            <text:p>0,00</text:p>
          </table:table-cell>
          <table:table-cell table:style-name="ce397" table:formula="of:=SUM([.D26:.AX26])" office:value-type="float" office:value="46.43">
            <text:p>46,43</text:p>
          </table:table-cell>
          <table:table-cell table:formula="of:=[.B26]" office:value-type="string" office:string-value="Lombardino Mariano">
            <text:p>Lombardino Mariano</text:p>
          </table:table-cell>
          <table:table-cell table:number-columns-repeated="972"/>
        </table:table-row>
        <table:table-row table:style-name="ro5">
          <table:table-cell table:style-name="ce5" table:formula="of:=[.A26]+1" office:value-type="float" office:value="23">
            <text:p>23</text:p>
          </table:table-cell>
          <table:table-cell table:style-name="ce386" table:formula="of:=VLOOKUP([.$A27];[$CampOrd.$BA$5:.$BB$60];2;0)" office:value-type="string" office:string-value="Tagliabue Anna Lonati">
            <text:p>Tagliabue Anna Lonati</text:p>
          </table:table-cell>
          <table:table-cell table:style-name="ce387" table:formula="of:=[.AY27]" office:value-type="float" office:value="45.83">
            <text:p>45,83</text:p>
          </table:table-cell>
          <table:table-cell table:style-name="ce387" table:formula="of:=VLOOKUP([.$B27];[$TuttiTornei.$B$5:.$BC$57];[.D$3]+1;0)" office:value-type="float" office:value="0">
            <text:p>0,00</text:p>
          </table:table-cell>
          <table:table-cell table:style-name="ce387" table:formula="of:=VLOOKUP([.$B27];[$TuttiTornei.$B$5:.$BC$57];[.E$3]+1;0)" office:value-type="float" office:value="0">
            <text:p>0,00</text:p>
          </table:table-cell>
          <table:table-cell table:style-name="ce387" table:formula="of:=VLOOKUP([.$B27];[$TuttiTornei.$B$5:.$BC$57];[.F$3]+1;0)" office:value-type="float" office:value="0">
            <text:p>0,00</text:p>
          </table:table-cell>
          <table:table-cell table:style-name="ce387" table:formula="of:=VLOOKUP([.$B27];[$TuttiTornei.$B$5:.$BC$57];[.G$3]+1;0)" office:value-type="float" office:value="0">
            <text:p>0,00</text:p>
          </table:table-cell>
          <table:table-cell table:style-name="ce387" table:formula="of:=VLOOKUP([.$B27];[$TuttiTornei.$B$5:.$BC$57];[.H$3]+1;0)" office:value-type="float" office:value="0">
            <text:p>0,00</text:p>
          </table:table-cell>
          <table:table-cell table:style-name="ce387" table:formula="of:=VLOOKUP([.$B27];[$TuttiTornei.$B$5:.$BC$57];[.I$3]+1;0)" office:value-type="float" office:value="0">
            <text:p>0,00</text:p>
          </table:table-cell>
          <table:table-cell table:style-name="ce387" table:formula="of:=VLOOKUP([.$B27];[$TuttiTornei.$B$5:.$BC$57];[.J$3]+1;0)" office:value-type="float" office:value="0">
            <text:p>0,00</text:p>
          </table:table-cell>
          <table:table-cell table:style-name="ce387" table:formula="of:=VLOOKUP([.$B27];[$TuttiTornei.$B$5:.$BC$57];[.K$3]+1;0)" office:value-type="float" office:value="0">
            <text:p>0,00</text:p>
          </table:table-cell>
          <table:table-cell table:style-name="ce387" table:formula="of:=VLOOKUP([.$B27];[$TuttiTornei.$B$5:.$BC$57];[.L$3]+1;0)" office:value-type="float" office:value="0">
            <text:p>0,00</text:p>
          </table:table-cell>
          <table:table-cell table:style-name="ce387" table:formula="of:=VLOOKUP([.$B27];[$TuttiTornei.$B$5:.$BC$57];[.M$3]+1;0)" office:value-type="float" office:value="0">
            <text:p>0,00</text:p>
          </table:table-cell>
          <table:table-cell table:style-name="ce387" table:formula="of:=VLOOKUP([.$B27];[$TuttiTornei.$B$5:.$BC$57];[.N$3]+1;0)" office:value-type="float" office:value="0">
            <text:p>0,00</text:p>
          </table:table-cell>
          <table:table-cell table:style-name="ce387" table:formula="of:=VLOOKUP([.$B27];[$TuttiTornei.$B$5:.$BC$57];[.O$3]+1;0)" office:value-type="float" office:value="0">
            <text:p>0,00</text:p>
          </table:table-cell>
          <table:table-cell table:style-name="ce387" table:formula="of:=VLOOKUP([.$B27];[$TuttiTornei.$B$5:.$BC$57];[.P$3]+1;0)" office:value-type="float" office:value="0">
            <text:p>0,00</text:p>
          </table:table-cell>
          <table:table-cell table:style-name="ce387" table:formula="of:=VLOOKUP([.$B27];[$TuttiTornei.$B$5:.$BC$57];[.Q$3]+1;0)" office:value-type="float" office:value="0">
            <text:p>0,00</text:p>
          </table:table-cell>
          <table:table-cell table:style-name="ce387" table:formula="of:=VLOOKUP([.$B27];[$TuttiTornei.$B$5:.$BC$57];[.R$3]+1;0)" office:value-type="float" office:value="0">
            <text:p>0,00</text:p>
          </table:table-cell>
          <table:table-cell table:style-name="ce387" table:formula="of:=VLOOKUP([.$B27];[$TuttiTornei.$B$5:.$BC$57];[.S$3]+1;0)" office:value-type="float" office:value="0">
            <text:p>0,00</text:p>
          </table:table-cell>
          <table:table-cell table:style-name="ce387" table:formula="of:=VLOOKUP([.$B27];[$TuttiTornei.$B$5:.$BC$57];[.T$3]+1;0)" office:value-type="float" office:value="0">
            <text:p>0,00</text:p>
          </table:table-cell>
          <table:table-cell table:style-name="ce387" table:formula="of:=VLOOKUP([.$B27];[$TuttiTornei.$B$5:.$BC$57];[.U$3]+1;0)" office:value-type="float" office:value="0">
            <text:p>0,00</text:p>
          </table:table-cell>
          <table:table-cell table:style-name="ce387" table:formula="of:=VLOOKUP([.$B27];[$TuttiTornei.$B$5:.$BC$57];[.V$3]+1;0)" office:value-type="float" office:value="0">
            <text:p>0,00</text:p>
          </table:table-cell>
          <table:table-cell table:style-name="ce387" table:formula="of:=VLOOKUP([.$B27];[$TuttiTornei.$B$5:.$BC$57];[.W$3]+1;0)" office:value-type="float" office:value="0">
            <text:p>0,00</text:p>
          </table:table-cell>
          <table:table-cell table:style-name="ce387" table:formula="of:=VLOOKUP([.$B27];[$TuttiTornei.$B$5:.$BC$57];[.X$3]+1;0)" office:value-type="float" office:value="0">
            <text:p>0,00</text:p>
          </table:table-cell>
          <table:table-cell table:style-name="ce387" table:formula="of:=VLOOKUP([.$B27];[$TuttiTornei.$B$5:.$BC$57];[.Y$3]+1;0)" office:value-type="float" office:value="0">
            <text:p>0,00</text:p>
          </table:table-cell>
          <table:table-cell table:style-name="ce387" table:formula="of:=VLOOKUP([.$B27];[$TuttiTornei.$B$5:.$BC$57];[.Z$3]+1;0)" office:value-type="float" office:value="45.83">
            <text:p>45,83</text:p>
          </table:table-cell>
          <table:table-cell table:style-name="ce387" table:formula="of:=VLOOKUP([.$B27];[$TuttiTornei.$B$5:.$BC$57];[.AA$3]+1;0)" office:value-type="float" office:value="0">
            <text:p>0,00</text:p>
          </table:table-cell>
          <table:table-cell table:style-name="ce387" table:formula="of:=VLOOKUP([.$B27];[$TuttiTornei.$B$5:.$BC$57];[.AB$3]+1;0)" office:value-type="float" office:value="0">
            <text:p>0,00</text:p>
          </table:table-cell>
          <table:table-cell table:style-name="ce387" table:formula="of:=VLOOKUP([.$B27];[$TuttiTornei.$B$5:.$BC$57];[.AC$3]+1;0)" office:value-type="float" office:value="0">
            <text:p>0,00</text:p>
          </table:table-cell>
          <table:table-cell table:style-name="ce387" table:formula="of:=VLOOKUP([.$B27];[$TuttiTornei.$B$5:.$BC$57];[.AD$3]+1;0)" office:value-type="float" office:value="0">
            <text:p>0,00</text:p>
          </table:table-cell>
          <table:table-cell table:style-name="ce387" table:formula="of:=VLOOKUP([.$B27];[$TuttiTornei.$B$5:.$BC$57];[.AE$3]+1;0)" office:value-type="float" office:value="0">
            <text:p>0,00</text:p>
          </table:table-cell>
          <table:table-cell table:style-name="ce387" table:formula="of:=VLOOKUP([.$B27];[$TuttiTornei.$B$5:.$BC$57];[.AF$3]+1;0)" office:value-type="float" office:value="0">
            <text:p>0,00</text:p>
          </table:table-cell>
          <table:table-cell table:style-name="ce387" table:formula="of:=VLOOKUP([.$B27];[$TuttiTornei.$B$5:.$BC$57];[.AG$3]+1;0)" office:value-type="float" office:value="0">
            <text:p>0,00</text:p>
          </table:table-cell>
          <table:table-cell table:style-name="ce387" table:formula="of:=VLOOKUP([.$B27];[$TuttiTornei.$B$5:.$BC$57];[.AH$3]+1;0)" office:value-type="float" office:value="0">
            <text:p>0,00</text:p>
          </table:table-cell>
          <table:table-cell table:style-name="ce387" table:formula="of:=VLOOKUP([.$B27];[$TuttiTornei.$B$5:.$BC$57];[.AI$3]+1;0)" office:value-type="float" office:value="0">
            <text:p>0,00</text:p>
          </table:table-cell>
          <table:table-cell table:style-name="ce387" table:formula="of:=VLOOKUP([.$B27];[$TuttiTornei.$B$5:.$BC$57];[.AJ$3]+1;0)" office:value-type="float" office:value="0">
            <text:p>0,00</text:p>
          </table:table-cell>
          <table:table-cell table:style-name="ce387" table:formula="of:=VLOOKUP([.$B27];[$TuttiTornei.$B$5:.$BC$57];[.AK$3]+1;0)" office:value-type="float" office:value="0">
            <text:p>0,00</text:p>
          </table:table-cell>
          <table:table-cell table:style-name="ce387" table:formula="of:=VLOOKUP([.$B27];[$TuttiTornei.$B$5:.$BC$57];[.AL$3]+1;0)" office:value-type="float" office:value="0">
            <text:p>0,00</text:p>
          </table:table-cell>
          <table:table-cell table:style-name="ce387" table:formula="of:=VLOOKUP([.$B27];[$TuttiTornei.$B$5:.$BC$57];[.AM$3]+1;0)" office:value-type="float" office:value="0">
            <text:p>0,00</text:p>
          </table:table-cell>
          <table:table-cell table:style-name="ce387" table:formula="of:=VLOOKUP([.$B27];[$TuttiTornei.$B$5:.$BC$57];[.AN$3]+1;0)" office:value-type="float" office:value="0">
            <text:p>0,00</text:p>
          </table:table-cell>
          <table:table-cell table:style-name="ce387" table:formula="of:=VLOOKUP([.$B27];[$TuttiTornei.$B$5:.$BC$57];[.AO$3]+1;0)" office:value-type="float" office:value="0">
            <text:p>0,00</text:p>
          </table:table-cell>
          <table:table-cell table:style-name="ce387" table:formula="of:=VLOOKUP([.$B27];[$TuttiTornei.$B$5:.$BC$57];[.AP$3]+1;0)" office:value-type="float" office:value="0">
            <text:p>0,00</text:p>
          </table:table-cell>
          <table:table-cell table:style-name="ce387" table:formula="of:=VLOOKUP([.$B27];[$TuttiTornei.$B$5:.$BC$57];[.AQ$3]+1;0)" office:value-type="float" office:value="0">
            <text:p>0,00</text:p>
          </table:table-cell>
          <table:table-cell table:style-name="ce387" table:formula="of:=VLOOKUP([.$B27];[$TuttiTornei.$B$5:.$BC$57];[.AR$3]+1;0)" office:value-type="float" office:value="0">
            <text:p>0,00</text:p>
          </table:table-cell>
          <table:table-cell table:style-name="ce387" table:formula="of:=VLOOKUP([.$B27];[$TuttiTornei.$B$5:.$BC$57];[.AS$3]+1;0)" office:value-type="float" office:value="0">
            <text:p>0,00</text:p>
          </table:table-cell>
          <table:table-cell table:style-name="ce387" table:formula="of:=VLOOKUP([.$B27];[$TuttiTornei.$B$5:.$BC$57];[.AT$3]+1;0)" office:value-type="float" office:value="0">
            <text:p>0,00</text:p>
          </table:table-cell>
          <table:table-cell table:style-name="ce387" table:formula="of:=VLOOKUP([.$B27];[$TuttiTornei.$B$5:.$BC$57];[.AU$3]+1;0)" office:value-type="float" office:value="0">
            <text:p>0,00</text:p>
          </table:table-cell>
          <table:table-cell table:style-name="ce387" table:formula="of:=VLOOKUP([.$B27];[$TuttiTornei.$B$5:.$BC$57];[.AV$3]+1;0)" office:value-type="float" office:value="0">
            <text:p>0,00</text:p>
          </table:table-cell>
          <table:table-cell table:style-name="ce387" table:formula="of:=VLOOKUP([.$B27];[$TuttiTornei.$B$5:.$BC$57];[.AW$3]+1;0)" office:value-type="float" office:value="0">
            <text:p>0,00</text:p>
          </table:table-cell>
          <table:table-cell table:style-name="ce387" table:formula="of:=VLOOKUP([.$B27];[$TuttiTornei.$B$5:.$BC$57];[.AX$3]+1;0)" office:value-type="float" office:value="0">
            <text:p>0,00</text:p>
          </table:table-cell>
          <table:table-cell table:style-name="ce397" table:formula="of:=SUM([.D27:.AX27])" office:value-type="float" office:value="45.83">
            <text:p>45,83</text:p>
          </table:table-cell>
          <table:table-cell table:formula="of:=[.B27]" office:value-type="string" office:string-value="Tagliabue Anna Lonati">
            <text:p>Tagliabue Anna Lonati</text:p>
          </table:table-cell>
          <table:table-cell table:number-columns-repeated="972"/>
        </table:table-row>
        <table:table-row table:style-name="ro5">
          <table:table-cell table:style-name="ce5" table:formula="of:=[.A27]+1" office:value-type="float" office:value="24">
            <text:p>24</text:p>
          </table:table-cell>
          <table:table-cell table:style-name="ce386" table:formula="of:=VLOOKUP([.$A28];[$CampOrd.$BA$5:.$BB$60];2;0)" office:value-type="string" office:string-value="Clerici Liliana">
            <text:p>Clerici Liliana</text:p>
          </table:table-cell>
          <table:table-cell table:style-name="ce387" table:formula="of:=[.AY28]" office:value-type="float" office:value="32">
            <text:p>32,00</text:p>
          </table:table-cell>
          <table:table-cell table:style-name="ce387" table:formula="of:=VLOOKUP([.$B28];[$TuttiTornei.$B$5:.$BC$57];[.D$3]+1;0)" office:value-type="float" office:value="0">
            <text:p>0,00</text:p>
          </table:table-cell>
          <table:table-cell table:style-name="ce387" table:formula="of:=VLOOKUP([.$B28];[$TuttiTornei.$B$5:.$BC$57];[.E$3]+1;0)" office:value-type="float" office:value="0">
            <text:p>0,00</text:p>
          </table:table-cell>
          <table:table-cell table:style-name="ce387" table:formula="of:=VLOOKUP([.$B28];[$TuttiTornei.$B$5:.$BC$57];[.F$3]+1;0)" office:value-type="float" office:value="0">
            <text:p>0,00</text:p>
          </table:table-cell>
          <table:table-cell table:style-name="ce387" table:formula="of:=VLOOKUP([.$B28];[$TuttiTornei.$B$5:.$BC$57];[.G$3]+1;0)" office:value-type="float" office:value="0">
            <text:p>0,00</text:p>
          </table:table-cell>
          <table:table-cell table:style-name="ce387" table:formula="of:=VLOOKUP([.$B28];[$TuttiTornei.$B$5:.$BC$57];[.H$3]+1;0)" office:value-type="float" office:value="0">
            <text:p>0,00</text:p>
          </table:table-cell>
          <table:table-cell table:style-name="ce387" table:formula="of:=VLOOKUP([.$B28];[$TuttiTornei.$B$5:.$BC$57];[.I$3]+1;0)" office:value-type="float" office:value="0">
            <text:p>0,00</text:p>
          </table:table-cell>
          <table:table-cell table:style-name="ce387" table:formula="of:=VLOOKUP([.$B28];[$TuttiTornei.$B$5:.$BC$57];[.J$3]+1;0)" office:value-type="float" office:value="0">
            <text:p>0,00</text:p>
          </table:table-cell>
          <table:table-cell table:style-name="ce387" table:formula="of:=VLOOKUP([.$B28];[$TuttiTornei.$B$5:.$BC$57];[.K$3]+1;0)" office:value-type="float" office:value="0">
            <text:p>0,00</text:p>
          </table:table-cell>
          <table:table-cell table:style-name="ce387" table:formula="of:=VLOOKUP([.$B28];[$TuttiTornei.$B$5:.$BC$57];[.L$3]+1;0)" office:value-type="float" office:value="0">
            <text:p>0,00</text:p>
          </table:table-cell>
          <table:table-cell table:style-name="ce387" table:formula="of:=VLOOKUP([.$B28];[$TuttiTornei.$B$5:.$BC$57];[.M$3]+1;0)" office:value-type="float" office:value="0">
            <text:p>0,00</text:p>
          </table:table-cell>
          <table:table-cell table:style-name="ce387" table:formula="of:=VLOOKUP([.$B28];[$TuttiTornei.$B$5:.$BC$57];[.N$3]+1;0)" office:value-type="float" office:value="0">
            <text:p>0,00</text:p>
          </table:table-cell>
          <table:table-cell table:style-name="ce387" table:formula="of:=VLOOKUP([.$B28];[$TuttiTornei.$B$5:.$BC$57];[.O$3]+1;0)" office:value-type="float" office:value="0">
            <text:p>0,00</text:p>
          </table:table-cell>
          <table:table-cell table:style-name="ce387" table:formula="of:=VLOOKUP([.$B28];[$TuttiTornei.$B$5:.$BC$57];[.P$3]+1;0)" office:value-type="float" office:value="0">
            <text:p>0,00</text:p>
          </table:table-cell>
          <table:table-cell table:style-name="ce387" table:formula="of:=VLOOKUP([.$B28];[$TuttiTornei.$B$5:.$BC$57];[.Q$3]+1;0)" office:value-type="float" office:value="0">
            <text:p>0,00</text:p>
          </table:table-cell>
          <table:table-cell table:style-name="ce387" table:formula="of:=VLOOKUP([.$B28];[$TuttiTornei.$B$5:.$BC$57];[.R$3]+1;0)" office:value-type="float" office:value="0">
            <text:p>0,00</text:p>
          </table:table-cell>
          <table:table-cell table:style-name="ce387" table:formula="of:=VLOOKUP([.$B28];[$TuttiTornei.$B$5:.$BC$57];[.S$3]+1;0)" office:value-type="float" office:value="0">
            <text:p>0,00</text:p>
          </table:table-cell>
          <table:table-cell table:style-name="ce387" table:formula="of:=VLOOKUP([.$B28];[$TuttiTornei.$B$5:.$BC$57];[.T$3]+1;0)" office:value-type="float" office:value="32">
            <text:p>32,00</text:p>
          </table:table-cell>
          <table:table-cell table:style-name="ce387" table:formula="of:=VLOOKUP([.$B28];[$TuttiTornei.$B$5:.$BC$57];[.U$3]+1;0)" office:value-type="float" office:value="0">
            <text:p>0,00</text:p>
          </table:table-cell>
          <table:table-cell table:style-name="ce387" table:formula="of:=VLOOKUP([.$B28];[$TuttiTornei.$B$5:.$BC$57];[.V$3]+1;0)" office:value-type="float" office:value="0">
            <text:p>0,00</text:p>
          </table:table-cell>
          <table:table-cell table:style-name="ce387" table:formula="of:=VLOOKUP([.$B28];[$TuttiTornei.$B$5:.$BC$57];[.W$3]+1;0)" office:value-type="float" office:value="0">
            <text:p>0,00</text:p>
          </table:table-cell>
          <table:table-cell table:style-name="ce387" table:formula="of:=VLOOKUP([.$B28];[$TuttiTornei.$B$5:.$BC$57];[.X$3]+1;0)" office:value-type="float" office:value="0">
            <text:p>0,00</text:p>
          </table:table-cell>
          <table:table-cell table:style-name="ce387" table:formula="of:=VLOOKUP([.$B28];[$TuttiTornei.$B$5:.$BC$57];[.Y$3]+1;0)" office:value-type="float" office:value="0">
            <text:p>0,00</text:p>
          </table:table-cell>
          <table:table-cell table:style-name="ce387" table:formula="of:=VLOOKUP([.$B28];[$TuttiTornei.$B$5:.$BC$57];[.Z$3]+1;0)" office:value-type="float" office:value="0">
            <text:p>0,00</text:p>
          </table:table-cell>
          <table:table-cell table:style-name="ce387" table:formula="of:=VLOOKUP([.$B28];[$TuttiTornei.$B$5:.$BC$57];[.AA$3]+1;0)" office:value-type="float" office:value="0">
            <text:p>0,00</text:p>
          </table:table-cell>
          <table:table-cell table:style-name="ce387" table:formula="of:=VLOOKUP([.$B28];[$TuttiTornei.$B$5:.$BC$57];[.AB$3]+1;0)" office:value-type="float" office:value="0">
            <text:p>0,00</text:p>
          </table:table-cell>
          <table:table-cell table:style-name="ce387" table:formula="of:=VLOOKUP([.$B28];[$TuttiTornei.$B$5:.$BC$57];[.AC$3]+1;0)" office:value-type="float" office:value="0">
            <text:p>0,00</text:p>
          </table:table-cell>
          <table:table-cell table:style-name="ce387" table:formula="of:=VLOOKUP([.$B28];[$TuttiTornei.$B$5:.$BC$57];[.AD$3]+1;0)" office:value-type="float" office:value="0">
            <text:p>0,00</text:p>
          </table:table-cell>
          <table:table-cell table:style-name="ce387" table:formula="of:=VLOOKUP([.$B28];[$TuttiTornei.$B$5:.$BC$57];[.AE$3]+1;0)" office:value-type="float" office:value="0">
            <text:p>0,00</text:p>
          </table:table-cell>
          <table:table-cell table:style-name="ce387" table:formula="of:=VLOOKUP([.$B28];[$TuttiTornei.$B$5:.$BC$57];[.AF$3]+1;0)" office:value-type="float" office:value="0">
            <text:p>0,00</text:p>
          </table:table-cell>
          <table:table-cell table:style-name="ce387" table:formula="of:=VLOOKUP([.$B28];[$TuttiTornei.$B$5:.$BC$57];[.AG$3]+1;0)" office:value-type="float" office:value="0">
            <text:p>0,00</text:p>
          </table:table-cell>
          <table:table-cell table:style-name="ce387" table:formula="of:=VLOOKUP([.$B28];[$TuttiTornei.$B$5:.$BC$57];[.AH$3]+1;0)" office:value-type="float" office:value="0">
            <text:p>0,00</text:p>
          </table:table-cell>
          <table:table-cell table:style-name="ce387" table:formula="of:=VLOOKUP([.$B28];[$TuttiTornei.$B$5:.$BC$57];[.AI$3]+1;0)" office:value-type="float" office:value="0">
            <text:p>0,00</text:p>
          </table:table-cell>
          <table:table-cell table:style-name="ce387" table:formula="of:=VLOOKUP([.$B28];[$TuttiTornei.$B$5:.$BC$57];[.AJ$3]+1;0)" office:value-type="float" office:value="0">
            <text:p>0,00</text:p>
          </table:table-cell>
          <table:table-cell table:style-name="ce387" table:formula="of:=VLOOKUP([.$B28];[$TuttiTornei.$B$5:.$BC$57];[.AK$3]+1;0)" office:value-type="float" office:value="0">
            <text:p>0,00</text:p>
          </table:table-cell>
          <table:table-cell table:style-name="ce387" table:formula="of:=VLOOKUP([.$B28];[$TuttiTornei.$B$5:.$BC$57];[.AL$3]+1;0)" office:value-type="float" office:value="0">
            <text:p>0,00</text:p>
          </table:table-cell>
          <table:table-cell table:style-name="ce387" table:formula="of:=VLOOKUP([.$B28];[$TuttiTornei.$B$5:.$BC$57];[.AM$3]+1;0)" office:value-type="float" office:value="0">
            <text:p>0,00</text:p>
          </table:table-cell>
          <table:table-cell table:style-name="ce387" table:formula="of:=VLOOKUP([.$B28];[$TuttiTornei.$B$5:.$BC$57];[.AN$3]+1;0)" office:value-type="float" office:value="0">
            <text:p>0,00</text:p>
          </table:table-cell>
          <table:table-cell table:style-name="ce387" table:formula="of:=VLOOKUP([.$B28];[$TuttiTornei.$B$5:.$BC$57];[.AO$3]+1;0)" office:value-type="float" office:value="0">
            <text:p>0,00</text:p>
          </table:table-cell>
          <table:table-cell table:style-name="ce387" table:formula="of:=VLOOKUP([.$B28];[$TuttiTornei.$B$5:.$BC$57];[.AP$3]+1;0)" office:value-type="float" office:value="0">
            <text:p>0,00</text:p>
          </table:table-cell>
          <table:table-cell table:style-name="ce387" table:formula="of:=VLOOKUP([.$B28];[$TuttiTornei.$B$5:.$BC$57];[.AQ$3]+1;0)" office:value-type="float" office:value="0">
            <text:p>0,00</text:p>
          </table:table-cell>
          <table:table-cell table:style-name="ce387" table:formula="of:=VLOOKUP([.$B28];[$TuttiTornei.$B$5:.$BC$57];[.AR$3]+1;0)" office:value-type="float" office:value="0">
            <text:p>0,00</text:p>
          </table:table-cell>
          <table:table-cell table:style-name="ce387" table:formula="of:=VLOOKUP([.$B28];[$TuttiTornei.$B$5:.$BC$57];[.AS$3]+1;0)" office:value-type="float" office:value="0">
            <text:p>0,00</text:p>
          </table:table-cell>
          <table:table-cell table:style-name="ce387" table:formula="of:=VLOOKUP([.$B28];[$TuttiTornei.$B$5:.$BC$57];[.AT$3]+1;0)" office:value-type="float" office:value="0">
            <text:p>0,00</text:p>
          </table:table-cell>
          <table:table-cell table:style-name="ce387" table:formula="of:=VLOOKUP([.$B28];[$TuttiTornei.$B$5:.$BC$57];[.AU$3]+1;0)" office:value-type="float" office:value="0">
            <text:p>0,00</text:p>
          </table:table-cell>
          <table:table-cell table:style-name="ce387" table:formula="of:=VLOOKUP([.$B28];[$TuttiTornei.$B$5:.$BC$57];[.AV$3]+1;0)" office:value-type="float" office:value="0">
            <text:p>0,00</text:p>
          </table:table-cell>
          <table:table-cell table:style-name="ce387" table:formula="of:=VLOOKUP([.$B28];[$TuttiTornei.$B$5:.$BC$57];[.AW$3]+1;0)" office:value-type="float" office:value="0">
            <text:p>0,00</text:p>
          </table:table-cell>
          <table:table-cell table:style-name="ce387" table:formula="of:=VLOOKUP([.$B28];[$TuttiTornei.$B$5:.$BC$57];[.AX$3]+1;0)" office:value-type="float" office:value="0">
            <text:p>0,00</text:p>
          </table:table-cell>
          <table:table-cell table:style-name="ce397" table:formula="of:=SUM([.D28:.AX28])" office:value-type="float" office:value="32">
            <text:p>32,00</text:p>
          </table:table-cell>
          <table:table-cell table:formula="of:=[.B28]" office:value-type="string" office:string-value="Clerici Liliana">
            <text:p>Clerici Liliana</text:p>
          </table:table-cell>
          <table:table-cell table:number-columns-repeated="972"/>
        </table:table-row>
        <table:table-row table:style-name="ro5">
          <table:table-cell table:style-name="ce5" table:formula="of:=[.A28]+1" office:value-type="float" office:value="25">
            <text:p>25</text:p>
          </table:table-cell>
          <table:table-cell table:style-name="ce386" table:formula="of:=VLOOKUP([.$A29];[$CampOrd.$BA$5:.$BB$60];2;0)" office:value-type="string" office:string-value="Avoni Maria Antonietta">
            <text:p>Avoni Maria Antonietta</text:p>
          </table:table-cell>
          <table:table-cell table:style-name="ce387" table:formula="of:=[.AY29]" office:value-type="float" office:value="0">
            <text:p>0,00</text:p>
          </table:table-cell>
          <table:table-cell table:style-name="ce387" table:formula="of:=VLOOKUP([.$B29];[$TuttiTornei.$B$5:.$BC$57];[.D$3]+1;0)" office:value-type="float" office:value="0">
            <text:p>0,00</text:p>
          </table:table-cell>
          <table:table-cell table:style-name="ce387" table:formula="of:=VLOOKUP([.$B29];[$TuttiTornei.$B$5:.$BC$57];[.E$3]+1;0)" office:value-type="float" office:value="0">
            <text:p>0,00</text:p>
          </table:table-cell>
          <table:table-cell table:style-name="ce387" table:formula="of:=VLOOKUP([.$B29];[$TuttiTornei.$B$5:.$BC$57];[.F$3]+1;0)" office:value-type="float" office:value="0">
            <text:p>0,00</text:p>
          </table:table-cell>
          <table:table-cell table:style-name="ce387" table:formula="of:=VLOOKUP([.$B29];[$TuttiTornei.$B$5:.$BC$57];[.G$3]+1;0)" office:value-type="float" office:value="0">
            <text:p>0,00</text:p>
          </table:table-cell>
          <table:table-cell table:style-name="ce387" table:formula="of:=VLOOKUP([.$B29];[$TuttiTornei.$B$5:.$BC$57];[.H$3]+1;0)" office:value-type="float" office:value="0">
            <text:p>0,00</text:p>
          </table:table-cell>
          <table:table-cell table:style-name="ce387" table:formula="of:=VLOOKUP([.$B29];[$TuttiTornei.$B$5:.$BC$57];[.I$3]+1;0)" office:value-type="float" office:value="0">
            <text:p>0,00</text:p>
          </table:table-cell>
          <table:table-cell table:style-name="ce387" table:formula="of:=VLOOKUP([.$B29];[$TuttiTornei.$B$5:.$BC$57];[.J$3]+1;0)" office:value-type="float" office:value="0">
            <text:p>0,00</text:p>
          </table:table-cell>
          <table:table-cell table:style-name="ce387" table:formula="of:=VLOOKUP([.$B29];[$TuttiTornei.$B$5:.$BC$57];[.K$3]+1;0)" office:value-type="float" office:value="0">
            <text:p>0,00</text:p>
          </table:table-cell>
          <table:table-cell table:style-name="ce387" table:formula="of:=VLOOKUP([.$B29];[$TuttiTornei.$B$5:.$BC$57];[.L$3]+1;0)" office:value-type="float" office:value="0">
            <text:p>0,00</text:p>
          </table:table-cell>
          <table:table-cell table:style-name="ce387" table:formula="of:=VLOOKUP([.$B29];[$TuttiTornei.$B$5:.$BC$57];[.M$3]+1;0)" office:value-type="float" office:value="0">
            <text:p>0,00</text:p>
          </table:table-cell>
          <table:table-cell table:style-name="ce387" table:formula="of:=VLOOKUP([.$B29];[$TuttiTornei.$B$5:.$BC$57];[.N$3]+1;0)" office:value-type="float" office:value="0">
            <text:p>0,00</text:p>
          </table:table-cell>
          <table:table-cell table:style-name="ce387" table:formula="of:=VLOOKUP([.$B29];[$TuttiTornei.$B$5:.$BC$57];[.O$3]+1;0)" office:value-type="float" office:value="0">
            <text:p>0,00</text:p>
          </table:table-cell>
          <table:table-cell table:style-name="ce387" table:formula="of:=VLOOKUP([.$B29];[$TuttiTornei.$B$5:.$BC$57];[.P$3]+1;0)" office:value-type="float" office:value="0">
            <text:p>0,00</text:p>
          </table:table-cell>
          <table:table-cell table:style-name="ce387" table:formula="of:=VLOOKUP([.$B29];[$TuttiTornei.$B$5:.$BC$57];[.Q$3]+1;0)" office:value-type="float" office:value="0">
            <text:p>0,00</text:p>
          </table:table-cell>
          <table:table-cell table:style-name="ce387" table:formula="of:=VLOOKUP([.$B29];[$TuttiTornei.$B$5:.$BC$57];[.R$3]+1;0)" office:value-type="float" office:value="0">
            <text:p>0,00</text:p>
          </table:table-cell>
          <table:table-cell table:style-name="ce387" table:formula="of:=VLOOKUP([.$B29];[$TuttiTornei.$B$5:.$BC$57];[.S$3]+1;0)" office:value-type="float" office:value="0">
            <text:p>0,00</text:p>
          </table:table-cell>
          <table:table-cell table:style-name="ce387" table:formula="of:=VLOOKUP([.$B29];[$TuttiTornei.$B$5:.$BC$57];[.T$3]+1;0)" office:value-type="float" office:value="0">
            <text:p>0,00</text:p>
          </table:table-cell>
          <table:table-cell table:style-name="ce387" table:formula="of:=VLOOKUP([.$B29];[$TuttiTornei.$B$5:.$BC$57];[.U$3]+1;0)" office:value-type="float" office:value="0">
            <text:p>0,00</text:p>
          </table:table-cell>
          <table:table-cell table:style-name="ce387" table:formula="of:=VLOOKUP([.$B29];[$TuttiTornei.$B$5:.$BC$57];[.V$3]+1;0)" office:value-type="float" office:value="0">
            <text:p>0,00</text:p>
          </table:table-cell>
          <table:table-cell table:style-name="ce387" table:formula="of:=VLOOKUP([.$B29];[$TuttiTornei.$B$5:.$BC$57];[.W$3]+1;0)" office:value-type="float" office:value="0">
            <text:p>0,00</text:p>
          </table:table-cell>
          <table:table-cell table:style-name="ce387" table:formula="of:=VLOOKUP([.$B29];[$TuttiTornei.$B$5:.$BC$57];[.X$3]+1;0)" office:value-type="float" office:value="0">
            <text:p>0,00</text:p>
          </table:table-cell>
          <table:table-cell table:style-name="ce387" table:formula="of:=VLOOKUP([.$B29];[$TuttiTornei.$B$5:.$BC$57];[.Y$3]+1;0)" office:value-type="float" office:value="0">
            <text:p>0,00</text:p>
          </table:table-cell>
          <table:table-cell table:style-name="ce387" table:formula="of:=VLOOKUP([.$B29];[$TuttiTornei.$B$5:.$BC$57];[.Z$3]+1;0)" office:value-type="float" office:value="0">
            <text:p>0,00</text:p>
          </table:table-cell>
          <table:table-cell table:style-name="ce387" table:formula="of:=VLOOKUP([.$B29];[$TuttiTornei.$B$5:.$BC$57];[.AA$3]+1;0)" office:value-type="float" office:value="0">
            <text:p>0,00</text:p>
          </table:table-cell>
          <table:table-cell table:style-name="ce387" table:formula="of:=VLOOKUP([.$B29];[$TuttiTornei.$B$5:.$BC$57];[.AB$3]+1;0)" office:value-type="float" office:value="0">
            <text:p>0,00</text:p>
          </table:table-cell>
          <table:table-cell table:style-name="ce387" table:formula="of:=VLOOKUP([.$B29];[$TuttiTornei.$B$5:.$BC$57];[.AC$3]+1;0)" office:value-type="float" office:value="0">
            <text:p>0,00</text:p>
          </table:table-cell>
          <table:table-cell table:style-name="ce387" table:formula="of:=VLOOKUP([.$B29];[$TuttiTornei.$B$5:.$BC$57];[.AD$3]+1;0)" office:value-type="float" office:value="0">
            <text:p>0,00</text:p>
          </table:table-cell>
          <table:table-cell table:style-name="ce387" table:formula="of:=VLOOKUP([.$B29];[$TuttiTornei.$B$5:.$BC$57];[.AE$3]+1;0)" office:value-type="float" office:value="0">
            <text:p>0,00</text:p>
          </table:table-cell>
          <table:table-cell table:style-name="ce387" table:formula="of:=VLOOKUP([.$B29];[$TuttiTornei.$B$5:.$BC$57];[.AF$3]+1;0)" office:value-type="float" office:value="0">
            <text:p>0,00</text:p>
          </table:table-cell>
          <table:table-cell table:style-name="ce387" table:formula="of:=VLOOKUP([.$B29];[$TuttiTornei.$B$5:.$BC$57];[.AG$3]+1;0)" office:value-type="float" office:value="0">
            <text:p>0,00</text:p>
          </table:table-cell>
          <table:table-cell table:style-name="ce387" table:formula="of:=VLOOKUP([.$B29];[$TuttiTornei.$B$5:.$BC$57];[.AH$3]+1;0)" office:value-type="float" office:value="0">
            <text:p>0,00</text:p>
          </table:table-cell>
          <table:table-cell table:style-name="ce387" table:formula="of:=VLOOKUP([.$B29];[$TuttiTornei.$B$5:.$BC$57];[.AI$3]+1;0)" office:value-type="float" office:value="0">
            <text:p>0,00</text:p>
          </table:table-cell>
          <table:table-cell table:style-name="ce387" table:formula="of:=VLOOKUP([.$B29];[$TuttiTornei.$B$5:.$BC$57];[.AJ$3]+1;0)" office:value-type="float" office:value="0">
            <text:p>0,00</text:p>
          </table:table-cell>
          <table:table-cell table:style-name="ce387" table:formula="of:=VLOOKUP([.$B29];[$TuttiTornei.$B$5:.$BC$57];[.AK$3]+1;0)" office:value-type="float" office:value="0">
            <text:p>0,00</text:p>
          </table:table-cell>
          <table:table-cell table:style-name="ce387" table:formula="of:=VLOOKUP([.$B29];[$TuttiTornei.$B$5:.$BC$57];[.AL$3]+1;0)" office:value-type="float" office:value="0">
            <text:p>0,00</text:p>
          </table:table-cell>
          <table:table-cell table:style-name="ce387" table:formula="of:=VLOOKUP([.$B29];[$TuttiTornei.$B$5:.$BC$57];[.AM$3]+1;0)" office:value-type="float" office:value="0">
            <text:p>0,00</text:p>
          </table:table-cell>
          <table:table-cell table:style-name="ce387" table:formula="of:=VLOOKUP([.$B29];[$TuttiTornei.$B$5:.$BC$57];[.AN$3]+1;0)" office:value-type="float" office:value="0">
            <text:p>0,00</text:p>
          </table:table-cell>
          <table:table-cell table:style-name="ce387" table:formula="of:=VLOOKUP([.$B29];[$TuttiTornei.$B$5:.$BC$57];[.AO$3]+1;0)" office:value-type="float" office:value="0">
            <text:p>0,00</text:p>
          </table:table-cell>
          <table:table-cell table:style-name="ce387" table:formula="of:=VLOOKUP([.$B29];[$TuttiTornei.$B$5:.$BC$57];[.AP$3]+1;0)" office:value-type="float" office:value="0">
            <text:p>0,00</text:p>
          </table:table-cell>
          <table:table-cell table:style-name="ce387" table:formula="of:=VLOOKUP([.$B29];[$TuttiTornei.$B$5:.$BC$57];[.AQ$3]+1;0)" office:value-type="float" office:value="0">
            <text:p>0,00</text:p>
          </table:table-cell>
          <table:table-cell table:style-name="ce387" table:formula="of:=VLOOKUP([.$B29];[$TuttiTornei.$B$5:.$BC$57];[.AR$3]+1;0)" office:value-type="float" office:value="0">
            <text:p>0,00</text:p>
          </table:table-cell>
          <table:table-cell table:style-name="ce387" table:formula="of:=VLOOKUP([.$B29];[$TuttiTornei.$B$5:.$BC$57];[.AS$3]+1;0)" office:value-type="float" office:value="0">
            <text:p>0,00</text:p>
          </table:table-cell>
          <table:table-cell table:style-name="ce387" table:formula="of:=VLOOKUP([.$B29];[$TuttiTornei.$B$5:.$BC$57];[.AT$3]+1;0)" office:value-type="float" office:value="0">
            <text:p>0,00</text:p>
          </table:table-cell>
          <table:table-cell table:style-name="ce387" table:formula="of:=VLOOKUP([.$B29];[$TuttiTornei.$B$5:.$BC$57];[.AU$3]+1;0)" office:value-type="float" office:value="0">
            <text:p>0,00</text:p>
          </table:table-cell>
          <table:table-cell table:style-name="ce387" table:formula="of:=VLOOKUP([.$B29];[$TuttiTornei.$B$5:.$BC$57];[.AV$3]+1;0)" office:value-type="float" office:value="0">
            <text:p>0,00</text:p>
          </table:table-cell>
          <table:table-cell table:style-name="ce387" table:formula="of:=VLOOKUP([.$B29];[$TuttiTornei.$B$5:.$BC$57];[.AW$3]+1;0)" office:value-type="float" office:value="0">
            <text:p>0,00</text:p>
          </table:table-cell>
          <table:table-cell table:style-name="ce387" table:formula="of:=VLOOKUP([.$B29];[$TuttiTornei.$B$5:.$BC$57];[.AX$3]+1;0)" office:value-type="float" office:value="0">
            <text:p>0,00</text:p>
          </table:table-cell>
          <table:table-cell table:style-name="ce397" table:formula="of:=SUM([.D29:.AX29])" office:value-type="float" office:value="0">
            <text:p>0,00</text:p>
          </table:table-cell>
          <table:table-cell table:formula="of:=[.B29]" office:value-type="string" office:string-value="Avoni Maria Antonietta">
            <text:p>Avoni Maria Antonietta</text:p>
          </table:table-cell>
          <table:table-cell table:number-columns-repeated="972"/>
        </table:table-row>
        <table:table-row table:style-name="ro5">
          <table:table-cell table:style-name="ce5" table:formula="of:=[.A29]+1" office:value-type="float" office:value="26">
            <text:p>26</text:p>
          </table:table-cell>
          <table:table-cell table:style-name="ce386" table:formula="of:=VLOOKUP([.$A30];[$CampOrd.$BA$5:.$BB$60];2;0)" office:value-type="string" office:string-value="Bambini Enrica">
            <text:p>Bambini Enrica</text:p>
          </table:table-cell>
          <table:table-cell table:style-name="ce387" table:formula="of:=[.AY30]" office:value-type="float" office:value="0">
            <text:p>0,00</text:p>
          </table:table-cell>
          <table:table-cell table:style-name="ce387" table:formula="of:=VLOOKUP([.$B30];[$TuttiTornei.$B$5:.$BC$57];[.D$3]+1;0)" office:value-type="float" office:value="0">
            <text:p>0,00</text:p>
          </table:table-cell>
          <table:table-cell table:style-name="ce387" table:formula="of:=VLOOKUP([.$B30];[$TuttiTornei.$B$5:.$BC$57];[.E$3]+1;0)" office:value-type="float" office:value="0">
            <text:p>0,00</text:p>
          </table:table-cell>
          <table:table-cell table:style-name="ce387" table:formula="of:=VLOOKUP([.$B30];[$TuttiTornei.$B$5:.$BC$57];[.F$3]+1;0)" office:value-type="float" office:value="0">
            <text:p>0,00</text:p>
          </table:table-cell>
          <table:table-cell table:style-name="ce387" table:formula="of:=VLOOKUP([.$B30];[$TuttiTornei.$B$5:.$BC$57];[.G$3]+1;0)" office:value-type="float" office:value="0">
            <text:p>0,00</text:p>
          </table:table-cell>
          <table:table-cell table:style-name="ce387" table:formula="of:=VLOOKUP([.$B30];[$TuttiTornei.$B$5:.$BC$57];[.H$3]+1;0)" office:value-type="float" office:value="0">
            <text:p>0,00</text:p>
          </table:table-cell>
          <table:table-cell table:style-name="ce387" table:formula="of:=VLOOKUP([.$B30];[$TuttiTornei.$B$5:.$BC$57];[.I$3]+1;0)" office:value-type="float" office:value="0">
            <text:p>0,00</text:p>
          </table:table-cell>
          <table:table-cell table:style-name="ce387" table:formula="of:=VLOOKUP([.$B30];[$TuttiTornei.$B$5:.$BC$57];[.J$3]+1;0)" office:value-type="float" office:value="0">
            <text:p>0,00</text:p>
          </table:table-cell>
          <table:table-cell table:style-name="ce387" table:formula="of:=VLOOKUP([.$B30];[$TuttiTornei.$B$5:.$BC$57];[.K$3]+1;0)" office:value-type="float" office:value="0">
            <text:p>0,00</text:p>
          </table:table-cell>
          <table:table-cell table:style-name="ce387" table:formula="of:=VLOOKUP([.$B30];[$TuttiTornei.$B$5:.$BC$57];[.L$3]+1;0)" office:value-type="float" office:value="0">
            <text:p>0,00</text:p>
          </table:table-cell>
          <table:table-cell table:style-name="ce387" table:formula="of:=VLOOKUP([.$B30];[$TuttiTornei.$B$5:.$BC$57];[.M$3]+1;0)" office:value-type="float" office:value="0">
            <text:p>0,00</text:p>
          </table:table-cell>
          <table:table-cell table:style-name="ce387" table:formula="of:=VLOOKUP([.$B30];[$TuttiTornei.$B$5:.$BC$57];[.N$3]+1;0)" office:value-type="float" office:value="0">
            <text:p>0,00</text:p>
          </table:table-cell>
          <table:table-cell table:style-name="ce387" table:formula="of:=VLOOKUP([.$B30];[$TuttiTornei.$B$5:.$BC$57];[.O$3]+1;0)" office:value-type="float" office:value="0">
            <text:p>0,00</text:p>
          </table:table-cell>
          <table:table-cell table:style-name="ce387" table:formula="of:=VLOOKUP([.$B30];[$TuttiTornei.$B$5:.$BC$57];[.P$3]+1;0)" office:value-type="float" office:value="0">
            <text:p>0,00</text:p>
          </table:table-cell>
          <table:table-cell table:style-name="ce387" table:formula="of:=VLOOKUP([.$B30];[$TuttiTornei.$B$5:.$BC$57];[.Q$3]+1;0)" office:value-type="float" office:value="0">
            <text:p>0,00</text:p>
          </table:table-cell>
          <table:table-cell table:style-name="ce387" table:formula="of:=VLOOKUP([.$B30];[$TuttiTornei.$B$5:.$BC$57];[.R$3]+1;0)" office:value-type="float" office:value="0">
            <text:p>0,00</text:p>
          </table:table-cell>
          <table:table-cell table:style-name="ce387" table:formula="of:=VLOOKUP([.$B30];[$TuttiTornei.$B$5:.$BC$57];[.S$3]+1;0)" office:value-type="float" office:value="0">
            <text:p>0,00</text:p>
          </table:table-cell>
          <table:table-cell table:style-name="ce387" table:formula="of:=VLOOKUP([.$B30];[$TuttiTornei.$B$5:.$BC$57];[.T$3]+1;0)" office:value-type="float" office:value="0">
            <text:p>0,00</text:p>
          </table:table-cell>
          <table:table-cell table:style-name="ce387" table:formula="of:=VLOOKUP([.$B30];[$TuttiTornei.$B$5:.$BC$57];[.U$3]+1;0)" office:value-type="float" office:value="0">
            <text:p>0,00</text:p>
          </table:table-cell>
          <table:table-cell table:style-name="ce387" table:formula="of:=VLOOKUP([.$B30];[$TuttiTornei.$B$5:.$BC$57];[.V$3]+1;0)" office:value-type="float" office:value="0">
            <text:p>0,00</text:p>
          </table:table-cell>
          <table:table-cell table:style-name="ce387" table:formula="of:=VLOOKUP([.$B30];[$TuttiTornei.$B$5:.$BC$57];[.W$3]+1;0)" office:value-type="float" office:value="0">
            <text:p>0,00</text:p>
          </table:table-cell>
          <table:table-cell table:style-name="ce387" table:formula="of:=VLOOKUP([.$B30];[$TuttiTornei.$B$5:.$BC$57];[.X$3]+1;0)" office:value-type="float" office:value="0">
            <text:p>0,00</text:p>
          </table:table-cell>
          <table:table-cell table:style-name="ce387" table:formula="of:=VLOOKUP([.$B30];[$TuttiTornei.$B$5:.$BC$57];[.Y$3]+1;0)" office:value-type="float" office:value="0">
            <text:p>0,00</text:p>
          </table:table-cell>
          <table:table-cell table:style-name="ce387" table:formula="of:=VLOOKUP([.$B30];[$TuttiTornei.$B$5:.$BC$57];[.Z$3]+1;0)" office:value-type="float" office:value="0">
            <text:p>0,00</text:p>
          </table:table-cell>
          <table:table-cell table:style-name="ce387" table:formula="of:=VLOOKUP([.$B30];[$TuttiTornei.$B$5:.$BC$57];[.AA$3]+1;0)" office:value-type="float" office:value="0">
            <text:p>0,00</text:p>
          </table:table-cell>
          <table:table-cell table:style-name="ce387" table:formula="of:=VLOOKUP([.$B30];[$TuttiTornei.$B$5:.$BC$57];[.AB$3]+1;0)" office:value-type="float" office:value="0">
            <text:p>0,00</text:p>
          </table:table-cell>
          <table:table-cell table:style-name="ce387" table:formula="of:=VLOOKUP([.$B30];[$TuttiTornei.$B$5:.$BC$57];[.AC$3]+1;0)" office:value-type="float" office:value="0">
            <text:p>0,00</text:p>
          </table:table-cell>
          <table:table-cell table:style-name="ce387" table:formula="of:=VLOOKUP([.$B30];[$TuttiTornei.$B$5:.$BC$57];[.AD$3]+1;0)" office:value-type="float" office:value="0">
            <text:p>0,00</text:p>
          </table:table-cell>
          <table:table-cell table:style-name="ce387" table:formula="of:=VLOOKUP([.$B30];[$TuttiTornei.$B$5:.$BC$57];[.AE$3]+1;0)" office:value-type="float" office:value="0">
            <text:p>0,00</text:p>
          </table:table-cell>
          <table:table-cell table:style-name="ce387" table:formula="of:=VLOOKUP([.$B30];[$TuttiTornei.$B$5:.$BC$57];[.AF$3]+1;0)" office:value-type="float" office:value="0">
            <text:p>0,00</text:p>
          </table:table-cell>
          <table:table-cell table:style-name="ce387" table:formula="of:=VLOOKUP([.$B30];[$TuttiTornei.$B$5:.$BC$57];[.AG$3]+1;0)" office:value-type="float" office:value="0">
            <text:p>0,00</text:p>
          </table:table-cell>
          <table:table-cell table:style-name="ce387" table:formula="of:=VLOOKUP([.$B30];[$TuttiTornei.$B$5:.$BC$57];[.AH$3]+1;0)" office:value-type="float" office:value="0">
            <text:p>0,00</text:p>
          </table:table-cell>
          <table:table-cell table:style-name="ce387" table:formula="of:=VLOOKUP([.$B30];[$TuttiTornei.$B$5:.$BC$57];[.AI$3]+1;0)" office:value-type="float" office:value="0">
            <text:p>0,00</text:p>
          </table:table-cell>
          <table:table-cell table:style-name="ce387" table:formula="of:=VLOOKUP([.$B30];[$TuttiTornei.$B$5:.$BC$57];[.AJ$3]+1;0)" office:value-type="float" office:value="0">
            <text:p>0,00</text:p>
          </table:table-cell>
          <table:table-cell table:style-name="ce387" table:formula="of:=VLOOKUP([.$B30];[$TuttiTornei.$B$5:.$BC$57];[.AK$3]+1;0)" office:value-type="float" office:value="0">
            <text:p>0,00</text:p>
          </table:table-cell>
          <table:table-cell table:style-name="ce387" table:formula="of:=VLOOKUP([.$B30];[$TuttiTornei.$B$5:.$BC$57];[.AL$3]+1;0)" office:value-type="float" office:value="0">
            <text:p>0,00</text:p>
          </table:table-cell>
          <table:table-cell table:style-name="ce387" table:formula="of:=VLOOKUP([.$B30];[$TuttiTornei.$B$5:.$BC$57];[.AM$3]+1;0)" office:value-type="float" office:value="0">
            <text:p>0,00</text:p>
          </table:table-cell>
          <table:table-cell table:style-name="ce387" table:formula="of:=VLOOKUP([.$B30];[$TuttiTornei.$B$5:.$BC$57];[.AN$3]+1;0)" office:value-type="float" office:value="0">
            <text:p>0,00</text:p>
          </table:table-cell>
          <table:table-cell table:style-name="ce387" table:formula="of:=VLOOKUP([.$B30];[$TuttiTornei.$B$5:.$BC$57];[.AO$3]+1;0)" office:value-type="float" office:value="0">
            <text:p>0,00</text:p>
          </table:table-cell>
          <table:table-cell table:style-name="ce387" table:formula="of:=VLOOKUP([.$B30];[$TuttiTornei.$B$5:.$BC$57];[.AP$3]+1;0)" office:value-type="float" office:value="0">
            <text:p>0,00</text:p>
          </table:table-cell>
          <table:table-cell table:style-name="ce387" table:formula="of:=VLOOKUP([.$B30];[$TuttiTornei.$B$5:.$BC$57];[.AQ$3]+1;0)" office:value-type="float" office:value="0">
            <text:p>0,00</text:p>
          </table:table-cell>
          <table:table-cell table:style-name="ce387" table:formula="of:=VLOOKUP([.$B30];[$TuttiTornei.$B$5:.$BC$57];[.AR$3]+1;0)" office:value-type="float" office:value="0">
            <text:p>0,00</text:p>
          </table:table-cell>
          <table:table-cell table:style-name="ce387" table:formula="of:=VLOOKUP([.$B30];[$TuttiTornei.$B$5:.$BC$57];[.AS$3]+1;0)" office:value-type="float" office:value="0">
            <text:p>0,00</text:p>
          </table:table-cell>
          <table:table-cell table:style-name="ce387" table:formula="of:=VLOOKUP([.$B30];[$TuttiTornei.$B$5:.$BC$57];[.AT$3]+1;0)" office:value-type="float" office:value="0">
            <text:p>0,00</text:p>
          </table:table-cell>
          <table:table-cell table:style-name="ce387" table:formula="of:=VLOOKUP([.$B30];[$TuttiTornei.$B$5:.$BC$57];[.AU$3]+1;0)" office:value-type="float" office:value="0">
            <text:p>0,00</text:p>
          </table:table-cell>
          <table:table-cell table:style-name="ce387" table:formula="of:=VLOOKUP([.$B30];[$TuttiTornei.$B$5:.$BC$57];[.AV$3]+1;0)" office:value-type="float" office:value="0">
            <text:p>0,00</text:p>
          </table:table-cell>
          <table:table-cell table:style-name="ce387" table:formula="of:=VLOOKUP([.$B30];[$TuttiTornei.$B$5:.$BC$57];[.AW$3]+1;0)" office:value-type="float" office:value="0">
            <text:p>0,00</text:p>
          </table:table-cell>
          <table:table-cell table:style-name="ce387" table:formula="of:=VLOOKUP([.$B30];[$TuttiTornei.$B$5:.$BC$57];[.AX$3]+1;0)" office:value-type="float" office:value="0">
            <text:p>0,00</text:p>
          </table:table-cell>
          <table:table-cell table:style-name="ce397" table:formula="of:=SUM([.D30:.AX30])" office:value-type="float" office:value="0">
            <text:p>0,00</text:p>
          </table:table-cell>
          <table:table-cell table:formula="of:=[.B30]" office:value-type="string" office:string-value="Bambini Enrica">
            <text:p>Bambini Enrica</text:p>
          </table:table-cell>
          <table:table-cell table:number-columns-repeated="972"/>
        </table:table-row>
        <table:table-row table:style-name="ro5">
          <table:table-cell table:style-name="ce5" table:formula="of:=[.A30]+1" office:value-type="float" office:value="27">
            <text:p>27</text:p>
          </table:table-cell>
          <table:table-cell table:style-name="ce386" table:formula="of:=VLOOKUP([.$A31];[$CampOrd.$BA$5:.$BB$60];2;0)" office:value-type="string" office:string-value="Bernasconi Marisa">
            <text:p>Bernasconi Marisa</text:p>
          </table:table-cell>
          <table:table-cell table:style-name="ce387" table:formula="of:=[.AY31]" office:value-type="float" office:value="0">
            <text:p>0,00</text:p>
          </table:table-cell>
          <table:table-cell table:style-name="ce387" table:formula="of:=VLOOKUP([.$B31];[$TuttiTornei.$B$5:.$BC$57];[.D$3]+1;0)" office:value-type="float" office:value="0">
            <text:p>0,00</text:p>
          </table:table-cell>
          <table:table-cell table:style-name="ce387" table:formula="of:=VLOOKUP([.$B31];[$TuttiTornei.$B$5:.$BC$57];[.E$3]+1;0)" office:value-type="float" office:value="0">
            <text:p>0,00</text:p>
          </table:table-cell>
          <table:table-cell table:style-name="ce387" table:formula="of:=VLOOKUP([.$B31];[$TuttiTornei.$B$5:.$BC$57];[.F$3]+1;0)" office:value-type="float" office:value="0">
            <text:p>0,00</text:p>
          </table:table-cell>
          <table:table-cell table:style-name="ce387" table:formula="of:=VLOOKUP([.$B31];[$TuttiTornei.$B$5:.$BC$57];[.G$3]+1;0)" office:value-type="float" office:value="0">
            <text:p>0,00</text:p>
          </table:table-cell>
          <table:table-cell table:style-name="ce387" table:formula="of:=VLOOKUP([.$B31];[$TuttiTornei.$B$5:.$BC$57];[.H$3]+1;0)" office:value-type="float" office:value="0">
            <text:p>0,00</text:p>
          </table:table-cell>
          <table:table-cell table:style-name="ce387" table:formula="of:=VLOOKUP([.$B31];[$TuttiTornei.$B$5:.$BC$57];[.I$3]+1;0)" office:value-type="float" office:value="0">
            <text:p>0,00</text:p>
          </table:table-cell>
          <table:table-cell table:style-name="ce387" table:formula="of:=VLOOKUP([.$B31];[$TuttiTornei.$B$5:.$BC$57];[.J$3]+1;0)" office:value-type="float" office:value="0">
            <text:p>0,00</text:p>
          </table:table-cell>
          <table:table-cell table:style-name="ce387" table:formula="of:=VLOOKUP([.$B31];[$TuttiTornei.$B$5:.$BC$57];[.K$3]+1;0)" office:value-type="float" office:value="0">
            <text:p>0,00</text:p>
          </table:table-cell>
          <table:table-cell table:style-name="ce387" table:formula="of:=VLOOKUP([.$B31];[$TuttiTornei.$B$5:.$BC$57];[.L$3]+1;0)" office:value-type="float" office:value="0">
            <text:p>0,00</text:p>
          </table:table-cell>
          <table:table-cell table:style-name="ce387" table:formula="of:=VLOOKUP([.$B31];[$TuttiTornei.$B$5:.$BC$57];[.M$3]+1;0)" office:value-type="float" office:value="0">
            <text:p>0,00</text:p>
          </table:table-cell>
          <table:table-cell table:style-name="ce387" table:formula="of:=VLOOKUP([.$B31];[$TuttiTornei.$B$5:.$BC$57];[.N$3]+1;0)" office:value-type="float" office:value="0">
            <text:p>0,00</text:p>
          </table:table-cell>
          <table:table-cell table:style-name="ce387" table:formula="of:=VLOOKUP([.$B31];[$TuttiTornei.$B$5:.$BC$57];[.O$3]+1;0)" office:value-type="float" office:value="0">
            <text:p>0,00</text:p>
          </table:table-cell>
          <table:table-cell table:style-name="ce387" table:formula="of:=VLOOKUP([.$B31];[$TuttiTornei.$B$5:.$BC$57];[.P$3]+1;0)" office:value-type="float" office:value="0">
            <text:p>0,00</text:p>
          </table:table-cell>
          <table:table-cell table:style-name="ce387" table:formula="of:=VLOOKUP([.$B31];[$TuttiTornei.$B$5:.$BC$57];[.Q$3]+1;0)" office:value-type="float" office:value="0">
            <text:p>0,00</text:p>
          </table:table-cell>
          <table:table-cell table:style-name="ce387" table:formula="of:=VLOOKUP([.$B31];[$TuttiTornei.$B$5:.$BC$57];[.R$3]+1;0)" office:value-type="float" office:value="0">
            <text:p>0,00</text:p>
          </table:table-cell>
          <table:table-cell table:style-name="ce387" table:formula="of:=VLOOKUP([.$B31];[$TuttiTornei.$B$5:.$BC$57];[.S$3]+1;0)" office:value-type="float" office:value="0">
            <text:p>0,00</text:p>
          </table:table-cell>
          <table:table-cell table:style-name="ce387" table:formula="of:=VLOOKUP([.$B31];[$TuttiTornei.$B$5:.$BC$57];[.T$3]+1;0)" office:value-type="float" office:value="0">
            <text:p>0,00</text:p>
          </table:table-cell>
          <table:table-cell table:style-name="ce387" table:formula="of:=VLOOKUP([.$B31];[$TuttiTornei.$B$5:.$BC$57];[.U$3]+1;0)" office:value-type="float" office:value="0">
            <text:p>0,00</text:p>
          </table:table-cell>
          <table:table-cell table:style-name="ce387" table:formula="of:=VLOOKUP([.$B31];[$TuttiTornei.$B$5:.$BC$57];[.V$3]+1;0)" office:value-type="float" office:value="0">
            <text:p>0,00</text:p>
          </table:table-cell>
          <table:table-cell table:style-name="ce387" table:formula="of:=VLOOKUP([.$B31];[$TuttiTornei.$B$5:.$BC$57];[.W$3]+1;0)" office:value-type="float" office:value="0">
            <text:p>0,00</text:p>
          </table:table-cell>
          <table:table-cell table:style-name="ce387" table:formula="of:=VLOOKUP([.$B31];[$TuttiTornei.$B$5:.$BC$57];[.X$3]+1;0)" office:value-type="float" office:value="0">
            <text:p>0,00</text:p>
          </table:table-cell>
          <table:table-cell table:style-name="ce387" table:formula="of:=VLOOKUP([.$B31];[$TuttiTornei.$B$5:.$BC$57];[.Y$3]+1;0)" office:value-type="float" office:value="0">
            <text:p>0,00</text:p>
          </table:table-cell>
          <table:table-cell table:style-name="ce387" table:formula="of:=VLOOKUP([.$B31];[$TuttiTornei.$B$5:.$BC$57];[.Z$3]+1;0)" office:value-type="float" office:value="0">
            <text:p>0,00</text:p>
          </table:table-cell>
          <table:table-cell table:style-name="ce387" table:formula="of:=VLOOKUP([.$B31];[$TuttiTornei.$B$5:.$BC$57];[.AA$3]+1;0)" office:value-type="float" office:value="0">
            <text:p>0,00</text:p>
          </table:table-cell>
          <table:table-cell table:style-name="ce387" table:formula="of:=VLOOKUP([.$B31];[$TuttiTornei.$B$5:.$BC$57];[.AB$3]+1;0)" office:value-type="float" office:value="0">
            <text:p>0,00</text:p>
          </table:table-cell>
          <table:table-cell table:style-name="ce387" table:formula="of:=VLOOKUP([.$B31];[$TuttiTornei.$B$5:.$BC$57];[.AC$3]+1;0)" office:value-type="float" office:value="0">
            <text:p>0,00</text:p>
          </table:table-cell>
          <table:table-cell table:style-name="ce387" table:formula="of:=VLOOKUP([.$B31];[$TuttiTornei.$B$5:.$BC$57];[.AD$3]+1;0)" office:value-type="float" office:value="0">
            <text:p>0,00</text:p>
          </table:table-cell>
          <table:table-cell table:style-name="ce387" table:formula="of:=VLOOKUP([.$B31];[$TuttiTornei.$B$5:.$BC$57];[.AE$3]+1;0)" office:value-type="float" office:value="0">
            <text:p>0,00</text:p>
          </table:table-cell>
          <table:table-cell table:style-name="ce387" table:formula="of:=VLOOKUP([.$B31];[$TuttiTornei.$B$5:.$BC$57];[.AF$3]+1;0)" office:value-type="float" office:value="0">
            <text:p>0,00</text:p>
          </table:table-cell>
          <table:table-cell table:style-name="ce387" table:formula="of:=VLOOKUP([.$B31];[$TuttiTornei.$B$5:.$BC$57];[.AG$3]+1;0)" office:value-type="float" office:value="0">
            <text:p>0,00</text:p>
          </table:table-cell>
          <table:table-cell table:style-name="ce387" table:formula="of:=VLOOKUP([.$B31];[$TuttiTornei.$B$5:.$BC$57];[.AH$3]+1;0)" office:value-type="float" office:value="0">
            <text:p>0,00</text:p>
          </table:table-cell>
          <table:table-cell table:style-name="ce387" table:formula="of:=VLOOKUP([.$B31];[$TuttiTornei.$B$5:.$BC$57];[.AI$3]+1;0)" office:value-type="float" office:value="0">
            <text:p>0,00</text:p>
          </table:table-cell>
          <table:table-cell table:style-name="ce387" table:formula="of:=VLOOKUP([.$B31];[$TuttiTornei.$B$5:.$BC$57];[.AJ$3]+1;0)" office:value-type="float" office:value="0">
            <text:p>0,00</text:p>
          </table:table-cell>
          <table:table-cell table:style-name="ce387" table:formula="of:=VLOOKUP([.$B31];[$TuttiTornei.$B$5:.$BC$57];[.AK$3]+1;0)" office:value-type="float" office:value="0">
            <text:p>0,00</text:p>
          </table:table-cell>
          <table:table-cell table:style-name="ce387" table:formula="of:=VLOOKUP([.$B31];[$TuttiTornei.$B$5:.$BC$57];[.AL$3]+1;0)" office:value-type="float" office:value="0">
            <text:p>0,00</text:p>
          </table:table-cell>
          <table:table-cell table:style-name="ce387" table:formula="of:=VLOOKUP([.$B31];[$TuttiTornei.$B$5:.$BC$57];[.AM$3]+1;0)" office:value-type="float" office:value="0">
            <text:p>0,00</text:p>
          </table:table-cell>
          <table:table-cell table:style-name="ce387" table:formula="of:=VLOOKUP([.$B31];[$TuttiTornei.$B$5:.$BC$57];[.AN$3]+1;0)" office:value-type="float" office:value="0">
            <text:p>0,00</text:p>
          </table:table-cell>
          <table:table-cell table:style-name="ce387" table:formula="of:=VLOOKUP([.$B31];[$TuttiTornei.$B$5:.$BC$57];[.AO$3]+1;0)" office:value-type="float" office:value="0">
            <text:p>0,00</text:p>
          </table:table-cell>
          <table:table-cell table:style-name="ce387" table:formula="of:=VLOOKUP([.$B31];[$TuttiTornei.$B$5:.$BC$57];[.AP$3]+1;0)" office:value-type="float" office:value="0">
            <text:p>0,00</text:p>
          </table:table-cell>
          <table:table-cell table:style-name="ce387" table:formula="of:=VLOOKUP([.$B31];[$TuttiTornei.$B$5:.$BC$57];[.AQ$3]+1;0)" office:value-type="float" office:value="0">
            <text:p>0,00</text:p>
          </table:table-cell>
          <table:table-cell table:style-name="ce387" table:formula="of:=VLOOKUP([.$B31];[$TuttiTornei.$B$5:.$BC$57];[.AR$3]+1;0)" office:value-type="float" office:value="0">
            <text:p>0,00</text:p>
          </table:table-cell>
          <table:table-cell table:style-name="ce387" table:formula="of:=VLOOKUP([.$B31];[$TuttiTornei.$B$5:.$BC$57];[.AS$3]+1;0)" office:value-type="float" office:value="0">
            <text:p>0,00</text:p>
          </table:table-cell>
          <table:table-cell table:style-name="ce387" table:formula="of:=VLOOKUP([.$B31];[$TuttiTornei.$B$5:.$BC$57];[.AT$3]+1;0)" office:value-type="float" office:value="0">
            <text:p>0,00</text:p>
          </table:table-cell>
          <table:table-cell table:style-name="ce387" table:formula="of:=VLOOKUP([.$B31];[$TuttiTornei.$B$5:.$BC$57];[.AU$3]+1;0)" office:value-type="float" office:value="0">
            <text:p>0,00</text:p>
          </table:table-cell>
          <table:table-cell table:style-name="ce387" table:formula="of:=VLOOKUP([.$B31];[$TuttiTornei.$B$5:.$BC$57];[.AV$3]+1;0)" office:value-type="float" office:value="0">
            <text:p>0,00</text:p>
          </table:table-cell>
          <table:table-cell table:style-name="ce387" table:formula="of:=VLOOKUP([.$B31];[$TuttiTornei.$B$5:.$BC$57];[.AW$3]+1;0)" office:value-type="float" office:value="0">
            <text:p>0,00</text:p>
          </table:table-cell>
          <table:table-cell table:style-name="ce387" table:formula="of:=VLOOKUP([.$B31];[$TuttiTornei.$B$5:.$BC$57];[.AX$3]+1;0)" office:value-type="float" office:value="0">
            <text:p>0,00</text:p>
          </table:table-cell>
          <table:table-cell table:style-name="ce397" table:formula="of:=SUM([.D31:.AX31])" office:value-type="float" office:value="0">
            <text:p>0,00</text:p>
          </table:table-cell>
          <table:table-cell table:formula="of:=[.B31]" office:value-type="string" office:string-value="Bernasconi Marisa">
            <text:p>Bernasconi Marisa</text:p>
          </table:table-cell>
          <table:table-cell table:number-columns-repeated="972"/>
        </table:table-row>
        <table:table-row table:style-name="ro5">
          <table:table-cell table:style-name="ce5" table:formula="of:=[.A31]+1" office:value-type="float" office:value="28">
            <text:p>28</text:p>
          </table:table-cell>
          <table:table-cell table:style-name="ce386" table:formula="of:=VLOOKUP([.$A32];[$CampOrd.$BA$5:.$BB$60];2;0)" office:value-type="string" office:string-value="Bolletta Ernesta">
            <text:p>Bolletta Ernesta</text:p>
          </table:table-cell>
          <table:table-cell table:style-name="ce387" table:formula="of:=[.AY32]" office:value-type="float" office:value="0">
            <text:p>0,00</text:p>
          </table:table-cell>
          <table:table-cell table:style-name="ce387" table:formula="of:=VLOOKUP([.$B32];[$TuttiTornei.$B$5:.$BC$57];[.D$3]+1;0)" office:value-type="float" office:value="0">
            <text:p>0,00</text:p>
          </table:table-cell>
          <table:table-cell table:style-name="ce387" table:formula="of:=VLOOKUP([.$B32];[$TuttiTornei.$B$5:.$BC$57];[.E$3]+1;0)" office:value-type="float" office:value="0">
            <text:p>0,00</text:p>
          </table:table-cell>
          <table:table-cell table:style-name="ce387" table:formula="of:=VLOOKUP([.$B32];[$TuttiTornei.$B$5:.$BC$57];[.F$3]+1;0)" office:value-type="float" office:value="0">
            <text:p>0,00</text:p>
          </table:table-cell>
          <table:table-cell table:style-name="ce387" table:formula="of:=VLOOKUP([.$B32];[$TuttiTornei.$B$5:.$BC$57];[.G$3]+1;0)" office:value-type="float" office:value="0">
            <text:p>0,00</text:p>
          </table:table-cell>
          <table:table-cell table:style-name="ce387" table:formula="of:=VLOOKUP([.$B32];[$TuttiTornei.$B$5:.$BC$57];[.H$3]+1;0)" office:value-type="float" office:value="0">
            <text:p>0,00</text:p>
          </table:table-cell>
          <table:table-cell table:style-name="ce387" table:formula="of:=VLOOKUP([.$B32];[$TuttiTornei.$B$5:.$BC$57];[.I$3]+1;0)" office:value-type="float" office:value="0">
            <text:p>0,00</text:p>
          </table:table-cell>
          <table:table-cell table:style-name="ce387" table:formula="of:=VLOOKUP([.$B32];[$TuttiTornei.$B$5:.$BC$57];[.J$3]+1;0)" office:value-type="float" office:value="0">
            <text:p>0,00</text:p>
          </table:table-cell>
          <table:table-cell table:style-name="ce387" table:formula="of:=VLOOKUP([.$B32];[$TuttiTornei.$B$5:.$BC$57];[.K$3]+1;0)" office:value-type="float" office:value="0">
            <text:p>0,00</text:p>
          </table:table-cell>
          <table:table-cell table:style-name="ce387" table:formula="of:=VLOOKUP([.$B32];[$TuttiTornei.$B$5:.$BC$57];[.L$3]+1;0)" office:value-type="float" office:value="0">
            <text:p>0,00</text:p>
          </table:table-cell>
          <table:table-cell table:style-name="ce387" table:formula="of:=VLOOKUP([.$B32];[$TuttiTornei.$B$5:.$BC$57];[.M$3]+1;0)" office:value-type="float" office:value="0">
            <text:p>0,00</text:p>
          </table:table-cell>
          <table:table-cell table:style-name="ce387" table:formula="of:=VLOOKUP([.$B32];[$TuttiTornei.$B$5:.$BC$57];[.N$3]+1;0)" office:value-type="float" office:value="0">
            <text:p>0,00</text:p>
          </table:table-cell>
          <table:table-cell table:style-name="ce387" table:formula="of:=VLOOKUP([.$B32];[$TuttiTornei.$B$5:.$BC$57];[.O$3]+1;0)" office:value-type="float" office:value="0">
            <text:p>0,00</text:p>
          </table:table-cell>
          <table:table-cell table:style-name="ce387" table:formula="of:=VLOOKUP([.$B32];[$TuttiTornei.$B$5:.$BC$57];[.P$3]+1;0)" office:value-type="float" office:value="0">
            <text:p>0,00</text:p>
          </table:table-cell>
          <table:table-cell table:style-name="ce387" table:formula="of:=VLOOKUP([.$B32];[$TuttiTornei.$B$5:.$BC$57];[.Q$3]+1;0)" office:value-type="float" office:value="0">
            <text:p>0,00</text:p>
          </table:table-cell>
          <table:table-cell table:style-name="ce387" table:formula="of:=VLOOKUP([.$B32];[$TuttiTornei.$B$5:.$BC$57];[.R$3]+1;0)" office:value-type="float" office:value="0">
            <text:p>0,00</text:p>
          </table:table-cell>
          <table:table-cell table:style-name="ce387" table:formula="of:=VLOOKUP([.$B32];[$TuttiTornei.$B$5:.$BC$57];[.S$3]+1;0)" office:value-type="float" office:value="0">
            <text:p>0,00</text:p>
          </table:table-cell>
          <table:table-cell table:style-name="ce387" table:formula="of:=VLOOKUP([.$B32];[$TuttiTornei.$B$5:.$BC$57];[.T$3]+1;0)" office:value-type="float" office:value="0">
            <text:p>0,00</text:p>
          </table:table-cell>
          <table:table-cell table:style-name="ce387" table:formula="of:=VLOOKUP([.$B32];[$TuttiTornei.$B$5:.$BC$57];[.U$3]+1;0)" office:value-type="float" office:value="0">
            <text:p>0,00</text:p>
          </table:table-cell>
          <table:table-cell table:style-name="ce387" table:formula="of:=VLOOKUP([.$B32];[$TuttiTornei.$B$5:.$BC$57];[.V$3]+1;0)" office:value-type="float" office:value="0">
            <text:p>0,00</text:p>
          </table:table-cell>
          <table:table-cell table:style-name="ce387" table:formula="of:=VLOOKUP([.$B32];[$TuttiTornei.$B$5:.$BC$57];[.W$3]+1;0)" office:value-type="float" office:value="0">
            <text:p>0,00</text:p>
          </table:table-cell>
          <table:table-cell table:style-name="ce387" table:formula="of:=VLOOKUP([.$B32];[$TuttiTornei.$B$5:.$BC$57];[.X$3]+1;0)" office:value-type="float" office:value="0">
            <text:p>0,00</text:p>
          </table:table-cell>
          <table:table-cell table:style-name="ce387" table:formula="of:=VLOOKUP([.$B32];[$TuttiTornei.$B$5:.$BC$57];[.Y$3]+1;0)" office:value-type="float" office:value="0">
            <text:p>0,00</text:p>
          </table:table-cell>
          <table:table-cell table:style-name="ce387" table:formula="of:=VLOOKUP([.$B32];[$TuttiTornei.$B$5:.$BC$57];[.Z$3]+1;0)" office:value-type="float" office:value="0">
            <text:p>0,00</text:p>
          </table:table-cell>
          <table:table-cell table:style-name="ce387" table:formula="of:=VLOOKUP([.$B32];[$TuttiTornei.$B$5:.$BC$57];[.AA$3]+1;0)" office:value-type="float" office:value="0">
            <text:p>0,00</text:p>
          </table:table-cell>
          <table:table-cell table:style-name="ce387" table:formula="of:=VLOOKUP([.$B32];[$TuttiTornei.$B$5:.$BC$57];[.AB$3]+1;0)" office:value-type="float" office:value="0">
            <text:p>0,00</text:p>
          </table:table-cell>
          <table:table-cell table:style-name="ce387" table:formula="of:=VLOOKUP([.$B32];[$TuttiTornei.$B$5:.$BC$57];[.AC$3]+1;0)" office:value-type="float" office:value="0">
            <text:p>0,00</text:p>
          </table:table-cell>
          <table:table-cell table:style-name="ce387" table:formula="of:=VLOOKUP([.$B32];[$TuttiTornei.$B$5:.$BC$57];[.AD$3]+1;0)" office:value-type="float" office:value="0">
            <text:p>0,00</text:p>
          </table:table-cell>
          <table:table-cell table:style-name="ce387" table:formula="of:=VLOOKUP([.$B32];[$TuttiTornei.$B$5:.$BC$57];[.AE$3]+1;0)" office:value-type="float" office:value="0">
            <text:p>0,00</text:p>
          </table:table-cell>
          <table:table-cell table:style-name="ce387" table:formula="of:=VLOOKUP([.$B32];[$TuttiTornei.$B$5:.$BC$57];[.AF$3]+1;0)" office:value-type="float" office:value="0">
            <text:p>0,00</text:p>
          </table:table-cell>
          <table:table-cell table:style-name="ce387" table:formula="of:=VLOOKUP([.$B32];[$TuttiTornei.$B$5:.$BC$57];[.AG$3]+1;0)" office:value-type="float" office:value="0">
            <text:p>0,00</text:p>
          </table:table-cell>
          <table:table-cell table:style-name="ce387" table:formula="of:=VLOOKUP([.$B32];[$TuttiTornei.$B$5:.$BC$57];[.AH$3]+1;0)" office:value-type="float" office:value="0">
            <text:p>0,00</text:p>
          </table:table-cell>
          <table:table-cell table:style-name="ce387" table:formula="of:=VLOOKUP([.$B32];[$TuttiTornei.$B$5:.$BC$57];[.AI$3]+1;0)" office:value-type="float" office:value="0">
            <text:p>0,00</text:p>
          </table:table-cell>
          <table:table-cell table:style-name="ce387" table:formula="of:=VLOOKUP([.$B32];[$TuttiTornei.$B$5:.$BC$57];[.AJ$3]+1;0)" office:value-type="float" office:value="0">
            <text:p>0,00</text:p>
          </table:table-cell>
          <table:table-cell table:style-name="ce387" table:formula="of:=VLOOKUP([.$B32];[$TuttiTornei.$B$5:.$BC$57];[.AK$3]+1;0)" office:value-type="float" office:value="0">
            <text:p>0,00</text:p>
          </table:table-cell>
          <table:table-cell table:style-name="ce387" table:formula="of:=VLOOKUP([.$B32];[$TuttiTornei.$B$5:.$BC$57];[.AL$3]+1;0)" office:value-type="float" office:value="0">
            <text:p>0,00</text:p>
          </table:table-cell>
          <table:table-cell table:style-name="ce387" table:formula="of:=VLOOKUP([.$B32];[$TuttiTornei.$B$5:.$BC$57];[.AM$3]+1;0)" office:value-type="float" office:value="0">
            <text:p>0,00</text:p>
          </table:table-cell>
          <table:table-cell table:style-name="ce387" table:formula="of:=VLOOKUP([.$B32];[$TuttiTornei.$B$5:.$BC$57];[.AN$3]+1;0)" office:value-type="float" office:value="0">
            <text:p>0,00</text:p>
          </table:table-cell>
          <table:table-cell table:style-name="ce387" table:formula="of:=VLOOKUP([.$B32];[$TuttiTornei.$B$5:.$BC$57];[.AO$3]+1;0)" office:value-type="float" office:value="0">
            <text:p>0,00</text:p>
          </table:table-cell>
          <table:table-cell table:style-name="ce387" table:formula="of:=VLOOKUP([.$B32];[$TuttiTornei.$B$5:.$BC$57];[.AP$3]+1;0)" office:value-type="float" office:value="0">
            <text:p>0,00</text:p>
          </table:table-cell>
          <table:table-cell table:style-name="ce387" table:formula="of:=VLOOKUP([.$B32];[$TuttiTornei.$B$5:.$BC$57];[.AQ$3]+1;0)" office:value-type="float" office:value="0">
            <text:p>0,00</text:p>
          </table:table-cell>
          <table:table-cell table:style-name="ce387" table:formula="of:=VLOOKUP([.$B32];[$TuttiTornei.$B$5:.$BC$57];[.AR$3]+1;0)" office:value-type="float" office:value="0">
            <text:p>0,00</text:p>
          </table:table-cell>
          <table:table-cell table:style-name="ce387" table:formula="of:=VLOOKUP([.$B32];[$TuttiTornei.$B$5:.$BC$57];[.AS$3]+1;0)" office:value-type="float" office:value="0">
            <text:p>0,00</text:p>
          </table:table-cell>
          <table:table-cell table:style-name="ce387" table:formula="of:=VLOOKUP([.$B32];[$TuttiTornei.$B$5:.$BC$57];[.AT$3]+1;0)" office:value-type="float" office:value="0">
            <text:p>0,00</text:p>
          </table:table-cell>
          <table:table-cell table:style-name="ce387" table:formula="of:=VLOOKUP([.$B32];[$TuttiTornei.$B$5:.$BC$57];[.AU$3]+1;0)" office:value-type="float" office:value="0">
            <text:p>0,00</text:p>
          </table:table-cell>
          <table:table-cell table:style-name="ce387" table:formula="of:=VLOOKUP([.$B32];[$TuttiTornei.$B$5:.$BC$57];[.AV$3]+1;0)" office:value-type="float" office:value="0">
            <text:p>0,00</text:p>
          </table:table-cell>
          <table:table-cell table:style-name="ce387" table:formula="of:=VLOOKUP([.$B32];[$TuttiTornei.$B$5:.$BC$57];[.AW$3]+1;0)" office:value-type="float" office:value="0">
            <text:p>0,00</text:p>
          </table:table-cell>
          <table:table-cell table:style-name="ce387" table:formula="of:=VLOOKUP([.$B32];[$TuttiTornei.$B$5:.$BC$57];[.AX$3]+1;0)" office:value-type="float" office:value="0">
            <text:p>0,00</text:p>
          </table:table-cell>
          <table:table-cell table:style-name="ce397" table:formula="of:=SUM([.D32:.AX32])" office:value-type="float" office:value="0">
            <text:p>0,00</text:p>
          </table:table-cell>
          <table:table-cell table:formula="of:=[.B32]" office:value-type="string" office:string-value="Bolletta Ernesta">
            <text:p>Bolletta Ernesta</text:p>
          </table:table-cell>
          <table:table-cell table:number-columns-repeated="972"/>
        </table:table-row>
        <table:table-row table:style-name="ro5">
          <table:table-cell table:style-name="ce5" table:formula="of:=[.A32]+1" office:value-type="float" office:value="29">
            <text:p>29</text:p>
          </table:table-cell>
          <table:table-cell table:style-name="ce386" table:formula="of:=VLOOKUP([.$A33];[$CampOrd.$BA$5:.$BB$60];2;0)" office:value-type="string" office:string-value="Bordoli Edi">
            <text:p>Bordoli Edi</text:p>
          </table:table-cell>
          <table:table-cell table:style-name="ce387" table:formula="of:=[.AY33]" office:value-type="float" office:value="0">
            <text:p>0,00</text:p>
          </table:table-cell>
          <table:table-cell table:style-name="ce387" table:formula="of:=VLOOKUP([.$B33];[$TuttiTornei.$B$5:.$BC$57];[.D$3]+1;0)" office:value-type="float" office:value="0">
            <text:p>0,00</text:p>
          </table:table-cell>
          <table:table-cell table:style-name="ce387" table:formula="of:=VLOOKUP([.$B33];[$TuttiTornei.$B$5:.$BC$57];[.E$3]+1;0)" office:value-type="float" office:value="0">
            <text:p>0,00</text:p>
          </table:table-cell>
          <table:table-cell table:style-name="ce387" table:formula="of:=VLOOKUP([.$B33];[$TuttiTornei.$B$5:.$BC$57];[.F$3]+1;0)" office:value-type="float" office:value="0">
            <text:p>0,00</text:p>
          </table:table-cell>
          <table:table-cell table:style-name="ce387" table:formula="of:=VLOOKUP([.$B33];[$TuttiTornei.$B$5:.$BC$57];[.G$3]+1;0)" office:value-type="float" office:value="0">
            <text:p>0,00</text:p>
          </table:table-cell>
          <table:table-cell table:style-name="ce387" table:formula="of:=VLOOKUP([.$B33];[$TuttiTornei.$B$5:.$BC$57];[.H$3]+1;0)" office:value-type="float" office:value="0">
            <text:p>0,00</text:p>
          </table:table-cell>
          <table:table-cell table:style-name="ce387" table:formula="of:=VLOOKUP([.$B33];[$TuttiTornei.$B$5:.$BC$57];[.I$3]+1;0)" office:value-type="float" office:value="0">
            <text:p>0,00</text:p>
          </table:table-cell>
          <table:table-cell table:style-name="ce387" table:formula="of:=VLOOKUP([.$B33];[$TuttiTornei.$B$5:.$BC$57];[.J$3]+1;0)" office:value-type="float" office:value="0">
            <text:p>0,00</text:p>
          </table:table-cell>
          <table:table-cell table:style-name="ce387" table:formula="of:=VLOOKUP([.$B33];[$TuttiTornei.$B$5:.$BC$57];[.K$3]+1;0)" office:value-type="float" office:value="0">
            <text:p>0,00</text:p>
          </table:table-cell>
          <table:table-cell table:style-name="ce387" table:formula="of:=VLOOKUP([.$B33];[$TuttiTornei.$B$5:.$BC$57];[.L$3]+1;0)" office:value-type="float" office:value="0">
            <text:p>0,00</text:p>
          </table:table-cell>
          <table:table-cell table:style-name="ce387" table:formula="of:=VLOOKUP([.$B33];[$TuttiTornei.$B$5:.$BC$57];[.M$3]+1;0)" office:value-type="float" office:value="0">
            <text:p>0,00</text:p>
          </table:table-cell>
          <table:table-cell table:style-name="ce387" table:formula="of:=VLOOKUP([.$B33];[$TuttiTornei.$B$5:.$BC$57];[.N$3]+1;0)" office:value-type="float" office:value="0">
            <text:p>0,00</text:p>
          </table:table-cell>
          <table:table-cell table:style-name="ce387" table:formula="of:=VLOOKUP([.$B33];[$TuttiTornei.$B$5:.$BC$57];[.O$3]+1;0)" office:value-type="float" office:value="0">
            <text:p>0,00</text:p>
          </table:table-cell>
          <table:table-cell table:style-name="ce387" table:formula="of:=VLOOKUP([.$B33];[$TuttiTornei.$B$5:.$BC$57];[.P$3]+1;0)" office:value-type="float" office:value="0">
            <text:p>0,00</text:p>
          </table:table-cell>
          <table:table-cell table:style-name="ce387" table:formula="of:=VLOOKUP([.$B33];[$TuttiTornei.$B$5:.$BC$57];[.Q$3]+1;0)" office:value-type="float" office:value="0">
            <text:p>0,00</text:p>
          </table:table-cell>
          <table:table-cell table:style-name="ce387" table:formula="of:=VLOOKUP([.$B33];[$TuttiTornei.$B$5:.$BC$57];[.R$3]+1;0)" office:value-type="float" office:value="0">
            <text:p>0,00</text:p>
          </table:table-cell>
          <table:table-cell table:style-name="ce387" table:formula="of:=VLOOKUP([.$B33];[$TuttiTornei.$B$5:.$BC$57];[.S$3]+1;0)" office:value-type="float" office:value="0">
            <text:p>0,00</text:p>
          </table:table-cell>
          <table:table-cell table:style-name="ce387" table:formula="of:=VLOOKUP([.$B33];[$TuttiTornei.$B$5:.$BC$57];[.T$3]+1;0)" office:value-type="float" office:value="0">
            <text:p>0,00</text:p>
          </table:table-cell>
          <table:table-cell table:style-name="ce387" table:formula="of:=VLOOKUP([.$B33];[$TuttiTornei.$B$5:.$BC$57];[.U$3]+1;0)" office:value-type="float" office:value="0">
            <text:p>0,00</text:p>
          </table:table-cell>
          <table:table-cell table:style-name="ce387" table:formula="of:=VLOOKUP([.$B33];[$TuttiTornei.$B$5:.$BC$57];[.V$3]+1;0)" office:value-type="float" office:value="0">
            <text:p>0,00</text:p>
          </table:table-cell>
          <table:table-cell table:style-name="ce387" table:formula="of:=VLOOKUP([.$B33];[$TuttiTornei.$B$5:.$BC$57];[.W$3]+1;0)" office:value-type="float" office:value="0">
            <text:p>0,00</text:p>
          </table:table-cell>
          <table:table-cell table:style-name="ce387" table:formula="of:=VLOOKUP([.$B33];[$TuttiTornei.$B$5:.$BC$57];[.X$3]+1;0)" office:value-type="float" office:value="0">
            <text:p>0,00</text:p>
          </table:table-cell>
          <table:table-cell table:style-name="ce387" table:formula="of:=VLOOKUP([.$B33];[$TuttiTornei.$B$5:.$BC$57];[.Y$3]+1;0)" office:value-type="float" office:value="0">
            <text:p>0,00</text:p>
          </table:table-cell>
          <table:table-cell table:style-name="ce387" table:formula="of:=VLOOKUP([.$B33];[$TuttiTornei.$B$5:.$BC$57];[.Z$3]+1;0)" office:value-type="float" office:value="0">
            <text:p>0,00</text:p>
          </table:table-cell>
          <table:table-cell table:style-name="ce387" table:formula="of:=VLOOKUP([.$B33];[$TuttiTornei.$B$5:.$BC$57];[.AA$3]+1;0)" office:value-type="float" office:value="0">
            <text:p>0,00</text:p>
          </table:table-cell>
          <table:table-cell table:style-name="ce387" table:formula="of:=VLOOKUP([.$B33];[$TuttiTornei.$B$5:.$BC$57];[.AB$3]+1;0)" office:value-type="float" office:value="0">
            <text:p>0,00</text:p>
          </table:table-cell>
          <table:table-cell table:style-name="ce387" table:formula="of:=VLOOKUP([.$B33];[$TuttiTornei.$B$5:.$BC$57];[.AC$3]+1;0)" office:value-type="float" office:value="0">
            <text:p>0,00</text:p>
          </table:table-cell>
          <table:table-cell table:style-name="ce387" table:formula="of:=VLOOKUP([.$B33];[$TuttiTornei.$B$5:.$BC$57];[.AD$3]+1;0)" office:value-type="float" office:value="0">
            <text:p>0,00</text:p>
          </table:table-cell>
          <table:table-cell table:style-name="ce387" table:formula="of:=VLOOKUP([.$B33];[$TuttiTornei.$B$5:.$BC$57];[.AE$3]+1;0)" office:value-type="float" office:value="0">
            <text:p>0,00</text:p>
          </table:table-cell>
          <table:table-cell table:style-name="ce387" table:formula="of:=VLOOKUP([.$B33];[$TuttiTornei.$B$5:.$BC$57];[.AF$3]+1;0)" office:value-type="float" office:value="0">
            <text:p>0,00</text:p>
          </table:table-cell>
          <table:table-cell table:style-name="ce387" table:formula="of:=VLOOKUP([.$B33];[$TuttiTornei.$B$5:.$BC$57];[.AG$3]+1;0)" office:value-type="float" office:value="0">
            <text:p>0,00</text:p>
          </table:table-cell>
          <table:table-cell table:style-name="ce387" table:formula="of:=VLOOKUP([.$B33];[$TuttiTornei.$B$5:.$BC$57];[.AH$3]+1;0)" office:value-type="float" office:value="0">
            <text:p>0,00</text:p>
          </table:table-cell>
          <table:table-cell table:style-name="ce387" table:formula="of:=VLOOKUP([.$B33];[$TuttiTornei.$B$5:.$BC$57];[.AI$3]+1;0)" office:value-type="float" office:value="0">
            <text:p>0,00</text:p>
          </table:table-cell>
          <table:table-cell table:style-name="ce387" table:formula="of:=VLOOKUP([.$B33];[$TuttiTornei.$B$5:.$BC$57];[.AJ$3]+1;0)" office:value-type="float" office:value="0">
            <text:p>0,00</text:p>
          </table:table-cell>
          <table:table-cell table:style-name="ce387" table:formula="of:=VLOOKUP([.$B33];[$TuttiTornei.$B$5:.$BC$57];[.AK$3]+1;0)" office:value-type="float" office:value="0">
            <text:p>0,00</text:p>
          </table:table-cell>
          <table:table-cell table:style-name="ce387" table:formula="of:=VLOOKUP([.$B33];[$TuttiTornei.$B$5:.$BC$57];[.AL$3]+1;0)" office:value-type="float" office:value="0">
            <text:p>0,00</text:p>
          </table:table-cell>
          <table:table-cell table:style-name="ce387" table:formula="of:=VLOOKUP([.$B33];[$TuttiTornei.$B$5:.$BC$57];[.AM$3]+1;0)" office:value-type="float" office:value="0">
            <text:p>0,00</text:p>
          </table:table-cell>
          <table:table-cell table:style-name="ce387" table:formula="of:=VLOOKUP([.$B33];[$TuttiTornei.$B$5:.$BC$57];[.AN$3]+1;0)" office:value-type="float" office:value="0">
            <text:p>0,00</text:p>
          </table:table-cell>
          <table:table-cell table:style-name="ce387" table:formula="of:=VLOOKUP([.$B33];[$TuttiTornei.$B$5:.$BC$57];[.AO$3]+1;0)" office:value-type="float" office:value="0">
            <text:p>0,00</text:p>
          </table:table-cell>
          <table:table-cell table:style-name="ce387" table:formula="of:=VLOOKUP([.$B33];[$TuttiTornei.$B$5:.$BC$57];[.AP$3]+1;0)" office:value-type="float" office:value="0">
            <text:p>0,00</text:p>
          </table:table-cell>
          <table:table-cell table:style-name="ce387" table:formula="of:=VLOOKUP([.$B33];[$TuttiTornei.$B$5:.$BC$57];[.AQ$3]+1;0)" office:value-type="float" office:value="0">
            <text:p>0,00</text:p>
          </table:table-cell>
          <table:table-cell table:style-name="ce387" table:formula="of:=VLOOKUP([.$B33];[$TuttiTornei.$B$5:.$BC$57];[.AR$3]+1;0)" office:value-type="float" office:value="0">
            <text:p>0,00</text:p>
          </table:table-cell>
          <table:table-cell table:style-name="ce387" table:formula="of:=VLOOKUP([.$B33];[$TuttiTornei.$B$5:.$BC$57];[.AS$3]+1;0)" office:value-type="float" office:value="0">
            <text:p>0,00</text:p>
          </table:table-cell>
          <table:table-cell table:style-name="ce387" table:formula="of:=VLOOKUP([.$B33];[$TuttiTornei.$B$5:.$BC$57];[.AT$3]+1;0)" office:value-type="float" office:value="0">
            <text:p>0,00</text:p>
          </table:table-cell>
          <table:table-cell table:style-name="ce387" table:formula="of:=VLOOKUP([.$B33];[$TuttiTornei.$B$5:.$BC$57];[.AU$3]+1;0)" office:value-type="float" office:value="0">
            <text:p>0,00</text:p>
          </table:table-cell>
          <table:table-cell table:style-name="ce387" table:formula="of:=VLOOKUP([.$B33];[$TuttiTornei.$B$5:.$BC$57];[.AV$3]+1;0)" office:value-type="float" office:value="0">
            <text:p>0,00</text:p>
          </table:table-cell>
          <table:table-cell table:style-name="ce387" table:formula="of:=VLOOKUP([.$B33];[$TuttiTornei.$B$5:.$BC$57];[.AW$3]+1;0)" office:value-type="float" office:value="0">
            <text:p>0,00</text:p>
          </table:table-cell>
          <table:table-cell table:style-name="ce387" table:formula="of:=VLOOKUP([.$B33];[$TuttiTornei.$B$5:.$BC$57];[.AX$3]+1;0)" office:value-type="float" office:value="0">
            <text:p>0,00</text:p>
          </table:table-cell>
          <table:table-cell table:style-name="ce397" table:formula="of:=SUM([.D33:.AX33])" office:value-type="float" office:value="0">
            <text:p>0,00</text:p>
          </table:table-cell>
          <table:table-cell table:formula="of:=[.B33]" office:value-type="string" office:string-value="Bordoli Edi">
            <text:p>Bordoli Edi</text:p>
          </table:table-cell>
          <table:table-cell table:number-columns-repeated="972"/>
        </table:table-row>
        <table:table-row table:style-name="ro5">
          <table:table-cell table:style-name="ce5" table:formula="of:=[.A33]+1" office:value-type="float" office:value="30">
            <text:p>30</text:p>
          </table:table-cell>
          <table:table-cell table:style-name="ce386" table:formula="of:=VLOOKUP([.$A34];[$CampOrd.$BA$5:.$BB$60];2;0)" office:value-type="string" office:string-value="Brambilla Piero">
            <text:p>Brambilla Piero</text:p>
          </table:table-cell>
          <table:table-cell table:style-name="ce387" table:formula="of:=[.AY34]" office:value-type="float" office:value="0">
            <text:p>0,00</text:p>
          </table:table-cell>
          <table:table-cell table:style-name="ce387" table:formula="of:=VLOOKUP([.$B34];[$TuttiTornei.$B$5:.$BC$57];[.D$3]+1;0)" office:value-type="float" office:value="0">
            <text:p>0,00</text:p>
          </table:table-cell>
          <table:table-cell table:style-name="ce387" table:formula="of:=VLOOKUP([.$B34];[$TuttiTornei.$B$5:.$BC$57];[.E$3]+1;0)" office:value-type="float" office:value="0">
            <text:p>0,00</text:p>
          </table:table-cell>
          <table:table-cell table:style-name="ce387" table:formula="of:=VLOOKUP([.$B34];[$TuttiTornei.$B$5:.$BC$57];[.F$3]+1;0)" office:value-type="float" office:value="0">
            <text:p>0,00</text:p>
          </table:table-cell>
          <table:table-cell table:style-name="ce387" table:formula="of:=VLOOKUP([.$B34];[$TuttiTornei.$B$5:.$BC$57];[.G$3]+1;0)" office:value-type="float" office:value="0">
            <text:p>0,00</text:p>
          </table:table-cell>
          <table:table-cell table:style-name="ce387" table:formula="of:=VLOOKUP([.$B34];[$TuttiTornei.$B$5:.$BC$57];[.H$3]+1;0)" office:value-type="float" office:value="0">
            <text:p>0,00</text:p>
          </table:table-cell>
          <table:table-cell table:style-name="ce387" table:formula="of:=VLOOKUP([.$B34];[$TuttiTornei.$B$5:.$BC$57];[.I$3]+1;0)" office:value-type="float" office:value="0">
            <text:p>0,00</text:p>
          </table:table-cell>
          <table:table-cell table:style-name="ce387" table:formula="of:=VLOOKUP([.$B34];[$TuttiTornei.$B$5:.$BC$57];[.J$3]+1;0)" office:value-type="float" office:value="0">
            <text:p>0,00</text:p>
          </table:table-cell>
          <table:table-cell table:style-name="ce387" table:formula="of:=VLOOKUP([.$B34];[$TuttiTornei.$B$5:.$BC$57];[.K$3]+1;0)" office:value-type="float" office:value="0">
            <text:p>0,00</text:p>
          </table:table-cell>
          <table:table-cell table:style-name="ce387" table:formula="of:=VLOOKUP([.$B34];[$TuttiTornei.$B$5:.$BC$57];[.L$3]+1;0)" office:value-type="float" office:value="0">
            <text:p>0,00</text:p>
          </table:table-cell>
          <table:table-cell table:style-name="ce387" table:formula="of:=VLOOKUP([.$B34];[$TuttiTornei.$B$5:.$BC$57];[.M$3]+1;0)" office:value-type="float" office:value="0">
            <text:p>0,00</text:p>
          </table:table-cell>
          <table:table-cell table:style-name="ce387" table:formula="of:=VLOOKUP([.$B34];[$TuttiTornei.$B$5:.$BC$57];[.N$3]+1;0)" office:value-type="float" office:value="0">
            <text:p>0,00</text:p>
          </table:table-cell>
          <table:table-cell table:style-name="ce387" table:formula="of:=VLOOKUP([.$B34];[$TuttiTornei.$B$5:.$BC$57];[.O$3]+1;0)" office:value-type="float" office:value="0">
            <text:p>0,00</text:p>
          </table:table-cell>
          <table:table-cell table:style-name="ce387" table:formula="of:=VLOOKUP([.$B34];[$TuttiTornei.$B$5:.$BC$57];[.P$3]+1;0)" office:value-type="float" office:value="0">
            <text:p>0,00</text:p>
          </table:table-cell>
          <table:table-cell table:style-name="ce387" table:formula="of:=VLOOKUP([.$B34];[$TuttiTornei.$B$5:.$BC$57];[.Q$3]+1;0)" office:value-type="float" office:value="0">
            <text:p>0,00</text:p>
          </table:table-cell>
          <table:table-cell table:style-name="ce387" table:formula="of:=VLOOKUP([.$B34];[$TuttiTornei.$B$5:.$BC$57];[.R$3]+1;0)" office:value-type="float" office:value="0">
            <text:p>0,00</text:p>
          </table:table-cell>
          <table:table-cell table:style-name="ce387" table:formula="of:=VLOOKUP([.$B34];[$TuttiTornei.$B$5:.$BC$57];[.S$3]+1;0)" office:value-type="float" office:value="0">
            <text:p>0,00</text:p>
          </table:table-cell>
          <table:table-cell table:style-name="ce387" table:formula="of:=VLOOKUP([.$B34];[$TuttiTornei.$B$5:.$BC$57];[.T$3]+1;0)" office:value-type="float" office:value="0">
            <text:p>0,00</text:p>
          </table:table-cell>
          <table:table-cell table:style-name="ce387" table:formula="of:=VLOOKUP([.$B34];[$TuttiTornei.$B$5:.$BC$57];[.U$3]+1;0)" office:value-type="float" office:value="0">
            <text:p>0,00</text:p>
          </table:table-cell>
          <table:table-cell table:style-name="ce387" table:formula="of:=VLOOKUP([.$B34];[$TuttiTornei.$B$5:.$BC$57];[.V$3]+1;0)" office:value-type="float" office:value="0">
            <text:p>0,00</text:p>
          </table:table-cell>
          <table:table-cell table:style-name="ce387" table:formula="of:=VLOOKUP([.$B34];[$TuttiTornei.$B$5:.$BC$57];[.W$3]+1;0)" office:value-type="float" office:value="0">
            <text:p>0,00</text:p>
          </table:table-cell>
          <table:table-cell table:style-name="ce387" table:formula="of:=VLOOKUP([.$B34];[$TuttiTornei.$B$5:.$BC$57];[.X$3]+1;0)" office:value-type="float" office:value="0">
            <text:p>0,00</text:p>
          </table:table-cell>
          <table:table-cell table:style-name="ce387" table:formula="of:=VLOOKUP([.$B34];[$TuttiTornei.$B$5:.$BC$57];[.Y$3]+1;0)" office:value-type="float" office:value="0">
            <text:p>0,00</text:p>
          </table:table-cell>
          <table:table-cell table:style-name="ce387" table:formula="of:=VLOOKUP([.$B34];[$TuttiTornei.$B$5:.$BC$57];[.Z$3]+1;0)" office:value-type="float" office:value="0">
            <text:p>0,00</text:p>
          </table:table-cell>
          <table:table-cell table:style-name="ce387" table:formula="of:=VLOOKUP([.$B34];[$TuttiTornei.$B$5:.$BC$57];[.AA$3]+1;0)" office:value-type="float" office:value="0">
            <text:p>0,00</text:p>
          </table:table-cell>
          <table:table-cell table:style-name="ce387" table:formula="of:=VLOOKUP([.$B34];[$TuttiTornei.$B$5:.$BC$57];[.AB$3]+1;0)" office:value-type="float" office:value="0">
            <text:p>0,00</text:p>
          </table:table-cell>
          <table:table-cell table:style-name="ce387" table:formula="of:=VLOOKUP([.$B34];[$TuttiTornei.$B$5:.$BC$57];[.AC$3]+1;0)" office:value-type="float" office:value="0">
            <text:p>0,00</text:p>
          </table:table-cell>
          <table:table-cell table:style-name="ce387" table:formula="of:=VLOOKUP([.$B34];[$TuttiTornei.$B$5:.$BC$57];[.AD$3]+1;0)" office:value-type="float" office:value="0">
            <text:p>0,00</text:p>
          </table:table-cell>
          <table:table-cell table:style-name="ce387" table:formula="of:=VLOOKUP([.$B34];[$TuttiTornei.$B$5:.$BC$57];[.AE$3]+1;0)" office:value-type="float" office:value="0">
            <text:p>0,00</text:p>
          </table:table-cell>
          <table:table-cell table:style-name="ce387" table:formula="of:=VLOOKUP([.$B34];[$TuttiTornei.$B$5:.$BC$57];[.AF$3]+1;0)" office:value-type="float" office:value="0">
            <text:p>0,00</text:p>
          </table:table-cell>
          <table:table-cell table:style-name="ce387" table:formula="of:=VLOOKUP([.$B34];[$TuttiTornei.$B$5:.$BC$57];[.AG$3]+1;0)" office:value-type="float" office:value="0">
            <text:p>0,00</text:p>
          </table:table-cell>
          <table:table-cell table:style-name="ce387" table:formula="of:=VLOOKUP([.$B34];[$TuttiTornei.$B$5:.$BC$57];[.AH$3]+1;0)" office:value-type="float" office:value="0">
            <text:p>0,00</text:p>
          </table:table-cell>
          <table:table-cell table:style-name="ce387" table:formula="of:=VLOOKUP([.$B34];[$TuttiTornei.$B$5:.$BC$57];[.AI$3]+1;0)" office:value-type="float" office:value="0">
            <text:p>0,00</text:p>
          </table:table-cell>
          <table:table-cell table:style-name="ce387" table:formula="of:=VLOOKUP([.$B34];[$TuttiTornei.$B$5:.$BC$57];[.AJ$3]+1;0)" office:value-type="float" office:value="0">
            <text:p>0,00</text:p>
          </table:table-cell>
          <table:table-cell table:style-name="ce387" table:formula="of:=VLOOKUP([.$B34];[$TuttiTornei.$B$5:.$BC$57];[.AK$3]+1;0)" office:value-type="float" office:value="0">
            <text:p>0,00</text:p>
          </table:table-cell>
          <table:table-cell table:style-name="ce387" table:formula="of:=VLOOKUP([.$B34];[$TuttiTornei.$B$5:.$BC$57];[.AL$3]+1;0)" office:value-type="float" office:value="0">
            <text:p>0,00</text:p>
          </table:table-cell>
          <table:table-cell table:style-name="ce387" table:formula="of:=VLOOKUP([.$B34];[$TuttiTornei.$B$5:.$BC$57];[.AM$3]+1;0)" office:value-type="float" office:value="0">
            <text:p>0,00</text:p>
          </table:table-cell>
          <table:table-cell table:style-name="ce387" table:formula="of:=VLOOKUP([.$B34];[$TuttiTornei.$B$5:.$BC$57];[.AN$3]+1;0)" office:value-type="float" office:value="0">
            <text:p>0,00</text:p>
          </table:table-cell>
          <table:table-cell table:style-name="ce387" table:formula="of:=VLOOKUP([.$B34];[$TuttiTornei.$B$5:.$BC$57];[.AO$3]+1;0)" office:value-type="float" office:value="0">
            <text:p>0,00</text:p>
          </table:table-cell>
          <table:table-cell table:style-name="ce387" table:formula="of:=VLOOKUP([.$B34];[$TuttiTornei.$B$5:.$BC$57];[.AP$3]+1;0)" office:value-type="float" office:value="0">
            <text:p>0,00</text:p>
          </table:table-cell>
          <table:table-cell table:style-name="ce387" table:formula="of:=VLOOKUP([.$B34];[$TuttiTornei.$B$5:.$BC$57];[.AQ$3]+1;0)" office:value-type="float" office:value="0">
            <text:p>0,00</text:p>
          </table:table-cell>
          <table:table-cell table:style-name="ce387" table:formula="of:=VLOOKUP([.$B34];[$TuttiTornei.$B$5:.$BC$57];[.AR$3]+1;0)" office:value-type="float" office:value="0">
            <text:p>0,00</text:p>
          </table:table-cell>
          <table:table-cell table:style-name="ce387" table:formula="of:=VLOOKUP([.$B34];[$TuttiTornei.$B$5:.$BC$57];[.AS$3]+1;0)" office:value-type="float" office:value="0">
            <text:p>0,00</text:p>
          </table:table-cell>
          <table:table-cell table:style-name="ce387" table:formula="of:=VLOOKUP([.$B34];[$TuttiTornei.$B$5:.$BC$57];[.AT$3]+1;0)" office:value-type="float" office:value="0">
            <text:p>0,00</text:p>
          </table:table-cell>
          <table:table-cell table:style-name="ce387" table:formula="of:=VLOOKUP([.$B34];[$TuttiTornei.$B$5:.$BC$57];[.AU$3]+1;0)" office:value-type="float" office:value="0">
            <text:p>0,00</text:p>
          </table:table-cell>
          <table:table-cell table:style-name="ce387" table:formula="of:=VLOOKUP([.$B34];[$TuttiTornei.$B$5:.$BC$57];[.AV$3]+1;0)" office:value-type="float" office:value="0">
            <text:p>0,00</text:p>
          </table:table-cell>
          <table:table-cell table:style-name="ce387" table:formula="of:=VLOOKUP([.$B34];[$TuttiTornei.$B$5:.$BC$57];[.AW$3]+1;0)" office:value-type="float" office:value="0">
            <text:p>0,00</text:p>
          </table:table-cell>
          <table:table-cell table:style-name="ce387" table:formula="of:=VLOOKUP([.$B34];[$TuttiTornei.$B$5:.$BC$57];[.AX$3]+1;0)" office:value-type="float" office:value="0">
            <text:p>0,00</text:p>
          </table:table-cell>
          <table:table-cell table:style-name="ce397" table:formula="of:=SUM([.D34:.AX34])" office:value-type="float" office:value="0">
            <text:p>0,00</text:p>
          </table:table-cell>
          <table:table-cell table:formula="of:=[.B34]" office:value-type="string" office:string-value="Brambilla Piero">
            <text:p>Brambilla Piero</text:p>
          </table:table-cell>
          <table:table-cell table:number-columns-repeated="972"/>
        </table:table-row>
        <table:table-row table:style-name="ro5">
          <table:table-cell table:style-name="ce5" table:formula="of:=[.A34]+1" office:value-type="float" office:value="31">
            <text:p>31</text:p>
          </table:table-cell>
          <table:table-cell table:style-name="ce386" table:formula="of:=VLOOKUP([.$A35];[$CampOrd.$BA$5:.$BB$60];2;0)" office:value-type="string" office:string-value="Bravetti Aldo">
            <text:p>Bravetti Aldo</text:p>
          </table:table-cell>
          <table:table-cell table:style-name="ce387" table:formula="of:=[.AY35]" office:value-type="float" office:value="0">
            <text:p>0,00</text:p>
          </table:table-cell>
          <table:table-cell table:style-name="ce387" table:formula="of:=VLOOKUP([.$B35];[$TuttiTornei.$B$5:.$BC$57];[.D$3]+1;0)" office:value-type="float" office:value="0">
            <text:p>0,00</text:p>
          </table:table-cell>
          <table:table-cell table:style-name="ce387" table:formula="of:=VLOOKUP([.$B35];[$TuttiTornei.$B$5:.$BC$57];[.E$3]+1;0)" office:value-type="float" office:value="0">
            <text:p>0,00</text:p>
          </table:table-cell>
          <table:table-cell table:style-name="ce387" table:formula="of:=VLOOKUP([.$B35];[$TuttiTornei.$B$5:.$BC$57];[.F$3]+1;0)" office:value-type="float" office:value="0">
            <text:p>0,00</text:p>
          </table:table-cell>
          <table:table-cell table:style-name="ce387" table:formula="of:=VLOOKUP([.$B35];[$TuttiTornei.$B$5:.$BC$57];[.G$3]+1;0)" office:value-type="float" office:value="0">
            <text:p>0,00</text:p>
          </table:table-cell>
          <table:table-cell table:style-name="ce387" table:formula="of:=VLOOKUP([.$B35];[$TuttiTornei.$B$5:.$BC$57];[.H$3]+1;0)" office:value-type="float" office:value="0">
            <text:p>0,00</text:p>
          </table:table-cell>
          <table:table-cell table:style-name="ce387" table:formula="of:=VLOOKUP([.$B35];[$TuttiTornei.$B$5:.$BC$57];[.I$3]+1;0)" office:value-type="float" office:value="0">
            <text:p>0,00</text:p>
          </table:table-cell>
          <table:table-cell table:style-name="ce387" table:formula="of:=VLOOKUP([.$B35];[$TuttiTornei.$B$5:.$BC$57];[.J$3]+1;0)" office:value-type="float" office:value="0">
            <text:p>0,00</text:p>
          </table:table-cell>
          <table:table-cell table:style-name="ce387" table:formula="of:=VLOOKUP([.$B35];[$TuttiTornei.$B$5:.$BC$57];[.K$3]+1;0)" office:value-type="float" office:value="0">
            <text:p>0,00</text:p>
          </table:table-cell>
          <table:table-cell table:style-name="ce387" table:formula="of:=VLOOKUP([.$B35];[$TuttiTornei.$B$5:.$BC$57];[.L$3]+1;0)" office:value-type="float" office:value="0">
            <text:p>0,00</text:p>
          </table:table-cell>
          <table:table-cell table:style-name="ce387" table:formula="of:=VLOOKUP([.$B35];[$TuttiTornei.$B$5:.$BC$57];[.M$3]+1;0)" office:value-type="float" office:value="0">
            <text:p>0,00</text:p>
          </table:table-cell>
          <table:table-cell table:style-name="ce387" table:formula="of:=VLOOKUP([.$B35];[$TuttiTornei.$B$5:.$BC$57];[.N$3]+1;0)" office:value-type="float" office:value="0">
            <text:p>0,00</text:p>
          </table:table-cell>
          <table:table-cell table:style-name="ce387" table:formula="of:=VLOOKUP([.$B35];[$TuttiTornei.$B$5:.$BC$57];[.O$3]+1;0)" office:value-type="float" office:value="0">
            <text:p>0,00</text:p>
          </table:table-cell>
          <table:table-cell table:style-name="ce387" table:formula="of:=VLOOKUP([.$B35];[$TuttiTornei.$B$5:.$BC$57];[.P$3]+1;0)" office:value-type="float" office:value="0">
            <text:p>0,00</text:p>
          </table:table-cell>
          <table:table-cell table:style-name="ce387" table:formula="of:=VLOOKUP([.$B35];[$TuttiTornei.$B$5:.$BC$57];[.Q$3]+1;0)" office:value-type="float" office:value="0">
            <text:p>0,00</text:p>
          </table:table-cell>
          <table:table-cell table:style-name="ce387" table:formula="of:=VLOOKUP([.$B35];[$TuttiTornei.$B$5:.$BC$57];[.R$3]+1;0)" office:value-type="float" office:value="0">
            <text:p>0,00</text:p>
          </table:table-cell>
          <table:table-cell table:style-name="ce387" table:formula="of:=VLOOKUP([.$B35];[$TuttiTornei.$B$5:.$BC$57];[.S$3]+1;0)" office:value-type="float" office:value="0">
            <text:p>0,00</text:p>
          </table:table-cell>
          <table:table-cell table:style-name="ce387" table:formula="of:=VLOOKUP([.$B35];[$TuttiTornei.$B$5:.$BC$57];[.T$3]+1;0)" office:value-type="float" office:value="0">
            <text:p>0,00</text:p>
          </table:table-cell>
          <table:table-cell table:style-name="ce387" table:formula="of:=VLOOKUP([.$B35];[$TuttiTornei.$B$5:.$BC$57];[.U$3]+1;0)" office:value-type="float" office:value="0">
            <text:p>0,00</text:p>
          </table:table-cell>
          <table:table-cell table:style-name="ce387" table:formula="of:=VLOOKUP([.$B35];[$TuttiTornei.$B$5:.$BC$57];[.V$3]+1;0)" office:value-type="float" office:value="0">
            <text:p>0,00</text:p>
          </table:table-cell>
          <table:table-cell table:style-name="ce387" table:formula="of:=VLOOKUP([.$B35];[$TuttiTornei.$B$5:.$BC$57];[.W$3]+1;0)" office:value-type="float" office:value="0">
            <text:p>0,00</text:p>
          </table:table-cell>
          <table:table-cell table:style-name="ce387" table:formula="of:=VLOOKUP([.$B35];[$TuttiTornei.$B$5:.$BC$57];[.X$3]+1;0)" office:value-type="float" office:value="0">
            <text:p>0,00</text:p>
          </table:table-cell>
          <table:table-cell table:style-name="ce387" table:formula="of:=VLOOKUP([.$B35];[$TuttiTornei.$B$5:.$BC$57];[.Y$3]+1;0)" office:value-type="float" office:value="0">
            <text:p>0,00</text:p>
          </table:table-cell>
          <table:table-cell table:style-name="ce387" table:formula="of:=VLOOKUP([.$B35];[$TuttiTornei.$B$5:.$BC$57];[.Z$3]+1;0)" office:value-type="float" office:value="0">
            <text:p>0,00</text:p>
          </table:table-cell>
          <table:table-cell table:style-name="ce387" table:formula="of:=VLOOKUP([.$B35];[$TuttiTornei.$B$5:.$BC$57];[.AA$3]+1;0)" office:value-type="float" office:value="0">
            <text:p>0,00</text:p>
          </table:table-cell>
          <table:table-cell table:style-name="ce387" table:formula="of:=VLOOKUP([.$B35];[$TuttiTornei.$B$5:.$BC$57];[.AB$3]+1;0)" office:value-type="float" office:value="0">
            <text:p>0,00</text:p>
          </table:table-cell>
          <table:table-cell table:style-name="ce387" table:formula="of:=VLOOKUP([.$B35];[$TuttiTornei.$B$5:.$BC$57];[.AC$3]+1;0)" office:value-type="float" office:value="0">
            <text:p>0,00</text:p>
          </table:table-cell>
          <table:table-cell table:style-name="ce387" table:formula="of:=VLOOKUP([.$B35];[$TuttiTornei.$B$5:.$BC$57];[.AD$3]+1;0)" office:value-type="float" office:value="0">
            <text:p>0,00</text:p>
          </table:table-cell>
          <table:table-cell table:style-name="ce387" table:formula="of:=VLOOKUP([.$B35];[$TuttiTornei.$B$5:.$BC$57];[.AE$3]+1;0)" office:value-type="float" office:value="0">
            <text:p>0,00</text:p>
          </table:table-cell>
          <table:table-cell table:style-name="ce387" table:formula="of:=VLOOKUP([.$B35];[$TuttiTornei.$B$5:.$BC$57];[.AF$3]+1;0)" office:value-type="float" office:value="0">
            <text:p>0,00</text:p>
          </table:table-cell>
          <table:table-cell table:style-name="ce387" table:formula="of:=VLOOKUP([.$B35];[$TuttiTornei.$B$5:.$BC$57];[.AG$3]+1;0)" office:value-type="float" office:value="0">
            <text:p>0,00</text:p>
          </table:table-cell>
          <table:table-cell table:style-name="ce387" table:formula="of:=VLOOKUP([.$B35];[$TuttiTornei.$B$5:.$BC$57];[.AH$3]+1;0)" office:value-type="float" office:value="0">
            <text:p>0,00</text:p>
          </table:table-cell>
          <table:table-cell table:style-name="ce387" table:formula="of:=VLOOKUP([.$B35];[$TuttiTornei.$B$5:.$BC$57];[.AI$3]+1;0)" office:value-type="float" office:value="0">
            <text:p>0,00</text:p>
          </table:table-cell>
          <table:table-cell table:style-name="ce387" table:formula="of:=VLOOKUP([.$B35];[$TuttiTornei.$B$5:.$BC$57];[.AJ$3]+1;0)" office:value-type="float" office:value="0">
            <text:p>0,00</text:p>
          </table:table-cell>
          <table:table-cell table:style-name="ce387" table:formula="of:=VLOOKUP([.$B35];[$TuttiTornei.$B$5:.$BC$57];[.AK$3]+1;0)" office:value-type="float" office:value="0">
            <text:p>0,00</text:p>
          </table:table-cell>
          <table:table-cell table:style-name="ce387" table:formula="of:=VLOOKUP([.$B35];[$TuttiTornei.$B$5:.$BC$57];[.AL$3]+1;0)" office:value-type="float" office:value="0">
            <text:p>0,00</text:p>
          </table:table-cell>
          <table:table-cell table:style-name="ce387" table:formula="of:=VLOOKUP([.$B35];[$TuttiTornei.$B$5:.$BC$57];[.AM$3]+1;0)" office:value-type="float" office:value="0">
            <text:p>0,00</text:p>
          </table:table-cell>
          <table:table-cell table:style-name="ce387" table:formula="of:=VLOOKUP([.$B35];[$TuttiTornei.$B$5:.$BC$57];[.AN$3]+1;0)" office:value-type="float" office:value="0">
            <text:p>0,00</text:p>
          </table:table-cell>
          <table:table-cell table:style-name="ce387" table:formula="of:=VLOOKUP([.$B35];[$TuttiTornei.$B$5:.$BC$57];[.AO$3]+1;0)" office:value-type="float" office:value="0">
            <text:p>0,00</text:p>
          </table:table-cell>
          <table:table-cell table:style-name="ce387" table:formula="of:=VLOOKUP([.$B35];[$TuttiTornei.$B$5:.$BC$57];[.AP$3]+1;0)" office:value-type="float" office:value="0">
            <text:p>0,00</text:p>
          </table:table-cell>
          <table:table-cell table:style-name="ce387" table:formula="of:=VLOOKUP([.$B35];[$TuttiTornei.$B$5:.$BC$57];[.AQ$3]+1;0)" office:value-type="float" office:value="0">
            <text:p>0,00</text:p>
          </table:table-cell>
          <table:table-cell table:style-name="ce387" table:formula="of:=VLOOKUP([.$B35];[$TuttiTornei.$B$5:.$BC$57];[.AR$3]+1;0)" office:value-type="float" office:value="0">
            <text:p>0,00</text:p>
          </table:table-cell>
          <table:table-cell table:style-name="ce387" table:formula="of:=VLOOKUP([.$B35];[$TuttiTornei.$B$5:.$BC$57];[.AS$3]+1;0)" office:value-type="float" office:value="0">
            <text:p>0,00</text:p>
          </table:table-cell>
          <table:table-cell table:style-name="ce387" table:formula="of:=VLOOKUP([.$B35];[$TuttiTornei.$B$5:.$BC$57];[.AT$3]+1;0)" office:value-type="float" office:value="0">
            <text:p>0,00</text:p>
          </table:table-cell>
          <table:table-cell table:style-name="ce387" table:formula="of:=VLOOKUP([.$B35];[$TuttiTornei.$B$5:.$BC$57];[.AU$3]+1;0)" office:value-type="float" office:value="0">
            <text:p>0,00</text:p>
          </table:table-cell>
          <table:table-cell table:style-name="ce387" table:formula="of:=VLOOKUP([.$B35];[$TuttiTornei.$B$5:.$BC$57];[.AV$3]+1;0)" office:value-type="float" office:value="0">
            <text:p>0,00</text:p>
          </table:table-cell>
          <table:table-cell table:style-name="ce387" table:formula="of:=VLOOKUP([.$B35];[$TuttiTornei.$B$5:.$BC$57];[.AW$3]+1;0)" office:value-type="float" office:value="0">
            <text:p>0,00</text:p>
          </table:table-cell>
          <table:table-cell table:style-name="ce387" table:formula="of:=VLOOKUP([.$B35];[$TuttiTornei.$B$5:.$BC$57];[.AX$3]+1;0)" office:value-type="float" office:value="0">
            <text:p>0,00</text:p>
          </table:table-cell>
          <table:table-cell table:style-name="ce397" table:formula="of:=SUM([.D35:.AX35])" office:value-type="float" office:value="0">
            <text:p>0,00</text:p>
          </table:table-cell>
          <table:table-cell table:formula="of:=[.B35]" office:value-type="string" office:string-value="Bravetti Aldo">
            <text:p>Bravetti Aldo</text:p>
          </table:table-cell>
          <table:table-cell table:number-columns-repeated="972"/>
        </table:table-row>
        <table:table-row table:style-name="ro5">
          <table:table-cell table:style-name="ce5" table:formula="of:=[.A35]+1" office:value-type="float" office:value="32">
            <text:p>32</text:p>
          </table:table-cell>
          <table:table-cell table:style-name="ce386" table:formula="of:=VLOOKUP([.$A36];[$CampOrd.$BA$5:.$BB$60];2;0)" office:value-type="string" office:string-value="Chiuso Lucia">
            <text:p>Chiuso Lucia</text:p>
          </table:table-cell>
          <table:table-cell table:style-name="ce387" table:formula="of:=[.AY36]" office:value-type="float" office:value="0">
            <text:p>0,00</text:p>
          </table:table-cell>
          <table:table-cell table:style-name="ce387" table:formula="of:=VLOOKUP([.$B36];[$TuttiTornei.$B$5:.$BC$57];[.D$3]+1;0)" office:value-type="float" office:value="0">
            <text:p>0,00</text:p>
          </table:table-cell>
          <table:table-cell table:style-name="ce387" table:formula="of:=VLOOKUP([.$B36];[$TuttiTornei.$B$5:.$BC$57];[.E$3]+1;0)" office:value-type="float" office:value="0">
            <text:p>0,00</text:p>
          </table:table-cell>
          <table:table-cell table:style-name="ce387" table:formula="of:=VLOOKUP([.$B36];[$TuttiTornei.$B$5:.$BC$57];[.F$3]+1;0)" office:value-type="float" office:value="0">
            <text:p>0,00</text:p>
          </table:table-cell>
          <table:table-cell table:style-name="ce387" table:formula="of:=VLOOKUP([.$B36];[$TuttiTornei.$B$5:.$BC$57];[.G$3]+1;0)" office:value-type="float" office:value="0">
            <text:p>0,00</text:p>
          </table:table-cell>
          <table:table-cell table:style-name="ce387" table:formula="of:=VLOOKUP([.$B36];[$TuttiTornei.$B$5:.$BC$57];[.H$3]+1;0)" office:value-type="float" office:value="0">
            <text:p>0,00</text:p>
          </table:table-cell>
          <table:table-cell table:style-name="ce387" table:formula="of:=VLOOKUP([.$B36];[$TuttiTornei.$B$5:.$BC$57];[.I$3]+1;0)" office:value-type="float" office:value="0">
            <text:p>0,00</text:p>
          </table:table-cell>
          <table:table-cell table:style-name="ce387" table:formula="of:=VLOOKUP([.$B36];[$TuttiTornei.$B$5:.$BC$57];[.J$3]+1;0)" office:value-type="float" office:value="0">
            <text:p>0,00</text:p>
          </table:table-cell>
          <table:table-cell table:style-name="ce387" table:formula="of:=VLOOKUP([.$B36];[$TuttiTornei.$B$5:.$BC$57];[.K$3]+1;0)" office:value-type="float" office:value="0">
            <text:p>0,00</text:p>
          </table:table-cell>
          <table:table-cell table:style-name="ce387" table:formula="of:=VLOOKUP([.$B36];[$TuttiTornei.$B$5:.$BC$57];[.L$3]+1;0)" office:value-type="float" office:value="0">
            <text:p>0,00</text:p>
          </table:table-cell>
          <table:table-cell table:style-name="ce387" table:formula="of:=VLOOKUP([.$B36];[$TuttiTornei.$B$5:.$BC$57];[.M$3]+1;0)" office:value-type="float" office:value="0">
            <text:p>0,00</text:p>
          </table:table-cell>
          <table:table-cell table:style-name="ce387" table:formula="of:=VLOOKUP([.$B36];[$TuttiTornei.$B$5:.$BC$57];[.N$3]+1;0)" office:value-type="float" office:value="0">
            <text:p>0,00</text:p>
          </table:table-cell>
          <table:table-cell table:style-name="ce387" table:formula="of:=VLOOKUP([.$B36];[$TuttiTornei.$B$5:.$BC$57];[.O$3]+1;0)" office:value-type="float" office:value="0">
            <text:p>0,00</text:p>
          </table:table-cell>
          <table:table-cell table:style-name="ce387" table:formula="of:=VLOOKUP([.$B36];[$TuttiTornei.$B$5:.$BC$57];[.P$3]+1;0)" office:value-type="float" office:value="0">
            <text:p>0,00</text:p>
          </table:table-cell>
          <table:table-cell table:style-name="ce387" table:formula="of:=VLOOKUP([.$B36];[$TuttiTornei.$B$5:.$BC$57];[.Q$3]+1;0)" office:value-type="float" office:value="0">
            <text:p>0,00</text:p>
          </table:table-cell>
          <table:table-cell table:style-name="ce387" table:formula="of:=VLOOKUP([.$B36];[$TuttiTornei.$B$5:.$BC$57];[.R$3]+1;0)" office:value-type="float" office:value="0">
            <text:p>0,00</text:p>
          </table:table-cell>
          <table:table-cell table:style-name="ce387" table:formula="of:=VLOOKUP([.$B36];[$TuttiTornei.$B$5:.$BC$57];[.S$3]+1;0)" office:value-type="float" office:value="0">
            <text:p>0,00</text:p>
          </table:table-cell>
          <table:table-cell table:style-name="ce387" table:formula="of:=VLOOKUP([.$B36];[$TuttiTornei.$B$5:.$BC$57];[.T$3]+1;0)" office:value-type="float" office:value="0">
            <text:p>0,00</text:p>
          </table:table-cell>
          <table:table-cell table:style-name="ce387" table:formula="of:=VLOOKUP([.$B36];[$TuttiTornei.$B$5:.$BC$57];[.U$3]+1;0)" office:value-type="float" office:value="0">
            <text:p>0,00</text:p>
          </table:table-cell>
          <table:table-cell table:style-name="ce387" table:formula="of:=VLOOKUP([.$B36];[$TuttiTornei.$B$5:.$BC$57];[.V$3]+1;0)" office:value-type="float" office:value="0">
            <text:p>0,00</text:p>
          </table:table-cell>
          <table:table-cell table:style-name="ce387" table:formula="of:=VLOOKUP([.$B36];[$TuttiTornei.$B$5:.$BC$57];[.W$3]+1;0)" office:value-type="float" office:value="0">
            <text:p>0,00</text:p>
          </table:table-cell>
          <table:table-cell table:style-name="ce387" table:formula="of:=VLOOKUP([.$B36];[$TuttiTornei.$B$5:.$BC$57];[.X$3]+1;0)" office:value-type="float" office:value="0">
            <text:p>0,00</text:p>
          </table:table-cell>
          <table:table-cell table:style-name="ce387" table:formula="of:=VLOOKUP([.$B36];[$TuttiTornei.$B$5:.$BC$57];[.Y$3]+1;0)" office:value-type="float" office:value="0">
            <text:p>0,00</text:p>
          </table:table-cell>
          <table:table-cell table:style-name="ce387" table:formula="of:=VLOOKUP([.$B36];[$TuttiTornei.$B$5:.$BC$57];[.Z$3]+1;0)" office:value-type="float" office:value="0">
            <text:p>0,00</text:p>
          </table:table-cell>
          <table:table-cell table:style-name="ce387" table:formula="of:=VLOOKUP([.$B36];[$TuttiTornei.$B$5:.$BC$57];[.AA$3]+1;0)" office:value-type="float" office:value="0">
            <text:p>0,00</text:p>
          </table:table-cell>
          <table:table-cell table:style-name="ce387" table:formula="of:=VLOOKUP([.$B36];[$TuttiTornei.$B$5:.$BC$57];[.AB$3]+1;0)" office:value-type="float" office:value="0">
            <text:p>0,00</text:p>
          </table:table-cell>
          <table:table-cell table:style-name="ce387" table:formula="of:=VLOOKUP([.$B36];[$TuttiTornei.$B$5:.$BC$57];[.AC$3]+1;0)" office:value-type="float" office:value="0">
            <text:p>0,00</text:p>
          </table:table-cell>
          <table:table-cell table:style-name="ce387" table:formula="of:=VLOOKUP([.$B36];[$TuttiTornei.$B$5:.$BC$57];[.AD$3]+1;0)" office:value-type="float" office:value="0">
            <text:p>0,00</text:p>
          </table:table-cell>
          <table:table-cell table:style-name="ce387" table:formula="of:=VLOOKUP([.$B36];[$TuttiTornei.$B$5:.$BC$57];[.AE$3]+1;0)" office:value-type="float" office:value="0">
            <text:p>0,00</text:p>
          </table:table-cell>
          <table:table-cell table:style-name="ce387" table:formula="of:=VLOOKUP([.$B36];[$TuttiTornei.$B$5:.$BC$57];[.AF$3]+1;0)" office:value-type="float" office:value="0">
            <text:p>0,00</text:p>
          </table:table-cell>
          <table:table-cell table:style-name="ce387" table:formula="of:=VLOOKUP([.$B36];[$TuttiTornei.$B$5:.$BC$57];[.AG$3]+1;0)" office:value-type="float" office:value="0">
            <text:p>0,00</text:p>
          </table:table-cell>
          <table:table-cell table:style-name="ce387" table:formula="of:=VLOOKUP([.$B36];[$TuttiTornei.$B$5:.$BC$57];[.AH$3]+1;0)" office:value-type="float" office:value="0">
            <text:p>0,00</text:p>
          </table:table-cell>
          <table:table-cell table:style-name="ce387" table:formula="of:=VLOOKUP([.$B36];[$TuttiTornei.$B$5:.$BC$57];[.AI$3]+1;0)" office:value-type="float" office:value="0">
            <text:p>0,00</text:p>
          </table:table-cell>
          <table:table-cell table:style-name="ce387" table:formula="of:=VLOOKUP([.$B36];[$TuttiTornei.$B$5:.$BC$57];[.AJ$3]+1;0)" office:value-type="float" office:value="0">
            <text:p>0,00</text:p>
          </table:table-cell>
          <table:table-cell table:style-name="ce387" table:formula="of:=VLOOKUP([.$B36];[$TuttiTornei.$B$5:.$BC$57];[.AK$3]+1;0)" office:value-type="float" office:value="0">
            <text:p>0,00</text:p>
          </table:table-cell>
          <table:table-cell table:style-name="ce387" table:formula="of:=VLOOKUP([.$B36];[$TuttiTornei.$B$5:.$BC$57];[.AL$3]+1;0)" office:value-type="float" office:value="0">
            <text:p>0,00</text:p>
          </table:table-cell>
          <table:table-cell table:style-name="ce387" table:formula="of:=VLOOKUP([.$B36];[$TuttiTornei.$B$5:.$BC$57];[.AM$3]+1;0)" office:value-type="float" office:value="0">
            <text:p>0,00</text:p>
          </table:table-cell>
          <table:table-cell table:style-name="ce387" table:formula="of:=VLOOKUP([.$B36];[$TuttiTornei.$B$5:.$BC$57];[.AN$3]+1;0)" office:value-type="float" office:value="0">
            <text:p>0,00</text:p>
          </table:table-cell>
          <table:table-cell table:style-name="ce387" table:formula="of:=VLOOKUP([.$B36];[$TuttiTornei.$B$5:.$BC$57];[.AO$3]+1;0)" office:value-type="float" office:value="0">
            <text:p>0,00</text:p>
          </table:table-cell>
          <table:table-cell table:style-name="ce387" table:formula="of:=VLOOKUP([.$B36];[$TuttiTornei.$B$5:.$BC$57];[.AP$3]+1;0)" office:value-type="float" office:value="0">
            <text:p>0,00</text:p>
          </table:table-cell>
          <table:table-cell table:style-name="ce387" table:formula="of:=VLOOKUP([.$B36];[$TuttiTornei.$B$5:.$BC$57];[.AQ$3]+1;0)" office:value-type="float" office:value="0">
            <text:p>0,00</text:p>
          </table:table-cell>
          <table:table-cell table:style-name="ce387" table:formula="of:=VLOOKUP([.$B36];[$TuttiTornei.$B$5:.$BC$57];[.AR$3]+1;0)" office:value-type="float" office:value="0">
            <text:p>0,00</text:p>
          </table:table-cell>
          <table:table-cell table:style-name="ce387" table:formula="of:=VLOOKUP([.$B36];[$TuttiTornei.$B$5:.$BC$57];[.AS$3]+1;0)" office:value-type="float" office:value="0">
            <text:p>0,00</text:p>
          </table:table-cell>
          <table:table-cell table:style-name="ce387" table:formula="of:=VLOOKUP([.$B36];[$TuttiTornei.$B$5:.$BC$57];[.AT$3]+1;0)" office:value-type="float" office:value="0">
            <text:p>0,00</text:p>
          </table:table-cell>
          <table:table-cell table:style-name="ce387" table:formula="of:=VLOOKUP([.$B36];[$TuttiTornei.$B$5:.$BC$57];[.AU$3]+1;0)" office:value-type="float" office:value="0">
            <text:p>0,00</text:p>
          </table:table-cell>
          <table:table-cell table:style-name="ce387" table:formula="of:=VLOOKUP([.$B36];[$TuttiTornei.$B$5:.$BC$57];[.AV$3]+1;0)" office:value-type="float" office:value="0">
            <text:p>0,00</text:p>
          </table:table-cell>
          <table:table-cell table:style-name="ce387" table:formula="of:=VLOOKUP([.$B36];[$TuttiTornei.$B$5:.$BC$57];[.AW$3]+1;0)" office:value-type="float" office:value="0">
            <text:p>0,00</text:p>
          </table:table-cell>
          <table:table-cell table:style-name="ce387" table:formula="of:=VLOOKUP([.$B36];[$TuttiTornei.$B$5:.$BC$57];[.AX$3]+1;0)" office:value-type="float" office:value="0">
            <text:p>0,00</text:p>
          </table:table-cell>
          <table:table-cell table:style-name="ce397" table:formula="of:=SUM([.D36:.AX36])" office:value-type="float" office:value="0">
            <text:p>0,00</text:p>
          </table:table-cell>
          <table:table-cell table:formula="of:=[.B36]" office:value-type="string" office:string-value="Chiuso Lucia">
            <text:p>Chiuso Lucia</text:p>
          </table:table-cell>
          <table:table-cell table:number-columns-repeated="972"/>
        </table:table-row>
        <table:table-row table:style-name="ro5">
          <table:table-cell table:style-name="ce5" table:formula="of:=[.A36]+1" office:value-type="float" office:value="33">
            <text:p>33</text:p>
          </table:table-cell>
          <table:table-cell table:style-name="ce386" table:formula="of:=VLOOKUP([.$A37];[$CampOrd.$BA$5:.$BB$60];2;0)" office:value-type="string" office:string-value="Di Salvo Vincenzo">
            <text:p>Di Salvo Vincenzo</text:p>
          </table:table-cell>
          <table:table-cell table:style-name="ce387" table:formula="of:=[.AY37]" office:value-type="float" office:value="0">
            <text:p>0,00</text:p>
          </table:table-cell>
          <table:table-cell table:style-name="ce387" table:formula="of:=VLOOKUP([.$B37];[$TuttiTornei.$B$5:.$BC$57];[.D$3]+1;0)" office:value-type="float" office:value="0">
            <text:p>0,00</text:p>
          </table:table-cell>
          <table:table-cell table:style-name="ce387" table:formula="of:=VLOOKUP([.$B37];[$TuttiTornei.$B$5:.$BC$57];[.E$3]+1;0)" office:value-type="float" office:value="0">
            <text:p>0,00</text:p>
          </table:table-cell>
          <table:table-cell table:style-name="ce387" table:formula="of:=VLOOKUP([.$B37];[$TuttiTornei.$B$5:.$BC$57];[.F$3]+1;0)" office:value-type="float" office:value="0">
            <text:p>0,00</text:p>
          </table:table-cell>
          <table:table-cell table:style-name="ce387" table:formula="of:=VLOOKUP([.$B37];[$TuttiTornei.$B$5:.$BC$57];[.G$3]+1;0)" office:value-type="float" office:value="0">
            <text:p>0,00</text:p>
          </table:table-cell>
          <table:table-cell table:style-name="ce387" table:formula="of:=VLOOKUP([.$B37];[$TuttiTornei.$B$5:.$BC$57];[.H$3]+1;0)" office:value-type="float" office:value="0">
            <text:p>0,00</text:p>
          </table:table-cell>
          <table:table-cell table:style-name="ce387" table:formula="of:=VLOOKUP([.$B37];[$TuttiTornei.$B$5:.$BC$57];[.I$3]+1;0)" office:value-type="float" office:value="0">
            <text:p>0,00</text:p>
          </table:table-cell>
          <table:table-cell table:style-name="ce387" table:formula="of:=VLOOKUP([.$B37];[$TuttiTornei.$B$5:.$BC$57];[.J$3]+1;0)" office:value-type="float" office:value="0">
            <text:p>0,00</text:p>
          </table:table-cell>
          <table:table-cell table:style-name="ce387" table:formula="of:=VLOOKUP([.$B37];[$TuttiTornei.$B$5:.$BC$57];[.K$3]+1;0)" office:value-type="float" office:value="0">
            <text:p>0,00</text:p>
          </table:table-cell>
          <table:table-cell table:style-name="ce387" table:formula="of:=VLOOKUP([.$B37];[$TuttiTornei.$B$5:.$BC$57];[.L$3]+1;0)" office:value-type="float" office:value="0">
            <text:p>0,00</text:p>
          </table:table-cell>
          <table:table-cell table:style-name="ce387" table:formula="of:=VLOOKUP([.$B37];[$TuttiTornei.$B$5:.$BC$57];[.M$3]+1;0)" office:value-type="float" office:value="0">
            <text:p>0,00</text:p>
          </table:table-cell>
          <table:table-cell table:style-name="ce387" table:formula="of:=VLOOKUP([.$B37];[$TuttiTornei.$B$5:.$BC$57];[.N$3]+1;0)" office:value-type="float" office:value="0">
            <text:p>0,00</text:p>
          </table:table-cell>
          <table:table-cell table:style-name="ce387" table:formula="of:=VLOOKUP([.$B37];[$TuttiTornei.$B$5:.$BC$57];[.O$3]+1;0)" office:value-type="float" office:value="0">
            <text:p>0,00</text:p>
          </table:table-cell>
          <table:table-cell table:style-name="ce387" table:formula="of:=VLOOKUP([.$B37];[$TuttiTornei.$B$5:.$BC$57];[.P$3]+1;0)" office:value-type="float" office:value="0">
            <text:p>0,00</text:p>
          </table:table-cell>
          <table:table-cell table:style-name="ce387" table:formula="of:=VLOOKUP([.$B37];[$TuttiTornei.$B$5:.$BC$57];[.Q$3]+1;0)" office:value-type="float" office:value="0">
            <text:p>0,00</text:p>
          </table:table-cell>
          <table:table-cell table:style-name="ce387" table:formula="of:=VLOOKUP([.$B37];[$TuttiTornei.$B$5:.$BC$57];[.R$3]+1;0)" office:value-type="float" office:value="0">
            <text:p>0,00</text:p>
          </table:table-cell>
          <table:table-cell table:style-name="ce387" table:formula="of:=VLOOKUP([.$B37];[$TuttiTornei.$B$5:.$BC$57];[.S$3]+1;0)" office:value-type="float" office:value="0">
            <text:p>0,00</text:p>
          </table:table-cell>
          <table:table-cell table:style-name="ce387" table:formula="of:=VLOOKUP([.$B37];[$TuttiTornei.$B$5:.$BC$57];[.T$3]+1;0)" office:value-type="float" office:value="0">
            <text:p>0,00</text:p>
          </table:table-cell>
          <table:table-cell table:style-name="ce387" table:formula="of:=VLOOKUP([.$B37];[$TuttiTornei.$B$5:.$BC$57];[.U$3]+1;0)" office:value-type="float" office:value="0">
            <text:p>0,00</text:p>
          </table:table-cell>
          <table:table-cell table:style-name="ce387" table:formula="of:=VLOOKUP([.$B37];[$TuttiTornei.$B$5:.$BC$57];[.V$3]+1;0)" office:value-type="float" office:value="0">
            <text:p>0,00</text:p>
          </table:table-cell>
          <table:table-cell table:style-name="ce387" table:formula="of:=VLOOKUP([.$B37];[$TuttiTornei.$B$5:.$BC$57];[.W$3]+1;0)" office:value-type="float" office:value="0">
            <text:p>0,00</text:p>
          </table:table-cell>
          <table:table-cell table:style-name="ce387" table:formula="of:=VLOOKUP([.$B37];[$TuttiTornei.$B$5:.$BC$57];[.X$3]+1;0)" office:value-type="float" office:value="0">
            <text:p>0,00</text:p>
          </table:table-cell>
          <table:table-cell table:style-name="ce387" table:formula="of:=VLOOKUP([.$B37];[$TuttiTornei.$B$5:.$BC$57];[.Y$3]+1;0)" office:value-type="float" office:value="0">
            <text:p>0,00</text:p>
          </table:table-cell>
          <table:table-cell table:style-name="ce387" table:formula="of:=VLOOKUP([.$B37];[$TuttiTornei.$B$5:.$BC$57];[.Z$3]+1;0)" office:value-type="float" office:value="0">
            <text:p>0,00</text:p>
          </table:table-cell>
          <table:table-cell table:style-name="ce387" table:formula="of:=VLOOKUP([.$B37];[$TuttiTornei.$B$5:.$BC$57];[.AA$3]+1;0)" office:value-type="float" office:value="0">
            <text:p>0,00</text:p>
          </table:table-cell>
          <table:table-cell table:style-name="ce387" table:formula="of:=VLOOKUP([.$B37];[$TuttiTornei.$B$5:.$BC$57];[.AB$3]+1;0)" office:value-type="float" office:value="0">
            <text:p>0,00</text:p>
          </table:table-cell>
          <table:table-cell table:style-name="ce387" table:formula="of:=VLOOKUP([.$B37];[$TuttiTornei.$B$5:.$BC$57];[.AC$3]+1;0)" office:value-type="float" office:value="0">
            <text:p>0,00</text:p>
          </table:table-cell>
          <table:table-cell table:style-name="ce387" table:formula="of:=VLOOKUP([.$B37];[$TuttiTornei.$B$5:.$BC$57];[.AD$3]+1;0)" office:value-type="float" office:value="0">
            <text:p>0,00</text:p>
          </table:table-cell>
          <table:table-cell table:style-name="ce387" table:formula="of:=VLOOKUP([.$B37];[$TuttiTornei.$B$5:.$BC$57];[.AE$3]+1;0)" office:value-type="float" office:value="0">
            <text:p>0,00</text:p>
          </table:table-cell>
          <table:table-cell table:style-name="ce387" table:formula="of:=VLOOKUP([.$B37];[$TuttiTornei.$B$5:.$BC$57];[.AF$3]+1;0)" office:value-type="float" office:value="0">
            <text:p>0,00</text:p>
          </table:table-cell>
          <table:table-cell table:style-name="ce387" table:formula="of:=VLOOKUP([.$B37];[$TuttiTornei.$B$5:.$BC$57];[.AG$3]+1;0)" office:value-type="float" office:value="0">
            <text:p>0,00</text:p>
          </table:table-cell>
          <table:table-cell table:style-name="ce387" table:formula="of:=VLOOKUP([.$B37];[$TuttiTornei.$B$5:.$BC$57];[.AH$3]+1;0)" office:value-type="float" office:value="0">
            <text:p>0,00</text:p>
          </table:table-cell>
          <table:table-cell table:style-name="ce387" table:formula="of:=VLOOKUP([.$B37];[$TuttiTornei.$B$5:.$BC$57];[.AI$3]+1;0)" office:value-type="float" office:value="0">
            <text:p>0,00</text:p>
          </table:table-cell>
          <table:table-cell table:style-name="ce387" table:formula="of:=VLOOKUP([.$B37];[$TuttiTornei.$B$5:.$BC$57];[.AJ$3]+1;0)" office:value-type="float" office:value="0">
            <text:p>0,00</text:p>
          </table:table-cell>
          <table:table-cell table:style-name="ce387" table:formula="of:=VLOOKUP([.$B37];[$TuttiTornei.$B$5:.$BC$57];[.AK$3]+1;0)" office:value-type="float" office:value="0">
            <text:p>0,00</text:p>
          </table:table-cell>
          <table:table-cell table:style-name="ce387" table:formula="of:=VLOOKUP([.$B37];[$TuttiTornei.$B$5:.$BC$57];[.AL$3]+1;0)" office:value-type="float" office:value="0">
            <text:p>0,00</text:p>
          </table:table-cell>
          <table:table-cell table:style-name="ce387" table:formula="of:=VLOOKUP([.$B37];[$TuttiTornei.$B$5:.$BC$57];[.AM$3]+1;0)" office:value-type="float" office:value="0">
            <text:p>0,00</text:p>
          </table:table-cell>
          <table:table-cell table:style-name="ce387" table:formula="of:=VLOOKUP([.$B37];[$TuttiTornei.$B$5:.$BC$57];[.AN$3]+1;0)" office:value-type="float" office:value="0">
            <text:p>0,00</text:p>
          </table:table-cell>
          <table:table-cell table:style-name="ce387" table:formula="of:=VLOOKUP([.$B37];[$TuttiTornei.$B$5:.$BC$57];[.AO$3]+1;0)" office:value-type="float" office:value="0">
            <text:p>0,00</text:p>
          </table:table-cell>
          <table:table-cell table:style-name="ce387" table:formula="of:=VLOOKUP([.$B37];[$TuttiTornei.$B$5:.$BC$57];[.AP$3]+1;0)" office:value-type="float" office:value="0">
            <text:p>0,00</text:p>
          </table:table-cell>
          <table:table-cell table:style-name="ce387" table:formula="of:=VLOOKUP([.$B37];[$TuttiTornei.$B$5:.$BC$57];[.AQ$3]+1;0)" office:value-type="float" office:value="0">
            <text:p>0,00</text:p>
          </table:table-cell>
          <table:table-cell table:style-name="ce387" table:formula="of:=VLOOKUP([.$B37];[$TuttiTornei.$B$5:.$BC$57];[.AR$3]+1;0)" office:value-type="float" office:value="0">
            <text:p>0,00</text:p>
          </table:table-cell>
          <table:table-cell table:style-name="ce387" table:formula="of:=VLOOKUP([.$B37];[$TuttiTornei.$B$5:.$BC$57];[.AS$3]+1;0)" office:value-type="float" office:value="0">
            <text:p>0,00</text:p>
          </table:table-cell>
          <table:table-cell table:style-name="ce387" table:formula="of:=VLOOKUP([.$B37];[$TuttiTornei.$B$5:.$BC$57];[.AT$3]+1;0)" office:value-type="float" office:value="0">
            <text:p>0,00</text:p>
          </table:table-cell>
          <table:table-cell table:style-name="ce387" table:formula="of:=VLOOKUP([.$B37];[$TuttiTornei.$B$5:.$BC$57];[.AU$3]+1;0)" office:value-type="float" office:value="0">
            <text:p>0,00</text:p>
          </table:table-cell>
          <table:table-cell table:style-name="ce387" table:formula="of:=VLOOKUP([.$B37];[$TuttiTornei.$B$5:.$BC$57];[.AV$3]+1;0)" office:value-type="float" office:value="0">
            <text:p>0,00</text:p>
          </table:table-cell>
          <table:table-cell table:style-name="ce387" table:formula="of:=VLOOKUP([.$B37];[$TuttiTornei.$B$5:.$BC$57];[.AW$3]+1;0)" office:value-type="float" office:value="0">
            <text:p>0,00</text:p>
          </table:table-cell>
          <table:table-cell table:style-name="ce387" table:formula="of:=VLOOKUP([.$B37];[$TuttiTornei.$B$5:.$BC$57];[.AX$3]+1;0)" office:value-type="float" office:value="0">
            <text:p>0,00</text:p>
          </table:table-cell>
          <table:table-cell table:style-name="ce397" table:formula="of:=SUM([.D37:.AX37])" office:value-type="float" office:value="0">
            <text:p>0,00</text:p>
          </table:table-cell>
          <table:table-cell table:formula="of:=[.B37]" office:value-type="string" office:string-value="Di Salvo Vincenzo">
            <text:p>Di Salvo Vincenzo</text:p>
          </table:table-cell>
          <table:table-cell table:number-columns-repeated="972"/>
        </table:table-row>
        <table:table-row table:style-name="ro5">
          <table:table-cell table:style-name="ce5" table:formula="of:=[.A37]+1" office:value-type="float" office:value="34">
            <text:p>34</text:p>
          </table:table-cell>
          <table:table-cell table:style-name="ce386" table:formula="of:=VLOOKUP([.$A38];[$CampOrd.$BA$5:.$BB$60];2;0)" office:value-type="string" office:string-value="Livio Caterina">
            <text:p>Livio Caterina</text:p>
          </table:table-cell>
          <table:table-cell table:style-name="ce387" table:formula="of:=[.AY38]" office:value-type="float" office:value="0">
            <text:p>0,00</text:p>
          </table:table-cell>
          <table:table-cell table:style-name="ce387" table:formula="of:=VLOOKUP([.$B38];[$TuttiTornei.$B$5:.$BC$57];[.D$3]+1;0)" office:value-type="float" office:value="0">
            <text:p>0,00</text:p>
          </table:table-cell>
          <table:table-cell table:style-name="ce387" table:formula="of:=VLOOKUP([.$B38];[$TuttiTornei.$B$5:.$BC$57];[.E$3]+1;0)" office:value-type="float" office:value="0">
            <text:p>0,00</text:p>
          </table:table-cell>
          <table:table-cell table:style-name="ce387" table:formula="of:=VLOOKUP([.$B38];[$TuttiTornei.$B$5:.$BC$57];[.F$3]+1;0)" office:value-type="float" office:value="0">
            <text:p>0,00</text:p>
          </table:table-cell>
          <table:table-cell table:style-name="ce387" table:formula="of:=VLOOKUP([.$B38];[$TuttiTornei.$B$5:.$BC$57];[.G$3]+1;0)" office:value-type="float" office:value="0">
            <text:p>0,00</text:p>
          </table:table-cell>
          <table:table-cell table:style-name="ce387" table:formula="of:=VLOOKUP([.$B38];[$TuttiTornei.$B$5:.$BC$57];[.H$3]+1;0)" office:value-type="float" office:value="0">
            <text:p>0,00</text:p>
          </table:table-cell>
          <table:table-cell table:style-name="ce387" table:formula="of:=VLOOKUP([.$B38];[$TuttiTornei.$B$5:.$BC$57];[.I$3]+1;0)" office:value-type="float" office:value="0">
            <text:p>0,00</text:p>
          </table:table-cell>
          <table:table-cell table:style-name="ce387" table:formula="of:=VLOOKUP([.$B38];[$TuttiTornei.$B$5:.$BC$57];[.J$3]+1;0)" office:value-type="float" office:value="0">
            <text:p>0,00</text:p>
          </table:table-cell>
          <table:table-cell table:style-name="ce387" table:formula="of:=VLOOKUP([.$B38];[$TuttiTornei.$B$5:.$BC$57];[.K$3]+1;0)" office:value-type="float" office:value="0">
            <text:p>0,00</text:p>
          </table:table-cell>
          <table:table-cell table:style-name="ce387" table:formula="of:=VLOOKUP([.$B38];[$TuttiTornei.$B$5:.$BC$57];[.L$3]+1;0)" office:value-type="float" office:value="0">
            <text:p>0,00</text:p>
          </table:table-cell>
          <table:table-cell table:style-name="ce387" table:formula="of:=VLOOKUP([.$B38];[$TuttiTornei.$B$5:.$BC$57];[.M$3]+1;0)" office:value-type="float" office:value="0">
            <text:p>0,00</text:p>
          </table:table-cell>
          <table:table-cell table:style-name="ce387" table:formula="of:=VLOOKUP([.$B38];[$TuttiTornei.$B$5:.$BC$57];[.N$3]+1;0)" office:value-type="float" office:value="0">
            <text:p>0,00</text:p>
          </table:table-cell>
          <table:table-cell table:style-name="ce387" table:formula="of:=VLOOKUP([.$B38];[$TuttiTornei.$B$5:.$BC$57];[.O$3]+1;0)" office:value-type="float" office:value="0">
            <text:p>0,00</text:p>
          </table:table-cell>
          <table:table-cell table:style-name="ce387" table:formula="of:=VLOOKUP([.$B38];[$TuttiTornei.$B$5:.$BC$57];[.P$3]+1;0)" office:value-type="float" office:value="0">
            <text:p>0,00</text:p>
          </table:table-cell>
          <table:table-cell table:style-name="ce387" table:formula="of:=VLOOKUP([.$B38];[$TuttiTornei.$B$5:.$BC$57];[.Q$3]+1;0)" office:value-type="float" office:value="0">
            <text:p>0,00</text:p>
          </table:table-cell>
          <table:table-cell table:style-name="ce387" table:formula="of:=VLOOKUP([.$B38];[$TuttiTornei.$B$5:.$BC$57];[.R$3]+1;0)" office:value-type="float" office:value="0">
            <text:p>0,00</text:p>
          </table:table-cell>
          <table:table-cell table:style-name="ce387" table:formula="of:=VLOOKUP([.$B38];[$TuttiTornei.$B$5:.$BC$57];[.S$3]+1;0)" office:value-type="float" office:value="0">
            <text:p>0,00</text:p>
          </table:table-cell>
          <table:table-cell table:style-name="ce387" table:formula="of:=VLOOKUP([.$B38];[$TuttiTornei.$B$5:.$BC$57];[.T$3]+1;0)" office:value-type="float" office:value="0">
            <text:p>0,00</text:p>
          </table:table-cell>
          <table:table-cell table:style-name="ce387" table:formula="of:=VLOOKUP([.$B38];[$TuttiTornei.$B$5:.$BC$57];[.U$3]+1;0)" office:value-type="float" office:value="0">
            <text:p>0,00</text:p>
          </table:table-cell>
          <table:table-cell table:style-name="ce387" table:formula="of:=VLOOKUP([.$B38];[$TuttiTornei.$B$5:.$BC$57];[.V$3]+1;0)" office:value-type="float" office:value="0">
            <text:p>0,00</text:p>
          </table:table-cell>
          <table:table-cell table:style-name="ce387" table:formula="of:=VLOOKUP([.$B38];[$TuttiTornei.$B$5:.$BC$57];[.W$3]+1;0)" office:value-type="float" office:value="0">
            <text:p>0,00</text:p>
          </table:table-cell>
          <table:table-cell table:style-name="ce387" table:formula="of:=VLOOKUP([.$B38];[$TuttiTornei.$B$5:.$BC$57];[.X$3]+1;0)" office:value-type="float" office:value="0">
            <text:p>0,00</text:p>
          </table:table-cell>
          <table:table-cell table:style-name="ce387" table:formula="of:=VLOOKUP([.$B38];[$TuttiTornei.$B$5:.$BC$57];[.Y$3]+1;0)" office:value-type="float" office:value="0">
            <text:p>0,00</text:p>
          </table:table-cell>
          <table:table-cell table:style-name="ce387" table:formula="of:=VLOOKUP([.$B38];[$TuttiTornei.$B$5:.$BC$57];[.Z$3]+1;0)" office:value-type="float" office:value="0">
            <text:p>0,00</text:p>
          </table:table-cell>
          <table:table-cell table:style-name="ce387" table:formula="of:=VLOOKUP([.$B38];[$TuttiTornei.$B$5:.$BC$57];[.AA$3]+1;0)" office:value-type="float" office:value="0">
            <text:p>0,00</text:p>
          </table:table-cell>
          <table:table-cell table:style-name="ce387" table:formula="of:=VLOOKUP([.$B38];[$TuttiTornei.$B$5:.$BC$57];[.AB$3]+1;0)" office:value-type="float" office:value="0">
            <text:p>0,00</text:p>
          </table:table-cell>
          <table:table-cell table:style-name="ce387" table:formula="of:=VLOOKUP([.$B38];[$TuttiTornei.$B$5:.$BC$57];[.AC$3]+1;0)" office:value-type="float" office:value="0">
            <text:p>0,00</text:p>
          </table:table-cell>
          <table:table-cell table:style-name="ce387" table:formula="of:=VLOOKUP([.$B38];[$TuttiTornei.$B$5:.$BC$57];[.AD$3]+1;0)" office:value-type="float" office:value="0">
            <text:p>0,00</text:p>
          </table:table-cell>
          <table:table-cell table:style-name="ce387" table:formula="of:=VLOOKUP([.$B38];[$TuttiTornei.$B$5:.$BC$57];[.AE$3]+1;0)" office:value-type="float" office:value="0">
            <text:p>0,00</text:p>
          </table:table-cell>
          <table:table-cell table:style-name="ce387" table:formula="of:=VLOOKUP([.$B38];[$TuttiTornei.$B$5:.$BC$57];[.AF$3]+1;0)" office:value-type="float" office:value="0">
            <text:p>0,00</text:p>
          </table:table-cell>
          <table:table-cell table:style-name="ce387" table:formula="of:=VLOOKUP([.$B38];[$TuttiTornei.$B$5:.$BC$57];[.AG$3]+1;0)" office:value-type="float" office:value="0">
            <text:p>0,00</text:p>
          </table:table-cell>
          <table:table-cell table:style-name="ce387" table:formula="of:=VLOOKUP([.$B38];[$TuttiTornei.$B$5:.$BC$57];[.AH$3]+1;0)" office:value-type="float" office:value="0">
            <text:p>0,00</text:p>
          </table:table-cell>
          <table:table-cell table:style-name="ce387" table:formula="of:=VLOOKUP([.$B38];[$TuttiTornei.$B$5:.$BC$57];[.AI$3]+1;0)" office:value-type="float" office:value="0">
            <text:p>0,00</text:p>
          </table:table-cell>
          <table:table-cell table:style-name="ce387" table:formula="of:=VLOOKUP([.$B38];[$TuttiTornei.$B$5:.$BC$57];[.AJ$3]+1;0)" office:value-type="float" office:value="0">
            <text:p>0,00</text:p>
          </table:table-cell>
          <table:table-cell table:style-name="ce387" table:formula="of:=VLOOKUP([.$B38];[$TuttiTornei.$B$5:.$BC$57];[.AK$3]+1;0)" office:value-type="float" office:value="0">
            <text:p>0,00</text:p>
          </table:table-cell>
          <table:table-cell table:style-name="ce387" table:formula="of:=VLOOKUP([.$B38];[$TuttiTornei.$B$5:.$BC$57];[.AL$3]+1;0)" office:value-type="float" office:value="0">
            <text:p>0,00</text:p>
          </table:table-cell>
          <table:table-cell table:style-name="ce387" table:formula="of:=VLOOKUP([.$B38];[$TuttiTornei.$B$5:.$BC$57];[.AM$3]+1;0)" office:value-type="float" office:value="0">
            <text:p>0,00</text:p>
          </table:table-cell>
          <table:table-cell table:style-name="ce387" table:formula="of:=VLOOKUP([.$B38];[$TuttiTornei.$B$5:.$BC$57];[.AN$3]+1;0)" office:value-type="float" office:value="0">
            <text:p>0,00</text:p>
          </table:table-cell>
          <table:table-cell table:style-name="ce387" table:formula="of:=VLOOKUP([.$B38];[$TuttiTornei.$B$5:.$BC$57];[.AO$3]+1;0)" office:value-type="float" office:value="0">
            <text:p>0,00</text:p>
          </table:table-cell>
          <table:table-cell table:style-name="ce387" table:formula="of:=VLOOKUP([.$B38];[$TuttiTornei.$B$5:.$BC$57];[.AP$3]+1;0)" office:value-type="float" office:value="0">
            <text:p>0,00</text:p>
          </table:table-cell>
          <table:table-cell table:style-name="ce387" table:formula="of:=VLOOKUP([.$B38];[$TuttiTornei.$B$5:.$BC$57];[.AQ$3]+1;0)" office:value-type="float" office:value="0">
            <text:p>0,00</text:p>
          </table:table-cell>
          <table:table-cell table:style-name="ce387" table:formula="of:=VLOOKUP([.$B38];[$TuttiTornei.$B$5:.$BC$57];[.AR$3]+1;0)" office:value-type="float" office:value="0">
            <text:p>0,00</text:p>
          </table:table-cell>
          <table:table-cell table:style-name="ce387" table:formula="of:=VLOOKUP([.$B38];[$TuttiTornei.$B$5:.$BC$57];[.AS$3]+1;0)" office:value-type="float" office:value="0">
            <text:p>0,00</text:p>
          </table:table-cell>
          <table:table-cell table:style-name="ce387" table:formula="of:=VLOOKUP([.$B38];[$TuttiTornei.$B$5:.$BC$57];[.AT$3]+1;0)" office:value-type="float" office:value="0">
            <text:p>0,00</text:p>
          </table:table-cell>
          <table:table-cell table:style-name="ce387" table:formula="of:=VLOOKUP([.$B38];[$TuttiTornei.$B$5:.$BC$57];[.AU$3]+1;0)" office:value-type="float" office:value="0">
            <text:p>0,00</text:p>
          </table:table-cell>
          <table:table-cell table:style-name="ce387" table:formula="of:=VLOOKUP([.$B38];[$TuttiTornei.$B$5:.$BC$57];[.AV$3]+1;0)" office:value-type="float" office:value="0">
            <text:p>0,00</text:p>
          </table:table-cell>
          <table:table-cell table:style-name="ce387" table:formula="of:=VLOOKUP([.$B38];[$TuttiTornei.$B$5:.$BC$57];[.AW$3]+1;0)" office:value-type="float" office:value="0">
            <text:p>0,00</text:p>
          </table:table-cell>
          <table:table-cell table:style-name="ce387" table:formula="of:=VLOOKUP([.$B38];[$TuttiTornei.$B$5:.$BC$57];[.AX$3]+1;0)" office:value-type="float" office:value="0">
            <text:p>0,00</text:p>
          </table:table-cell>
          <table:table-cell table:style-name="ce397" table:formula="of:=SUM([.D38:.AX38])" office:value-type="float" office:value="0">
            <text:p>0,00</text:p>
          </table:table-cell>
          <table:table-cell table:formula="of:=[.B38]" office:value-type="string" office:string-value="Livio Caterina">
            <text:p>Livio Caterina</text:p>
          </table:table-cell>
          <table:table-cell table:number-columns-repeated="972"/>
        </table:table-row>
        <table:table-row table:style-name="ro5">
          <table:table-cell table:style-name="ce5" table:formula="of:=[.A38]+1" office:value-type="float" office:value="35">
            <text:p>35</text:p>
          </table:table-cell>
          <table:table-cell table:style-name="ce386" table:formula="of:=VLOOKUP([.$A39];[$CampOrd.$BA$5:.$BB$60];2;0)" office:value-type="string" office:string-value="Magri' Giovanni">
            <text:p>Magri' Giovanni</text:p>
          </table:table-cell>
          <table:table-cell table:style-name="ce387" table:formula="of:=[.AY39]" office:value-type="float" office:value="0">
            <text:p>0,00</text:p>
          </table:table-cell>
          <table:table-cell table:style-name="ce387" table:formula="of:=VLOOKUP([.$B39];[$TuttiTornei.$B$5:.$BC$57];[.D$3]+1;0)" office:value-type="float" office:value="0">
            <text:p>0,00</text:p>
          </table:table-cell>
          <table:table-cell table:style-name="ce387" table:formula="of:=VLOOKUP([.$B39];[$TuttiTornei.$B$5:.$BC$57];[.E$3]+1;0)" office:value-type="float" office:value="0">
            <text:p>0,00</text:p>
          </table:table-cell>
          <table:table-cell table:style-name="ce387" table:formula="of:=VLOOKUP([.$B39];[$TuttiTornei.$B$5:.$BC$57];[.F$3]+1;0)" office:value-type="float" office:value="0">
            <text:p>0,00</text:p>
          </table:table-cell>
          <table:table-cell table:style-name="ce387" table:formula="of:=VLOOKUP([.$B39];[$TuttiTornei.$B$5:.$BC$57];[.G$3]+1;0)" office:value-type="float" office:value="0">
            <text:p>0,00</text:p>
          </table:table-cell>
          <table:table-cell table:style-name="ce387" table:formula="of:=VLOOKUP([.$B39];[$TuttiTornei.$B$5:.$BC$57];[.H$3]+1;0)" office:value-type="float" office:value="0">
            <text:p>0,00</text:p>
          </table:table-cell>
          <table:table-cell table:style-name="ce387" table:formula="of:=VLOOKUP([.$B39];[$TuttiTornei.$B$5:.$BC$57];[.I$3]+1;0)" office:value-type="float" office:value="0">
            <text:p>0,00</text:p>
          </table:table-cell>
          <table:table-cell table:style-name="ce387" table:formula="of:=VLOOKUP([.$B39];[$TuttiTornei.$B$5:.$BC$57];[.J$3]+1;0)" office:value-type="float" office:value="0">
            <text:p>0,00</text:p>
          </table:table-cell>
          <table:table-cell table:style-name="ce387" table:formula="of:=VLOOKUP([.$B39];[$TuttiTornei.$B$5:.$BC$57];[.K$3]+1;0)" office:value-type="float" office:value="0">
            <text:p>0,00</text:p>
          </table:table-cell>
          <table:table-cell table:style-name="ce387" table:formula="of:=VLOOKUP([.$B39];[$TuttiTornei.$B$5:.$BC$57];[.L$3]+1;0)" office:value-type="float" office:value="0">
            <text:p>0,00</text:p>
          </table:table-cell>
          <table:table-cell table:style-name="ce387" table:formula="of:=VLOOKUP([.$B39];[$TuttiTornei.$B$5:.$BC$57];[.M$3]+1;0)" office:value-type="float" office:value="0">
            <text:p>0,00</text:p>
          </table:table-cell>
          <table:table-cell table:style-name="ce387" table:formula="of:=VLOOKUP([.$B39];[$TuttiTornei.$B$5:.$BC$57];[.N$3]+1;0)" office:value-type="float" office:value="0">
            <text:p>0,00</text:p>
          </table:table-cell>
          <table:table-cell table:style-name="ce387" table:formula="of:=VLOOKUP([.$B39];[$TuttiTornei.$B$5:.$BC$57];[.O$3]+1;0)" office:value-type="float" office:value="0">
            <text:p>0,00</text:p>
          </table:table-cell>
          <table:table-cell table:style-name="ce387" table:formula="of:=VLOOKUP([.$B39];[$TuttiTornei.$B$5:.$BC$57];[.P$3]+1;0)" office:value-type="float" office:value="0">
            <text:p>0,00</text:p>
          </table:table-cell>
          <table:table-cell table:style-name="ce387" table:formula="of:=VLOOKUP([.$B39];[$TuttiTornei.$B$5:.$BC$57];[.Q$3]+1;0)" office:value-type="float" office:value="0">
            <text:p>0,00</text:p>
          </table:table-cell>
          <table:table-cell table:style-name="ce387" table:formula="of:=VLOOKUP([.$B39];[$TuttiTornei.$B$5:.$BC$57];[.R$3]+1;0)" office:value-type="float" office:value="0">
            <text:p>0,00</text:p>
          </table:table-cell>
          <table:table-cell table:style-name="ce387" table:formula="of:=VLOOKUP([.$B39];[$TuttiTornei.$B$5:.$BC$57];[.S$3]+1;0)" office:value-type="float" office:value="0">
            <text:p>0,00</text:p>
          </table:table-cell>
          <table:table-cell table:style-name="ce387" table:formula="of:=VLOOKUP([.$B39];[$TuttiTornei.$B$5:.$BC$57];[.T$3]+1;0)" office:value-type="float" office:value="0">
            <text:p>0,00</text:p>
          </table:table-cell>
          <table:table-cell table:style-name="ce387" table:formula="of:=VLOOKUP([.$B39];[$TuttiTornei.$B$5:.$BC$57];[.U$3]+1;0)" office:value-type="float" office:value="0">
            <text:p>0,00</text:p>
          </table:table-cell>
          <table:table-cell table:style-name="ce387" table:formula="of:=VLOOKUP([.$B39];[$TuttiTornei.$B$5:.$BC$57];[.V$3]+1;0)" office:value-type="float" office:value="0">
            <text:p>0,00</text:p>
          </table:table-cell>
          <table:table-cell table:style-name="ce387" table:formula="of:=VLOOKUP([.$B39];[$TuttiTornei.$B$5:.$BC$57];[.W$3]+1;0)" office:value-type="float" office:value="0">
            <text:p>0,00</text:p>
          </table:table-cell>
          <table:table-cell table:style-name="ce387" table:formula="of:=VLOOKUP([.$B39];[$TuttiTornei.$B$5:.$BC$57];[.X$3]+1;0)" office:value-type="float" office:value="0">
            <text:p>0,00</text:p>
          </table:table-cell>
          <table:table-cell table:style-name="ce387" table:formula="of:=VLOOKUP([.$B39];[$TuttiTornei.$B$5:.$BC$57];[.Y$3]+1;0)" office:value-type="float" office:value="0">
            <text:p>0,00</text:p>
          </table:table-cell>
          <table:table-cell table:style-name="ce387" table:formula="of:=VLOOKUP([.$B39];[$TuttiTornei.$B$5:.$BC$57];[.Z$3]+1;0)" office:value-type="float" office:value="0">
            <text:p>0,00</text:p>
          </table:table-cell>
          <table:table-cell table:style-name="ce387" table:formula="of:=VLOOKUP([.$B39];[$TuttiTornei.$B$5:.$BC$57];[.AA$3]+1;0)" office:value-type="float" office:value="0">
            <text:p>0,00</text:p>
          </table:table-cell>
          <table:table-cell table:style-name="ce387" table:formula="of:=VLOOKUP([.$B39];[$TuttiTornei.$B$5:.$BC$57];[.AB$3]+1;0)" office:value-type="float" office:value="0">
            <text:p>0,00</text:p>
          </table:table-cell>
          <table:table-cell table:style-name="ce387" table:formula="of:=VLOOKUP([.$B39];[$TuttiTornei.$B$5:.$BC$57];[.AC$3]+1;0)" office:value-type="float" office:value="0">
            <text:p>0,00</text:p>
          </table:table-cell>
          <table:table-cell table:style-name="ce387" table:formula="of:=VLOOKUP([.$B39];[$TuttiTornei.$B$5:.$BC$57];[.AD$3]+1;0)" office:value-type="float" office:value="0">
            <text:p>0,00</text:p>
          </table:table-cell>
          <table:table-cell table:style-name="ce387" table:formula="of:=VLOOKUP([.$B39];[$TuttiTornei.$B$5:.$BC$57];[.AE$3]+1;0)" office:value-type="float" office:value="0">
            <text:p>0,00</text:p>
          </table:table-cell>
          <table:table-cell table:style-name="ce387" table:formula="of:=VLOOKUP([.$B39];[$TuttiTornei.$B$5:.$BC$57];[.AF$3]+1;0)" office:value-type="float" office:value="0">
            <text:p>0,00</text:p>
          </table:table-cell>
          <table:table-cell table:style-name="ce387" table:formula="of:=VLOOKUP([.$B39];[$TuttiTornei.$B$5:.$BC$57];[.AG$3]+1;0)" office:value-type="float" office:value="0">
            <text:p>0,00</text:p>
          </table:table-cell>
          <table:table-cell table:style-name="ce387" table:formula="of:=VLOOKUP([.$B39];[$TuttiTornei.$B$5:.$BC$57];[.AH$3]+1;0)" office:value-type="float" office:value="0">
            <text:p>0,00</text:p>
          </table:table-cell>
          <table:table-cell table:style-name="ce387" table:formula="of:=VLOOKUP([.$B39];[$TuttiTornei.$B$5:.$BC$57];[.AI$3]+1;0)" office:value-type="float" office:value="0">
            <text:p>0,00</text:p>
          </table:table-cell>
          <table:table-cell table:style-name="ce387" table:formula="of:=VLOOKUP([.$B39];[$TuttiTornei.$B$5:.$BC$57];[.AJ$3]+1;0)" office:value-type="float" office:value="0">
            <text:p>0,00</text:p>
          </table:table-cell>
          <table:table-cell table:style-name="ce387" table:formula="of:=VLOOKUP([.$B39];[$TuttiTornei.$B$5:.$BC$57];[.AK$3]+1;0)" office:value-type="float" office:value="0">
            <text:p>0,00</text:p>
          </table:table-cell>
          <table:table-cell table:style-name="ce387" table:formula="of:=VLOOKUP([.$B39];[$TuttiTornei.$B$5:.$BC$57];[.AL$3]+1;0)" office:value-type="float" office:value="0">
            <text:p>0,00</text:p>
          </table:table-cell>
          <table:table-cell table:style-name="ce387" table:formula="of:=VLOOKUP([.$B39];[$TuttiTornei.$B$5:.$BC$57];[.AM$3]+1;0)" office:value-type="float" office:value="0">
            <text:p>0,00</text:p>
          </table:table-cell>
          <table:table-cell table:style-name="ce387" table:formula="of:=VLOOKUP([.$B39];[$TuttiTornei.$B$5:.$BC$57];[.AN$3]+1;0)" office:value-type="float" office:value="0">
            <text:p>0,00</text:p>
          </table:table-cell>
          <table:table-cell table:style-name="ce387" table:formula="of:=VLOOKUP([.$B39];[$TuttiTornei.$B$5:.$BC$57];[.AO$3]+1;0)" office:value-type="float" office:value="0">
            <text:p>0,00</text:p>
          </table:table-cell>
          <table:table-cell table:style-name="ce387" table:formula="of:=VLOOKUP([.$B39];[$TuttiTornei.$B$5:.$BC$57];[.AP$3]+1;0)" office:value-type="float" office:value="0">
            <text:p>0,00</text:p>
          </table:table-cell>
          <table:table-cell table:style-name="ce387" table:formula="of:=VLOOKUP([.$B39];[$TuttiTornei.$B$5:.$BC$57];[.AQ$3]+1;0)" office:value-type="float" office:value="0">
            <text:p>0,00</text:p>
          </table:table-cell>
          <table:table-cell table:style-name="ce387" table:formula="of:=VLOOKUP([.$B39];[$TuttiTornei.$B$5:.$BC$57];[.AR$3]+1;0)" office:value-type="float" office:value="0">
            <text:p>0,00</text:p>
          </table:table-cell>
          <table:table-cell table:style-name="ce387" table:formula="of:=VLOOKUP([.$B39];[$TuttiTornei.$B$5:.$BC$57];[.AS$3]+1;0)" office:value-type="float" office:value="0">
            <text:p>0,00</text:p>
          </table:table-cell>
          <table:table-cell table:style-name="ce387" table:formula="of:=VLOOKUP([.$B39];[$TuttiTornei.$B$5:.$BC$57];[.AT$3]+1;0)" office:value-type="float" office:value="0">
            <text:p>0,00</text:p>
          </table:table-cell>
          <table:table-cell table:style-name="ce387" table:formula="of:=VLOOKUP([.$B39];[$TuttiTornei.$B$5:.$BC$57];[.AU$3]+1;0)" office:value-type="float" office:value="0">
            <text:p>0,00</text:p>
          </table:table-cell>
          <table:table-cell table:style-name="ce387" table:formula="of:=VLOOKUP([.$B39];[$TuttiTornei.$B$5:.$BC$57];[.AV$3]+1;0)" office:value-type="float" office:value="0">
            <text:p>0,00</text:p>
          </table:table-cell>
          <table:table-cell table:style-name="ce387" table:formula="of:=VLOOKUP([.$B39];[$TuttiTornei.$B$5:.$BC$57];[.AW$3]+1;0)" office:value-type="float" office:value="0">
            <text:p>0,00</text:p>
          </table:table-cell>
          <table:table-cell table:style-name="ce387" table:formula="of:=VLOOKUP([.$B39];[$TuttiTornei.$B$5:.$BC$57];[.AX$3]+1;0)" office:value-type="float" office:value="0">
            <text:p>0,00</text:p>
          </table:table-cell>
          <table:table-cell table:style-name="ce397" table:formula="of:=SUM([.D39:.AX39])" office:value-type="float" office:value="0">
            <text:p>0,00</text:p>
          </table:table-cell>
          <table:table-cell table:formula="of:=[.B39]" office:value-type="string" office:string-value="Magri' Giovanni">
            <text:p>Magri' Giovanni</text:p>
          </table:table-cell>
          <table:table-cell table:number-columns-repeated="972"/>
        </table:table-row>
        <table:table-row table:style-name="ro5">
          <table:table-cell table:style-name="ce5" table:formula="of:=[.A39]+1" office:value-type="float" office:value="36">
            <text:p>36</text:p>
          </table:table-cell>
          <table:table-cell table:style-name="ce386" table:formula="of:=VLOOKUP([.$A40];[$CampOrd.$BA$5:.$BB$60];2;0)" office:value-type="string" office:string-value="Manetti Emilio">
            <text:p>Manetti Emilio</text:p>
          </table:table-cell>
          <table:table-cell table:style-name="ce387" table:formula="of:=[.AY40]" office:value-type="float" office:value="0">
            <text:p>0,00</text:p>
          </table:table-cell>
          <table:table-cell table:style-name="ce387" table:formula="of:=VLOOKUP([.$B40];[$TuttiTornei.$B$5:.$BC$57];[.D$3]+1;0)" office:value-type="float" office:value="0">
            <text:p>0,00</text:p>
          </table:table-cell>
          <table:table-cell table:style-name="ce387" table:formula="of:=VLOOKUP([.$B40];[$TuttiTornei.$B$5:.$BC$57];[.E$3]+1;0)" office:value-type="float" office:value="0">
            <text:p>0,00</text:p>
          </table:table-cell>
          <table:table-cell table:style-name="ce387" table:formula="of:=VLOOKUP([.$B40];[$TuttiTornei.$B$5:.$BC$57];[.F$3]+1;0)" office:value-type="float" office:value="0">
            <text:p>0,00</text:p>
          </table:table-cell>
          <table:table-cell table:style-name="ce387" table:formula="of:=VLOOKUP([.$B40];[$TuttiTornei.$B$5:.$BC$57];[.G$3]+1;0)" office:value-type="float" office:value="0">
            <text:p>0,00</text:p>
          </table:table-cell>
          <table:table-cell table:style-name="ce387" table:formula="of:=VLOOKUP([.$B40];[$TuttiTornei.$B$5:.$BC$57];[.H$3]+1;0)" office:value-type="float" office:value="0">
            <text:p>0,00</text:p>
          </table:table-cell>
          <table:table-cell table:style-name="ce387" table:formula="of:=VLOOKUP([.$B40];[$TuttiTornei.$B$5:.$BC$57];[.I$3]+1;0)" office:value-type="float" office:value="0">
            <text:p>0,00</text:p>
          </table:table-cell>
          <table:table-cell table:style-name="ce387" table:formula="of:=VLOOKUP([.$B40];[$TuttiTornei.$B$5:.$BC$57];[.J$3]+1;0)" office:value-type="float" office:value="0">
            <text:p>0,00</text:p>
          </table:table-cell>
          <table:table-cell table:style-name="ce387" table:formula="of:=VLOOKUP([.$B40];[$TuttiTornei.$B$5:.$BC$57];[.K$3]+1;0)" office:value-type="float" office:value="0">
            <text:p>0,00</text:p>
          </table:table-cell>
          <table:table-cell table:style-name="ce387" table:formula="of:=VLOOKUP([.$B40];[$TuttiTornei.$B$5:.$BC$57];[.L$3]+1;0)" office:value-type="float" office:value="0">
            <text:p>0,00</text:p>
          </table:table-cell>
          <table:table-cell table:style-name="ce387" table:formula="of:=VLOOKUP([.$B40];[$TuttiTornei.$B$5:.$BC$57];[.M$3]+1;0)" office:value-type="float" office:value="0">
            <text:p>0,00</text:p>
          </table:table-cell>
          <table:table-cell table:style-name="ce387" table:formula="of:=VLOOKUP([.$B40];[$TuttiTornei.$B$5:.$BC$57];[.N$3]+1;0)" office:value-type="float" office:value="0">
            <text:p>0,00</text:p>
          </table:table-cell>
          <table:table-cell table:style-name="ce387" table:formula="of:=VLOOKUP([.$B40];[$TuttiTornei.$B$5:.$BC$57];[.O$3]+1;0)" office:value-type="float" office:value="0">
            <text:p>0,00</text:p>
          </table:table-cell>
          <table:table-cell table:style-name="ce387" table:formula="of:=VLOOKUP([.$B40];[$TuttiTornei.$B$5:.$BC$57];[.P$3]+1;0)" office:value-type="float" office:value="0">
            <text:p>0,00</text:p>
          </table:table-cell>
          <table:table-cell table:style-name="ce387" table:formula="of:=VLOOKUP([.$B40];[$TuttiTornei.$B$5:.$BC$57];[.Q$3]+1;0)" office:value-type="float" office:value="0">
            <text:p>0,00</text:p>
          </table:table-cell>
          <table:table-cell table:style-name="ce387" table:formula="of:=VLOOKUP([.$B40];[$TuttiTornei.$B$5:.$BC$57];[.R$3]+1;0)" office:value-type="float" office:value="0">
            <text:p>0,00</text:p>
          </table:table-cell>
          <table:table-cell table:style-name="ce387" table:formula="of:=VLOOKUP([.$B40];[$TuttiTornei.$B$5:.$BC$57];[.S$3]+1;0)" office:value-type="float" office:value="0">
            <text:p>0,00</text:p>
          </table:table-cell>
          <table:table-cell table:style-name="ce387" table:formula="of:=VLOOKUP([.$B40];[$TuttiTornei.$B$5:.$BC$57];[.T$3]+1;0)" office:value-type="float" office:value="0">
            <text:p>0,00</text:p>
          </table:table-cell>
          <table:table-cell table:style-name="ce387" table:formula="of:=VLOOKUP([.$B40];[$TuttiTornei.$B$5:.$BC$57];[.U$3]+1;0)" office:value-type="float" office:value="0">
            <text:p>0,00</text:p>
          </table:table-cell>
          <table:table-cell table:style-name="ce387" table:formula="of:=VLOOKUP([.$B40];[$TuttiTornei.$B$5:.$BC$57];[.V$3]+1;0)" office:value-type="float" office:value="0">
            <text:p>0,00</text:p>
          </table:table-cell>
          <table:table-cell table:style-name="ce387" table:formula="of:=VLOOKUP([.$B40];[$TuttiTornei.$B$5:.$BC$57];[.W$3]+1;0)" office:value-type="float" office:value="0">
            <text:p>0,00</text:p>
          </table:table-cell>
          <table:table-cell table:style-name="ce387" table:formula="of:=VLOOKUP([.$B40];[$TuttiTornei.$B$5:.$BC$57];[.X$3]+1;0)" office:value-type="float" office:value="0">
            <text:p>0,00</text:p>
          </table:table-cell>
          <table:table-cell table:style-name="ce387" table:formula="of:=VLOOKUP([.$B40];[$TuttiTornei.$B$5:.$BC$57];[.Y$3]+1;0)" office:value-type="float" office:value="0">
            <text:p>0,00</text:p>
          </table:table-cell>
          <table:table-cell table:style-name="ce387" table:formula="of:=VLOOKUP([.$B40];[$TuttiTornei.$B$5:.$BC$57];[.Z$3]+1;0)" office:value-type="float" office:value="0">
            <text:p>0,00</text:p>
          </table:table-cell>
          <table:table-cell table:style-name="ce387" table:formula="of:=VLOOKUP([.$B40];[$TuttiTornei.$B$5:.$BC$57];[.AA$3]+1;0)" office:value-type="float" office:value="0">
            <text:p>0,00</text:p>
          </table:table-cell>
          <table:table-cell table:style-name="ce387" table:formula="of:=VLOOKUP([.$B40];[$TuttiTornei.$B$5:.$BC$57];[.AB$3]+1;0)" office:value-type="float" office:value="0">
            <text:p>0,00</text:p>
          </table:table-cell>
          <table:table-cell table:style-name="ce387" table:formula="of:=VLOOKUP([.$B40];[$TuttiTornei.$B$5:.$BC$57];[.AC$3]+1;0)" office:value-type="float" office:value="0">
            <text:p>0,00</text:p>
          </table:table-cell>
          <table:table-cell table:style-name="ce387" table:formula="of:=VLOOKUP([.$B40];[$TuttiTornei.$B$5:.$BC$57];[.AD$3]+1;0)" office:value-type="float" office:value="0">
            <text:p>0,00</text:p>
          </table:table-cell>
          <table:table-cell table:style-name="ce387" table:formula="of:=VLOOKUP([.$B40];[$TuttiTornei.$B$5:.$BC$57];[.AE$3]+1;0)" office:value-type="float" office:value="0">
            <text:p>0,00</text:p>
          </table:table-cell>
          <table:table-cell table:style-name="ce387" table:formula="of:=VLOOKUP([.$B40];[$TuttiTornei.$B$5:.$BC$57];[.AF$3]+1;0)" office:value-type="float" office:value="0">
            <text:p>0,00</text:p>
          </table:table-cell>
          <table:table-cell table:style-name="ce387" table:formula="of:=VLOOKUP([.$B40];[$TuttiTornei.$B$5:.$BC$57];[.AG$3]+1;0)" office:value-type="float" office:value="0">
            <text:p>0,00</text:p>
          </table:table-cell>
          <table:table-cell table:style-name="ce387" table:formula="of:=VLOOKUP([.$B40];[$TuttiTornei.$B$5:.$BC$57];[.AH$3]+1;0)" office:value-type="float" office:value="0">
            <text:p>0,00</text:p>
          </table:table-cell>
          <table:table-cell table:style-name="ce387" table:formula="of:=VLOOKUP([.$B40];[$TuttiTornei.$B$5:.$BC$57];[.AI$3]+1;0)" office:value-type="float" office:value="0">
            <text:p>0,00</text:p>
          </table:table-cell>
          <table:table-cell table:style-name="ce387" table:formula="of:=VLOOKUP([.$B40];[$TuttiTornei.$B$5:.$BC$57];[.AJ$3]+1;0)" office:value-type="float" office:value="0">
            <text:p>0,00</text:p>
          </table:table-cell>
          <table:table-cell table:style-name="ce387" table:formula="of:=VLOOKUP([.$B40];[$TuttiTornei.$B$5:.$BC$57];[.AK$3]+1;0)" office:value-type="float" office:value="0">
            <text:p>0,00</text:p>
          </table:table-cell>
          <table:table-cell table:style-name="ce387" table:formula="of:=VLOOKUP([.$B40];[$TuttiTornei.$B$5:.$BC$57];[.AL$3]+1;0)" office:value-type="float" office:value="0">
            <text:p>0,00</text:p>
          </table:table-cell>
          <table:table-cell table:style-name="ce387" table:formula="of:=VLOOKUP([.$B40];[$TuttiTornei.$B$5:.$BC$57];[.AM$3]+1;0)" office:value-type="float" office:value="0">
            <text:p>0,00</text:p>
          </table:table-cell>
          <table:table-cell table:style-name="ce387" table:formula="of:=VLOOKUP([.$B40];[$TuttiTornei.$B$5:.$BC$57];[.AN$3]+1;0)" office:value-type="float" office:value="0">
            <text:p>0,00</text:p>
          </table:table-cell>
          <table:table-cell table:style-name="ce387" table:formula="of:=VLOOKUP([.$B40];[$TuttiTornei.$B$5:.$BC$57];[.AO$3]+1;0)" office:value-type="float" office:value="0">
            <text:p>0,00</text:p>
          </table:table-cell>
          <table:table-cell table:style-name="ce387" table:formula="of:=VLOOKUP([.$B40];[$TuttiTornei.$B$5:.$BC$57];[.AP$3]+1;0)" office:value-type="float" office:value="0">
            <text:p>0,00</text:p>
          </table:table-cell>
          <table:table-cell table:style-name="ce387" table:formula="of:=VLOOKUP([.$B40];[$TuttiTornei.$B$5:.$BC$57];[.AQ$3]+1;0)" office:value-type="float" office:value="0">
            <text:p>0,00</text:p>
          </table:table-cell>
          <table:table-cell table:style-name="ce387" table:formula="of:=VLOOKUP([.$B40];[$TuttiTornei.$B$5:.$BC$57];[.AR$3]+1;0)" office:value-type="float" office:value="0">
            <text:p>0,00</text:p>
          </table:table-cell>
          <table:table-cell table:style-name="ce387" table:formula="of:=VLOOKUP([.$B40];[$TuttiTornei.$B$5:.$BC$57];[.AS$3]+1;0)" office:value-type="float" office:value="0">
            <text:p>0,00</text:p>
          </table:table-cell>
          <table:table-cell table:style-name="ce387" table:formula="of:=VLOOKUP([.$B40];[$TuttiTornei.$B$5:.$BC$57];[.AT$3]+1;0)" office:value-type="float" office:value="0">
            <text:p>0,00</text:p>
          </table:table-cell>
          <table:table-cell table:style-name="ce387" table:formula="of:=VLOOKUP([.$B40];[$TuttiTornei.$B$5:.$BC$57];[.AU$3]+1;0)" office:value-type="float" office:value="0">
            <text:p>0,00</text:p>
          </table:table-cell>
          <table:table-cell table:style-name="ce387" table:formula="of:=VLOOKUP([.$B40];[$TuttiTornei.$B$5:.$BC$57];[.AV$3]+1;0)" office:value-type="float" office:value="0">
            <text:p>0,00</text:p>
          </table:table-cell>
          <table:table-cell table:style-name="ce387" table:formula="of:=VLOOKUP([.$B40];[$TuttiTornei.$B$5:.$BC$57];[.AW$3]+1;0)" office:value-type="float" office:value="0">
            <text:p>0,00</text:p>
          </table:table-cell>
          <table:table-cell table:style-name="ce387" table:formula="of:=VLOOKUP([.$B40];[$TuttiTornei.$B$5:.$BC$57];[.AX$3]+1;0)" office:value-type="float" office:value="0">
            <text:p>0,00</text:p>
          </table:table-cell>
          <table:table-cell table:style-name="ce397" table:formula="of:=SUM([.D40:.AX40])" office:value-type="float" office:value="0">
            <text:p>0,00</text:p>
          </table:table-cell>
          <table:table-cell table:formula="of:=[.B40]" office:value-type="string" office:string-value="Manetti Emilio">
            <text:p>Manetti Emilio</text:p>
          </table:table-cell>
          <table:table-cell table:number-columns-repeated="972"/>
        </table:table-row>
        <table:table-row table:style-name="ro5">
          <table:table-cell table:style-name="ce5" table:formula="of:=[.A40]+1" office:value-type="float" office:value="37">
            <text:p>37</text:p>
          </table:table-cell>
          <table:table-cell table:style-name="ce386" table:formula="of:=VLOOKUP([.$A41];[$CampOrd.$BA$5:.$BB$60];2;0)" office:value-type="string" office:string-value="Marola Giovanni">
            <text:p>Marola Giovanni</text:p>
          </table:table-cell>
          <table:table-cell table:style-name="ce387" table:formula="of:=[.AY41]" office:value-type="float" office:value="0">
            <text:p>0,00</text:p>
          </table:table-cell>
          <table:table-cell table:style-name="ce387" table:formula="of:=VLOOKUP([.$B41];[$TuttiTornei.$B$5:.$BC$57];[.D$3]+1;0)" office:value-type="float" office:value="0">
            <text:p>0,00</text:p>
          </table:table-cell>
          <table:table-cell table:style-name="ce387" table:formula="of:=VLOOKUP([.$B41];[$TuttiTornei.$B$5:.$BC$57];[.E$3]+1;0)" office:value-type="float" office:value="0">
            <text:p>0,00</text:p>
          </table:table-cell>
          <table:table-cell table:style-name="ce387" table:formula="of:=VLOOKUP([.$B41];[$TuttiTornei.$B$5:.$BC$57];[.F$3]+1;0)" office:value-type="float" office:value="0">
            <text:p>0,00</text:p>
          </table:table-cell>
          <table:table-cell table:style-name="ce387" table:formula="of:=VLOOKUP([.$B41];[$TuttiTornei.$B$5:.$BC$57];[.G$3]+1;0)" office:value-type="float" office:value="0">
            <text:p>0,00</text:p>
          </table:table-cell>
          <table:table-cell table:style-name="ce387" table:formula="of:=VLOOKUP([.$B41];[$TuttiTornei.$B$5:.$BC$57];[.H$3]+1;0)" office:value-type="float" office:value="0">
            <text:p>0,00</text:p>
          </table:table-cell>
          <table:table-cell table:style-name="ce387" table:formula="of:=VLOOKUP([.$B41];[$TuttiTornei.$B$5:.$BC$57];[.I$3]+1;0)" office:value-type="float" office:value="0">
            <text:p>0,00</text:p>
          </table:table-cell>
          <table:table-cell table:style-name="ce387" table:formula="of:=VLOOKUP([.$B41];[$TuttiTornei.$B$5:.$BC$57];[.J$3]+1;0)" office:value-type="float" office:value="0">
            <text:p>0,00</text:p>
          </table:table-cell>
          <table:table-cell table:style-name="ce387" table:formula="of:=VLOOKUP([.$B41];[$TuttiTornei.$B$5:.$BC$57];[.K$3]+1;0)" office:value-type="float" office:value="0">
            <text:p>0,00</text:p>
          </table:table-cell>
          <table:table-cell table:style-name="ce387" table:formula="of:=VLOOKUP([.$B41];[$TuttiTornei.$B$5:.$BC$57];[.L$3]+1;0)" office:value-type="float" office:value="0">
            <text:p>0,00</text:p>
          </table:table-cell>
          <table:table-cell table:style-name="ce387" table:formula="of:=VLOOKUP([.$B41];[$TuttiTornei.$B$5:.$BC$57];[.M$3]+1;0)" office:value-type="float" office:value="0">
            <text:p>0,00</text:p>
          </table:table-cell>
          <table:table-cell table:style-name="ce387" table:formula="of:=VLOOKUP([.$B41];[$TuttiTornei.$B$5:.$BC$57];[.N$3]+1;0)" office:value-type="float" office:value="0">
            <text:p>0,00</text:p>
          </table:table-cell>
          <table:table-cell table:style-name="ce387" table:formula="of:=VLOOKUP([.$B41];[$TuttiTornei.$B$5:.$BC$57];[.O$3]+1;0)" office:value-type="float" office:value="0">
            <text:p>0,00</text:p>
          </table:table-cell>
          <table:table-cell table:style-name="ce387" table:formula="of:=VLOOKUP([.$B41];[$TuttiTornei.$B$5:.$BC$57];[.P$3]+1;0)" office:value-type="float" office:value="0">
            <text:p>0,00</text:p>
          </table:table-cell>
          <table:table-cell table:style-name="ce387" table:formula="of:=VLOOKUP([.$B41];[$TuttiTornei.$B$5:.$BC$57];[.Q$3]+1;0)" office:value-type="float" office:value="0">
            <text:p>0,00</text:p>
          </table:table-cell>
          <table:table-cell table:style-name="ce387" table:formula="of:=VLOOKUP([.$B41];[$TuttiTornei.$B$5:.$BC$57];[.R$3]+1;0)" office:value-type="float" office:value="0">
            <text:p>0,00</text:p>
          </table:table-cell>
          <table:table-cell table:style-name="ce387" table:formula="of:=VLOOKUP([.$B41];[$TuttiTornei.$B$5:.$BC$57];[.S$3]+1;0)" office:value-type="float" office:value="0">
            <text:p>0,00</text:p>
          </table:table-cell>
          <table:table-cell table:style-name="ce387" table:formula="of:=VLOOKUP([.$B41];[$TuttiTornei.$B$5:.$BC$57];[.T$3]+1;0)" office:value-type="float" office:value="0">
            <text:p>0,00</text:p>
          </table:table-cell>
          <table:table-cell table:style-name="ce387" table:formula="of:=VLOOKUP([.$B41];[$TuttiTornei.$B$5:.$BC$57];[.U$3]+1;0)" office:value-type="float" office:value="0">
            <text:p>0,00</text:p>
          </table:table-cell>
          <table:table-cell table:style-name="ce387" table:formula="of:=VLOOKUP([.$B41];[$TuttiTornei.$B$5:.$BC$57];[.V$3]+1;0)" office:value-type="float" office:value="0">
            <text:p>0,00</text:p>
          </table:table-cell>
          <table:table-cell table:style-name="ce387" table:formula="of:=VLOOKUP([.$B41];[$TuttiTornei.$B$5:.$BC$57];[.W$3]+1;0)" office:value-type="float" office:value="0">
            <text:p>0,00</text:p>
          </table:table-cell>
          <table:table-cell table:style-name="ce387" table:formula="of:=VLOOKUP([.$B41];[$TuttiTornei.$B$5:.$BC$57];[.X$3]+1;0)" office:value-type="float" office:value="0">
            <text:p>0,00</text:p>
          </table:table-cell>
          <table:table-cell table:style-name="ce387" table:formula="of:=VLOOKUP([.$B41];[$TuttiTornei.$B$5:.$BC$57];[.Y$3]+1;0)" office:value-type="float" office:value="0">
            <text:p>0,00</text:p>
          </table:table-cell>
          <table:table-cell table:style-name="ce387" table:formula="of:=VLOOKUP([.$B41];[$TuttiTornei.$B$5:.$BC$57];[.Z$3]+1;0)" office:value-type="float" office:value="0">
            <text:p>0,00</text:p>
          </table:table-cell>
          <table:table-cell table:style-name="ce387" table:formula="of:=VLOOKUP([.$B41];[$TuttiTornei.$B$5:.$BC$57];[.AA$3]+1;0)" office:value-type="float" office:value="0">
            <text:p>0,00</text:p>
          </table:table-cell>
          <table:table-cell table:style-name="ce387" table:formula="of:=VLOOKUP([.$B41];[$TuttiTornei.$B$5:.$BC$57];[.AB$3]+1;0)" office:value-type="float" office:value="0">
            <text:p>0,00</text:p>
          </table:table-cell>
          <table:table-cell table:style-name="ce387" table:formula="of:=VLOOKUP([.$B41];[$TuttiTornei.$B$5:.$BC$57];[.AC$3]+1;0)" office:value-type="float" office:value="0">
            <text:p>0,00</text:p>
          </table:table-cell>
          <table:table-cell table:style-name="ce387" table:formula="of:=VLOOKUP([.$B41];[$TuttiTornei.$B$5:.$BC$57];[.AD$3]+1;0)" office:value-type="float" office:value="0">
            <text:p>0,00</text:p>
          </table:table-cell>
          <table:table-cell table:style-name="ce387" table:formula="of:=VLOOKUP([.$B41];[$TuttiTornei.$B$5:.$BC$57];[.AE$3]+1;0)" office:value-type="float" office:value="0">
            <text:p>0,00</text:p>
          </table:table-cell>
          <table:table-cell table:style-name="ce387" table:formula="of:=VLOOKUP([.$B41];[$TuttiTornei.$B$5:.$BC$57];[.AF$3]+1;0)" office:value-type="float" office:value="0">
            <text:p>0,00</text:p>
          </table:table-cell>
          <table:table-cell table:style-name="ce387" table:formula="of:=VLOOKUP([.$B41];[$TuttiTornei.$B$5:.$BC$57];[.AG$3]+1;0)" office:value-type="float" office:value="0">
            <text:p>0,00</text:p>
          </table:table-cell>
          <table:table-cell table:style-name="ce387" table:formula="of:=VLOOKUP([.$B41];[$TuttiTornei.$B$5:.$BC$57];[.AH$3]+1;0)" office:value-type="float" office:value="0">
            <text:p>0,00</text:p>
          </table:table-cell>
          <table:table-cell table:style-name="ce387" table:formula="of:=VLOOKUP([.$B41];[$TuttiTornei.$B$5:.$BC$57];[.AI$3]+1;0)" office:value-type="float" office:value="0">
            <text:p>0,00</text:p>
          </table:table-cell>
          <table:table-cell table:style-name="ce387" table:formula="of:=VLOOKUP([.$B41];[$TuttiTornei.$B$5:.$BC$57];[.AJ$3]+1;0)" office:value-type="float" office:value="0">
            <text:p>0,00</text:p>
          </table:table-cell>
          <table:table-cell table:style-name="ce387" table:formula="of:=VLOOKUP([.$B41];[$TuttiTornei.$B$5:.$BC$57];[.AK$3]+1;0)" office:value-type="float" office:value="0">
            <text:p>0,00</text:p>
          </table:table-cell>
          <table:table-cell table:style-name="ce387" table:formula="of:=VLOOKUP([.$B41];[$TuttiTornei.$B$5:.$BC$57];[.AL$3]+1;0)" office:value-type="float" office:value="0">
            <text:p>0,00</text:p>
          </table:table-cell>
          <table:table-cell table:style-name="ce387" table:formula="of:=VLOOKUP([.$B41];[$TuttiTornei.$B$5:.$BC$57];[.AM$3]+1;0)" office:value-type="float" office:value="0">
            <text:p>0,00</text:p>
          </table:table-cell>
          <table:table-cell table:style-name="ce387" table:formula="of:=VLOOKUP([.$B41];[$TuttiTornei.$B$5:.$BC$57];[.AN$3]+1;0)" office:value-type="float" office:value="0">
            <text:p>0,00</text:p>
          </table:table-cell>
          <table:table-cell table:style-name="ce387" table:formula="of:=VLOOKUP([.$B41];[$TuttiTornei.$B$5:.$BC$57];[.AO$3]+1;0)" office:value-type="float" office:value="0">
            <text:p>0,00</text:p>
          </table:table-cell>
          <table:table-cell table:style-name="ce387" table:formula="of:=VLOOKUP([.$B41];[$TuttiTornei.$B$5:.$BC$57];[.AP$3]+1;0)" office:value-type="float" office:value="0">
            <text:p>0,00</text:p>
          </table:table-cell>
          <table:table-cell table:style-name="ce387" table:formula="of:=VLOOKUP([.$B41];[$TuttiTornei.$B$5:.$BC$57];[.AQ$3]+1;0)" office:value-type="float" office:value="0">
            <text:p>0,00</text:p>
          </table:table-cell>
          <table:table-cell table:style-name="ce387" table:formula="of:=VLOOKUP([.$B41];[$TuttiTornei.$B$5:.$BC$57];[.AR$3]+1;0)" office:value-type="float" office:value="0">
            <text:p>0,00</text:p>
          </table:table-cell>
          <table:table-cell table:style-name="ce387" table:formula="of:=VLOOKUP([.$B41];[$TuttiTornei.$B$5:.$BC$57];[.AS$3]+1;0)" office:value-type="float" office:value="0">
            <text:p>0,00</text:p>
          </table:table-cell>
          <table:table-cell table:style-name="ce387" table:formula="of:=VLOOKUP([.$B41];[$TuttiTornei.$B$5:.$BC$57];[.AT$3]+1;0)" office:value-type="float" office:value="0">
            <text:p>0,00</text:p>
          </table:table-cell>
          <table:table-cell table:style-name="ce387" table:formula="of:=VLOOKUP([.$B41];[$TuttiTornei.$B$5:.$BC$57];[.AU$3]+1;0)" office:value-type="float" office:value="0">
            <text:p>0,00</text:p>
          </table:table-cell>
          <table:table-cell table:style-name="ce387" table:formula="of:=VLOOKUP([.$B41];[$TuttiTornei.$B$5:.$BC$57];[.AV$3]+1;0)" office:value-type="float" office:value="0">
            <text:p>0,00</text:p>
          </table:table-cell>
          <table:table-cell table:style-name="ce387" table:formula="of:=VLOOKUP([.$B41];[$TuttiTornei.$B$5:.$BC$57];[.AW$3]+1;0)" office:value-type="float" office:value="0">
            <text:p>0,00</text:p>
          </table:table-cell>
          <table:table-cell table:style-name="ce387" table:formula="of:=VLOOKUP([.$B41];[$TuttiTornei.$B$5:.$BC$57];[.AX$3]+1;0)" office:value-type="float" office:value="0">
            <text:p>0,00</text:p>
          </table:table-cell>
          <table:table-cell table:style-name="ce397" table:formula="of:=SUM([.D41:.AX41])" office:value-type="float" office:value="0">
            <text:p>0,00</text:p>
          </table:table-cell>
          <table:table-cell table:formula="of:=[.B41]" office:value-type="string" office:string-value="Marola Giovanni">
            <text:p>Marola Giovanni</text:p>
          </table:table-cell>
          <table:table-cell table:number-columns-repeated="972"/>
        </table:table-row>
        <table:table-row table:style-name="ro5">
          <table:table-cell table:style-name="ce5" table:formula="of:=[.A41]+1" office:value-type="float" office:value="38">
            <text:p>38</text:p>
          </table:table-cell>
          <table:table-cell table:style-name="ce386" table:formula="of:=VLOOKUP([.$A42];[$CampOrd.$BA$5:.$BB$60];2;0)" office:value-type="string" office:string-value="Mascetti Alberto">
            <text:p>Mascetti Alberto</text:p>
          </table:table-cell>
          <table:table-cell table:style-name="ce387" table:formula="of:=[.AY42]" office:value-type="float" office:value="0">
            <text:p>0,00</text:p>
          </table:table-cell>
          <table:table-cell table:style-name="ce387" table:formula="of:=VLOOKUP([.$B42];[$TuttiTornei.$B$5:.$BC$57];[.D$3]+1;0)" office:value-type="float" office:value="0">
            <text:p>0,00</text:p>
          </table:table-cell>
          <table:table-cell table:style-name="ce387" table:formula="of:=VLOOKUP([.$B42];[$TuttiTornei.$B$5:.$BC$57];[.E$3]+1;0)" office:value-type="float" office:value="0">
            <text:p>0,00</text:p>
          </table:table-cell>
          <table:table-cell table:style-name="ce387" table:formula="of:=VLOOKUP([.$B42];[$TuttiTornei.$B$5:.$BC$57];[.F$3]+1;0)" office:value-type="float" office:value="0">
            <text:p>0,00</text:p>
          </table:table-cell>
          <table:table-cell table:style-name="ce387" table:formula="of:=VLOOKUP([.$B42];[$TuttiTornei.$B$5:.$BC$57];[.G$3]+1;0)" office:value-type="float" office:value="0">
            <text:p>0,00</text:p>
          </table:table-cell>
          <table:table-cell table:style-name="ce387" table:formula="of:=VLOOKUP([.$B42];[$TuttiTornei.$B$5:.$BC$57];[.H$3]+1;0)" office:value-type="float" office:value="0">
            <text:p>0,00</text:p>
          </table:table-cell>
          <table:table-cell table:style-name="ce387" table:formula="of:=VLOOKUP([.$B42];[$TuttiTornei.$B$5:.$BC$57];[.I$3]+1;0)" office:value-type="float" office:value="0">
            <text:p>0,00</text:p>
          </table:table-cell>
          <table:table-cell table:style-name="ce387" table:formula="of:=VLOOKUP([.$B42];[$TuttiTornei.$B$5:.$BC$57];[.J$3]+1;0)" office:value-type="float" office:value="0">
            <text:p>0,00</text:p>
          </table:table-cell>
          <table:table-cell table:style-name="ce387" table:formula="of:=VLOOKUP([.$B42];[$TuttiTornei.$B$5:.$BC$57];[.K$3]+1;0)" office:value-type="float" office:value="0">
            <text:p>0,00</text:p>
          </table:table-cell>
          <table:table-cell table:style-name="ce387" table:formula="of:=VLOOKUP([.$B42];[$TuttiTornei.$B$5:.$BC$57];[.L$3]+1;0)" office:value-type="float" office:value="0">
            <text:p>0,00</text:p>
          </table:table-cell>
          <table:table-cell table:style-name="ce387" table:formula="of:=VLOOKUP([.$B42];[$TuttiTornei.$B$5:.$BC$57];[.M$3]+1;0)" office:value-type="float" office:value="0">
            <text:p>0,00</text:p>
          </table:table-cell>
          <table:table-cell table:style-name="ce387" table:formula="of:=VLOOKUP([.$B42];[$TuttiTornei.$B$5:.$BC$57];[.N$3]+1;0)" office:value-type="float" office:value="0">
            <text:p>0,00</text:p>
          </table:table-cell>
          <table:table-cell table:style-name="ce387" table:formula="of:=VLOOKUP([.$B42];[$TuttiTornei.$B$5:.$BC$57];[.O$3]+1;0)" office:value-type="float" office:value="0">
            <text:p>0,00</text:p>
          </table:table-cell>
          <table:table-cell table:style-name="ce387" table:formula="of:=VLOOKUP([.$B42];[$TuttiTornei.$B$5:.$BC$57];[.P$3]+1;0)" office:value-type="float" office:value="0">
            <text:p>0,00</text:p>
          </table:table-cell>
          <table:table-cell table:style-name="ce387" table:formula="of:=VLOOKUP([.$B42];[$TuttiTornei.$B$5:.$BC$57];[.Q$3]+1;0)" office:value-type="float" office:value="0">
            <text:p>0,00</text:p>
          </table:table-cell>
          <table:table-cell table:style-name="ce387" table:formula="of:=VLOOKUP([.$B42];[$TuttiTornei.$B$5:.$BC$57];[.R$3]+1;0)" office:value-type="float" office:value="0">
            <text:p>0,00</text:p>
          </table:table-cell>
          <table:table-cell table:style-name="ce387" table:formula="of:=VLOOKUP([.$B42];[$TuttiTornei.$B$5:.$BC$57];[.S$3]+1;0)" office:value-type="float" office:value="0">
            <text:p>0,00</text:p>
          </table:table-cell>
          <table:table-cell table:style-name="ce387" table:formula="of:=VLOOKUP([.$B42];[$TuttiTornei.$B$5:.$BC$57];[.T$3]+1;0)" office:value-type="float" office:value="0">
            <text:p>0,00</text:p>
          </table:table-cell>
          <table:table-cell table:style-name="ce387" table:formula="of:=VLOOKUP([.$B42];[$TuttiTornei.$B$5:.$BC$57];[.U$3]+1;0)" office:value-type="float" office:value="0">
            <text:p>0,00</text:p>
          </table:table-cell>
          <table:table-cell table:style-name="ce387" table:formula="of:=VLOOKUP([.$B42];[$TuttiTornei.$B$5:.$BC$57];[.V$3]+1;0)" office:value-type="float" office:value="0">
            <text:p>0,00</text:p>
          </table:table-cell>
          <table:table-cell table:style-name="ce387" table:formula="of:=VLOOKUP([.$B42];[$TuttiTornei.$B$5:.$BC$57];[.W$3]+1;0)" office:value-type="float" office:value="0">
            <text:p>0,00</text:p>
          </table:table-cell>
          <table:table-cell table:style-name="ce387" table:formula="of:=VLOOKUP([.$B42];[$TuttiTornei.$B$5:.$BC$57];[.X$3]+1;0)" office:value-type="float" office:value="0">
            <text:p>0,00</text:p>
          </table:table-cell>
          <table:table-cell table:style-name="ce387" table:formula="of:=VLOOKUP([.$B42];[$TuttiTornei.$B$5:.$BC$57];[.Y$3]+1;0)" office:value-type="float" office:value="0">
            <text:p>0,00</text:p>
          </table:table-cell>
          <table:table-cell table:style-name="ce387" table:formula="of:=VLOOKUP([.$B42];[$TuttiTornei.$B$5:.$BC$57];[.Z$3]+1;0)" office:value-type="float" office:value="0">
            <text:p>0,00</text:p>
          </table:table-cell>
          <table:table-cell table:style-name="ce387" table:formula="of:=VLOOKUP([.$B42];[$TuttiTornei.$B$5:.$BC$57];[.AA$3]+1;0)" office:value-type="float" office:value="0">
            <text:p>0,00</text:p>
          </table:table-cell>
          <table:table-cell table:style-name="ce387" table:formula="of:=VLOOKUP([.$B42];[$TuttiTornei.$B$5:.$BC$57];[.AB$3]+1;0)" office:value-type="float" office:value="0">
            <text:p>0,00</text:p>
          </table:table-cell>
          <table:table-cell table:style-name="ce387" table:formula="of:=VLOOKUP([.$B42];[$TuttiTornei.$B$5:.$BC$57];[.AC$3]+1;0)" office:value-type="float" office:value="0">
            <text:p>0,00</text:p>
          </table:table-cell>
          <table:table-cell table:style-name="ce387" table:formula="of:=VLOOKUP([.$B42];[$TuttiTornei.$B$5:.$BC$57];[.AD$3]+1;0)" office:value-type="float" office:value="0">
            <text:p>0,00</text:p>
          </table:table-cell>
          <table:table-cell table:style-name="ce387" table:formula="of:=VLOOKUP([.$B42];[$TuttiTornei.$B$5:.$BC$57];[.AE$3]+1;0)" office:value-type="float" office:value="0">
            <text:p>0,00</text:p>
          </table:table-cell>
          <table:table-cell table:style-name="ce387" table:formula="of:=VLOOKUP([.$B42];[$TuttiTornei.$B$5:.$BC$57];[.AF$3]+1;0)" office:value-type="float" office:value="0">
            <text:p>0,00</text:p>
          </table:table-cell>
          <table:table-cell table:style-name="ce387" table:formula="of:=VLOOKUP([.$B42];[$TuttiTornei.$B$5:.$BC$57];[.AG$3]+1;0)" office:value-type="float" office:value="0">
            <text:p>0,00</text:p>
          </table:table-cell>
          <table:table-cell table:style-name="ce387" table:formula="of:=VLOOKUP([.$B42];[$TuttiTornei.$B$5:.$BC$57];[.AH$3]+1;0)" office:value-type="float" office:value="0">
            <text:p>0,00</text:p>
          </table:table-cell>
          <table:table-cell table:style-name="ce387" table:formula="of:=VLOOKUP([.$B42];[$TuttiTornei.$B$5:.$BC$57];[.AI$3]+1;0)" office:value-type="float" office:value="0">
            <text:p>0,00</text:p>
          </table:table-cell>
          <table:table-cell table:style-name="ce387" table:formula="of:=VLOOKUP([.$B42];[$TuttiTornei.$B$5:.$BC$57];[.AJ$3]+1;0)" office:value-type="float" office:value="0">
            <text:p>0,00</text:p>
          </table:table-cell>
          <table:table-cell table:style-name="ce387" table:formula="of:=VLOOKUP([.$B42];[$TuttiTornei.$B$5:.$BC$57];[.AK$3]+1;0)" office:value-type="float" office:value="0">
            <text:p>0,00</text:p>
          </table:table-cell>
          <table:table-cell table:style-name="ce387" table:formula="of:=VLOOKUP([.$B42];[$TuttiTornei.$B$5:.$BC$57];[.AL$3]+1;0)" office:value-type="float" office:value="0">
            <text:p>0,00</text:p>
          </table:table-cell>
          <table:table-cell table:style-name="ce387" table:formula="of:=VLOOKUP([.$B42];[$TuttiTornei.$B$5:.$BC$57];[.AM$3]+1;0)" office:value-type="float" office:value="0">
            <text:p>0,00</text:p>
          </table:table-cell>
          <table:table-cell table:style-name="ce387" table:formula="of:=VLOOKUP([.$B42];[$TuttiTornei.$B$5:.$BC$57];[.AN$3]+1;0)" office:value-type="float" office:value="0">
            <text:p>0,00</text:p>
          </table:table-cell>
          <table:table-cell table:style-name="ce387" table:formula="of:=VLOOKUP([.$B42];[$TuttiTornei.$B$5:.$BC$57];[.AO$3]+1;0)" office:value-type="float" office:value="0">
            <text:p>0,00</text:p>
          </table:table-cell>
          <table:table-cell table:style-name="ce387" table:formula="of:=VLOOKUP([.$B42];[$TuttiTornei.$B$5:.$BC$57];[.AP$3]+1;0)" office:value-type="float" office:value="0">
            <text:p>0,00</text:p>
          </table:table-cell>
          <table:table-cell table:style-name="ce387" table:formula="of:=VLOOKUP([.$B42];[$TuttiTornei.$B$5:.$BC$57];[.AQ$3]+1;0)" office:value-type="float" office:value="0">
            <text:p>0,00</text:p>
          </table:table-cell>
          <table:table-cell table:style-name="ce387" table:formula="of:=VLOOKUP([.$B42];[$TuttiTornei.$B$5:.$BC$57];[.AR$3]+1;0)" office:value-type="float" office:value="0">
            <text:p>0,00</text:p>
          </table:table-cell>
          <table:table-cell table:style-name="ce387" table:formula="of:=VLOOKUP([.$B42];[$TuttiTornei.$B$5:.$BC$57];[.AS$3]+1;0)" office:value-type="float" office:value="0">
            <text:p>0,00</text:p>
          </table:table-cell>
          <table:table-cell table:style-name="ce387" table:formula="of:=VLOOKUP([.$B42];[$TuttiTornei.$B$5:.$BC$57];[.AT$3]+1;0)" office:value-type="float" office:value="0">
            <text:p>0,00</text:p>
          </table:table-cell>
          <table:table-cell table:style-name="ce387" table:formula="of:=VLOOKUP([.$B42];[$TuttiTornei.$B$5:.$BC$57];[.AU$3]+1;0)" office:value-type="float" office:value="0">
            <text:p>0,00</text:p>
          </table:table-cell>
          <table:table-cell table:style-name="ce387" table:formula="of:=VLOOKUP([.$B42];[$TuttiTornei.$B$5:.$BC$57];[.AV$3]+1;0)" office:value-type="float" office:value="0">
            <text:p>0,00</text:p>
          </table:table-cell>
          <table:table-cell table:style-name="ce387" table:formula="of:=VLOOKUP([.$B42];[$TuttiTornei.$B$5:.$BC$57];[.AW$3]+1;0)" office:value-type="float" office:value="0">
            <text:p>0,00</text:p>
          </table:table-cell>
          <table:table-cell table:style-name="ce387" table:formula="of:=VLOOKUP([.$B42];[$TuttiTornei.$B$5:.$BC$57];[.AX$3]+1;0)" office:value-type="float" office:value="0">
            <text:p>0,00</text:p>
          </table:table-cell>
          <table:table-cell table:style-name="ce397" table:formula="of:=SUM([.D42:.AX42])" office:value-type="float" office:value="0">
            <text:p>0,00</text:p>
          </table:table-cell>
          <table:table-cell table:formula="of:=[.B42]" office:value-type="string" office:string-value="Mascetti Alberto">
            <text:p>Mascetti Alberto</text:p>
          </table:table-cell>
          <table:table-cell table:number-columns-repeated="972"/>
        </table:table-row>
        <table:table-row table:style-name="ro5">
          <table:table-cell table:style-name="ce5" table:formula="of:=[.A42]+1" office:value-type="float" office:value="39">
            <text:p>39</text:p>
          </table:table-cell>
          <table:table-cell table:style-name="ce386" table:formula="of:=VLOOKUP([.$A43];[$CampOrd.$BA$5:.$BB$60];2;0)" office:value-type="string" office:string-value="Maspero Isabella">
            <text:p>Maspero Isabella</text:p>
          </table:table-cell>
          <table:table-cell table:style-name="ce387" table:formula="of:=[.AY43]" office:value-type="float" office:value="0">
            <text:p>0,00</text:p>
          </table:table-cell>
          <table:table-cell table:style-name="ce387" table:formula="of:=VLOOKUP([.$B43];[$TuttiTornei.$B$5:.$BC$57];[.D$3]+1;0)" office:value-type="float" office:value="0">
            <text:p>0,00</text:p>
          </table:table-cell>
          <table:table-cell table:style-name="ce387" table:formula="of:=VLOOKUP([.$B43];[$TuttiTornei.$B$5:.$BC$57];[.E$3]+1;0)" office:value-type="float" office:value="0">
            <text:p>0,00</text:p>
          </table:table-cell>
          <table:table-cell table:style-name="ce387" table:formula="of:=VLOOKUP([.$B43];[$TuttiTornei.$B$5:.$BC$57];[.F$3]+1;0)" office:value-type="float" office:value="0">
            <text:p>0,00</text:p>
          </table:table-cell>
          <table:table-cell table:style-name="ce387" table:formula="of:=VLOOKUP([.$B43];[$TuttiTornei.$B$5:.$BC$57];[.G$3]+1;0)" office:value-type="float" office:value="0">
            <text:p>0,00</text:p>
          </table:table-cell>
          <table:table-cell table:style-name="ce387" table:formula="of:=VLOOKUP([.$B43];[$TuttiTornei.$B$5:.$BC$57];[.H$3]+1;0)" office:value-type="float" office:value="0">
            <text:p>0,00</text:p>
          </table:table-cell>
          <table:table-cell table:style-name="ce387" table:formula="of:=VLOOKUP([.$B43];[$TuttiTornei.$B$5:.$BC$57];[.I$3]+1;0)" office:value-type="float" office:value="0">
            <text:p>0,00</text:p>
          </table:table-cell>
          <table:table-cell table:style-name="ce387" table:formula="of:=VLOOKUP([.$B43];[$TuttiTornei.$B$5:.$BC$57];[.J$3]+1;0)" office:value-type="float" office:value="0">
            <text:p>0,00</text:p>
          </table:table-cell>
          <table:table-cell table:style-name="ce387" table:formula="of:=VLOOKUP([.$B43];[$TuttiTornei.$B$5:.$BC$57];[.K$3]+1;0)" office:value-type="float" office:value="0">
            <text:p>0,00</text:p>
          </table:table-cell>
          <table:table-cell table:style-name="ce387" table:formula="of:=VLOOKUP([.$B43];[$TuttiTornei.$B$5:.$BC$57];[.L$3]+1;0)" office:value-type="float" office:value="0">
            <text:p>0,00</text:p>
          </table:table-cell>
          <table:table-cell table:style-name="ce387" table:formula="of:=VLOOKUP([.$B43];[$TuttiTornei.$B$5:.$BC$57];[.M$3]+1;0)" office:value-type="float" office:value="0">
            <text:p>0,00</text:p>
          </table:table-cell>
          <table:table-cell table:style-name="ce387" table:formula="of:=VLOOKUP([.$B43];[$TuttiTornei.$B$5:.$BC$57];[.N$3]+1;0)" office:value-type="float" office:value="0">
            <text:p>0,00</text:p>
          </table:table-cell>
          <table:table-cell table:style-name="ce387" table:formula="of:=VLOOKUP([.$B43];[$TuttiTornei.$B$5:.$BC$57];[.O$3]+1;0)" office:value-type="float" office:value="0">
            <text:p>0,00</text:p>
          </table:table-cell>
          <table:table-cell table:style-name="ce387" table:formula="of:=VLOOKUP([.$B43];[$TuttiTornei.$B$5:.$BC$57];[.P$3]+1;0)" office:value-type="float" office:value="0">
            <text:p>0,00</text:p>
          </table:table-cell>
          <table:table-cell table:style-name="ce387" table:formula="of:=VLOOKUP([.$B43];[$TuttiTornei.$B$5:.$BC$57];[.Q$3]+1;0)" office:value-type="float" office:value="0">
            <text:p>0,00</text:p>
          </table:table-cell>
          <table:table-cell table:style-name="ce387" table:formula="of:=VLOOKUP([.$B43];[$TuttiTornei.$B$5:.$BC$57];[.R$3]+1;0)" office:value-type="float" office:value="0">
            <text:p>0,00</text:p>
          </table:table-cell>
          <table:table-cell table:style-name="ce387" table:formula="of:=VLOOKUP([.$B43];[$TuttiTornei.$B$5:.$BC$57];[.S$3]+1;0)" office:value-type="float" office:value="0">
            <text:p>0,00</text:p>
          </table:table-cell>
          <table:table-cell table:style-name="ce387" table:formula="of:=VLOOKUP([.$B43];[$TuttiTornei.$B$5:.$BC$57];[.T$3]+1;0)" office:value-type="float" office:value="0">
            <text:p>0,00</text:p>
          </table:table-cell>
          <table:table-cell table:style-name="ce387" table:formula="of:=VLOOKUP([.$B43];[$TuttiTornei.$B$5:.$BC$57];[.U$3]+1;0)" office:value-type="float" office:value="0">
            <text:p>0,00</text:p>
          </table:table-cell>
          <table:table-cell table:style-name="ce387" table:formula="of:=VLOOKUP([.$B43];[$TuttiTornei.$B$5:.$BC$57];[.V$3]+1;0)" office:value-type="float" office:value="0">
            <text:p>0,00</text:p>
          </table:table-cell>
          <table:table-cell table:style-name="ce387" table:formula="of:=VLOOKUP([.$B43];[$TuttiTornei.$B$5:.$BC$57];[.W$3]+1;0)" office:value-type="float" office:value="0">
            <text:p>0,00</text:p>
          </table:table-cell>
          <table:table-cell table:style-name="ce387" table:formula="of:=VLOOKUP([.$B43];[$TuttiTornei.$B$5:.$BC$57];[.X$3]+1;0)" office:value-type="float" office:value="0">
            <text:p>0,00</text:p>
          </table:table-cell>
          <table:table-cell table:style-name="ce387" table:formula="of:=VLOOKUP([.$B43];[$TuttiTornei.$B$5:.$BC$57];[.Y$3]+1;0)" office:value-type="float" office:value="0">
            <text:p>0,00</text:p>
          </table:table-cell>
          <table:table-cell table:style-name="ce387" table:formula="of:=VLOOKUP([.$B43];[$TuttiTornei.$B$5:.$BC$57];[.Z$3]+1;0)" office:value-type="float" office:value="0">
            <text:p>0,00</text:p>
          </table:table-cell>
          <table:table-cell table:style-name="ce387" table:formula="of:=VLOOKUP([.$B43];[$TuttiTornei.$B$5:.$BC$57];[.AA$3]+1;0)" office:value-type="float" office:value="0">
            <text:p>0,00</text:p>
          </table:table-cell>
          <table:table-cell table:style-name="ce387" table:formula="of:=VLOOKUP([.$B43];[$TuttiTornei.$B$5:.$BC$57];[.AB$3]+1;0)" office:value-type="float" office:value="0">
            <text:p>0,00</text:p>
          </table:table-cell>
          <table:table-cell table:style-name="ce387" table:formula="of:=VLOOKUP([.$B43];[$TuttiTornei.$B$5:.$BC$57];[.AC$3]+1;0)" office:value-type="float" office:value="0">
            <text:p>0,00</text:p>
          </table:table-cell>
          <table:table-cell table:style-name="ce387" table:formula="of:=VLOOKUP([.$B43];[$TuttiTornei.$B$5:.$BC$57];[.AD$3]+1;0)" office:value-type="float" office:value="0">
            <text:p>0,00</text:p>
          </table:table-cell>
          <table:table-cell table:style-name="ce387" table:formula="of:=VLOOKUP([.$B43];[$TuttiTornei.$B$5:.$BC$57];[.AE$3]+1;0)" office:value-type="float" office:value="0">
            <text:p>0,00</text:p>
          </table:table-cell>
          <table:table-cell table:style-name="ce387" table:formula="of:=VLOOKUP([.$B43];[$TuttiTornei.$B$5:.$BC$57];[.AF$3]+1;0)" office:value-type="float" office:value="0">
            <text:p>0,00</text:p>
          </table:table-cell>
          <table:table-cell table:style-name="ce387" table:formula="of:=VLOOKUP([.$B43];[$TuttiTornei.$B$5:.$BC$57];[.AG$3]+1;0)" office:value-type="float" office:value="0">
            <text:p>0,00</text:p>
          </table:table-cell>
          <table:table-cell table:style-name="ce387" table:formula="of:=VLOOKUP([.$B43];[$TuttiTornei.$B$5:.$BC$57];[.AH$3]+1;0)" office:value-type="float" office:value="0">
            <text:p>0,00</text:p>
          </table:table-cell>
          <table:table-cell table:style-name="ce387" table:formula="of:=VLOOKUP([.$B43];[$TuttiTornei.$B$5:.$BC$57];[.AI$3]+1;0)" office:value-type="float" office:value="0">
            <text:p>0,00</text:p>
          </table:table-cell>
          <table:table-cell table:style-name="ce387" table:formula="of:=VLOOKUP([.$B43];[$TuttiTornei.$B$5:.$BC$57];[.AJ$3]+1;0)" office:value-type="float" office:value="0">
            <text:p>0,00</text:p>
          </table:table-cell>
          <table:table-cell table:style-name="ce387" table:formula="of:=VLOOKUP([.$B43];[$TuttiTornei.$B$5:.$BC$57];[.AK$3]+1;0)" office:value-type="float" office:value="0">
            <text:p>0,00</text:p>
          </table:table-cell>
          <table:table-cell table:style-name="ce387" table:formula="of:=VLOOKUP([.$B43];[$TuttiTornei.$B$5:.$BC$57];[.AL$3]+1;0)" office:value-type="float" office:value="0">
            <text:p>0,00</text:p>
          </table:table-cell>
          <table:table-cell table:style-name="ce387" table:formula="of:=VLOOKUP([.$B43];[$TuttiTornei.$B$5:.$BC$57];[.AM$3]+1;0)" office:value-type="float" office:value="0">
            <text:p>0,00</text:p>
          </table:table-cell>
          <table:table-cell table:style-name="ce387" table:formula="of:=VLOOKUP([.$B43];[$TuttiTornei.$B$5:.$BC$57];[.AN$3]+1;0)" office:value-type="float" office:value="0">
            <text:p>0,00</text:p>
          </table:table-cell>
          <table:table-cell table:style-name="ce387" table:formula="of:=VLOOKUP([.$B43];[$TuttiTornei.$B$5:.$BC$57];[.AO$3]+1;0)" office:value-type="float" office:value="0">
            <text:p>0,00</text:p>
          </table:table-cell>
          <table:table-cell table:style-name="ce387" table:formula="of:=VLOOKUP([.$B43];[$TuttiTornei.$B$5:.$BC$57];[.AP$3]+1;0)" office:value-type="float" office:value="0">
            <text:p>0,00</text:p>
          </table:table-cell>
          <table:table-cell table:style-name="ce387" table:formula="of:=VLOOKUP([.$B43];[$TuttiTornei.$B$5:.$BC$57];[.AQ$3]+1;0)" office:value-type="float" office:value="0">
            <text:p>0,00</text:p>
          </table:table-cell>
          <table:table-cell table:style-name="ce387" table:formula="of:=VLOOKUP([.$B43];[$TuttiTornei.$B$5:.$BC$57];[.AR$3]+1;0)" office:value-type="float" office:value="0">
            <text:p>0,00</text:p>
          </table:table-cell>
          <table:table-cell table:style-name="ce387" table:formula="of:=VLOOKUP([.$B43];[$TuttiTornei.$B$5:.$BC$57];[.AS$3]+1;0)" office:value-type="float" office:value="0">
            <text:p>0,00</text:p>
          </table:table-cell>
          <table:table-cell table:style-name="ce387" table:formula="of:=VLOOKUP([.$B43];[$TuttiTornei.$B$5:.$BC$57];[.AT$3]+1;0)" office:value-type="float" office:value="0">
            <text:p>0,00</text:p>
          </table:table-cell>
          <table:table-cell table:style-name="ce387" table:formula="of:=VLOOKUP([.$B43];[$TuttiTornei.$B$5:.$BC$57];[.AU$3]+1;0)" office:value-type="float" office:value="0">
            <text:p>0,00</text:p>
          </table:table-cell>
          <table:table-cell table:style-name="ce387" table:formula="of:=VLOOKUP([.$B43];[$TuttiTornei.$B$5:.$BC$57];[.AV$3]+1;0)" office:value-type="float" office:value="0">
            <text:p>0,00</text:p>
          </table:table-cell>
          <table:table-cell table:style-name="ce387" table:formula="of:=VLOOKUP([.$B43];[$TuttiTornei.$B$5:.$BC$57];[.AW$3]+1;0)" office:value-type="float" office:value="0">
            <text:p>0,00</text:p>
          </table:table-cell>
          <table:table-cell table:style-name="ce387" table:formula="of:=VLOOKUP([.$B43];[$TuttiTornei.$B$5:.$BC$57];[.AX$3]+1;0)" office:value-type="float" office:value="0">
            <text:p>0,00</text:p>
          </table:table-cell>
          <table:table-cell table:style-name="ce397" table:formula="of:=SUM([.D43:.AX43])" office:value-type="float" office:value="0">
            <text:p>0,00</text:p>
          </table:table-cell>
          <table:table-cell table:formula="of:=[.B43]" office:value-type="string" office:string-value="Maspero Isabella">
            <text:p>Maspero Isabella</text:p>
          </table:table-cell>
          <table:table-cell table:number-columns-repeated="972"/>
        </table:table-row>
        <table:table-row table:style-name="ro5">
          <table:table-cell table:style-name="ce5" table:formula="of:=[.A43]+1" office:value-type="float" office:value="40">
            <text:p>40</text:p>
          </table:table-cell>
          <table:table-cell table:style-name="ce386" table:formula="of:=VLOOKUP([.$A44];[$CampOrd.$BA$5:.$BB$60];2;0)" office:value-type="string" office:string-value="Motta Maria Paola">
            <text:p>Motta Maria Paola</text:p>
          </table:table-cell>
          <table:table-cell table:style-name="ce387" table:formula="of:=[.AY44]" office:value-type="float" office:value="0">
            <text:p>0,00</text:p>
          </table:table-cell>
          <table:table-cell table:style-name="ce387" table:formula="of:=VLOOKUP([.$B44];[$TuttiTornei.$B$5:.$BC$57];[.D$3]+1;0)" office:value-type="float" office:value="0">
            <text:p>0,00</text:p>
          </table:table-cell>
          <table:table-cell table:style-name="ce387" table:formula="of:=VLOOKUP([.$B44];[$TuttiTornei.$B$5:.$BC$57];[.E$3]+1;0)" office:value-type="float" office:value="0">
            <text:p>0,00</text:p>
          </table:table-cell>
          <table:table-cell table:style-name="ce387" table:formula="of:=VLOOKUP([.$B44];[$TuttiTornei.$B$5:.$BC$57];[.F$3]+1;0)" office:value-type="float" office:value="0">
            <text:p>0,00</text:p>
          </table:table-cell>
          <table:table-cell table:style-name="ce387" table:formula="of:=VLOOKUP([.$B44];[$TuttiTornei.$B$5:.$BC$57];[.G$3]+1;0)" office:value-type="float" office:value="0">
            <text:p>0,00</text:p>
          </table:table-cell>
          <table:table-cell table:style-name="ce387" table:formula="of:=VLOOKUP([.$B44];[$TuttiTornei.$B$5:.$BC$57];[.H$3]+1;0)" office:value-type="float" office:value="0">
            <text:p>0,00</text:p>
          </table:table-cell>
          <table:table-cell table:style-name="ce387" table:formula="of:=VLOOKUP([.$B44];[$TuttiTornei.$B$5:.$BC$57];[.I$3]+1;0)" office:value-type="float" office:value="0">
            <text:p>0,00</text:p>
          </table:table-cell>
          <table:table-cell table:style-name="ce387" table:formula="of:=VLOOKUP([.$B44];[$TuttiTornei.$B$5:.$BC$57];[.J$3]+1;0)" office:value-type="float" office:value="0">
            <text:p>0,00</text:p>
          </table:table-cell>
          <table:table-cell table:style-name="ce387" table:formula="of:=VLOOKUP([.$B44];[$TuttiTornei.$B$5:.$BC$57];[.K$3]+1;0)" office:value-type="float" office:value="0">
            <text:p>0,00</text:p>
          </table:table-cell>
          <table:table-cell table:style-name="ce387" table:formula="of:=VLOOKUP([.$B44];[$TuttiTornei.$B$5:.$BC$57];[.L$3]+1;0)" office:value-type="float" office:value="0">
            <text:p>0,00</text:p>
          </table:table-cell>
          <table:table-cell table:style-name="ce387" table:formula="of:=VLOOKUP([.$B44];[$TuttiTornei.$B$5:.$BC$57];[.M$3]+1;0)" office:value-type="float" office:value="0">
            <text:p>0,00</text:p>
          </table:table-cell>
          <table:table-cell table:style-name="ce387" table:formula="of:=VLOOKUP([.$B44];[$TuttiTornei.$B$5:.$BC$57];[.N$3]+1;0)" office:value-type="float" office:value="0">
            <text:p>0,00</text:p>
          </table:table-cell>
          <table:table-cell table:style-name="ce387" table:formula="of:=VLOOKUP([.$B44];[$TuttiTornei.$B$5:.$BC$57];[.O$3]+1;0)" office:value-type="float" office:value="0">
            <text:p>0,00</text:p>
          </table:table-cell>
          <table:table-cell table:style-name="ce387" table:formula="of:=VLOOKUP([.$B44];[$TuttiTornei.$B$5:.$BC$57];[.P$3]+1;0)" office:value-type="float" office:value="0">
            <text:p>0,00</text:p>
          </table:table-cell>
          <table:table-cell table:style-name="ce387" table:formula="of:=VLOOKUP([.$B44];[$TuttiTornei.$B$5:.$BC$57];[.Q$3]+1;0)" office:value-type="float" office:value="0">
            <text:p>0,00</text:p>
          </table:table-cell>
          <table:table-cell table:style-name="ce387" table:formula="of:=VLOOKUP([.$B44];[$TuttiTornei.$B$5:.$BC$57];[.R$3]+1;0)" office:value-type="float" office:value="0">
            <text:p>0,00</text:p>
          </table:table-cell>
          <table:table-cell table:style-name="ce387" table:formula="of:=VLOOKUP([.$B44];[$TuttiTornei.$B$5:.$BC$57];[.S$3]+1;0)" office:value-type="float" office:value="0">
            <text:p>0,00</text:p>
          </table:table-cell>
          <table:table-cell table:style-name="ce387" table:formula="of:=VLOOKUP([.$B44];[$TuttiTornei.$B$5:.$BC$57];[.T$3]+1;0)" office:value-type="float" office:value="0">
            <text:p>0,00</text:p>
          </table:table-cell>
          <table:table-cell table:style-name="ce387" table:formula="of:=VLOOKUP([.$B44];[$TuttiTornei.$B$5:.$BC$57];[.U$3]+1;0)" office:value-type="float" office:value="0">
            <text:p>0,00</text:p>
          </table:table-cell>
          <table:table-cell table:style-name="ce387" table:formula="of:=VLOOKUP([.$B44];[$TuttiTornei.$B$5:.$BC$57];[.V$3]+1;0)" office:value-type="float" office:value="0">
            <text:p>0,00</text:p>
          </table:table-cell>
          <table:table-cell table:style-name="ce387" table:formula="of:=VLOOKUP([.$B44];[$TuttiTornei.$B$5:.$BC$57];[.W$3]+1;0)" office:value-type="float" office:value="0">
            <text:p>0,00</text:p>
          </table:table-cell>
          <table:table-cell table:style-name="ce387" table:formula="of:=VLOOKUP([.$B44];[$TuttiTornei.$B$5:.$BC$57];[.X$3]+1;0)" office:value-type="float" office:value="0">
            <text:p>0,00</text:p>
          </table:table-cell>
          <table:table-cell table:style-name="ce387" table:formula="of:=VLOOKUP([.$B44];[$TuttiTornei.$B$5:.$BC$57];[.Y$3]+1;0)" office:value-type="float" office:value="0">
            <text:p>0,00</text:p>
          </table:table-cell>
          <table:table-cell table:style-name="ce387" table:formula="of:=VLOOKUP([.$B44];[$TuttiTornei.$B$5:.$BC$57];[.Z$3]+1;0)" office:value-type="float" office:value="0">
            <text:p>0,00</text:p>
          </table:table-cell>
          <table:table-cell table:style-name="ce387" table:formula="of:=VLOOKUP([.$B44];[$TuttiTornei.$B$5:.$BC$57];[.AA$3]+1;0)" office:value-type="float" office:value="0">
            <text:p>0,00</text:p>
          </table:table-cell>
          <table:table-cell table:style-name="ce387" table:formula="of:=VLOOKUP([.$B44];[$TuttiTornei.$B$5:.$BC$57];[.AB$3]+1;0)" office:value-type="float" office:value="0">
            <text:p>0,00</text:p>
          </table:table-cell>
          <table:table-cell table:style-name="ce387" table:formula="of:=VLOOKUP([.$B44];[$TuttiTornei.$B$5:.$BC$57];[.AC$3]+1;0)" office:value-type="float" office:value="0">
            <text:p>0,00</text:p>
          </table:table-cell>
          <table:table-cell table:style-name="ce387" table:formula="of:=VLOOKUP([.$B44];[$TuttiTornei.$B$5:.$BC$57];[.AD$3]+1;0)" office:value-type="float" office:value="0">
            <text:p>0,00</text:p>
          </table:table-cell>
          <table:table-cell table:style-name="ce387" table:formula="of:=VLOOKUP([.$B44];[$TuttiTornei.$B$5:.$BC$57];[.AE$3]+1;0)" office:value-type="float" office:value="0">
            <text:p>0,00</text:p>
          </table:table-cell>
          <table:table-cell table:style-name="ce387" table:formula="of:=VLOOKUP([.$B44];[$TuttiTornei.$B$5:.$BC$57];[.AF$3]+1;0)" office:value-type="float" office:value="0">
            <text:p>0,00</text:p>
          </table:table-cell>
          <table:table-cell table:style-name="ce387" table:formula="of:=VLOOKUP([.$B44];[$TuttiTornei.$B$5:.$BC$57];[.AG$3]+1;0)" office:value-type="float" office:value="0">
            <text:p>0,00</text:p>
          </table:table-cell>
          <table:table-cell table:style-name="ce387" table:formula="of:=VLOOKUP([.$B44];[$TuttiTornei.$B$5:.$BC$57];[.AH$3]+1;0)" office:value-type="float" office:value="0">
            <text:p>0,00</text:p>
          </table:table-cell>
          <table:table-cell table:style-name="ce387" table:formula="of:=VLOOKUP([.$B44];[$TuttiTornei.$B$5:.$BC$57];[.AI$3]+1;0)" office:value-type="float" office:value="0">
            <text:p>0,00</text:p>
          </table:table-cell>
          <table:table-cell table:style-name="ce387" table:formula="of:=VLOOKUP([.$B44];[$TuttiTornei.$B$5:.$BC$57];[.AJ$3]+1;0)" office:value-type="float" office:value="0">
            <text:p>0,00</text:p>
          </table:table-cell>
          <table:table-cell table:style-name="ce387" table:formula="of:=VLOOKUP([.$B44];[$TuttiTornei.$B$5:.$BC$57];[.AK$3]+1;0)" office:value-type="float" office:value="0">
            <text:p>0,00</text:p>
          </table:table-cell>
          <table:table-cell table:style-name="ce387" table:formula="of:=VLOOKUP([.$B44];[$TuttiTornei.$B$5:.$BC$57];[.AL$3]+1;0)" office:value-type="float" office:value="0">
            <text:p>0,00</text:p>
          </table:table-cell>
          <table:table-cell table:style-name="ce387" table:formula="of:=VLOOKUP([.$B44];[$TuttiTornei.$B$5:.$BC$57];[.AM$3]+1;0)" office:value-type="float" office:value="0">
            <text:p>0,00</text:p>
          </table:table-cell>
          <table:table-cell table:style-name="ce387" table:formula="of:=VLOOKUP([.$B44];[$TuttiTornei.$B$5:.$BC$57];[.AN$3]+1;0)" office:value-type="float" office:value="0">
            <text:p>0,00</text:p>
          </table:table-cell>
          <table:table-cell table:style-name="ce387" table:formula="of:=VLOOKUP([.$B44];[$TuttiTornei.$B$5:.$BC$57];[.AO$3]+1;0)" office:value-type="float" office:value="0">
            <text:p>0,00</text:p>
          </table:table-cell>
          <table:table-cell table:style-name="ce387" table:formula="of:=VLOOKUP([.$B44];[$TuttiTornei.$B$5:.$BC$57];[.AP$3]+1;0)" office:value-type="float" office:value="0">
            <text:p>0,00</text:p>
          </table:table-cell>
          <table:table-cell table:style-name="ce387" table:formula="of:=VLOOKUP([.$B44];[$TuttiTornei.$B$5:.$BC$57];[.AQ$3]+1;0)" office:value-type="float" office:value="0">
            <text:p>0,00</text:p>
          </table:table-cell>
          <table:table-cell table:style-name="ce387" table:formula="of:=VLOOKUP([.$B44];[$TuttiTornei.$B$5:.$BC$57];[.AR$3]+1;0)" office:value-type="float" office:value="0">
            <text:p>0,00</text:p>
          </table:table-cell>
          <table:table-cell table:style-name="ce387" table:formula="of:=VLOOKUP([.$B44];[$TuttiTornei.$B$5:.$BC$57];[.AS$3]+1;0)" office:value-type="float" office:value="0">
            <text:p>0,00</text:p>
          </table:table-cell>
          <table:table-cell table:style-name="ce387" table:formula="of:=VLOOKUP([.$B44];[$TuttiTornei.$B$5:.$BC$57];[.AT$3]+1;0)" office:value-type="float" office:value="0">
            <text:p>0,00</text:p>
          </table:table-cell>
          <table:table-cell table:style-name="ce387" table:formula="of:=VLOOKUP([.$B44];[$TuttiTornei.$B$5:.$BC$57];[.AU$3]+1;0)" office:value-type="float" office:value="0">
            <text:p>0,00</text:p>
          </table:table-cell>
          <table:table-cell table:style-name="ce387" table:formula="of:=VLOOKUP([.$B44];[$TuttiTornei.$B$5:.$BC$57];[.AV$3]+1;0)" office:value-type="float" office:value="0">
            <text:p>0,00</text:p>
          </table:table-cell>
          <table:table-cell table:style-name="ce387" table:formula="of:=VLOOKUP([.$B44];[$TuttiTornei.$B$5:.$BC$57];[.AW$3]+1;0)" office:value-type="float" office:value="0">
            <text:p>0,00</text:p>
          </table:table-cell>
          <table:table-cell table:style-name="ce387" table:formula="of:=VLOOKUP([.$B44];[$TuttiTornei.$B$5:.$BC$57];[.AX$3]+1;0)" office:value-type="float" office:value="0">
            <text:p>0,00</text:p>
          </table:table-cell>
          <table:table-cell table:style-name="ce397" table:formula="of:=SUM([.D44:.AX44])" office:value-type="float" office:value="0">
            <text:p>0,00</text:p>
          </table:table-cell>
          <table:table-cell table:formula="of:=[.B44]" office:value-type="string" office:string-value="Motta Maria Paola">
            <text:p>Motta Maria Paola</text:p>
          </table:table-cell>
          <table:table-cell table:number-columns-repeated="972"/>
        </table:table-row>
        <table:table-row table:style-name="ro5">
          <table:table-cell table:style-name="ce5" table:formula="of:=[.A44]+1" office:value-type="float" office:value="41">
            <text:p>41</text:p>
          </table:table-cell>
          <table:table-cell table:style-name="ce386" table:formula="of:=VLOOKUP([.$A45];[$CampOrd.$BA$5:.$BB$60];2;0)" office:value-type="string" office:string-value="Pacitti Marichita">
            <text:p>Pacitti Marichita</text:p>
          </table:table-cell>
          <table:table-cell table:style-name="ce387" table:formula="of:=[.AY45]" office:value-type="float" office:value="0">
            <text:p>0,00</text:p>
          </table:table-cell>
          <table:table-cell table:style-name="ce387" table:formula="of:=VLOOKUP([.$B45];[$TuttiTornei.$B$5:.$BC$57];[.D$3]+1;0)" office:value-type="float" office:value="0">
            <text:p>0,00</text:p>
          </table:table-cell>
          <table:table-cell table:style-name="ce387" table:formula="of:=VLOOKUP([.$B45];[$TuttiTornei.$B$5:.$BC$57];[.E$3]+1;0)" office:value-type="float" office:value="0">
            <text:p>0,00</text:p>
          </table:table-cell>
          <table:table-cell table:style-name="ce387" table:formula="of:=VLOOKUP([.$B45];[$TuttiTornei.$B$5:.$BC$57];[.F$3]+1;0)" office:value-type="float" office:value="0">
            <text:p>0,00</text:p>
          </table:table-cell>
          <table:table-cell table:style-name="ce387" table:formula="of:=VLOOKUP([.$B45];[$TuttiTornei.$B$5:.$BC$57];[.G$3]+1;0)" office:value-type="float" office:value="0">
            <text:p>0,00</text:p>
          </table:table-cell>
          <table:table-cell table:style-name="ce387" table:formula="of:=VLOOKUP([.$B45];[$TuttiTornei.$B$5:.$BC$57];[.H$3]+1;0)" office:value-type="float" office:value="0">
            <text:p>0,00</text:p>
          </table:table-cell>
          <table:table-cell table:style-name="ce387" table:formula="of:=VLOOKUP([.$B45];[$TuttiTornei.$B$5:.$BC$57];[.I$3]+1;0)" office:value-type="float" office:value="0">
            <text:p>0,00</text:p>
          </table:table-cell>
          <table:table-cell table:style-name="ce387" table:formula="of:=VLOOKUP([.$B45];[$TuttiTornei.$B$5:.$BC$57];[.J$3]+1;0)" office:value-type="float" office:value="0">
            <text:p>0,00</text:p>
          </table:table-cell>
          <table:table-cell table:style-name="ce387" table:formula="of:=VLOOKUP([.$B45];[$TuttiTornei.$B$5:.$BC$57];[.K$3]+1;0)" office:value-type="float" office:value="0">
            <text:p>0,00</text:p>
          </table:table-cell>
          <table:table-cell table:style-name="ce387" table:formula="of:=VLOOKUP([.$B45];[$TuttiTornei.$B$5:.$BC$57];[.L$3]+1;0)" office:value-type="float" office:value="0">
            <text:p>0,00</text:p>
          </table:table-cell>
          <table:table-cell table:style-name="ce387" table:formula="of:=VLOOKUP([.$B45];[$TuttiTornei.$B$5:.$BC$57];[.M$3]+1;0)" office:value-type="float" office:value="0">
            <text:p>0,00</text:p>
          </table:table-cell>
          <table:table-cell table:style-name="ce387" table:formula="of:=VLOOKUP([.$B45];[$TuttiTornei.$B$5:.$BC$57];[.N$3]+1;0)" office:value-type="float" office:value="0">
            <text:p>0,00</text:p>
          </table:table-cell>
          <table:table-cell table:style-name="ce387" table:formula="of:=VLOOKUP([.$B45];[$TuttiTornei.$B$5:.$BC$57];[.O$3]+1;0)" office:value-type="float" office:value="0">
            <text:p>0,00</text:p>
          </table:table-cell>
          <table:table-cell table:style-name="ce387" table:formula="of:=VLOOKUP([.$B45];[$TuttiTornei.$B$5:.$BC$57];[.P$3]+1;0)" office:value-type="float" office:value="0">
            <text:p>0,00</text:p>
          </table:table-cell>
          <table:table-cell table:style-name="ce387" table:formula="of:=VLOOKUP([.$B45];[$TuttiTornei.$B$5:.$BC$57];[.Q$3]+1;0)" office:value-type="float" office:value="0">
            <text:p>0,00</text:p>
          </table:table-cell>
          <table:table-cell table:style-name="ce387" table:formula="of:=VLOOKUP([.$B45];[$TuttiTornei.$B$5:.$BC$57];[.R$3]+1;0)" office:value-type="float" office:value="0">
            <text:p>0,00</text:p>
          </table:table-cell>
          <table:table-cell table:style-name="ce387" table:formula="of:=VLOOKUP([.$B45];[$TuttiTornei.$B$5:.$BC$57];[.S$3]+1;0)" office:value-type="float" office:value="0">
            <text:p>0,00</text:p>
          </table:table-cell>
          <table:table-cell table:style-name="ce387" table:formula="of:=VLOOKUP([.$B45];[$TuttiTornei.$B$5:.$BC$57];[.T$3]+1;0)" office:value-type="float" office:value="0">
            <text:p>0,00</text:p>
          </table:table-cell>
          <table:table-cell table:style-name="ce387" table:formula="of:=VLOOKUP([.$B45];[$TuttiTornei.$B$5:.$BC$57];[.U$3]+1;0)" office:value-type="float" office:value="0">
            <text:p>0,00</text:p>
          </table:table-cell>
          <table:table-cell table:style-name="ce387" table:formula="of:=VLOOKUP([.$B45];[$TuttiTornei.$B$5:.$BC$57];[.V$3]+1;0)" office:value-type="float" office:value="0">
            <text:p>0,00</text:p>
          </table:table-cell>
          <table:table-cell table:style-name="ce387" table:formula="of:=VLOOKUP([.$B45];[$TuttiTornei.$B$5:.$BC$57];[.W$3]+1;0)" office:value-type="float" office:value="0">
            <text:p>0,00</text:p>
          </table:table-cell>
          <table:table-cell table:style-name="ce387" table:formula="of:=VLOOKUP([.$B45];[$TuttiTornei.$B$5:.$BC$57];[.X$3]+1;0)" office:value-type="float" office:value="0">
            <text:p>0,00</text:p>
          </table:table-cell>
          <table:table-cell table:style-name="ce387" table:formula="of:=VLOOKUP([.$B45];[$TuttiTornei.$B$5:.$BC$57];[.Y$3]+1;0)" office:value-type="float" office:value="0">
            <text:p>0,00</text:p>
          </table:table-cell>
          <table:table-cell table:style-name="ce387" table:formula="of:=VLOOKUP([.$B45];[$TuttiTornei.$B$5:.$BC$57];[.Z$3]+1;0)" office:value-type="float" office:value="0">
            <text:p>0,00</text:p>
          </table:table-cell>
          <table:table-cell table:style-name="ce387" table:formula="of:=VLOOKUP([.$B45];[$TuttiTornei.$B$5:.$BC$57];[.AA$3]+1;0)" office:value-type="float" office:value="0">
            <text:p>0,00</text:p>
          </table:table-cell>
          <table:table-cell table:style-name="ce387" table:formula="of:=VLOOKUP([.$B45];[$TuttiTornei.$B$5:.$BC$57];[.AB$3]+1;0)" office:value-type="float" office:value="0">
            <text:p>0,00</text:p>
          </table:table-cell>
          <table:table-cell table:style-name="ce387" table:formula="of:=VLOOKUP([.$B45];[$TuttiTornei.$B$5:.$BC$57];[.AC$3]+1;0)" office:value-type="float" office:value="0">
            <text:p>0,00</text:p>
          </table:table-cell>
          <table:table-cell table:style-name="ce387" table:formula="of:=VLOOKUP([.$B45];[$TuttiTornei.$B$5:.$BC$57];[.AD$3]+1;0)" office:value-type="float" office:value="0">
            <text:p>0,00</text:p>
          </table:table-cell>
          <table:table-cell table:style-name="ce387" table:formula="of:=VLOOKUP([.$B45];[$TuttiTornei.$B$5:.$BC$57];[.AE$3]+1;0)" office:value-type="float" office:value="0">
            <text:p>0,00</text:p>
          </table:table-cell>
          <table:table-cell table:style-name="ce387" table:formula="of:=VLOOKUP([.$B45];[$TuttiTornei.$B$5:.$BC$57];[.AF$3]+1;0)" office:value-type="float" office:value="0">
            <text:p>0,00</text:p>
          </table:table-cell>
          <table:table-cell table:style-name="ce387" table:formula="of:=VLOOKUP([.$B45];[$TuttiTornei.$B$5:.$BC$57];[.AG$3]+1;0)" office:value-type="float" office:value="0">
            <text:p>0,00</text:p>
          </table:table-cell>
          <table:table-cell table:style-name="ce387" table:formula="of:=VLOOKUP([.$B45];[$TuttiTornei.$B$5:.$BC$57];[.AH$3]+1;0)" office:value-type="float" office:value="0">
            <text:p>0,00</text:p>
          </table:table-cell>
          <table:table-cell table:style-name="ce387" table:formula="of:=VLOOKUP([.$B45];[$TuttiTornei.$B$5:.$BC$57];[.AI$3]+1;0)" office:value-type="float" office:value="0">
            <text:p>0,00</text:p>
          </table:table-cell>
          <table:table-cell table:style-name="ce387" table:formula="of:=VLOOKUP([.$B45];[$TuttiTornei.$B$5:.$BC$57];[.AJ$3]+1;0)" office:value-type="float" office:value="0">
            <text:p>0,00</text:p>
          </table:table-cell>
          <table:table-cell table:style-name="ce387" table:formula="of:=VLOOKUP([.$B45];[$TuttiTornei.$B$5:.$BC$57];[.AK$3]+1;0)" office:value-type="float" office:value="0">
            <text:p>0,00</text:p>
          </table:table-cell>
          <table:table-cell table:style-name="ce387" table:formula="of:=VLOOKUP([.$B45];[$TuttiTornei.$B$5:.$BC$57];[.AL$3]+1;0)" office:value-type="float" office:value="0">
            <text:p>0,00</text:p>
          </table:table-cell>
          <table:table-cell table:style-name="ce387" table:formula="of:=VLOOKUP([.$B45];[$TuttiTornei.$B$5:.$BC$57];[.AM$3]+1;0)" office:value-type="float" office:value="0">
            <text:p>0,00</text:p>
          </table:table-cell>
          <table:table-cell table:style-name="ce387" table:formula="of:=VLOOKUP([.$B45];[$TuttiTornei.$B$5:.$BC$57];[.AN$3]+1;0)" office:value-type="float" office:value="0">
            <text:p>0,00</text:p>
          </table:table-cell>
          <table:table-cell table:style-name="ce387" table:formula="of:=VLOOKUP([.$B45];[$TuttiTornei.$B$5:.$BC$57];[.AO$3]+1;0)" office:value-type="float" office:value="0">
            <text:p>0,00</text:p>
          </table:table-cell>
          <table:table-cell table:style-name="ce387" table:formula="of:=VLOOKUP([.$B45];[$TuttiTornei.$B$5:.$BC$57];[.AP$3]+1;0)" office:value-type="float" office:value="0">
            <text:p>0,00</text:p>
          </table:table-cell>
          <table:table-cell table:style-name="ce387" table:formula="of:=VLOOKUP([.$B45];[$TuttiTornei.$B$5:.$BC$57];[.AQ$3]+1;0)" office:value-type="float" office:value="0">
            <text:p>0,00</text:p>
          </table:table-cell>
          <table:table-cell table:style-name="ce387" table:formula="of:=VLOOKUP([.$B45];[$TuttiTornei.$B$5:.$BC$57];[.AR$3]+1;0)" office:value-type="float" office:value="0">
            <text:p>0,00</text:p>
          </table:table-cell>
          <table:table-cell table:style-name="ce387" table:formula="of:=VLOOKUP([.$B45];[$TuttiTornei.$B$5:.$BC$57];[.AS$3]+1;0)" office:value-type="float" office:value="0">
            <text:p>0,00</text:p>
          </table:table-cell>
          <table:table-cell table:style-name="ce387" table:formula="of:=VLOOKUP([.$B45];[$TuttiTornei.$B$5:.$BC$57];[.AT$3]+1;0)" office:value-type="float" office:value="0">
            <text:p>0,00</text:p>
          </table:table-cell>
          <table:table-cell table:style-name="ce387" table:formula="of:=VLOOKUP([.$B45];[$TuttiTornei.$B$5:.$BC$57];[.AU$3]+1;0)" office:value-type="float" office:value="0">
            <text:p>0,00</text:p>
          </table:table-cell>
          <table:table-cell table:style-name="ce387" table:formula="of:=VLOOKUP([.$B45];[$TuttiTornei.$B$5:.$BC$57];[.AV$3]+1;0)" office:value-type="float" office:value="0">
            <text:p>0,00</text:p>
          </table:table-cell>
          <table:table-cell table:style-name="ce387" table:formula="of:=VLOOKUP([.$B45];[$TuttiTornei.$B$5:.$BC$57];[.AW$3]+1;0)" office:value-type="float" office:value="0">
            <text:p>0,00</text:p>
          </table:table-cell>
          <table:table-cell table:style-name="ce387" table:formula="of:=VLOOKUP([.$B45];[$TuttiTornei.$B$5:.$BC$57];[.AX$3]+1;0)" office:value-type="float" office:value="0">
            <text:p>0,00</text:p>
          </table:table-cell>
          <table:table-cell table:style-name="ce397" table:formula="of:=SUM([.D45:.AX45])" office:value-type="float" office:value="0">
            <text:p>0,00</text:p>
          </table:table-cell>
          <table:table-cell table:formula="of:=[.B45]" office:value-type="string" office:string-value="Pacitti Marichita">
            <text:p>Pacitti Marichita</text:p>
          </table:table-cell>
          <table:table-cell table:number-columns-repeated="972"/>
        </table:table-row>
        <table:table-row table:style-name="ro5">
          <table:table-cell table:style-name="ce5" table:formula="of:=[.A45]+1" office:value-type="float" office:value="42">
            <text:p>42</text:p>
          </table:table-cell>
          <table:table-cell table:style-name="ce386" table:formula="of:=VLOOKUP([.$A46];[$CampOrd.$BA$5:.$BB$60];2;0)" office:value-type="string" office:string-value="Pagnoncelli Anna">
            <text:p>Pagnoncelli Anna</text:p>
          </table:table-cell>
          <table:table-cell table:style-name="ce387" table:formula="of:=[.AY46]" office:value-type="float" office:value="0">
            <text:p>0,00</text:p>
          </table:table-cell>
          <table:table-cell table:style-name="ce387" table:formula="of:=VLOOKUP([.$B46];[$TuttiTornei.$B$5:.$BC$57];[.D$3]+1;0)" office:value-type="float" office:value="0">
            <text:p>0,00</text:p>
          </table:table-cell>
          <table:table-cell table:style-name="ce387" table:formula="of:=VLOOKUP([.$B46];[$TuttiTornei.$B$5:.$BC$57];[.E$3]+1;0)" office:value-type="float" office:value="0">
            <text:p>0,00</text:p>
          </table:table-cell>
          <table:table-cell table:style-name="ce387" table:formula="of:=VLOOKUP([.$B46];[$TuttiTornei.$B$5:.$BC$57];[.F$3]+1;0)" office:value-type="float" office:value="0">
            <text:p>0,00</text:p>
          </table:table-cell>
          <table:table-cell table:style-name="ce387" table:formula="of:=VLOOKUP([.$B46];[$TuttiTornei.$B$5:.$BC$57];[.G$3]+1;0)" office:value-type="float" office:value="0">
            <text:p>0,00</text:p>
          </table:table-cell>
          <table:table-cell table:style-name="ce387" table:formula="of:=VLOOKUP([.$B46];[$TuttiTornei.$B$5:.$BC$57];[.H$3]+1;0)" office:value-type="float" office:value="0">
            <text:p>0,00</text:p>
          </table:table-cell>
          <table:table-cell table:style-name="ce387" table:formula="of:=VLOOKUP([.$B46];[$TuttiTornei.$B$5:.$BC$57];[.I$3]+1;0)" office:value-type="float" office:value="0">
            <text:p>0,00</text:p>
          </table:table-cell>
          <table:table-cell table:style-name="ce387" table:formula="of:=VLOOKUP([.$B46];[$TuttiTornei.$B$5:.$BC$57];[.J$3]+1;0)" office:value-type="float" office:value="0">
            <text:p>0,00</text:p>
          </table:table-cell>
          <table:table-cell table:style-name="ce387" table:formula="of:=VLOOKUP([.$B46];[$TuttiTornei.$B$5:.$BC$57];[.K$3]+1;0)" office:value-type="float" office:value="0">
            <text:p>0,00</text:p>
          </table:table-cell>
          <table:table-cell table:style-name="ce387" table:formula="of:=VLOOKUP([.$B46];[$TuttiTornei.$B$5:.$BC$57];[.L$3]+1;0)" office:value-type="float" office:value="0">
            <text:p>0,00</text:p>
          </table:table-cell>
          <table:table-cell table:style-name="ce387" table:formula="of:=VLOOKUP([.$B46];[$TuttiTornei.$B$5:.$BC$57];[.M$3]+1;0)" office:value-type="float" office:value="0">
            <text:p>0,00</text:p>
          </table:table-cell>
          <table:table-cell table:style-name="ce387" table:formula="of:=VLOOKUP([.$B46];[$TuttiTornei.$B$5:.$BC$57];[.N$3]+1;0)" office:value-type="float" office:value="0">
            <text:p>0,00</text:p>
          </table:table-cell>
          <table:table-cell table:style-name="ce387" table:formula="of:=VLOOKUP([.$B46];[$TuttiTornei.$B$5:.$BC$57];[.O$3]+1;0)" office:value-type="float" office:value="0">
            <text:p>0,00</text:p>
          </table:table-cell>
          <table:table-cell table:style-name="ce387" table:formula="of:=VLOOKUP([.$B46];[$TuttiTornei.$B$5:.$BC$57];[.P$3]+1;0)" office:value-type="float" office:value="0">
            <text:p>0,00</text:p>
          </table:table-cell>
          <table:table-cell table:style-name="ce387" table:formula="of:=VLOOKUP([.$B46];[$TuttiTornei.$B$5:.$BC$57];[.Q$3]+1;0)" office:value-type="float" office:value="0">
            <text:p>0,00</text:p>
          </table:table-cell>
          <table:table-cell table:style-name="ce387" table:formula="of:=VLOOKUP([.$B46];[$TuttiTornei.$B$5:.$BC$57];[.R$3]+1;0)" office:value-type="float" office:value="0">
            <text:p>0,00</text:p>
          </table:table-cell>
          <table:table-cell table:style-name="ce387" table:formula="of:=VLOOKUP([.$B46];[$TuttiTornei.$B$5:.$BC$57];[.S$3]+1;0)" office:value-type="float" office:value="0">
            <text:p>0,00</text:p>
          </table:table-cell>
          <table:table-cell table:style-name="ce387" table:formula="of:=VLOOKUP([.$B46];[$TuttiTornei.$B$5:.$BC$57];[.T$3]+1;0)" office:value-type="float" office:value="0">
            <text:p>0,00</text:p>
          </table:table-cell>
          <table:table-cell table:style-name="ce387" table:formula="of:=VLOOKUP([.$B46];[$TuttiTornei.$B$5:.$BC$57];[.U$3]+1;0)" office:value-type="float" office:value="0">
            <text:p>0,00</text:p>
          </table:table-cell>
          <table:table-cell table:style-name="ce387" table:formula="of:=VLOOKUP([.$B46];[$TuttiTornei.$B$5:.$BC$57];[.V$3]+1;0)" office:value-type="float" office:value="0">
            <text:p>0,00</text:p>
          </table:table-cell>
          <table:table-cell table:style-name="ce387" table:formula="of:=VLOOKUP([.$B46];[$TuttiTornei.$B$5:.$BC$57];[.W$3]+1;0)" office:value-type="float" office:value="0">
            <text:p>0,00</text:p>
          </table:table-cell>
          <table:table-cell table:style-name="ce387" table:formula="of:=VLOOKUP([.$B46];[$TuttiTornei.$B$5:.$BC$57];[.X$3]+1;0)" office:value-type="float" office:value="0">
            <text:p>0,00</text:p>
          </table:table-cell>
          <table:table-cell table:style-name="ce387" table:formula="of:=VLOOKUP([.$B46];[$TuttiTornei.$B$5:.$BC$57];[.Y$3]+1;0)" office:value-type="float" office:value="0">
            <text:p>0,00</text:p>
          </table:table-cell>
          <table:table-cell table:style-name="ce387" table:formula="of:=VLOOKUP([.$B46];[$TuttiTornei.$B$5:.$BC$57];[.Z$3]+1;0)" office:value-type="float" office:value="0">
            <text:p>0,00</text:p>
          </table:table-cell>
          <table:table-cell table:style-name="ce387" table:formula="of:=VLOOKUP([.$B46];[$TuttiTornei.$B$5:.$BC$57];[.AA$3]+1;0)" office:value-type="float" office:value="0">
            <text:p>0,00</text:p>
          </table:table-cell>
          <table:table-cell table:style-name="ce387" table:formula="of:=VLOOKUP([.$B46];[$TuttiTornei.$B$5:.$BC$57];[.AB$3]+1;0)" office:value-type="float" office:value="0">
            <text:p>0,00</text:p>
          </table:table-cell>
          <table:table-cell table:style-name="ce387" table:formula="of:=VLOOKUP([.$B46];[$TuttiTornei.$B$5:.$BC$57];[.AC$3]+1;0)" office:value-type="float" office:value="0">
            <text:p>0,00</text:p>
          </table:table-cell>
          <table:table-cell table:style-name="ce387" table:formula="of:=VLOOKUP([.$B46];[$TuttiTornei.$B$5:.$BC$57];[.AD$3]+1;0)" office:value-type="float" office:value="0">
            <text:p>0,00</text:p>
          </table:table-cell>
          <table:table-cell table:style-name="ce387" table:formula="of:=VLOOKUP([.$B46];[$TuttiTornei.$B$5:.$BC$57];[.AE$3]+1;0)" office:value-type="float" office:value="0">
            <text:p>0,00</text:p>
          </table:table-cell>
          <table:table-cell table:style-name="ce387" table:formula="of:=VLOOKUP([.$B46];[$TuttiTornei.$B$5:.$BC$57];[.AF$3]+1;0)" office:value-type="float" office:value="0">
            <text:p>0,00</text:p>
          </table:table-cell>
          <table:table-cell table:style-name="ce387" table:formula="of:=VLOOKUP([.$B46];[$TuttiTornei.$B$5:.$BC$57];[.AG$3]+1;0)" office:value-type="float" office:value="0">
            <text:p>0,00</text:p>
          </table:table-cell>
          <table:table-cell table:style-name="ce387" table:formula="of:=VLOOKUP([.$B46];[$TuttiTornei.$B$5:.$BC$57];[.AH$3]+1;0)" office:value-type="float" office:value="0">
            <text:p>0,00</text:p>
          </table:table-cell>
          <table:table-cell table:style-name="ce387" table:formula="of:=VLOOKUP([.$B46];[$TuttiTornei.$B$5:.$BC$57];[.AI$3]+1;0)" office:value-type="float" office:value="0">
            <text:p>0,00</text:p>
          </table:table-cell>
          <table:table-cell table:style-name="ce387" table:formula="of:=VLOOKUP([.$B46];[$TuttiTornei.$B$5:.$BC$57];[.AJ$3]+1;0)" office:value-type="float" office:value="0">
            <text:p>0,00</text:p>
          </table:table-cell>
          <table:table-cell table:style-name="ce387" table:formula="of:=VLOOKUP([.$B46];[$TuttiTornei.$B$5:.$BC$57];[.AK$3]+1;0)" office:value-type="float" office:value="0">
            <text:p>0,00</text:p>
          </table:table-cell>
          <table:table-cell table:style-name="ce387" table:formula="of:=VLOOKUP([.$B46];[$TuttiTornei.$B$5:.$BC$57];[.AL$3]+1;0)" office:value-type="float" office:value="0">
            <text:p>0,00</text:p>
          </table:table-cell>
          <table:table-cell table:style-name="ce387" table:formula="of:=VLOOKUP([.$B46];[$TuttiTornei.$B$5:.$BC$57];[.AM$3]+1;0)" office:value-type="float" office:value="0">
            <text:p>0,00</text:p>
          </table:table-cell>
          <table:table-cell table:style-name="ce387" table:formula="of:=VLOOKUP([.$B46];[$TuttiTornei.$B$5:.$BC$57];[.AN$3]+1;0)" office:value-type="float" office:value="0">
            <text:p>0,00</text:p>
          </table:table-cell>
          <table:table-cell table:style-name="ce387" table:formula="of:=VLOOKUP([.$B46];[$TuttiTornei.$B$5:.$BC$57];[.AO$3]+1;0)" office:value-type="float" office:value="0">
            <text:p>0,00</text:p>
          </table:table-cell>
          <table:table-cell table:style-name="ce387" table:formula="of:=VLOOKUP([.$B46];[$TuttiTornei.$B$5:.$BC$57];[.AP$3]+1;0)" office:value-type="float" office:value="0">
            <text:p>0,00</text:p>
          </table:table-cell>
          <table:table-cell table:style-name="ce387" table:formula="of:=VLOOKUP([.$B46];[$TuttiTornei.$B$5:.$BC$57];[.AQ$3]+1;0)" office:value-type="float" office:value="0">
            <text:p>0,00</text:p>
          </table:table-cell>
          <table:table-cell table:style-name="ce387" table:formula="of:=VLOOKUP([.$B46];[$TuttiTornei.$B$5:.$BC$57];[.AR$3]+1;0)" office:value-type="float" office:value="0">
            <text:p>0,00</text:p>
          </table:table-cell>
          <table:table-cell table:style-name="ce387" table:formula="of:=VLOOKUP([.$B46];[$TuttiTornei.$B$5:.$BC$57];[.AS$3]+1;0)" office:value-type="float" office:value="0">
            <text:p>0,00</text:p>
          </table:table-cell>
          <table:table-cell table:style-name="ce387" table:formula="of:=VLOOKUP([.$B46];[$TuttiTornei.$B$5:.$BC$57];[.AT$3]+1;0)" office:value-type="float" office:value="0">
            <text:p>0,00</text:p>
          </table:table-cell>
          <table:table-cell table:style-name="ce387" table:formula="of:=VLOOKUP([.$B46];[$TuttiTornei.$B$5:.$BC$57];[.AU$3]+1;0)" office:value-type="float" office:value="0">
            <text:p>0,00</text:p>
          </table:table-cell>
          <table:table-cell table:style-name="ce387" table:formula="of:=VLOOKUP([.$B46];[$TuttiTornei.$B$5:.$BC$57];[.AV$3]+1;0)" office:value-type="float" office:value="0">
            <text:p>0,00</text:p>
          </table:table-cell>
          <table:table-cell table:style-name="ce387" table:formula="of:=VLOOKUP([.$B46];[$TuttiTornei.$B$5:.$BC$57];[.AW$3]+1;0)" office:value-type="float" office:value="0">
            <text:p>0,00</text:p>
          </table:table-cell>
          <table:table-cell table:style-name="ce387" table:formula="of:=VLOOKUP([.$B46];[$TuttiTornei.$B$5:.$BC$57];[.AX$3]+1;0)" office:value-type="float" office:value="0">
            <text:p>0,00</text:p>
          </table:table-cell>
          <table:table-cell table:style-name="ce397" table:formula="of:=SUM([.D46:.AX46])" office:value-type="float" office:value="0">
            <text:p>0,00</text:p>
          </table:table-cell>
          <table:table-cell table:formula="of:=[.B46]" office:value-type="string" office:string-value="Pagnoncelli Anna">
            <text:p>Pagnoncelli Anna</text:p>
          </table:table-cell>
          <table:table-cell table:number-columns-repeated="972"/>
        </table:table-row>
        <table:table-row table:style-name="ro5">
          <table:table-cell table:style-name="ce5" table:formula="of:=[.A46]+1" office:value-type="float" office:value="43">
            <text:p>43</text:p>
          </table:table-cell>
          <table:table-cell table:style-name="ce386" table:formula="of:=VLOOKUP([.$A47];[$CampOrd.$BA$5:.$BB$60];2;0)" office:value-type="string" office:string-value="Peruzzo GianFranco">
            <text:p>Peruzzo GianFranco</text:p>
          </table:table-cell>
          <table:table-cell table:style-name="ce387" table:formula="of:=[.AY47]" office:value-type="float" office:value="0">
            <text:p>0,00</text:p>
          </table:table-cell>
          <table:table-cell table:style-name="ce387" table:formula="of:=VLOOKUP([.$B47];[$TuttiTornei.$B$5:.$BC$57];[.D$3]+1;0)" office:value-type="float" office:value="0">
            <text:p>0,00</text:p>
          </table:table-cell>
          <table:table-cell table:style-name="ce387" table:formula="of:=VLOOKUP([.$B47];[$TuttiTornei.$B$5:.$BC$57];[.E$3]+1;0)" office:value-type="float" office:value="0">
            <text:p>0,00</text:p>
          </table:table-cell>
          <table:table-cell table:style-name="ce387" table:formula="of:=VLOOKUP([.$B47];[$TuttiTornei.$B$5:.$BC$57];[.F$3]+1;0)" office:value-type="float" office:value="0">
            <text:p>0,00</text:p>
          </table:table-cell>
          <table:table-cell table:style-name="ce387" table:formula="of:=VLOOKUP([.$B47];[$TuttiTornei.$B$5:.$BC$57];[.G$3]+1;0)" office:value-type="float" office:value="0">
            <text:p>0,00</text:p>
          </table:table-cell>
          <table:table-cell table:style-name="ce387" table:formula="of:=VLOOKUP([.$B47];[$TuttiTornei.$B$5:.$BC$57];[.H$3]+1;0)" office:value-type="float" office:value="0">
            <text:p>0,00</text:p>
          </table:table-cell>
          <table:table-cell table:style-name="ce387" table:formula="of:=VLOOKUP([.$B47];[$TuttiTornei.$B$5:.$BC$57];[.I$3]+1;0)" office:value-type="float" office:value="0">
            <text:p>0,00</text:p>
          </table:table-cell>
          <table:table-cell table:style-name="ce387" table:formula="of:=VLOOKUP([.$B47];[$TuttiTornei.$B$5:.$BC$57];[.J$3]+1;0)" office:value-type="float" office:value="0">
            <text:p>0,00</text:p>
          </table:table-cell>
          <table:table-cell table:style-name="ce387" table:formula="of:=VLOOKUP([.$B47];[$TuttiTornei.$B$5:.$BC$57];[.K$3]+1;0)" office:value-type="float" office:value="0">
            <text:p>0,00</text:p>
          </table:table-cell>
          <table:table-cell table:style-name="ce387" table:formula="of:=VLOOKUP([.$B47];[$TuttiTornei.$B$5:.$BC$57];[.L$3]+1;0)" office:value-type="float" office:value="0">
            <text:p>0,00</text:p>
          </table:table-cell>
          <table:table-cell table:style-name="ce387" table:formula="of:=VLOOKUP([.$B47];[$TuttiTornei.$B$5:.$BC$57];[.M$3]+1;0)" office:value-type="float" office:value="0">
            <text:p>0,00</text:p>
          </table:table-cell>
          <table:table-cell table:style-name="ce387" table:formula="of:=VLOOKUP([.$B47];[$TuttiTornei.$B$5:.$BC$57];[.N$3]+1;0)" office:value-type="float" office:value="0">
            <text:p>0,00</text:p>
          </table:table-cell>
          <table:table-cell table:style-name="ce387" table:formula="of:=VLOOKUP([.$B47];[$TuttiTornei.$B$5:.$BC$57];[.O$3]+1;0)" office:value-type="float" office:value="0">
            <text:p>0,00</text:p>
          </table:table-cell>
          <table:table-cell table:style-name="ce387" table:formula="of:=VLOOKUP([.$B47];[$TuttiTornei.$B$5:.$BC$57];[.P$3]+1;0)" office:value-type="float" office:value="0">
            <text:p>0,00</text:p>
          </table:table-cell>
          <table:table-cell table:style-name="ce387" table:formula="of:=VLOOKUP([.$B47];[$TuttiTornei.$B$5:.$BC$57];[.Q$3]+1;0)" office:value-type="float" office:value="0">
            <text:p>0,00</text:p>
          </table:table-cell>
          <table:table-cell table:style-name="ce387" table:formula="of:=VLOOKUP([.$B47];[$TuttiTornei.$B$5:.$BC$57];[.R$3]+1;0)" office:value-type="float" office:value="0">
            <text:p>0,00</text:p>
          </table:table-cell>
          <table:table-cell table:style-name="ce387" table:formula="of:=VLOOKUP([.$B47];[$TuttiTornei.$B$5:.$BC$57];[.S$3]+1;0)" office:value-type="float" office:value="0">
            <text:p>0,00</text:p>
          </table:table-cell>
          <table:table-cell table:style-name="ce387" table:formula="of:=VLOOKUP([.$B47];[$TuttiTornei.$B$5:.$BC$57];[.T$3]+1;0)" office:value-type="float" office:value="0">
            <text:p>0,00</text:p>
          </table:table-cell>
          <table:table-cell table:style-name="ce387" table:formula="of:=VLOOKUP([.$B47];[$TuttiTornei.$B$5:.$BC$57];[.U$3]+1;0)" office:value-type="float" office:value="0">
            <text:p>0,00</text:p>
          </table:table-cell>
          <table:table-cell table:style-name="ce387" table:formula="of:=VLOOKUP([.$B47];[$TuttiTornei.$B$5:.$BC$57];[.V$3]+1;0)" office:value-type="float" office:value="0">
            <text:p>0,00</text:p>
          </table:table-cell>
          <table:table-cell table:style-name="ce387" table:formula="of:=VLOOKUP([.$B47];[$TuttiTornei.$B$5:.$BC$57];[.W$3]+1;0)" office:value-type="float" office:value="0">
            <text:p>0,00</text:p>
          </table:table-cell>
          <table:table-cell table:style-name="ce387" table:formula="of:=VLOOKUP([.$B47];[$TuttiTornei.$B$5:.$BC$57];[.X$3]+1;0)" office:value-type="float" office:value="0">
            <text:p>0,00</text:p>
          </table:table-cell>
          <table:table-cell table:style-name="ce387" table:formula="of:=VLOOKUP([.$B47];[$TuttiTornei.$B$5:.$BC$57];[.Y$3]+1;0)" office:value-type="float" office:value="0">
            <text:p>0,00</text:p>
          </table:table-cell>
          <table:table-cell table:style-name="ce387" table:formula="of:=VLOOKUP([.$B47];[$TuttiTornei.$B$5:.$BC$57];[.Z$3]+1;0)" office:value-type="float" office:value="0">
            <text:p>0,00</text:p>
          </table:table-cell>
          <table:table-cell table:style-name="ce387" table:formula="of:=VLOOKUP([.$B47];[$TuttiTornei.$B$5:.$BC$57];[.AA$3]+1;0)" office:value-type="float" office:value="0">
            <text:p>0,00</text:p>
          </table:table-cell>
          <table:table-cell table:style-name="ce387" table:formula="of:=VLOOKUP([.$B47];[$TuttiTornei.$B$5:.$BC$57];[.AB$3]+1;0)" office:value-type="float" office:value="0">
            <text:p>0,00</text:p>
          </table:table-cell>
          <table:table-cell table:style-name="ce387" table:formula="of:=VLOOKUP([.$B47];[$TuttiTornei.$B$5:.$BC$57];[.AC$3]+1;0)" office:value-type="float" office:value="0">
            <text:p>0,00</text:p>
          </table:table-cell>
          <table:table-cell table:style-name="ce387" table:formula="of:=VLOOKUP([.$B47];[$TuttiTornei.$B$5:.$BC$57];[.AD$3]+1;0)" office:value-type="float" office:value="0">
            <text:p>0,00</text:p>
          </table:table-cell>
          <table:table-cell table:style-name="ce387" table:formula="of:=VLOOKUP([.$B47];[$TuttiTornei.$B$5:.$BC$57];[.AE$3]+1;0)" office:value-type="float" office:value="0">
            <text:p>0,00</text:p>
          </table:table-cell>
          <table:table-cell table:style-name="ce387" table:formula="of:=VLOOKUP([.$B47];[$TuttiTornei.$B$5:.$BC$57];[.AF$3]+1;0)" office:value-type="float" office:value="0">
            <text:p>0,00</text:p>
          </table:table-cell>
          <table:table-cell table:style-name="ce387" table:formula="of:=VLOOKUP([.$B47];[$TuttiTornei.$B$5:.$BC$57];[.AG$3]+1;0)" office:value-type="float" office:value="0">
            <text:p>0,00</text:p>
          </table:table-cell>
          <table:table-cell table:style-name="ce387" table:formula="of:=VLOOKUP([.$B47];[$TuttiTornei.$B$5:.$BC$57];[.AH$3]+1;0)" office:value-type="float" office:value="0">
            <text:p>0,00</text:p>
          </table:table-cell>
          <table:table-cell table:style-name="ce387" table:formula="of:=VLOOKUP([.$B47];[$TuttiTornei.$B$5:.$BC$57];[.AI$3]+1;0)" office:value-type="float" office:value="0">
            <text:p>0,00</text:p>
          </table:table-cell>
          <table:table-cell table:style-name="ce387" table:formula="of:=VLOOKUP([.$B47];[$TuttiTornei.$B$5:.$BC$57];[.AJ$3]+1;0)" office:value-type="float" office:value="0">
            <text:p>0,00</text:p>
          </table:table-cell>
          <table:table-cell table:style-name="ce387" table:formula="of:=VLOOKUP([.$B47];[$TuttiTornei.$B$5:.$BC$57];[.AK$3]+1;0)" office:value-type="float" office:value="0">
            <text:p>0,00</text:p>
          </table:table-cell>
          <table:table-cell table:style-name="ce387" table:formula="of:=VLOOKUP([.$B47];[$TuttiTornei.$B$5:.$BC$57];[.AL$3]+1;0)" office:value-type="float" office:value="0">
            <text:p>0,00</text:p>
          </table:table-cell>
          <table:table-cell table:style-name="ce387" table:formula="of:=VLOOKUP([.$B47];[$TuttiTornei.$B$5:.$BC$57];[.AM$3]+1;0)" office:value-type="float" office:value="0">
            <text:p>0,00</text:p>
          </table:table-cell>
          <table:table-cell table:style-name="ce387" table:formula="of:=VLOOKUP([.$B47];[$TuttiTornei.$B$5:.$BC$57];[.AN$3]+1;0)" office:value-type="float" office:value="0">
            <text:p>0,00</text:p>
          </table:table-cell>
          <table:table-cell table:style-name="ce387" table:formula="of:=VLOOKUP([.$B47];[$TuttiTornei.$B$5:.$BC$57];[.AO$3]+1;0)" office:value-type="float" office:value="0">
            <text:p>0,00</text:p>
          </table:table-cell>
          <table:table-cell table:style-name="ce387" table:formula="of:=VLOOKUP([.$B47];[$TuttiTornei.$B$5:.$BC$57];[.AP$3]+1;0)" office:value-type="float" office:value="0">
            <text:p>0,00</text:p>
          </table:table-cell>
          <table:table-cell table:style-name="ce387" table:formula="of:=VLOOKUP([.$B47];[$TuttiTornei.$B$5:.$BC$57];[.AQ$3]+1;0)" office:value-type="float" office:value="0">
            <text:p>0,00</text:p>
          </table:table-cell>
          <table:table-cell table:style-name="ce387" table:formula="of:=VLOOKUP([.$B47];[$TuttiTornei.$B$5:.$BC$57];[.AR$3]+1;0)" office:value-type="float" office:value="0">
            <text:p>0,00</text:p>
          </table:table-cell>
          <table:table-cell table:style-name="ce387" table:formula="of:=VLOOKUP([.$B47];[$TuttiTornei.$B$5:.$BC$57];[.AS$3]+1;0)" office:value-type="float" office:value="0">
            <text:p>0,00</text:p>
          </table:table-cell>
          <table:table-cell table:style-name="ce387" table:formula="of:=VLOOKUP([.$B47];[$TuttiTornei.$B$5:.$BC$57];[.AT$3]+1;0)" office:value-type="float" office:value="0">
            <text:p>0,00</text:p>
          </table:table-cell>
          <table:table-cell table:style-name="ce387" table:formula="of:=VLOOKUP([.$B47];[$TuttiTornei.$B$5:.$BC$57];[.AU$3]+1;0)" office:value-type="float" office:value="0">
            <text:p>0,00</text:p>
          </table:table-cell>
          <table:table-cell table:style-name="ce387" table:formula="of:=VLOOKUP([.$B47];[$TuttiTornei.$B$5:.$BC$57];[.AV$3]+1;0)" office:value-type="float" office:value="0">
            <text:p>0,00</text:p>
          </table:table-cell>
          <table:table-cell table:style-name="ce387" table:formula="of:=VLOOKUP([.$B47];[$TuttiTornei.$B$5:.$BC$57];[.AW$3]+1;0)" office:value-type="float" office:value="0">
            <text:p>0,00</text:p>
          </table:table-cell>
          <table:table-cell table:style-name="ce387" table:formula="of:=VLOOKUP([.$B47];[$TuttiTornei.$B$5:.$BC$57];[.AX$3]+1;0)" office:value-type="float" office:value="0">
            <text:p>0,00</text:p>
          </table:table-cell>
          <table:table-cell table:style-name="ce397" table:formula="of:=SUM([.D47:.AX47])" office:value-type="float" office:value="0">
            <text:p>0,00</text:p>
          </table:table-cell>
          <table:table-cell table:formula="of:=[.B47]" office:value-type="string" office:string-value="Peruzzo GianFranco">
            <text:p>Peruzzo GianFranco</text:p>
          </table:table-cell>
          <table:table-cell table:number-columns-repeated="972"/>
        </table:table-row>
        <table:table-row table:style-name="ro5">
          <table:table-cell table:style-name="ce5" table:formula="of:=[.A47]+1" office:value-type="float" office:value="44">
            <text:p>44</text:p>
          </table:table-cell>
          <table:table-cell table:style-name="ce386" table:formula="of:=VLOOKUP([.$A48];[$CampOrd.$BA$5:.$BB$60];2;0)" office:value-type="string" office:string-value="Quadranti Claudio">
            <text:p>Quadranti Claudio</text:p>
          </table:table-cell>
          <table:table-cell table:style-name="ce387" table:formula="of:=[.AY48]" office:value-type="float" office:value="0">
            <text:p>0,00</text:p>
          </table:table-cell>
          <table:table-cell table:style-name="ce387" table:formula="of:=VLOOKUP([.$B48];[$TuttiTornei.$B$5:.$BC$57];[.D$3]+1;0)" office:value-type="float" office:value="0">
            <text:p>0,00</text:p>
          </table:table-cell>
          <table:table-cell table:style-name="ce387" table:formula="of:=VLOOKUP([.$B48];[$TuttiTornei.$B$5:.$BC$57];[.E$3]+1;0)" office:value-type="float" office:value="0">
            <text:p>0,00</text:p>
          </table:table-cell>
          <table:table-cell table:style-name="ce387" table:formula="of:=VLOOKUP([.$B48];[$TuttiTornei.$B$5:.$BC$57];[.F$3]+1;0)" office:value-type="float" office:value="0">
            <text:p>0,00</text:p>
          </table:table-cell>
          <table:table-cell table:style-name="ce387" table:formula="of:=VLOOKUP([.$B48];[$TuttiTornei.$B$5:.$BC$57];[.G$3]+1;0)" office:value-type="float" office:value="0">
            <text:p>0,00</text:p>
          </table:table-cell>
          <table:table-cell table:style-name="ce387" table:formula="of:=VLOOKUP([.$B48];[$TuttiTornei.$B$5:.$BC$57];[.H$3]+1;0)" office:value-type="float" office:value="0">
            <text:p>0,00</text:p>
          </table:table-cell>
          <table:table-cell table:style-name="ce387" table:formula="of:=VLOOKUP([.$B48];[$TuttiTornei.$B$5:.$BC$57];[.I$3]+1;0)" office:value-type="float" office:value="0">
            <text:p>0,00</text:p>
          </table:table-cell>
          <table:table-cell table:style-name="ce387" table:formula="of:=VLOOKUP([.$B48];[$TuttiTornei.$B$5:.$BC$57];[.J$3]+1;0)" office:value-type="float" office:value="0">
            <text:p>0,00</text:p>
          </table:table-cell>
          <table:table-cell table:style-name="ce387" table:formula="of:=VLOOKUP([.$B48];[$TuttiTornei.$B$5:.$BC$57];[.K$3]+1;0)" office:value-type="float" office:value="0">
            <text:p>0,00</text:p>
          </table:table-cell>
          <table:table-cell table:style-name="ce387" table:formula="of:=VLOOKUP([.$B48];[$TuttiTornei.$B$5:.$BC$57];[.L$3]+1;0)" office:value-type="float" office:value="0">
            <text:p>0,00</text:p>
          </table:table-cell>
          <table:table-cell table:style-name="ce387" table:formula="of:=VLOOKUP([.$B48];[$TuttiTornei.$B$5:.$BC$57];[.M$3]+1;0)" office:value-type="float" office:value="0">
            <text:p>0,00</text:p>
          </table:table-cell>
          <table:table-cell table:style-name="ce387" table:formula="of:=VLOOKUP([.$B48];[$TuttiTornei.$B$5:.$BC$57];[.N$3]+1;0)" office:value-type="float" office:value="0">
            <text:p>0,00</text:p>
          </table:table-cell>
          <table:table-cell table:style-name="ce387" table:formula="of:=VLOOKUP([.$B48];[$TuttiTornei.$B$5:.$BC$57];[.O$3]+1;0)" office:value-type="float" office:value="0">
            <text:p>0,00</text:p>
          </table:table-cell>
          <table:table-cell table:style-name="ce387" table:formula="of:=VLOOKUP([.$B48];[$TuttiTornei.$B$5:.$BC$57];[.P$3]+1;0)" office:value-type="float" office:value="0">
            <text:p>0,00</text:p>
          </table:table-cell>
          <table:table-cell table:style-name="ce387" table:formula="of:=VLOOKUP([.$B48];[$TuttiTornei.$B$5:.$BC$57];[.Q$3]+1;0)" office:value-type="float" office:value="0">
            <text:p>0,00</text:p>
          </table:table-cell>
          <table:table-cell table:style-name="ce387" table:formula="of:=VLOOKUP([.$B48];[$TuttiTornei.$B$5:.$BC$57];[.R$3]+1;0)" office:value-type="float" office:value="0">
            <text:p>0,00</text:p>
          </table:table-cell>
          <table:table-cell table:style-name="ce387" table:formula="of:=VLOOKUP([.$B48];[$TuttiTornei.$B$5:.$BC$57];[.S$3]+1;0)" office:value-type="float" office:value="0">
            <text:p>0,00</text:p>
          </table:table-cell>
          <table:table-cell table:style-name="ce387" table:formula="of:=VLOOKUP([.$B48];[$TuttiTornei.$B$5:.$BC$57];[.T$3]+1;0)" office:value-type="float" office:value="0">
            <text:p>0,00</text:p>
          </table:table-cell>
          <table:table-cell table:style-name="ce387" table:formula="of:=VLOOKUP([.$B48];[$TuttiTornei.$B$5:.$BC$57];[.U$3]+1;0)" office:value-type="float" office:value="0">
            <text:p>0,00</text:p>
          </table:table-cell>
          <table:table-cell table:style-name="ce387" table:formula="of:=VLOOKUP([.$B48];[$TuttiTornei.$B$5:.$BC$57];[.V$3]+1;0)" office:value-type="float" office:value="0">
            <text:p>0,00</text:p>
          </table:table-cell>
          <table:table-cell table:style-name="ce387" table:formula="of:=VLOOKUP([.$B48];[$TuttiTornei.$B$5:.$BC$57];[.W$3]+1;0)" office:value-type="float" office:value="0">
            <text:p>0,00</text:p>
          </table:table-cell>
          <table:table-cell table:style-name="ce387" table:formula="of:=VLOOKUP([.$B48];[$TuttiTornei.$B$5:.$BC$57];[.X$3]+1;0)" office:value-type="float" office:value="0">
            <text:p>0,00</text:p>
          </table:table-cell>
          <table:table-cell table:style-name="ce387" table:formula="of:=VLOOKUP([.$B48];[$TuttiTornei.$B$5:.$BC$57];[.Y$3]+1;0)" office:value-type="float" office:value="0">
            <text:p>0,00</text:p>
          </table:table-cell>
          <table:table-cell table:style-name="ce387" table:formula="of:=VLOOKUP([.$B48];[$TuttiTornei.$B$5:.$BC$57];[.Z$3]+1;0)" office:value-type="float" office:value="0">
            <text:p>0,00</text:p>
          </table:table-cell>
          <table:table-cell table:style-name="ce387" table:formula="of:=VLOOKUP([.$B48];[$TuttiTornei.$B$5:.$BC$57];[.AA$3]+1;0)" office:value-type="float" office:value="0">
            <text:p>0,00</text:p>
          </table:table-cell>
          <table:table-cell table:style-name="ce387" table:formula="of:=VLOOKUP([.$B48];[$TuttiTornei.$B$5:.$BC$57];[.AB$3]+1;0)" office:value-type="float" office:value="0">
            <text:p>0,00</text:p>
          </table:table-cell>
          <table:table-cell table:style-name="ce387" table:formula="of:=VLOOKUP([.$B48];[$TuttiTornei.$B$5:.$BC$57];[.AC$3]+1;0)" office:value-type="float" office:value="0">
            <text:p>0,00</text:p>
          </table:table-cell>
          <table:table-cell table:style-name="ce387" table:formula="of:=VLOOKUP([.$B48];[$TuttiTornei.$B$5:.$BC$57];[.AD$3]+1;0)" office:value-type="float" office:value="0">
            <text:p>0,00</text:p>
          </table:table-cell>
          <table:table-cell table:style-name="ce387" table:formula="of:=VLOOKUP([.$B48];[$TuttiTornei.$B$5:.$BC$57];[.AE$3]+1;0)" office:value-type="float" office:value="0">
            <text:p>0,00</text:p>
          </table:table-cell>
          <table:table-cell table:style-name="ce387" table:formula="of:=VLOOKUP([.$B48];[$TuttiTornei.$B$5:.$BC$57];[.AF$3]+1;0)" office:value-type="float" office:value="0">
            <text:p>0,00</text:p>
          </table:table-cell>
          <table:table-cell table:style-name="ce387" table:formula="of:=VLOOKUP([.$B48];[$TuttiTornei.$B$5:.$BC$57];[.AG$3]+1;0)" office:value-type="float" office:value="0">
            <text:p>0,00</text:p>
          </table:table-cell>
          <table:table-cell table:style-name="ce387" table:formula="of:=VLOOKUP([.$B48];[$TuttiTornei.$B$5:.$BC$57];[.AH$3]+1;0)" office:value-type="float" office:value="0">
            <text:p>0,00</text:p>
          </table:table-cell>
          <table:table-cell table:style-name="ce387" table:formula="of:=VLOOKUP([.$B48];[$TuttiTornei.$B$5:.$BC$57];[.AI$3]+1;0)" office:value-type="float" office:value="0">
            <text:p>0,00</text:p>
          </table:table-cell>
          <table:table-cell table:style-name="ce387" table:formula="of:=VLOOKUP([.$B48];[$TuttiTornei.$B$5:.$BC$57];[.AJ$3]+1;0)" office:value-type="float" office:value="0">
            <text:p>0,00</text:p>
          </table:table-cell>
          <table:table-cell table:style-name="ce387" table:formula="of:=VLOOKUP([.$B48];[$TuttiTornei.$B$5:.$BC$57];[.AK$3]+1;0)" office:value-type="float" office:value="0">
            <text:p>0,00</text:p>
          </table:table-cell>
          <table:table-cell table:style-name="ce387" table:formula="of:=VLOOKUP([.$B48];[$TuttiTornei.$B$5:.$BC$57];[.AL$3]+1;0)" office:value-type="float" office:value="0">
            <text:p>0,00</text:p>
          </table:table-cell>
          <table:table-cell table:style-name="ce387" table:formula="of:=VLOOKUP([.$B48];[$TuttiTornei.$B$5:.$BC$57];[.AM$3]+1;0)" office:value-type="float" office:value="0">
            <text:p>0,00</text:p>
          </table:table-cell>
          <table:table-cell table:style-name="ce387" table:formula="of:=VLOOKUP([.$B48];[$TuttiTornei.$B$5:.$BC$57];[.AN$3]+1;0)" office:value-type="float" office:value="0">
            <text:p>0,00</text:p>
          </table:table-cell>
          <table:table-cell table:style-name="ce387" table:formula="of:=VLOOKUP([.$B48];[$TuttiTornei.$B$5:.$BC$57];[.AO$3]+1;0)" office:value-type="float" office:value="0">
            <text:p>0,00</text:p>
          </table:table-cell>
          <table:table-cell table:style-name="ce387" table:formula="of:=VLOOKUP([.$B48];[$TuttiTornei.$B$5:.$BC$57];[.AP$3]+1;0)" office:value-type="float" office:value="0">
            <text:p>0,00</text:p>
          </table:table-cell>
          <table:table-cell table:style-name="ce387" table:formula="of:=VLOOKUP([.$B48];[$TuttiTornei.$B$5:.$BC$57];[.AQ$3]+1;0)" office:value-type="float" office:value="0">
            <text:p>0,00</text:p>
          </table:table-cell>
          <table:table-cell table:style-name="ce387" table:formula="of:=VLOOKUP([.$B48];[$TuttiTornei.$B$5:.$BC$57];[.AR$3]+1;0)" office:value-type="float" office:value="0">
            <text:p>0,00</text:p>
          </table:table-cell>
          <table:table-cell table:style-name="ce387" table:formula="of:=VLOOKUP([.$B48];[$TuttiTornei.$B$5:.$BC$57];[.AS$3]+1;0)" office:value-type="float" office:value="0">
            <text:p>0,00</text:p>
          </table:table-cell>
          <table:table-cell table:style-name="ce387" table:formula="of:=VLOOKUP([.$B48];[$TuttiTornei.$B$5:.$BC$57];[.AT$3]+1;0)" office:value-type="float" office:value="0">
            <text:p>0,00</text:p>
          </table:table-cell>
          <table:table-cell table:style-name="ce387" table:formula="of:=VLOOKUP([.$B48];[$TuttiTornei.$B$5:.$BC$57];[.AU$3]+1;0)" office:value-type="float" office:value="0">
            <text:p>0,00</text:p>
          </table:table-cell>
          <table:table-cell table:style-name="ce387" table:formula="of:=VLOOKUP([.$B48];[$TuttiTornei.$B$5:.$BC$57];[.AV$3]+1;0)" office:value-type="float" office:value="0">
            <text:p>0,00</text:p>
          </table:table-cell>
          <table:table-cell table:style-name="ce387" table:formula="of:=VLOOKUP([.$B48];[$TuttiTornei.$B$5:.$BC$57];[.AW$3]+1;0)" office:value-type="float" office:value="0">
            <text:p>0,00</text:p>
          </table:table-cell>
          <table:table-cell table:style-name="ce387" table:formula="of:=VLOOKUP([.$B48];[$TuttiTornei.$B$5:.$BC$57];[.AX$3]+1;0)" office:value-type="float" office:value="0">
            <text:p>0,00</text:p>
          </table:table-cell>
          <table:table-cell table:style-name="ce397" table:formula="of:=SUM([.D48:.AX48])" office:value-type="float" office:value="0">
            <text:p>0,00</text:p>
          </table:table-cell>
          <table:table-cell table:formula="of:=[.B48]" office:value-type="string" office:string-value="Quadranti Claudio">
            <text:p>Quadranti Claudio</text:p>
          </table:table-cell>
          <table:table-cell table:number-columns-repeated="972"/>
        </table:table-row>
        <table:table-row table:style-name="ro5">
          <table:table-cell table:style-name="ce5" table:formula="of:=[.A48]+1" office:value-type="float" office:value="45">
            <text:p>45</text:p>
          </table:table-cell>
          <table:table-cell table:style-name="ce386" table:formula="of:=VLOOKUP([.$A49];[$CampOrd.$BA$5:.$BB$60];2;0)" office:value-type="string" office:string-value="Quetti Stefania">
            <text:p>Quetti Stefania</text:p>
          </table:table-cell>
          <table:table-cell table:style-name="ce387" table:formula="of:=[.AY49]" office:value-type="float" office:value="0">
            <text:p>0,00</text:p>
          </table:table-cell>
          <table:table-cell table:style-name="ce387" table:formula="of:=VLOOKUP([.$B49];[$TuttiTornei.$B$5:.$BC$57];[.D$3]+1;0)" office:value-type="float" office:value="0">
            <text:p>0,00</text:p>
          </table:table-cell>
          <table:table-cell table:style-name="ce387" table:formula="of:=VLOOKUP([.$B49];[$TuttiTornei.$B$5:.$BC$57];[.E$3]+1;0)" office:value-type="float" office:value="0">
            <text:p>0,00</text:p>
          </table:table-cell>
          <table:table-cell table:style-name="ce387" table:formula="of:=VLOOKUP([.$B49];[$TuttiTornei.$B$5:.$BC$57];[.F$3]+1;0)" office:value-type="float" office:value="0">
            <text:p>0,00</text:p>
          </table:table-cell>
          <table:table-cell table:style-name="ce387" table:formula="of:=VLOOKUP([.$B49];[$TuttiTornei.$B$5:.$BC$57];[.G$3]+1;0)" office:value-type="float" office:value="0">
            <text:p>0,00</text:p>
          </table:table-cell>
          <table:table-cell table:style-name="ce387" table:formula="of:=VLOOKUP([.$B49];[$TuttiTornei.$B$5:.$BC$57];[.H$3]+1;0)" office:value-type="float" office:value="0">
            <text:p>0,00</text:p>
          </table:table-cell>
          <table:table-cell table:style-name="ce387" table:formula="of:=VLOOKUP([.$B49];[$TuttiTornei.$B$5:.$BC$57];[.I$3]+1;0)" office:value-type="float" office:value="0">
            <text:p>0,00</text:p>
          </table:table-cell>
          <table:table-cell table:style-name="ce387" table:formula="of:=VLOOKUP([.$B49];[$TuttiTornei.$B$5:.$BC$57];[.J$3]+1;0)" office:value-type="float" office:value="0">
            <text:p>0,00</text:p>
          </table:table-cell>
          <table:table-cell table:style-name="ce387" table:formula="of:=VLOOKUP([.$B49];[$TuttiTornei.$B$5:.$BC$57];[.K$3]+1;0)" office:value-type="float" office:value="0">
            <text:p>0,00</text:p>
          </table:table-cell>
          <table:table-cell table:style-name="ce387" table:formula="of:=VLOOKUP([.$B49];[$TuttiTornei.$B$5:.$BC$57];[.L$3]+1;0)" office:value-type="float" office:value="0">
            <text:p>0,00</text:p>
          </table:table-cell>
          <table:table-cell table:style-name="ce387" table:formula="of:=VLOOKUP([.$B49];[$TuttiTornei.$B$5:.$BC$57];[.M$3]+1;0)" office:value-type="float" office:value="0">
            <text:p>0,00</text:p>
          </table:table-cell>
          <table:table-cell table:style-name="ce387" table:formula="of:=VLOOKUP([.$B49];[$TuttiTornei.$B$5:.$BC$57];[.N$3]+1;0)" office:value-type="float" office:value="0">
            <text:p>0,00</text:p>
          </table:table-cell>
          <table:table-cell table:style-name="ce387" table:formula="of:=VLOOKUP([.$B49];[$TuttiTornei.$B$5:.$BC$57];[.O$3]+1;0)" office:value-type="float" office:value="0">
            <text:p>0,00</text:p>
          </table:table-cell>
          <table:table-cell table:style-name="ce387" table:formula="of:=VLOOKUP([.$B49];[$TuttiTornei.$B$5:.$BC$57];[.P$3]+1;0)" office:value-type="float" office:value="0">
            <text:p>0,00</text:p>
          </table:table-cell>
          <table:table-cell table:style-name="ce387" table:formula="of:=VLOOKUP([.$B49];[$TuttiTornei.$B$5:.$BC$57];[.Q$3]+1;0)" office:value-type="float" office:value="0">
            <text:p>0,00</text:p>
          </table:table-cell>
          <table:table-cell table:style-name="ce387" table:formula="of:=VLOOKUP([.$B49];[$TuttiTornei.$B$5:.$BC$57];[.R$3]+1;0)" office:value-type="float" office:value="0">
            <text:p>0,00</text:p>
          </table:table-cell>
          <table:table-cell table:style-name="ce387" table:formula="of:=VLOOKUP([.$B49];[$TuttiTornei.$B$5:.$BC$57];[.S$3]+1;0)" office:value-type="float" office:value="0">
            <text:p>0,00</text:p>
          </table:table-cell>
          <table:table-cell table:style-name="ce387" table:formula="of:=VLOOKUP([.$B49];[$TuttiTornei.$B$5:.$BC$57];[.T$3]+1;0)" office:value-type="float" office:value="0">
            <text:p>0,00</text:p>
          </table:table-cell>
          <table:table-cell table:style-name="ce387" table:formula="of:=VLOOKUP([.$B49];[$TuttiTornei.$B$5:.$BC$57];[.U$3]+1;0)" office:value-type="float" office:value="0">
            <text:p>0,00</text:p>
          </table:table-cell>
          <table:table-cell table:style-name="ce387" table:formula="of:=VLOOKUP([.$B49];[$TuttiTornei.$B$5:.$BC$57];[.V$3]+1;0)" office:value-type="float" office:value="0">
            <text:p>0,00</text:p>
          </table:table-cell>
          <table:table-cell table:style-name="ce387" table:formula="of:=VLOOKUP([.$B49];[$TuttiTornei.$B$5:.$BC$57];[.W$3]+1;0)" office:value-type="float" office:value="0">
            <text:p>0,00</text:p>
          </table:table-cell>
          <table:table-cell table:style-name="ce387" table:formula="of:=VLOOKUP([.$B49];[$TuttiTornei.$B$5:.$BC$57];[.X$3]+1;0)" office:value-type="float" office:value="0">
            <text:p>0,00</text:p>
          </table:table-cell>
          <table:table-cell table:style-name="ce387" table:formula="of:=VLOOKUP([.$B49];[$TuttiTornei.$B$5:.$BC$57];[.Y$3]+1;0)" office:value-type="float" office:value="0">
            <text:p>0,00</text:p>
          </table:table-cell>
          <table:table-cell table:style-name="ce387" table:formula="of:=VLOOKUP([.$B49];[$TuttiTornei.$B$5:.$BC$57];[.Z$3]+1;0)" office:value-type="float" office:value="0">
            <text:p>0,00</text:p>
          </table:table-cell>
          <table:table-cell table:style-name="ce387" table:formula="of:=VLOOKUP([.$B49];[$TuttiTornei.$B$5:.$BC$57];[.AA$3]+1;0)" office:value-type="float" office:value="0">
            <text:p>0,00</text:p>
          </table:table-cell>
          <table:table-cell table:style-name="ce387" table:formula="of:=VLOOKUP([.$B49];[$TuttiTornei.$B$5:.$BC$57];[.AB$3]+1;0)" office:value-type="float" office:value="0">
            <text:p>0,00</text:p>
          </table:table-cell>
          <table:table-cell table:style-name="ce387" table:formula="of:=VLOOKUP([.$B49];[$TuttiTornei.$B$5:.$BC$57];[.AC$3]+1;0)" office:value-type="float" office:value="0">
            <text:p>0,00</text:p>
          </table:table-cell>
          <table:table-cell table:style-name="ce387" table:formula="of:=VLOOKUP([.$B49];[$TuttiTornei.$B$5:.$BC$57];[.AD$3]+1;0)" office:value-type="float" office:value="0">
            <text:p>0,00</text:p>
          </table:table-cell>
          <table:table-cell table:style-name="ce387" table:formula="of:=VLOOKUP([.$B49];[$TuttiTornei.$B$5:.$BC$57];[.AE$3]+1;0)" office:value-type="float" office:value="0">
            <text:p>0,00</text:p>
          </table:table-cell>
          <table:table-cell table:style-name="ce387" table:formula="of:=VLOOKUP([.$B49];[$TuttiTornei.$B$5:.$BC$57];[.AF$3]+1;0)" office:value-type="float" office:value="0">
            <text:p>0,00</text:p>
          </table:table-cell>
          <table:table-cell table:style-name="ce387" table:formula="of:=VLOOKUP([.$B49];[$TuttiTornei.$B$5:.$BC$57];[.AG$3]+1;0)" office:value-type="float" office:value="0">
            <text:p>0,00</text:p>
          </table:table-cell>
          <table:table-cell table:style-name="ce387" table:formula="of:=VLOOKUP([.$B49];[$TuttiTornei.$B$5:.$BC$57];[.AH$3]+1;0)" office:value-type="float" office:value="0">
            <text:p>0,00</text:p>
          </table:table-cell>
          <table:table-cell table:style-name="ce387" table:formula="of:=VLOOKUP([.$B49];[$TuttiTornei.$B$5:.$BC$57];[.AI$3]+1;0)" office:value-type="float" office:value="0">
            <text:p>0,00</text:p>
          </table:table-cell>
          <table:table-cell table:style-name="ce387" table:formula="of:=VLOOKUP([.$B49];[$TuttiTornei.$B$5:.$BC$57];[.AJ$3]+1;0)" office:value-type="float" office:value="0">
            <text:p>0,00</text:p>
          </table:table-cell>
          <table:table-cell table:style-name="ce387" table:formula="of:=VLOOKUP([.$B49];[$TuttiTornei.$B$5:.$BC$57];[.AK$3]+1;0)" office:value-type="float" office:value="0">
            <text:p>0,00</text:p>
          </table:table-cell>
          <table:table-cell table:style-name="ce387" table:formula="of:=VLOOKUP([.$B49];[$TuttiTornei.$B$5:.$BC$57];[.AL$3]+1;0)" office:value-type="float" office:value="0">
            <text:p>0,00</text:p>
          </table:table-cell>
          <table:table-cell table:style-name="ce387" table:formula="of:=VLOOKUP([.$B49];[$TuttiTornei.$B$5:.$BC$57];[.AM$3]+1;0)" office:value-type="float" office:value="0">
            <text:p>0,00</text:p>
          </table:table-cell>
          <table:table-cell table:style-name="ce387" table:formula="of:=VLOOKUP([.$B49];[$TuttiTornei.$B$5:.$BC$57];[.AN$3]+1;0)" office:value-type="float" office:value="0">
            <text:p>0,00</text:p>
          </table:table-cell>
          <table:table-cell table:style-name="ce387" table:formula="of:=VLOOKUP([.$B49];[$TuttiTornei.$B$5:.$BC$57];[.AO$3]+1;0)" office:value-type="float" office:value="0">
            <text:p>0,00</text:p>
          </table:table-cell>
          <table:table-cell table:style-name="ce387" table:formula="of:=VLOOKUP([.$B49];[$TuttiTornei.$B$5:.$BC$57];[.AP$3]+1;0)" office:value-type="float" office:value="0">
            <text:p>0,00</text:p>
          </table:table-cell>
          <table:table-cell table:style-name="ce387" table:formula="of:=VLOOKUP([.$B49];[$TuttiTornei.$B$5:.$BC$57];[.AQ$3]+1;0)" office:value-type="float" office:value="0">
            <text:p>0,00</text:p>
          </table:table-cell>
          <table:table-cell table:style-name="ce387" table:formula="of:=VLOOKUP([.$B49];[$TuttiTornei.$B$5:.$BC$57];[.AR$3]+1;0)" office:value-type="float" office:value="0">
            <text:p>0,00</text:p>
          </table:table-cell>
          <table:table-cell table:style-name="ce387" table:formula="of:=VLOOKUP([.$B49];[$TuttiTornei.$B$5:.$BC$57];[.AS$3]+1;0)" office:value-type="float" office:value="0">
            <text:p>0,00</text:p>
          </table:table-cell>
          <table:table-cell table:style-name="ce387" table:formula="of:=VLOOKUP([.$B49];[$TuttiTornei.$B$5:.$BC$57];[.AT$3]+1;0)" office:value-type="float" office:value="0">
            <text:p>0,00</text:p>
          </table:table-cell>
          <table:table-cell table:style-name="ce387" table:formula="of:=VLOOKUP([.$B49];[$TuttiTornei.$B$5:.$BC$57];[.AU$3]+1;0)" office:value-type="float" office:value="0">
            <text:p>0,00</text:p>
          </table:table-cell>
          <table:table-cell table:style-name="ce387" table:formula="of:=VLOOKUP([.$B49];[$TuttiTornei.$B$5:.$BC$57];[.AV$3]+1;0)" office:value-type="float" office:value="0">
            <text:p>0,00</text:p>
          </table:table-cell>
          <table:table-cell table:style-name="ce387" table:formula="of:=VLOOKUP([.$B49];[$TuttiTornei.$B$5:.$BC$57];[.AW$3]+1;0)" office:value-type="float" office:value="0">
            <text:p>0,00</text:p>
          </table:table-cell>
          <table:table-cell table:style-name="ce387" table:formula="of:=VLOOKUP([.$B49];[$TuttiTornei.$B$5:.$BC$57];[.AX$3]+1;0)" office:value-type="float" office:value="0">
            <text:p>0,00</text:p>
          </table:table-cell>
          <table:table-cell table:style-name="ce397" table:formula="of:=SUM([.D49:.AX49])" office:value-type="float" office:value="0">
            <text:p>0,00</text:p>
          </table:table-cell>
          <table:table-cell table:formula="of:=[.B49]" office:value-type="string" office:string-value="Quetti Stefania">
            <text:p>Quetti Stefania</text:p>
          </table:table-cell>
          <table:table-cell table:number-columns-repeated="972"/>
        </table:table-row>
        <table:table-row table:style-name="ro5">
          <table:table-cell table:style-name="ce5" table:formula="of:=[.A49]+1" office:value-type="float" office:value="46">
            <text:p>46</text:p>
          </table:table-cell>
          <table:table-cell table:style-name="ce386" table:formula="of:=VLOOKUP([.$A50];[$CampOrd.$BA$5:.$BB$60];2;0)" office:value-type="string" office:string-value="Regazzoni Stefano">
            <text:p>Regazzoni Stefano</text:p>
          </table:table-cell>
          <table:table-cell table:style-name="ce387" table:formula="of:=[.AY50]" office:value-type="float" office:value="0">
            <text:p>0,00</text:p>
          </table:table-cell>
          <table:table-cell table:style-name="ce387" table:formula="of:=VLOOKUP([.$B50];[$TuttiTornei.$B$5:.$BC$57];[.D$3]+1;0)" office:value-type="float" office:value="0">
            <text:p>0,00</text:p>
          </table:table-cell>
          <table:table-cell table:style-name="ce387" table:formula="of:=VLOOKUP([.$B50];[$TuttiTornei.$B$5:.$BC$57];[.E$3]+1;0)" office:value-type="float" office:value="0">
            <text:p>0,00</text:p>
          </table:table-cell>
          <table:table-cell table:style-name="ce387" table:formula="of:=VLOOKUP([.$B50];[$TuttiTornei.$B$5:.$BC$57];[.F$3]+1;0)" office:value-type="float" office:value="0">
            <text:p>0,00</text:p>
          </table:table-cell>
          <table:table-cell table:style-name="ce387" table:formula="of:=VLOOKUP([.$B50];[$TuttiTornei.$B$5:.$BC$57];[.G$3]+1;0)" office:value-type="float" office:value="0">
            <text:p>0,00</text:p>
          </table:table-cell>
          <table:table-cell table:style-name="ce387" table:formula="of:=VLOOKUP([.$B50];[$TuttiTornei.$B$5:.$BC$57];[.H$3]+1;0)" office:value-type="float" office:value="0">
            <text:p>0,00</text:p>
          </table:table-cell>
          <table:table-cell table:style-name="ce387" table:formula="of:=VLOOKUP([.$B50];[$TuttiTornei.$B$5:.$BC$57];[.I$3]+1;0)" office:value-type="float" office:value="0">
            <text:p>0,00</text:p>
          </table:table-cell>
          <table:table-cell table:style-name="ce387" table:formula="of:=VLOOKUP([.$B50];[$TuttiTornei.$B$5:.$BC$57];[.J$3]+1;0)" office:value-type="float" office:value="0">
            <text:p>0,00</text:p>
          </table:table-cell>
          <table:table-cell table:style-name="ce387" table:formula="of:=VLOOKUP([.$B50];[$TuttiTornei.$B$5:.$BC$57];[.K$3]+1;0)" office:value-type="float" office:value="0">
            <text:p>0,00</text:p>
          </table:table-cell>
          <table:table-cell table:style-name="ce387" table:formula="of:=VLOOKUP([.$B50];[$TuttiTornei.$B$5:.$BC$57];[.L$3]+1;0)" office:value-type="float" office:value="0">
            <text:p>0,00</text:p>
          </table:table-cell>
          <table:table-cell table:style-name="ce387" table:formula="of:=VLOOKUP([.$B50];[$TuttiTornei.$B$5:.$BC$57];[.M$3]+1;0)" office:value-type="float" office:value="0">
            <text:p>0,00</text:p>
          </table:table-cell>
          <table:table-cell table:style-name="ce387" table:formula="of:=VLOOKUP([.$B50];[$TuttiTornei.$B$5:.$BC$57];[.N$3]+1;0)" office:value-type="float" office:value="0">
            <text:p>0,00</text:p>
          </table:table-cell>
          <table:table-cell table:style-name="ce387" table:formula="of:=VLOOKUP([.$B50];[$TuttiTornei.$B$5:.$BC$57];[.O$3]+1;0)" office:value-type="float" office:value="0">
            <text:p>0,00</text:p>
          </table:table-cell>
          <table:table-cell table:style-name="ce387" table:formula="of:=VLOOKUP([.$B50];[$TuttiTornei.$B$5:.$BC$57];[.P$3]+1;0)" office:value-type="float" office:value="0">
            <text:p>0,00</text:p>
          </table:table-cell>
          <table:table-cell table:style-name="ce387" table:formula="of:=VLOOKUP([.$B50];[$TuttiTornei.$B$5:.$BC$57];[.Q$3]+1;0)" office:value-type="float" office:value="0">
            <text:p>0,00</text:p>
          </table:table-cell>
          <table:table-cell table:style-name="ce387" table:formula="of:=VLOOKUP([.$B50];[$TuttiTornei.$B$5:.$BC$57];[.R$3]+1;0)" office:value-type="float" office:value="0">
            <text:p>0,00</text:p>
          </table:table-cell>
          <table:table-cell table:style-name="ce387" table:formula="of:=VLOOKUP([.$B50];[$TuttiTornei.$B$5:.$BC$57];[.S$3]+1;0)" office:value-type="float" office:value="0">
            <text:p>0,00</text:p>
          </table:table-cell>
          <table:table-cell table:style-name="ce387" table:formula="of:=VLOOKUP([.$B50];[$TuttiTornei.$B$5:.$BC$57];[.T$3]+1;0)" office:value-type="float" office:value="0">
            <text:p>0,00</text:p>
          </table:table-cell>
          <table:table-cell table:style-name="ce387" table:formula="of:=VLOOKUP([.$B50];[$TuttiTornei.$B$5:.$BC$57];[.U$3]+1;0)" office:value-type="float" office:value="0">
            <text:p>0,00</text:p>
          </table:table-cell>
          <table:table-cell table:style-name="ce387" table:formula="of:=VLOOKUP([.$B50];[$TuttiTornei.$B$5:.$BC$57];[.V$3]+1;0)" office:value-type="float" office:value="0">
            <text:p>0,00</text:p>
          </table:table-cell>
          <table:table-cell table:style-name="ce387" table:formula="of:=VLOOKUP([.$B50];[$TuttiTornei.$B$5:.$BC$57];[.W$3]+1;0)" office:value-type="float" office:value="0">
            <text:p>0,00</text:p>
          </table:table-cell>
          <table:table-cell table:style-name="ce387" table:formula="of:=VLOOKUP([.$B50];[$TuttiTornei.$B$5:.$BC$57];[.X$3]+1;0)" office:value-type="float" office:value="0">
            <text:p>0,00</text:p>
          </table:table-cell>
          <table:table-cell table:style-name="ce387" table:formula="of:=VLOOKUP([.$B50];[$TuttiTornei.$B$5:.$BC$57];[.Y$3]+1;0)" office:value-type="float" office:value="0">
            <text:p>0,00</text:p>
          </table:table-cell>
          <table:table-cell table:style-name="ce387" table:formula="of:=VLOOKUP([.$B50];[$TuttiTornei.$B$5:.$BC$57];[.Z$3]+1;0)" office:value-type="float" office:value="0">
            <text:p>0,00</text:p>
          </table:table-cell>
          <table:table-cell table:style-name="ce387" table:formula="of:=VLOOKUP([.$B50];[$TuttiTornei.$B$5:.$BC$57];[.AA$3]+1;0)" office:value-type="float" office:value="0">
            <text:p>0,00</text:p>
          </table:table-cell>
          <table:table-cell table:style-name="ce387" table:formula="of:=VLOOKUP([.$B50];[$TuttiTornei.$B$5:.$BC$57];[.AB$3]+1;0)" office:value-type="float" office:value="0">
            <text:p>0,00</text:p>
          </table:table-cell>
          <table:table-cell table:style-name="ce387" table:formula="of:=VLOOKUP([.$B50];[$TuttiTornei.$B$5:.$BC$57];[.AC$3]+1;0)" office:value-type="float" office:value="0">
            <text:p>0,00</text:p>
          </table:table-cell>
          <table:table-cell table:style-name="ce387" table:formula="of:=VLOOKUP([.$B50];[$TuttiTornei.$B$5:.$BC$57];[.AD$3]+1;0)" office:value-type="float" office:value="0">
            <text:p>0,00</text:p>
          </table:table-cell>
          <table:table-cell table:style-name="ce387" table:formula="of:=VLOOKUP([.$B50];[$TuttiTornei.$B$5:.$BC$57];[.AE$3]+1;0)" office:value-type="float" office:value="0">
            <text:p>0,00</text:p>
          </table:table-cell>
          <table:table-cell table:style-name="ce387" table:formula="of:=VLOOKUP([.$B50];[$TuttiTornei.$B$5:.$BC$57];[.AF$3]+1;0)" office:value-type="float" office:value="0">
            <text:p>0,00</text:p>
          </table:table-cell>
          <table:table-cell table:style-name="ce387" table:formula="of:=VLOOKUP([.$B50];[$TuttiTornei.$B$5:.$BC$57];[.AG$3]+1;0)" office:value-type="float" office:value="0">
            <text:p>0,00</text:p>
          </table:table-cell>
          <table:table-cell table:style-name="ce387" table:formula="of:=VLOOKUP([.$B50];[$TuttiTornei.$B$5:.$BC$57];[.AH$3]+1;0)" office:value-type="float" office:value="0">
            <text:p>0,00</text:p>
          </table:table-cell>
          <table:table-cell table:style-name="ce387" table:formula="of:=VLOOKUP([.$B50];[$TuttiTornei.$B$5:.$BC$57];[.AI$3]+1;0)" office:value-type="float" office:value="0">
            <text:p>0,00</text:p>
          </table:table-cell>
          <table:table-cell table:style-name="ce387" table:formula="of:=VLOOKUP([.$B50];[$TuttiTornei.$B$5:.$BC$57];[.AJ$3]+1;0)" office:value-type="float" office:value="0">
            <text:p>0,00</text:p>
          </table:table-cell>
          <table:table-cell table:style-name="ce387" table:formula="of:=VLOOKUP([.$B50];[$TuttiTornei.$B$5:.$BC$57];[.AK$3]+1;0)" office:value-type="float" office:value="0">
            <text:p>0,00</text:p>
          </table:table-cell>
          <table:table-cell table:style-name="ce387" table:formula="of:=VLOOKUP([.$B50];[$TuttiTornei.$B$5:.$BC$57];[.AL$3]+1;0)" office:value-type="float" office:value="0">
            <text:p>0,00</text:p>
          </table:table-cell>
          <table:table-cell table:style-name="ce387" table:formula="of:=VLOOKUP([.$B50];[$TuttiTornei.$B$5:.$BC$57];[.AM$3]+1;0)" office:value-type="float" office:value="0">
            <text:p>0,00</text:p>
          </table:table-cell>
          <table:table-cell table:style-name="ce387" table:formula="of:=VLOOKUP([.$B50];[$TuttiTornei.$B$5:.$BC$57];[.AN$3]+1;0)" office:value-type="float" office:value="0">
            <text:p>0,00</text:p>
          </table:table-cell>
          <table:table-cell table:style-name="ce387" table:formula="of:=VLOOKUP([.$B50];[$TuttiTornei.$B$5:.$BC$57];[.AO$3]+1;0)" office:value-type="float" office:value="0">
            <text:p>0,00</text:p>
          </table:table-cell>
          <table:table-cell table:style-name="ce387" table:formula="of:=VLOOKUP([.$B50];[$TuttiTornei.$B$5:.$BC$57];[.AP$3]+1;0)" office:value-type="float" office:value="0">
            <text:p>0,00</text:p>
          </table:table-cell>
          <table:table-cell table:style-name="ce387" table:formula="of:=VLOOKUP([.$B50];[$TuttiTornei.$B$5:.$BC$57];[.AQ$3]+1;0)" office:value-type="float" office:value="0">
            <text:p>0,00</text:p>
          </table:table-cell>
          <table:table-cell table:style-name="ce387" table:formula="of:=VLOOKUP([.$B50];[$TuttiTornei.$B$5:.$BC$57];[.AR$3]+1;0)" office:value-type="float" office:value="0">
            <text:p>0,00</text:p>
          </table:table-cell>
          <table:table-cell table:style-name="ce387" table:formula="of:=VLOOKUP([.$B50];[$TuttiTornei.$B$5:.$BC$57];[.AS$3]+1;0)" office:value-type="float" office:value="0">
            <text:p>0,00</text:p>
          </table:table-cell>
          <table:table-cell table:style-name="ce387" table:formula="of:=VLOOKUP([.$B50];[$TuttiTornei.$B$5:.$BC$57];[.AT$3]+1;0)" office:value-type="float" office:value="0">
            <text:p>0,00</text:p>
          </table:table-cell>
          <table:table-cell table:style-name="ce387" table:formula="of:=VLOOKUP([.$B50];[$TuttiTornei.$B$5:.$BC$57];[.AU$3]+1;0)" office:value-type="float" office:value="0">
            <text:p>0,00</text:p>
          </table:table-cell>
          <table:table-cell table:style-name="ce387" table:formula="of:=VLOOKUP([.$B50];[$TuttiTornei.$B$5:.$BC$57];[.AV$3]+1;0)" office:value-type="float" office:value="0">
            <text:p>0,00</text:p>
          </table:table-cell>
          <table:table-cell table:style-name="ce387" table:formula="of:=VLOOKUP([.$B50];[$TuttiTornei.$B$5:.$BC$57];[.AW$3]+1;0)" office:value-type="float" office:value="0">
            <text:p>0,00</text:p>
          </table:table-cell>
          <table:table-cell table:style-name="ce387" table:formula="of:=VLOOKUP([.$B50];[$TuttiTornei.$B$5:.$BC$57];[.AX$3]+1;0)" office:value-type="float" office:value="0">
            <text:p>0,00</text:p>
          </table:table-cell>
          <table:table-cell table:style-name="ce397" table:formula="of:=SUM([.D50:.AX50])" office:value-type="float" office:value="0">
            <text:p>0,00</text:p>
          </table:table-cell>
          <table:table-cell table:formula="of:=[.B50]" office:value-type="string" office:string-value="Regazzoni Stefano">
            <text:p>Regazzoni Stefano</text:p>
          </table:table-cell>
          <table:table-cell table:number-columns-repeated="972"/>
        </table:table-row>
        <table:table-row table:style-name="ro5">
          <table:table-cell table:style-name="ce5" table:formula="of:=[.A50]+1" office:value-type="float" office:value="47">
            <text:p>47</text:p>
          </table:table-cell>
          <table:table-cell table:style-name="ce386" table:formula="of:=VLOOKUP([.$A51];[$CampOrd.$BA$5:.$BB$60];2;0)" office:value-type="string" office:string-value="Reinaud Anna Tesi">
            <text:p>Reinaud Anna Tesi</text:p>
          </table:table-cell>
          <table:table-cell table:style-name="ce387" table:formula="of:=[.AY51]" office:value-type="float" office:value="0">
            <text:p>0,00</text:p>
          </table:table-cell>
          <table:table-cell table:style-name="ce387" table:formula="of:=VLOOKUP([.$B51];[$TuttiTornei.$B$5:.$BC$57];[.D$3]+1;0)" office:value-type="float" office:value="0">
            <text:p>0,00</text:p>
          </table:table-cell>
          <table:table-cell table:style-name="ce387" table:formula="of:=VLOOKUP([.$B51];[$TuttiTornei.$B$5:.$BC$57];[.E$3]+1;0)" office:value-type="float" office:value="0">
            <text:p>0,00</text:p>
          </table:table-cell>
          <table:table-cell table:style-name="ce387" table:formula="of:=VLOOKUP([.$B51];[$TuttiTornei.$B$5:.$BC$57];[.F$3]+1;0)" office:value-type="float" office:value="0">
            <text:p>0,00</text:p>
          </table:table-cell>
          <table:table-cell table:style-name="ce387" table:formula="of:=VLOOKUP([.$B51];[$TuttiTornei.$B$5:.$BC$57];[.G$3]+1;0)" office:value-type="float" office:value="0">
            <text:p>0,00</text:p>
          </table:table-cell>
          <table:table-cell table:style-name="ce387" table:formula="of:=VLOOKUP([.$B51];[$TuttiTornei.$B$5:.$BC$57];[.H$3]+1;0)" office:value-type="float" office:value="0">
            <text:p>0,00</text:p>
          </table:table-cell>
          <table:table-cell table:style-name="ce387" table:formula="of:=VLOOKUP([.$B51];[$TuttiTornei.$B$5:.$BC$57];[.I$3]+1;0)" office:value-type="float" office:value="0">
            <text:p>0,00</text:p>
          </table:table-cell>
          <table:table-cell table:style-name="ce387" table:formula="of:=VLOOKUP([.$B51];[$TuttiTornei.$B$5:.$BC$57];[.J$3]+1;0)" office:value-type="float" office:value="0">
            <text:p>0,00</text:p>
          </table:table-cell>
          <table:table-cell table:style-name="ce387" table:formula="of:=VLOOKUP([.$B51];[$TuttiTornei.$B$5:.$BC$57];[.K$3]+1;0)" office:value-type="float" office:value="0">
            <text:p>0,00</text:p>
          </table:table-cell>
          <table:table-cell table:style-name="ce387" table:formula="of:=VLOOKUP([.$B51];[$TuttiTornei.$B$5:.$BC$57];[.L$3]+1;0)" office:value-type="float" office:value="0">
            <text:p>0,00</text:p>
          </table:table-cell>
          <table:table-cell table:style-name="ce387" table:formula="of:=VLOOKUP([.$B51];[$TuttiTornei.$B$5:.$BC$57];[.M$3]+1;0)" office:value-type="float" office:value="0">
            <text:p>0,00</text:p>
          </table:table-cell>
          <table:table-cell table:style-name="ce387" table:formula="of:=VLOOKUP([.$B51];[$TuttiTornei.$B$5:.$BC$57];[.N$3]+1;0)" office:value-type="float" office:value="0">
            <text:p>0,00</text:p>
          </table:table-cell>
          <table:table-cell table:style-name="ce387" table:formula="of:=VLOOKUP([.$B51];[$TuttiTornei.$B$5:.$BC$57];[.O$3]+1;0)" office:value-type="float" office:value="0">
            <text:p>0,00</text:p>
          </table:table-cell>
          <table:table-cell table:style-name="ce387" table:formula="of:=VLOOKUP([.$B51];[$TuttiTornei.$B$5:.$BC$57];[.P$3]+1;0)" office:value-type="float" office:value="0">
            <text:p>0,00</text:p>
          </table:table-cell>
          <table:table-cell table:style-name="ce387" table:formula="of:=VLOOKUP([.$B51];[$TuttiTornei.$B$5:.$BC$57];[.Q$3]+1;0)" office:value-type="float" office:value="0">
            <text:p>0,00</text:p>
          </table:table-cell>
          <table:table-cell table:style-name="ce387" table:formula="of:=VLOOKUP([.$B51];[$TuttiTornei.$B$5:.$BC$57];[.R$3]+1;0)" office:value-type="float" office:value="0">
            <text:p>0,00</text:p>
          </table:table-cell>
          <table:table-cell table:style-name="ce387" table:formula="of:=VLOOKUP([.$B51];[$TuttiTornei.$B$5:.$BC$57];[.S$3]+1;0)" office:value-type="float" office:value="0">
            <text:p>0,00</text:p>
          </table:table-cell>
          <table:table-cell table:style-name="ce387" table:formula="of:=VLOOKUP([.$B51];[$TuttiTornei.$B$5:.$BC$57];[.T$3]+1;0)" office:value-type="float" office:value="0">
            <text:p>0,00</text:p>
          </table:table-cell>
          <table:table-cell table:style-name="ce387" table:formula="of:=VLOOKUP([.$B51];[$TuttiTornei.$B$5:.$BC$57];[.U$3]+1;0)" office:value-type="float" office:value="0">
            <text:p>0,00</text:p>
          </table:table-cell>
          <table:table-cell table:style-name="ce387" table:formula="of:=VLOOKUP([.$B51];[$TuttiTornei.$B$5:.$BC$57];[.V$3]+1;0)" office:value-type="float" office:value="0">
            <text:p>0,00</text:p>
          </table:table-cell>
          <table:table-cell table:style-name="ce387" table:formula="of:=VLOOKUP([.$B51];[$TuttiTornei.$B$5:.$BC$57];[.W$3]+1;0)" office:value-type="float" office:value="0">
            <text:p>0,00</text:p>
          </table:table-cell>
          <table:table-cell table:style-name="ce387" table:formula="of:=VLOOKUP([.$B51];[$TuttiTornei.$B$5:.$BC$57];[.X$3]+1;0)" office:value-type="float" office:value="0">
            <text:p>0,00</text:p>
          </table:table-cell>
          <table:table-cell table:style-name="ce387" table:formula="of:=VLOOKUP([.$B51];[$TuttiTornei.$B$5:.$BC$57];[.Y$3]+1;0)" office:value-type="float" office:value="0">
            <text:p>0,00</text:p>
          </table:table-cell>
          <table:table-cell table:style-name="ce387" table:formula="of:=VLOOKUP([.$B51];[$TuttiTornei.$B$5:.$BC$57];[.Z$3]+1;0)" office:value-type="float" office:value="0">
            <text:p>0,00</text:p>
          </table:table-cell>
          <table:table-cell table:style-name="ce387" table:formula="of:=VLOOKUP([.$B51];[$TuttiTornei.$B$5:.$BC$57];[.AA$3]+1;0)" office:value-type="float" office:value="0">
            <text:p>0,00</text:p>
          </table:table-cell>
          <table:table-cell table:style-name="ce387" table:formula="of:=VLOOKUP([.$B51];[$TuttiTornei.$B$5:.$BC$57];[.AB$3]+1;0)" office:value-type="float" office:value="0">
            <text:p>0,00</text:p>
          </table:table-cell>
          <table:table-cell table:style-name="ce387" table:formula="of:=VLOOKUP([.$B51];[$TuttiTornei.$B$5:.$BC$57];[.AC$3]+1;0)" office:value-type="float" office:value="0">
            <text:p>0,00</text:p>
          </table:table-cell>
          <table:table-cell table:style-name="ce387" table:formula="of:=VLOOKUP([.$B51];[$TuttiTornei.$B$5:.$BC$57];[.AD$3]+1;0)" office:value-type="float" office:value="0">
            <text:p>0,00</text:p>
          </table:table-cell>
          <table:table-cell table:style-name="ce387" table:formula="of:=VLOOKUP([.$B51];[$TuttiTornei.$B$5:.$BC$57];[.AE$3]+1;0)" office:value-type="float" office:value="0">
            <text:p>0,00</text:p>
          </table:table-cell>
          <table:table-cell table:style-name="ce387" table:formula="of:=VLOOKUP([.$B51];[$TuttiTornei.$B$5:.$BC$57];[.AF$3]+1;0)" office:value-type="float" office:value="0">
            <text:p>0,00</text:p>
          </table:table-cell>
          <table:table-cell table:style-name="ce387" table:formula="of:=VLOOKUP([.$B51];[$TuttiTornei.$B$5:.$BC$57];[.AG$3]+1;0)" office:value-type="float" office:value="0">
            <text:p>0,00</text:p>
          </table:table-cell>
          <table:table-cell table:style-name="ce387" table:formula="of:=VLOOKUP([.$B51];[$TuttiTornei.$B$5:.$BC$57];[.AH$3]+1;0)" office:value-type="float" office:value="0">
            <text:p>0,00</text:p>
          </table:table-cell>
          <table:table-cell table:style-name="ce387" table:formula="of:=VLOOKUP([.$B51];[$TuttiTornei.$B$5:.$BC$57];[.AI$3]+1;0)" office:value-type="float" office:value="0">
            <text:p>0,00</text:p>
          </table:table-cell>
          <table:table-cell table:style-name="ce387" table:formula="of:=VLOOKUP([.$B51];[$TuttiTornei.$B$5:.$BC$57];[.AJ$3]+1;0)" office:value-type="float" office:value="0">
            <text:p>0,00</text:p>
          </table:table-cell>
          <table:table-cell table:style-name="ce387" table:formula="of:=VLOOKUP([.$B51];[$TuttiTornei.$B$5:.$BC$57];[.AK$3]+1;0)" office:value-type="float" office:value="0">
            <text:p>0,00</text:p>
          </table:table-cell>
          <table:table-cell table:style-name="ce387" table:formula="of:=VLOOKUP([.$B51];[$TuttiTornei.$B$5:.$BC$57];[.AL$3]+1;0)" office:value-type="float" office:value="0">
            <text:p>0,00</text:p>
          </table:table-cell>
          <table:table-cell table:style-name="ce387" table:formula="of:=VLOOKUP([.$B51];[$TuttiTornei.$B$5:.$BC$57];[.AM$3]+1;0)" office:value-type="float" office:value="0">
            <text:p>0,00</text:p>
          </table:table-cell>
          <table:table-cell table:style-name="ce387" table:formula="of:=VLOOKUP([.$B51];[$TuttiTornei.$B$5:.$BC$57];[.AN$3]+1;0)" office:value-type="float" office:value="0">
            <text:p>0,00</text:p>
          </table:table-cell>
          <table:table-cell table:style-name="ce387" table:formula="of:=VLOOKUP([.$B51];[$TuttiTornei.$B$5:.$BC$57];[.AO$3]+1;0)" office:value-type="float" office:value="0">
            <text:p>0,00</text:p>
          </table:table-cell>
          <table:table-cell table:style-name="ce387" table:formula="of:=VLOOKUP([.$B51];[$TuttiTornei.$B$5:.$BC$57];[.AP$3]+1;0)" office:value-type="float" office:value="0">
            <text:p>0,00</text:p>
          </table:table-cell>
          <table:table-cell table:style-name="ce387" table:formula="of:=VLOOKUP([.$B51];[$TuttiTornei.$B$5:.$BC$57];[.AQ$3]+1;0)" office:value-type="float" office:value="0">
            <text:p>0,00</text:p>
          </table:table-cell>
          <table:table-cell table:style-name="ce387" table:formula="of:=VLOOKUP([.$B51];[$TuttiTornei.$B$5:.$BC$57];[.AR$3]+1;0)" office:value-type="float" office:value="0">
            <text:p>0,00</text:p>
          </table:table-cell>
          <table:table-cell table:style-name="ce387" table:formula="of:=VLOOKUP([.$B51];[$TuttiTornei.$B$5:.$BC$57];[.AS$3]+1;0)" office:value-type="float" office:value="0">
            <text:p>0,00</text:p>
          </table:table-cell>
          <table:table-cell table:style-name="ce387" table:formula="of:=VLOOKUP([.$B51];[$TuttiTornei.$B$5:.$BC$57];[.AT$3]+1;0)" office:value-type="float" office:value="0">
            <text:p>0,00</text:p>
          </table:table-cell>
          <table:table-cell table:style-name="ce387" table:formula="of:=VLOOKUP([.$B51];[$TuttiTornei.$B$5:.$BC$57];[.AU$3]+1;0)" office:value-type="float" office:value="0">
            <text:p>0,00</text:p>
          </table:table-cell>
          <table:table-cell table:style-name="ce387" table:formula="of:=VLOOKUP([.$B51];[$TuttiTornei.$B$5:.$BC$57];[.AV$3]+1;0)" office:value-type="float" office:value="0">
            <text:p>0,00</text:p>
          </table:table-cell>
          <table:table-cell table:style-name="ce387" table:formula="of:=VLOOKUP([.$B51];[$TuttiTornei.$B$5:.$BC$57];[.AW$3]+1;0)" office:value-type="float" office:value="0">
            <text:p>0,00</text:p>
          </table:table-cell>
          <table:table-cell table:style-name="ce387" table:formula="of:=VLOOKUP([.$B51];[$TuttiTornei.$B$5:.$BC$57];[.AX$3]+1;0)" office:value-type="float" office:value="0">
            <text:p>0,00</text:p>
          </table:table-cell>
          <table:table-cell table:style-name="ce397" table:formula="of:=SUM([.D51:.AX51])" office:value-type="float" office:value="0">
            <text:p>0,00</text:p>
          </table:table-cell>
          <table:table-cell table:formula="of:=[.B51]" office:value-type="string" office:string-value="Reinaud Anna Tesi">
            <text:p>Reinaud Anna Tesi</text:p>
          </table:table-cell>
          <table:table-cell table:number-columns-repeated="972"/>
        </table:table-row>
        <table:table-row table:style-name="ro5">
          <table:table-cell table:style-name="ce5" table:formula="of:=[.A51]+1" office:value-type="float" office:value="48">
            <text:p>48</text:p>
          </table:table-cell>
          <table:table-cell table:style-name="ce386" table:formula="of:=VLOOKUP([.$A52];[$CampOrd.$BA$5:.$BB$60];2;0)" office:value-type="string" office:string-value="Riva Enrica">
            <text:p>Riva Enrica</text:p>
          </table:table-cell>
          <table:table-cell table:style-name="ce387" table:formula="of:=[.AY52]" office:value-type="float" office:value="0">
            <text:p>0,00</text:p>
          </table:table-cell>
          <table:table-cell table:style-name="ce387" table:formula="of:=VLOOKUP([.$B52];[$TuttiTornei.$B$5:.$BC$57];[.D$3]+1;0)" office:value-type="float" office:value="0">
            <text:p>0,00</text:p>
          </table:table-cell>
          <table:table-cell table:style-name="ce387" table:formula="of:=VLOOKUP([.$B52];[$TuttiTornei.$B$5:.$BC$57];[.E$3]+1;0)" office:value-type="float" office:value="0">
            <text:p>0,00</text:p>
          </table:table-cell>
          <table:table-cell table:style-name="ce387" table:formula="of:=VLOOKUP([.$B52];[$TuttiTornei.$B$5:.$BC$57];[.F$3]+1;0)" office:value-type="float" office:value="0">
            <text:p>0,00</text:p>
          </table:table-cell>
          <table:table-cell table:style-name="ce387" table:formula="of:=VLOOKUP([.$B52];[$TuttiTornei.$B$5:.$BC$57];[.G$3]+1;0)" office:value-type="float" office:value="0">
            <text:p>0,00</text:p>
          </table:table-cell>
          <table:table-cell table:style-name="ce387" table:formula="of:=VLOOKUP([.$B52];[$TuttiTornei.$B$5:.$BC$57];[.H$3]+1;0)" office:value-type="float" office:value="0">
            <text:p>0,00</text:p>
          </table:table-cell>
          <table:table-cell table:style-name="ce387" table:formula="of:=VLOOKUP([.$B52];[$TuttiTornei.$B$5:.$BC$57];[.I$3]+1;0)" office:value-type="float" office:value="0">
            <text:p>0,00</text:p>
          </table:table-cell>
          <table:table-cell table:style-name="ce387" table:formula="of:=VLOOKUP([.$B52];[$TuttiTornei.$B$5:.$BC$57];[.J$3]+1;0)" office:value-type="float" office:value="0">
            <text:p>0,00</text:p>
          </table:table-cell>
          <table:table-cell table:style-name="ce387" table:formula="of:=VLOOKUP([.$B52];[$TuttiTornei.$B$5:.$BC$57];[.K$3]+1;0)" office:value-type="float" office:value="0">
            <text:p>0,00</text:p>
          </table:table-cell>
          <table:table-cell table:style-name="ce387" table:formula="of:=VLOOKUP([.$B52];[$TuttiTornei.$B$5:.$BC$57];[.L$3]+1;0)" office:value-type="float" office:value="0">
            <text:p>0,00</text:p>
          </table:table-cell>
          <table:table-cell table:style-name="ce387" table:formula="of:=VLOOKUP([.$B52];[$TuttiTornei.$B$5:.$BC$57];[.M$3]+1;0)" office:value-type="float" office:value="0">
            <text:p>0,00</text:p>
          </table:table-cell>
          <table:table-cell table:style-name="ce387" table:formula="of:=VLOOKUP([.$B52];[$TuttiTornei.$B$5:.$BC$57];[.N$3]+1;0)" office:value-type="float" office:value="0">
            <text:p>0,00</text:p>
          </table:table-cell>
          <table:table-cell table:style-name="ce387" table:formula="of:=VLOOKUP([.$B52];[$TuttiTornei.$B$5:.$BC$57];[.O$3]+1;0)" office:value-type="float" office:value="0">
            <text:p>0,00</text:p>
          </table:table-cell>
          <table:table-cell table:style-name="ce387" table:formula="of:=VLOOKUP([.$B52];[$TuttiTornei.$B$5:.$BC$57];[.P$3]+1;0)" office:value-type="float" office:value="0">
            <text:p>0,00</text:p>
          </table:table-cell>
          <table:table-cell table:style-name="ce387" table:formula="of:=VLOOKUP([.$B52];[$TuttiTornei.$B$5:.$BC$57];[.Q$3]+1;0)" office:value-type="float" office:value="0">
            <text:p>0,00</text:p>
          </table:table-cell>
          <table:table-cell table:style-name="ce387" table:formula="of:=VLOOKUP([.$B52];[$TuttiTornei.$B$5:.$BC$57];[.R$3]+1;0)" office:value-type="float" office:value="0">
            <text:p>0,00</text:p>
          </table:table-cell>
          <table:table-cell table:style-name="ce387" table:formula="of:=VLOOKUP([.$B52];[$TuttiTornei.$B$5:.$BC$57];[.S$3]+1;0)" office:value-type="float" office:value="0">
            <text:p>0,00</text:p>
          </table:table-cell>
          <table:table-cell table:style-name="ce387" table:formula="of:=VLOOKUP([.$B52];[$TuttiTornei.$B$5:.$BC$57];[.T$3]+1;0)" office:value-type="float" office:value="0">
            <text:p>0,00</text:p>
          </table:table-cell>
          <table:table-cell table:style-name="ce387" table:formula="of:=VLOOKUP([.$B52];[$TuttiTornei.$B$5:.$BC$57];[.U$3]+1;0)" office:value-type="float" office:value="0">
            <text:p>0,00</text:p>
          </table:table-cell>
          <table:table-cell table:style-name="ce387" table:formula="of:=VLOOKUP([.$B52];[$TuttiTornei.$B$5:.$BC$57];[.V$3]+1;0)" office:value-type="float" office:value="0">
            <text:p>0,00</text:p>
          </table:table-cell>
          <table:table-cell table:style-name="ce387" table:formula="of:=VLOOKUP([.$B52];[$TuttiTornei.$B$5:.$BC$57];[.W$3]+1;0)" office:value-type="float" office:value="0">
            <text:p>0,00</text:p>
          </table:table-cell>
          <table:table-cell table:style-name="ce387" table:formula="of:=VLOOKUP([.$B52];[$TuttiTornei.$B$5:.$BC$57];[.X$3]+1;0)" office:value-type="float" office:value="0">
            <text:p>0,00</text:p>
          </table:table-cell>
          <table:table-cell table:style-name="ce387" table:formula="of:=VLOOKUP([.$B52];[$TuttiTornei.$B$5:.$BC$57];[.Y$3]+1;0)" office:value-type="float" office:value="0">
            <text:p>0,00</text:p>
          </table:table-cell>
          <table:table-cell table:style-name="ce387" table:formula="of:=VLOOKUP([.$B52];[$TuttiTornei.$B$5:.$BC$57];[.Z$3]+1;0)" office:value-type="float" office:value="0">
            <text:p>0,00</text:p>
          </table:table-cell>
          <table:table-cell table:style-name="ce387" table:formula="of:=VLOOKUP([.$B52];[$TuttiTornei.$B$5:.$BC$57];[.AA$3]+1;0)" office:value-type="float" office:value="0">
            <text:p>0,00</text:p>
          </table:table-cell>
          <table:table-cell table:style-name="ce387" table:formula="of:=VLOOKUP([.$B52];[$TuttiTornei.$B$5:.$BC$57];[.AB$3]+1;0)" office:value-type="float" office:value="0">
            <text:p>0,00</text:p>
          </table:table-cell>
          <table:table-cell table:style-name="ce387" table:formula="of:=VLOOKUP([.$B52];[$TuttiTornei.$B$5:.$BC$57];[.AC$3]+1;0)" office:value-type="float" office:value="0">
            <text:p>0,00</text:p>
          </table:table-cell>
          <table:table-cell table:style-name="ce387" table:formula="of:=VLOOKUP([.$B52];[$TuttiTornei.$B$5:.$BC$57];[.AD$3]+1;0)" office:value-type="float" office:value="0">
            <text:p>0,00</text:p>
          </table:table-cell>
          <table:table-cell table:style-name="ce387" table:formula="of:=VLOOKUP([.$B52];[$TuttiTornei.$B$5:.$BC$57];[.AE$3]+1;0)" office:value-type="float" office:value="0">
            <text:p>0,00</text:p>
          </table:table-cell>
          <table:table-cell table:style-name="ce387" table:formula="of:=VLOOKUP([.$B52];[$TuttiTornei.$B$5:.$BC$57];[.AF$3]+1;0)" office:value-type="float" office:value="0">
            <text:p>0,00</text:p>
          </table:table-cell>
          <table:table-cell table:style-name="ce387" table:formula="of:=VLOOKUP([.$B52];[$TuttiTornei.$B$5:.$BC$57];[.AG$3]+1;0)" office:value-type="float" office:value="0">
            <text:p>0,00</text:p>
          </table:table-cell>
          <table:table-cell table:style-name="ce387" table:formula="of:=VLOOKUP([.$B52];[$TuttiTornei.$B$5:.$BC$57];[.AH$3]+1;0)" office:value-type="float" office:value="0">
            <text:p>0,00</text:p>
          </table:table-cell>
          <table:table-cell table:style-name="ce387" table:formula="of:=VLOOKUP([.$B52];[$TuttiTornei.$B$5:.$BC$57];[.AI$3]+1;0)" office:value-type="float" office:value="0">
            <text:p>0,00</text:p>
          </table:table-cell>
          <table:table-cell table:style-name="ce387" table:formula="of:=VLOOKUP([.$B52];[$TuttiTornei.$B$5:.$BC$57];[.AJ$3]+1;0)" office:value-type="float" office:value="0">
            <text:p>0,00</text:p>
          </table:table-cell>
          <table:table-cell table:style-name="ce387" table:formula="of:=VLOOKUP([.$B52];[$TuttiTornei.$B$5:.$BC$57];[.AK$3]+1;0)" office:value-type="float" office:value="0">
            <text:p>0,00</text:p>
          </table:table-cell>
          <table:table-cell table:style-name="ce387" table:formula="of:=VLOOKUP([.$B52];[$TuttiTornei.$B$5:.$BC$57];[.AL$3]+1;0)" office:value-type="float" office:value="0">
            <text:p>0,00</text:p>
          </table:table-cell>
          <table:table-cell table:style-name="ce387" table:formula="of:=VLOOKUP([.$B52];[$TuttiTornei.$B$5:.$BC$57];[.AM$3]+1;0)" office:value-type="float" office:value="0">
            <text:p>0,00</text:p>
          </table:table-cell>
          <table:table-cell table:style-name="ce387" table:formula="of:=VLOOKUP([.$B52];[$TuttiTornei.$B$5:.$BC$57];[.AN$3]+1;0)" office:value-type="float" office:value="0">
            <text:p>0,00</text:p>
          </table:table-cell>
          <table:table-cell table:style-name="ce387" table:formula="of:=VLOOKUP([.$B52];[$TuttiTornei.$B$5:.$BC$57];[.AO$3]+1;0)" office:value-type="float" office:value="0">
            <text:p>0,00</text:p>
          </table:table-cell>
          <table:table-cell table:style-name="ce387" table:formula="of:=VLOOKUP([.$B52];[$TuttiTornei.$B$5:.$BC$57];[.AP$3]+1;0)" office:value-type="float" office:value="0">
            <text:p>0,00</text:p>
          </table:table-cell>
          <table:table-cell table:style-name="ce387" table:formula="of:=VLOOKUP([.$B52];[$TuttiTornei.$B$5:.$BC$57];[.AQ$3]+1;0)" office:value-type="float" office:value="0">
            <text:p>0,00</text:p>
          </table:table-cell>
          <table:table-cell table:style-name="ce387" table:formula="of:=VLOOKUP([.$B52];[$TuttiTornei.$B$5:.$BC$57];[.AR$3]+1;0)" office:value-type="float" office:value="0">
            <text:p>0,00</text:p>
          </table:table-cell>
          <table:table-cell table:style-name="ce387" table:formula="of:=VLOOKUP([.$B52];[$TuttiTornei.$B$5:.$BC$57];[.AS$3]+1;0)" office:value-type="float" office:value="0">
            <text:p>0,00</text:p>
          </table:table-cell>
          <table:table-cell table:style-name="ce387" table:formula="of:=VLOOKUP([.$B52];[$TuttiTornei.$B$5:.$BC$57];[.AT$3]+1;0)" office:value-type="float" office:value="0">
            <text:p>0,00</text:p>
          </table:table-cell>
          <table:table-cell table:style-name="ce387" table:formula="of:=VLOOKUP([.$B52];[$TuttiTornei.$B$5:.$BC$57];[.AU$3]+1;0)" office:value-type="float" office:value="0">
            <text:p>0,00</text:p>
          </table:table-cell>
          <table:table-cell table:style-name="ce387" table:formula="of:=VLOOKUP([.$B52];[$TuttiTornei.$B$5:.$BC$57];[.AV$3]+1;0)" office:value-type="float" office:value="0">
            <text:p>0,00</text:p>
          </table:table-cell>
          <table:table-cell table:style-name="ce387" table:formula="of:=VLOOKUP([.$B52];[$TuttiTornei.$B$5:.$BC$57];[.AW$3]+1;0)" office:value-type="float" office:value="0">
            <text:p>0,00</text:p>
          </table:table-cell>
          <table:table-cell table:style-name="ce387" table:formula="of:=VLOOKUP([.$B52];[$TuttiTornei.$B$5:.$BC$57];[.AX$3]+1;0)" office:value-type="float" office:value="0">
            <text:p>0,00</text:p>
          </table:table-cell>
          <table:table-cell table:style-name="ce397" table:formula="of:=SUM([.D52:.AX52])" office:value-type="float" office:value="0">
            <text:p>0,00</text:p>
          </table:table-cell>
          <table:table-cell table:formula="of:=[.B52]" office:value-type="string" office:string-value="Riva Enrica">
            <text:p>Riva Enrica</text:p>
          </table:table-cell>
          <table:table-cell table:number-columns-repeated="972"/>
        </table:table-row>
        <table:table-row table:style-name="ro5">
          <table:table-cell table:style-name="ce5" table:formula="of:=[.A52]+1" office:value-type="float" office:value="49">
            <text:p>49</text:p>
          </table:table-cell>
          <table:table-cell table:style-name="ce386" table:formula="of:=VLOOKUP([.$A53];[$CampOrd.$BA$5:.$BB$60];2;0)" office:value-type="string" office:string-value="Sartorio Anna Dell'Acqua">
            <text:p>Sartorio Anna Dell'Acqua</text:p>
          </table:table-cell>
          <table:table-cell table:style-name="ce387" table:formula="of:=[.AY53]" office:value-type="float" office:value="0">
            <text:p>0,00</text:p>
          </table:table-cell>
          <table:table-cell table:style-name="ce387" table:formula="of:=VLOOKUP([.$B53];[$TuttiTornei.$B$5:.$BC$57];[.D$3]+1;0)" office:value-type="float" office:value="0">
            <text:p>0,00</text:p>
          </table:table-cell>
          <table:table-cell table:style-name="ce387" table:formula="of:=VLOOKUP([.$B53];[$TuttiTornei.$B$5:.$BC$57];[.E$3]+1;0)" office:value-type="float" office:value="0">
            <text:p>0,00</text:p>
          </table:table-cell>
          <table:table-cell table:style-name="ce387" table:formula="of:=VLOOKUP([.$B53];[$TuttiTornei.$B$5:.$BC$57];[.F$3]+1;0)" office:value-type="float" office:value="0">
            <text:p>0,00</text:p>
          </table:table-cell>
          <table:table-cell table:style-name="ce387" table:formula="of:=VLOOKUP([.$B53];[$TuttiTornei.$B$5:.$BC$57];[.G$3]+1;0)" office:value-type="float" office:value="0">
            <text:p>0,00</text:p>
          </table:table-cell>
          <table:table-cell table:style-name="ce387" table:formula="of:=VLOOKUP([.$B53];[$TuttiTornei.$B$5:.$BC$57];[.H$3]+1;0)" office:value-type="float" office:value="0">
            <text:p>0,00</text:p>
          </table:table-cell>
          <table:table-cell table:style-name="ce387" table:formula="of:=VLOOKUP([.$B53];[$TuttiTornei.$B$5:.$BC$57];[.I$3]+1;0)" office:value-type="float" office:value="0">
            <text:p>0,00</text:p>
          </table:table-cell>
          <table:table-cell table:style-name="ce387" table:formula="of:=VLOOKUP([.$B53];[$TuttiTornei.$B$5:.$BC$57];[.J$3]+1;0)" office:value-type="float" office:value="0">
            <text:p>0,00</text:p>
          </table:table-cell>
          <table:table-cell table:style-name="ce387" table:formula="of:=VLOOKUP([.$B53];[$TuttiTornei.$B$5:.$BC$57];[.K$3]+1;0)" office:value-type="float" office:value="0">
            <text:p>0,00</text:p>
          </table:table-cell>
          <table:table-cell table:style-name="ce387" table:formula="of:=VLOOKUP([.$B53];[$TuttiTornei.$B$5:.$BC$57];[.L$3]+1;0)" office:value-type="float" office:value="0">
            <text:p>0,00</text:p>
          </table:table-cell>
          <table:table-cell table:style-name="ce387" table:formula="of:=VLOOKUP([.$B53];[$TuttiTornei.$B$5:.$BC$57];[.M$3]+1;0)" office:value-type="float" office:value="0">
            <text:p>0,00</text:p>
          </table:table-cell>
          <table:table-cell table:style-name="ce387" table:formula="of:=VLOOKUP([.$B53];[$TuttiTornei.$B$5:.$BC$57];[.N$3]+1;0)" office:value-type="float" office:value="0">
            <text:p>0,00</text:p>
          </table:table-cell>
          <table:table-cell table:style-name="ce387" table:formula="of:=VLOOKUP([.$B53];[$TuttiTornei.$B$5:.$BC$57];[.O$3]+1;0)" office:value-type="float" office:value="0">
            <text:p>0,00</text:p>
          </table:table-cell>
          <table:table-cell table:style-name="ce387" table:formula="of:=VLOOKUP([.$B53];[$TuttiTornei.$B$5:.$BC$57];[.P$3]+1;0)" office:value-type="float" office:value="0">
            <text:p>0,00</text:p>
          </table:table-cell>
          <table:table-cell table:style-name="ce387" table:formula="of:=VLOOKUP([.$B53];[$TuttiTornei.$B$5:.$BC$57];[.Q$3]+1;0)" office:value-type="float" office:value="0">
            <text:p>0,00</text:p>
          </table:table-cell>
          <table:table-cell table:style-name="ce387" table:formula="of:=VLOOKUP([.$B53];[$TuttiTornei.$B$5:.$BC$57];[.R$3]+1;0)" office:value-type="float" office:value="0">
            <text:p>0,00</text:p>
          </table:table-cell>
          <table:table-cell table:style-name="ce387" table:formula="of:=VLOOKUP([.$B53];[$TuttiTornei.$B$5:.$BC$57];[.S$3]+1;0)" office:value-type="float" office:value="0">
            <text:p>0,00</text:p>
          </table:table-cell>
          <table:table-cell table:style-name="ce387" table:formula="of:=VLOOKUP([.$B53];[$TuttiTornei.$B$5:.$BC$57];[.T$3]+1;0)" office:value-type="float" office:value="0">
            <text:p>0,00</text:p>
          </table:table-cell>
          <table:table-cell table:style-name="ce387" table:formula="of:=VLOOKUP([.$B53];[$TuttiTornei.$B$5:.$BC$57];[.U$3]+1;0)" office:value-type="float" office:value="0">
            <text:p>0,00</text:p>
          </table:table-cell>
          <table:table-cell table:style-name="ce387" table:formula="of:=VLOOKUP([.$B53];[$TuttiTornei.$B$5:.$BC$57];[.V$3]+1;0)" office:value-type="float" office:value="0">
            <text:p>0,00</text:p>
          </table:table-cell>
          <table:table-cell table:style-name="ce387" table:formula="of:=VLOOKUP([.$B53];[$TuttiTornei.$B$5:.$BC$57];[.W$3]+1;0)" office:value-type="float" office:value="0">
            <text:p>0,00</text:p>
          </table:table-cell>
          <table:table-cell table:style-name="ce387" table:formula="of:=VLOOKUP([.$B53];[$TuttiTornei.$B$5:.$BC$57];[.X$3]+1;0)" office:value-type="float" office:value="0">
            <text:p>0,00</text:p>
          </table:table-cell>
          <table:table-cell table:style-name="ce387" table:formula="of:=VLOOKUP([.$B53];[$TuttiTornei.$B$5:.$BC$57];[.Y$3]+1;0)" office:value-type="float" office:value="0">
            <text:p>0,00</text:p>
          </table:table-cell>
          <table:table-cell table:style-name="ce387" table:formula="of:=VLOOKUP([.$B53];[$TuttiTornei.$B$5:.$BC$57];[.Z$3]+1;0)" office:value-type="float" office:value="0">
            <text:p>0,00</text:p>
          </table:table-cell>
          <table:table-cell table:style-name="ce387" table:formula="of:=VLOOKUP([.$B53];[$TuttiTornei.$B$5:.$BC$57];[.AA$3]+1;0)" office:value-type="float" office:value="0">
            <text:p>0,00</text:p>
          </table:table-cell>
          <table:table-cell table:style-name="ce387" table:formula="of:=VLOOKUP([.$B53];[$TuttiTornei.$B$5:.$BC$57];[.AB$3]+1;0)" office:value-type="float" office:value="0">
            <text:p>0,00</text:p>
          </table:table-cell>
          <table:table-cell table:style-name="ce387" table:formula="of:=VLOOKUP([.$B53];[$TuttiTornei.$B$5:.$BC$57];[.AC$3]+1;0)" office:value-type="float" office:value="0">
            <text:p>0,00</text:p>
          </table:table-cell>
          <table:table-cell table:style-name="ce387" table:formula="of:=VLOOKUP([.$B53];[$TuttiTornei.$B$5:.$BC$57];[.AD$3]+1;0)" office:value-type="float" office:value="0">
            <text:p>0,00</text:p>
          </table:table-cell>
          <table:table-cell table:style-name="ce387" table:formula="of:=VLOOKUP([.$B53];[$TuttiTornei.$B$5:.$BC$57];[.AE$3]+1;0)" office:value-type="float" office:value="0">
            <text:p>0,00</text:p>
          </table:table-cell>
          <table:table-cell table:style-name="ce387" table:formula="of:=VLOOKUP([.$B53];[$TuttiTornei.$B$5:.$BC$57];[.AF$3]+1;0)" office:value-type="float" office:value="0">
            <text:p>0,00</text:p>
          </table:table-cell>
          <table:table-cell table:style-name="ce387" table:formula="of:=VLOOKUP([.$B53];[$TuttiTornei.$B$5:.$BC$57];[.AG$3]+1;0)" office:value-type="float" office:value="0">
            <text:p>0,00</text:p>
          </table:table-cell>
          <table:table-cell table:style-name="ce387" table:formula="of:=VLOOKUP([.$B53];[$TuttiTornei.$B$5:.$BC$57];[.AH$3]+1;0)" office:value-type="float" office:value="0">
            <text:p>0,00</text:p>
          </table:table-cell>
          <table:table-cell table:style-name="ce387" table:formula="of:=VLOOKUP([.$B53];[$TuttiTornei.$B$5:.$BC$57];[.AI$3]+1;0)" office:value-type="float" office:value="0">
            <text:p>0,00</text:p>
          </table:table-cell>
          <table:table-cell table:style-name="ce387" table:formula="of:=VLOOKUP([.$B53];[$TuttiTornei.$B$5:.$BC$57];[.AJ$3]+1;0)" office:value-type="float" office:value="0">
            <text:p>0,00</text:p>
          </table:table-cell>
          <table:table-cell table:style-name="ce387" table:formula="of:=VLOOKUP([.$B53];[$TuttiTornei.$B$5:.$BC$57];[.AK$3]+1;0)" office:value-type="float" office:value="0">
            <text:p>0,00</text:p>
          </table:table-cell>
          <table:table-cell table:style-name="ce387" table:formula="of:=VLOOKUP([.$B53];[$TuttiTornei.$B$5:.$BC$57];[.AL$3]+1;0)" office:value-type="float" office:value="0">
            <text:p>0,00</text:p>
          </table:table-cell>
          <table:table-cell table:style-name="ce387" table:formula="of:=VLOOKUP([.$B53];[$TuttiTornei.$B$5:.$BC$57];[.AM$3]+1;0)" office:value-type="float" office:value="0">
            <text:p>0,00</text:p>
          </table:table-cell>
          <table:table-cell table:style-name="ce387" table:formula="of:=VLOOKUP([.$B53];[$TuttiTornei.$B$5:.$BC$57];[.AN$3]+1;0)" office:value-type="float" office:value="0">
            <text:p>0,00</text:p>
          </table:table-cell>
          <table:table-cell table:style-name="ce387" table:formula="of:=VLOOKUP([.$B53];[$TuttiTornei.$B$5:.$BC$57];[.AO$3]+1;0)" office:value-type="float" office:value="0">
            <text:p>0,00</text:p>
          </table:table-cell>
          <table:table-cell table:style-name="ce387" table:formula="of:=VLOOKUP([.$B53];[$TuttiTornei.$B$5:.$BC$57];[.AP$3]+1;0)" office:value-type="float" office:value="0">
            <text:p>0,00</text:p>
          </table:table-cell>
          <table:table-cell table:style-name="ce387" table:formula="of:=VLOOKUP([.$B53];[$TuttiTornei.$B$5:.$BC$57];[.AQ$3]+1;0)" office:value-type="float" office:value="0">
            <text:p>0,00</text:p>
          </table:table-cell>
          <table:table-cell table:style-name="ce387" table:formula="of:=VLOOKUP([.$B53];[$TuttiTornei.$B$5:.$BC$57];[.AR$3]+1;0)" office:value-type="float" office:value="0">
            <text:p>0,00</text:p>
          </table:table-cell>
          <table:table-cell table:style-name="ce387" table:formula="of:=VLOOKUP([.$B53];[$TuttiTornei.$B$5:.$BC$57];[.AS$3]+1;0)" office:value-type="float" office:value="0">
            <text:p>0,00</text:p>
          </table:table-cell>
          <table:table-cell table:style-name="ce387" table:formula="of:=VLOOKUP([.$B53];[$TuttiTornei.$B$5:.$BC$57];[.AT$3]+1;0)" office:value-type="float" office:value="0">
            <text:p>0,00</text:p>
          </table:table-cell>
          <table:table-cell table:style-name="ce387" table:formula="of:=VLOOKUP([.$B53];[$TuttiTornei.$B$5:.$BC$57];[.AU$3]+1;0)" office:value-type="float" office:value="0">
            <text:p>0,00</text:p>
          </table:table-cell>
          <table:table-cell table:style-name="ce387" table:formula="of:=VLOOKUP([.$B53];[$TuttiTornei.$B$5:.$BC$57];[.AV$3]+1;0)" office:value-type="float" office:value="0">
            <text:p>0,00</text:p>
          </table:table-cell>
          <table:table-cell table:style-name="ce387" table:formula="of:=VLOOKUP([.$B53];[$TuttiTornei.$B$5:.$BC$57];[.AW$3]+1;0)" office:value-type="float" office:value="0">
            <text:p>0,00</text:p>
          </table:table-cell>
          <table:table-cell table:style-name="ce387" table:formula="of:=VLOOKUP([.$B53];[$TuttiTornei.$B$5:.$BC$57];[.AX$3]+1;0)" office:value-type="float" office:value="0">
            <text:p>0,00</text:p>
          </table:table-cell>
          <table:table-cell table:style-name="ce397" table:formula="of:=SUM([.D53:.AX53])" office:value-type="float" office:value="0">
            <text:p>0,00</text:p>
          </table:table-cell>
          <table:table-cell table:formula="of:=[.B53]" office:value-type="string" office:string-value="Sartorio Anna Dell'Acqua">
            <text:p>Sartorio Anna Dell'Acqua</text:p>
          </table:table-cell>
          <table:table-cell table:number-columns-repeated="972"/>
        </table:table-row>
        <table:table-row table:style-name="ro5">
          <table:table-cell table:style-name="ce5" table:formula="of:=[.A53]+1" office:value-type="float" office:value="50">
            <text:p>50</text:p>
          </table:table-cell>
          <table:table-cell table:style-name="ce386" table:formula="of:=VLOOKUP([.$A54];[$CampOrd.$BA$5:.$BB$60];2;0)" office:value-type="string" office:string-value="Sciotto Antonino">
            <text:p>Sciotto Antonino</text:p>
          </table:table-cell>
          <table:table-cell table:style-name="ce387" table:formula="of:=[.AY54]" office:value-type="float" office:value="0">
            <text:p>0,00</text:p>
          </table:table-cell>
          <table:table-cell table:style-name="ce387" table:formula="of:=VLOOKUP([.$B54];[$TuttiTornei.$B$5:.$BC$57];[.D$3]+1;0)" office:value-type="float" office:value="0">
            <text:p>0,00</text:p>
          </table:table-cell>
          <table:table-cell table:style-name="ce387" table:formula="of:=VLOOKUP([.$B54];[$TuttiTornei.$B$5:.$BC$57];[.E$3]+1;0)" office:value-type="float" office:value="0">
            <text:p>0,00</text:p>
          </table:table-cell>
          <table:table-cell table:style-name="ce387" table:formula="of:=VLOOKUP([.$B54];[$TuttiTornei.$B$5:.$BC$57];[.F$3]+1;0)" office:value-type="float" office:value="0">
            <text:p>0,00</text:p>
          </table:table-cell>
          <table:table-cell table:style-name="ce387" table:formula="of:=VLOOKUP([.$B54];[$TuttiTornei.$B$5:.$BC$57];[.G$3]+1;0)" office:value-type="float" office:value="0">
            <text:p>0,00</text:p>
          </table:table-cell>
          <table:table-cell table:style-name="ce387" table:formula="of:=VLOOKUP([.$B54];[$TuttiTornei.$B$5:.$BC$57];[.H$3]+1;0)" office:value-type="float" office:value="0">
            <text:p>0,00</text:p>
          </table:table-cell>
          <table:table-cell table:style-name="ce387" table:formula="of:=VLOOKUP([.$B54];[$TuttiTornei.$B$5:.$BC$57];[.I$3]+1;0)" office:value-type="float" office:value="0">
            <text:p>0,00</text:p>
          </table:table-cell>
          <table:table-cell table:style-name="ce387" table:formula="of:=VLOOKUP([.$B54];[$TuttiTornei.$B$5:.$BC$57];[.J$3]+1;0)" office:value-type="float" office:value="0">
            <text:p>0,00</text:p>
          </table:table-cell>
          <table:table-cell table:style-name="ce387" table:formula="of:=VLOOKUP([.$B54];[$TuttiTornei.$B$5:.$BC$57];[.K$3]+1;0)" office:value-type="float" office:value="0">
            <text:p>0,00</text:p>
          </table:table-cell>
          <table:table-cell table:style-name="ce387" table:formula="of:=VLOOKUP([.$B54];[$TuttiTornei.$B$5:.$BC$57];[.L$3]+1;0)" office:value-type="float" office:value="0">
            <text:p>0,00</text:p>
          </table:table-cell>
          <table:table-cell table:style-name="ce387" table:formula="of:=VLOOKUP([.$B54];[$TuttiTornei.$B$5:.$BC$57];[.M$3]+1;0)" office:value-type="float" office:value="0">
            <text:p>0,00</text:p>
          </table:table-cell>
          <table:table-cell table:style-name="ce387" table:formula="of:=VLOOKUP([.$B54];[$TuttiTornei.$B$5:.$BC$57];[.N$3]+1;0)" office:value-type="float" office:value="0">
            <text:p>0,00</text:p>
          </table:table-cell>
          <table:table-cell table:style-name="ce387" table:formula="of:=VLOOKUP([.$B54];[$TuttiTornei.$B$5:.$BC$57];[.O$3]+1;0)" office:value-type="float" office:value="0">
            <text:p>0,00</text:p>
          </table:table-cell>
          <table:table-cell table:style-name="ce387" table:formula="of:=VLOOKUP([.$B54];[$TuttiTornei.$B$5:.$BC$57];[.P$3]+1;0)" office:value-type="float" office:value="0">
            <text:p>0,00</text:p>
          </table:table-cell>
          <table:table-cell table:style-name="ce387" table:formula="of:=VLOOKUP([.$B54];[$TuttiTornei.$B$5:.$BC$57];[.Q$3]+1;0)" office:value-type="float" office:value="0">
            <text:p>0,00</text:p>
          </table:table-cell>
          <table:table-cell table:style-name="ce387" table:formula="of:=VLOOKUP([.$B54];[$TuttiTornei.$B$5:.$BC$57];[.R$3]+1;0)" office:value-type="float" office:value="0">
            <text:p>0,00</text:p>
          </table:table-cell>
          <table:table-cell table:style-name="ce387" table:formula="of:=VLOOKUP([.$B54];[$TuttiTornei.$B$5:.$BC$57];[.S$3]+1;0)" office:value-type="float" office:value="0">
            <text:p>0,00</text:p>
          </table:table-cell>
          <table:table-cell table:style-name="ce387" table:formula="of:=VLOOKUP([.$B54];[$TuttiTornei.$B$5:.$BC$57];[.T$3]+1;0)" office:value-type="float" office:value="0">
            <text:p>0,00</text:p>
          </table:table-cell>
          <table:table-cell table:style-name="ce387" table:formula="of:=VLOOKUP([.$B54];[$TuttiTornei.$B$5:.$BC$57];[.U$3]+1;0)" office:value-type="float" office:value="0">
            <text:p>0,00</text:p>
          </table:table-cell>
          <table:table-cell table:style-name="ce387" table:formula="of:=VLOOKUP([.$B54];[$TuttiTornei.$B$5:.$BC$57];[.V$3]+1;0)" office:value-type="float" office:value="0">
            <text:p>0,00</text:p>
          </table:table-cell>
          <table:table-cell table:style-name="ce387" table:formula="of:=VLOOKUP([.$B54];[$TuttiTornei.$B$5:.$BC$57];[.W$3]+1;0)" office:value-type="float" office:value="0">
            <text:p>0,00</text:p>
          </table:table-cell>
          <table:table-cell table:style-name="ce387" table:formula="of:=VLOOKUP([.$B54];[$TuttiTornei.$B$5:.$BC$57];[.X$3]+1;0)" office:value-type="float" office:value="0">
            <text:p>0,00</text:p>
          </table:table-cell>
          <table:table-cell table:style-name="ce387" table:formula="of:=VLOOKUP([.$B54];[$TuttiTornei.$B$5:.$BC$57];[.Y$3]+1;0)" office:value-type="float" office:value="0">
            <text:p>0,00</text:p>
          </table:table-cell>
          <table:table-cell table:style-name="ce387" table:formula="of:=VLOOKUP([.$B54];[$TuttiTornei.$B$5:.$BC$57];[.Z$3]+1;0)" office:value-type="float" office:value="0">
            <text:p>0,00</text:p>
          </table:table-cell>
          <table:table-cell table:style-name="ce387" table:formula="of:=VLOOKUP([.$B54];[$TuttiTornei.$B$5:.$BC$57];[.AA$3]+1;0)" office:value-type="float" office:value="0">
            <text:p>0,00</text:p>
          </table:table-cell>
          <table:table-cell table:style-name="ce387" table:formula="of:=VLOOKUP([.$B54];[$TuttiTornei.$B$5:.$BC$57];[.AB$3]+1;0)" office:value-type="float" office:value="0">
            <text:p>0,00</text:p>
          </table:table-cell>
          <table:table-cell table:style-name="ce387" table:formula="of:=VLOOKUP([.$B54];[$TuttiTornei.$B$5:.$BC$57];[.AC$3]+1;0)" office:value-type="float" office:value="0">
            <text:p>0,00</text:p>
          </table:table-cell>
          <table:table-cell table:style-name="ce387" table:formula="of:=VLOOKUP([.$B54];[$TuttiTornei.$B$5:.$BC$57];[.AD$3]+1;0)" office:value-type="float" office:value="0">
            <text:p>0,00</text:p>
          </table:table-cell>
          <table:table-cell table:style-name="ce387" table:formula="of:=VLOOKUP([.$B54];[$TuttiTornei.$B$5:.$BC$57];[.AE$3]+1;0)" office:value-type="float" office:value="0">
            <text:p>0,00</text:p>
          </table:table-cell>
          <table:table-cell table:style-name="ce387" table:formula="of:=VLOOKUP([.$B54];[$TuttiTornei.$B$5:.$BC$57];[.AF$3]+1;0)" office:value-type="float" office:value="0">
            <text:p>0,00</text:p>
          </table:table-cell>
          <table:table-cell table:style-name="ce387" table:formula="of:=VLOOKUP([.$B54];[$TuttiTornei.$B$5:.$BC$57];[.AG$3]+1;0)" office:value-type="float" office:value="0">
            <text:p>0,00</text:p>
          </table:table-cell>
          <table:table-cell table:style-name="ce387" table:formula="of:=VLOOKUP([.$B54];[$TuttiTornei.$B$5:.$BC$57];[.AH$3]+1;0)" office:value-type="float" office:value="0">
            <text:p>0,00</text:p>
          </table:table-cell>
          <table:table-cell table:style-name="ce387" table:formula="of:=VLOOKUP([.$B54];[$TuttiTornei.$B$5:.$BC$57];[.AI$3]+1;0)" office:value-type="float" office:value="0">
            <text:p>0,00</text:p>
          </table:table-cell>
          <table:table-cell table:style-name="ce387" table:formula="of:=VLOOKUP([.$B54];[$TuttiTornei.$B$5:.$BC$57];[.AJ$3]+1;0)" office:value-type="float" office:value="0">
            <text:p>0,00</text:p>
          </table:table-cell>
          <table:table-cell table:style-name="ce387" table:formula="of:=VLOOKUP([.$B54];[$TuttiTornei.$B$5:.$BC$57];[.AK$3]+1;0)" office:value-type="float" office:value="0">
            <text:p>0,00</text:p>
          </table:table-cell>
          <table:table-cell table:style-name="ce387" table:formula="of:=VLOOKUP([.$B54];[$TuttiTornei.$B$5:.$BC$57];[.AL$3]+1;0)" office:value-type="float" office:value="0">
            <text:p>0,00</text:p>
          </table:table-cell>
          <table:table-cell table:style-name="ce387" table:formula="of:=VLOOKUP([.$B54];[$TuttiTornei.$B$5:.$BC$57];[.AM$3]+1;0)" office:value-type="float" office:value="0">
            <text:p>0,00</text:p>
          </table:table-cell>
          <table:table-cell table:style-name="ce387" table:formula="of:=VLOOKUP([.$B54];[$TuttiTornei.$B$5:.$BC$57];[.AN$3]+1;0)" office:value-type="float" office:value="0">
            <text:p>0,00</text:p>
          </table:table-cell>
          <table:table-cell table:style-name="ce387" table:formula="of:=VLOOKUP([.$B54];[$TuttiTornei.$B$5:.$BC$57];[.AO$3]+1;0)" office:value-type="float" office:value="0">
            <text:p>0,00</text:p>
          </table:table-cell>
          <table:table-cell table:style-name="ce387" table:formula="of:=VLOOKUP([.$B54];[$TuttiTornei.$B$5:.$BC$57];[.AP$3]+1;0)" office:value-type="float" office:value="0">
            <text:p>0,00</text:p>
          </table:table-cell>
          <table:table-cell table:style-name="ce387" table:formula="of:=VLOOKUP([.$B54];[$TuttiTornei.$B$5:.$BC$57];[.AQ$3]+1;0)" office:value-type="float" office:value="0">
            <text:p>0,00</text:p>
          </table:table-cell>
          <table:table-cell table:style-name="ce387" table:formula="of:=VLOOKUP([.$B54];[$TuttiTornei.$B$5:.$BC$57];[.AR$3]+1;0)" office:value-type="float" office:value="0">
            <text:p>0,00</text:p>
          </table:table-cell>
          <table:table-cell table:style-name="ce387" table:formula="of:=VLOOKUP([.$B54];[$TuttiTornei.$B$5:.$BC$57];[.AS$3]+1;0)" office:value-type="float" office:value="0">
            <text:p>0,00</text:p>
          </table:table-cell>
          <table:table-cell table:style-name="ce387" table:formula="of:=VLOOKUP([.$B54];[$TuttiTornei.$B$5:.$BC$57];[.AT$3]+1;0)" office:value-type="float" office:value="0">
            <text:p>0,00</text:p>
          </table:table-cell>
          <table:table-cell table:style-name="ce387" table:formula="of:=VLOOKUP([.$B54];[$TuttiTornei.$B$5:.$BC$57];[.AU$3]+1;0)" office:value-type="float" office:value="0">
            <text:p>0,00</text:p>
          </table:table-cell>
          <table:table-cell table:style-name="ce387" table:formula="of:=VLOOKUP([.$B54];[$TuttiTornei.$B$5:.$BC$57];[.AV$3]+1;0)" office:value-type="float" office:value="0">
            <text:p>0,00</text:p>
          </table:table-cell>
          <table:table-cell table:style-name="ce387" table:formula="of:=VLOOKUP([.$B54];[$TuttiTornei.$B$5:.$BC$57];[.AW$3]+1;0)" office:value-type="float" office:value="0">
            <text:p>0,00</text:p>
          </table:table-cell>
          <table:table-cell table:style-name="ce387" table:formula="of:=VLOOKUP([.$B54];[$TuttiTornei.$B$5:.$BC$57];[.AX$3]+1;0)" office:value-type="float" office:value="0">
            <text:p>0,00</text:p>
          </table:table-cell>
          <table:table-cell table:style-name="ce397" table:formula="of:=SUM([.D54:.AX54])" office:value-type="float" office:value="0">
            <text:p>0,00</text:p>
          </table:table-cell>
          <table:table-cell table:formula="of:=[.B54]" office:value-type="string" office:string-value="Sciotto Antonino">
            <text:p>Sciotto Antonino</text:p>
          </table:table-cell>
          <table:table-cell table:number-columns-repeated="972"/>
        </table:table-row>
        <table:table-row table:style-name="ro5">
          <table:table-cell table:style-name="ce5" table:formula="of:=[.A54]+1" office:value-type="float" office:value="51">
            <text:p>51</text:p>
          </table:table-cell>
          <table:table-cell table:style-name="ce386" table:formula="of:=VLOOKUP([.$A55];[$CampOrd.$BA$5:.$BB$60];2;0)" office:value-type="string" office:string-value="Tagliabue Maria">
            <text:p>Tagliabue Maria</text:p>
          </table:table-cell>
          <table:table-cell table:style-name="ce387" table:formula="of:=[.AY55]" office:value-type="float" office:value="0">
            <text:p>0,00</text:p>
          </table:table-cell>
          <table:table-cell table:style-name="ce387" table:formula="of:=VLOOKUP([.$B55];[$TuttiTornei.$B$5:.$BC$57];[.D$3]+1;0)" office:value-type="float" office:value="0">
            <text:p>0,00</text:p>
          </table:table-cell>
          <table:table-cell table:style-name="ce387" table:formula="of:=VLOOKUP([.$B55];[$TuttiTornei.$B$5:.$BC$57];[.E$3]+1;0)" office:value-type="float" office:value="0">
            <text:p>0,00</text:p>
          </table:table-cell>
          <table:table-cell table:style-name="ce387" table:formula="of:=VLOOKUP([.$B55];[$TuttiTornei.$B$5:.$BC$57];[.F$3]+1;0)" office:value-type="float" office:value="0">
            <text:p>0,00</text:p>
          </table:table-cell>
          <table:table-cell table:style-name="ce387" table:formula="of:=VLOOKUP([.$B55];[$TuttiTornei.$B$5:.$BC$57];[.G$3]+1;0)" office:value-type="float" office:value="0">
            <text:p>0,00</text:p>
          </table:table-cell>
          <table:table-cell table:style-name="ce387" table:formula="of:=VLOOKUP([.$B55];[$TuttiTornei.$B$5:.$BC$57];[.H$3]+1;0)" office:value-type="float" office:value="0">
            <text:p>0,00</text:p>
          </table:table-cell>
          <table:table-cell table:style-name="ce387" table:formula="of:=VLOOKUP([.$B55];[$TuttiTornei.$B$5:.$BC$57];[.I$3]+1;0)" office:value-type="float" office:value="0">
            <text:p>0,00</text:p>
          </table:table-cell>
          <table:table-cell table:style-name="ce387" table:formula="of:=VLOOKUP([.$B55];[$TuttiTornei.$B$5:.$BC$57];[.J$3]+1;0)" office:value-type="float" office:value="0">
            <text:p>0,00</text:p>
          </table:table-cell>
          <table:table-cell table:style-name="ce387" table:formula="of:=VLOOKUP([.$B55];[$TuttiTornei.$B$5:.$BC$57];[.K$3]+1;0)" office:value-type="float" office:value="0">
            <text:p>0,00</text:p>
          </table:table-cell>
          <table:table-cell table:style-name="ce387" table:formula="of:=VLOOKUP([.$B55];[$TuttiTornei.$B$5:.$BC$57];[.L$3]+1;0)" office:value-type="float" office:value="0">
            <text:p>0,00</text:p>
          </table:table-cell>
          <table:table-cell table:style-name="ce387" table:formula="of:=VLOOKUP([.$B55];[$TuttiTornei.$B$5:.$BC$57];[.M$3]+1;0)" office:value-type="float" office:value="0">
            <text:p>0,00</text:p>
          </table:table-cell>
          <table:table-cell table:style-name="ce387" table:formula="of:=VLOOKUP([.$B55];[$TuttiTornei.$B$5:.$BC$57];[.N$3]+1;0)" office:value-type="float" office:value="0">
            <text:p>0,00</text:p>
          </table:table-cell>
          <table:table-cell table:style-name="ce387" table:formula="of:=VLOOKUP([.$B55];[$TuttiTornei.$B$5:.$BC$57];[.O$3]+1;0)" office:value-type="float" office:value="0">
            <text:p>0,00</text:p>
          </table:table-cell>
          <table:table-cell table:style-name="ce387" table:formula="of:=VLOOKUP([.$B55];[$TuttiTornei.$B$5:.$BC$57];[.P$3]+1;0)" office:value-type="float" office:value="0">
            <text:p>0,00</text:p>
          </table:table-cell>
          <table:table-cell table:style-name="ce387" table:formula="of:=VLOOKUP([.$B55];[$TuttiTornei.$B$5:.$BC$57];[.Q$3]+1;0)" office:value-type="float" office:value="0">
            <text:p>0,00</text:p>
          </table:table-cell>
          <table:table-cell table:style-name="ce387" table:formula="of:=VLOOKUP([.$B55];[$TuttiTornei.$B$5:.$BC$57];[.R$3]+1;0)" office:value-type="float" office:value="0">
            <text:p>0,00</text:p>
          </table:table-cell>
          <table:table-cell table:style-name="ce387" table:formula="of:=VLOOKUP([.$B55];[$TuttiTornei.$B$5:.$BC$57];[.S$3]+1;0)" office:value-type="float" office:value="0">
            <text:p>0,00</text:p>
          </table:table-cell>
          <table:table-cell table:style-name="ce387" table:formula="of:=VLOOKUP([.$B55];[$TuttiTornei.$B$5:.$BC$57];[.T$3]+1;0)" office:value-type="float" office:value="0">
            <text:p>0,00</text:p>
          </table:table-cell>
          <table:table-cell table:style-name="ce387" table:formula="of:=VLOOKUP([.$B55];[$TuttiTornei.$B$5:.$BC$57];[.U$3]+1;0)" office:value-type="float" office:value="0">
            <text:p>0,00</text:p>
          </table:table-cell>
          <table:table-cell table:style-name="ce387" table:formula="of:=VLOOKUP([.$B55];[$TuttiTornei.$B$5:.$BC$57];[.V$3]+1;0)" office:value-type="float" office:value="0">
            <text:p>0,00</text:p>
          </table:table-cell>
          <table:table-cell table:style-name="ce387" table:formula="of:=VLOOKUP([.$B55];[$TuttiTornei.$B$5:.$BC$57];[.W$3]+1;0)" office:value-type="float" office:value="0">
            <text:p>0,00</text:p>
          </table:table-cell>
          <table:table-cell table:style-name="ce387" table:formula="of:=VLOOKUP([.$B55];[$TuttiTornei.$B$5:.$BC$57];[.X$3]+1;0)" office:value-type="float" office:value="0">
            <text:p>0,00</text:p>
          </table:table-cell>
          <table:table-cell table:style-name="ce387" table:formula="of:=VLOOKUP([.$B55];[$TuttiTornei.$B$5:.$BC$57];[.Y$3]+1;0)" office:value-type="float" office:value="0">
            <text:p>0,00</text:p>
          </table:table-cell>
          <table:table-cell table:style-name="ce387" table:formula="of:=VLOOKUP([.$B55];[$TuttiTornei.$B$5:.$BC$57];[.Z$3]+1;0)" office:value-type="float" office:value="0">
            <text:p>0,00</text:p>
          </table:table-cell>
          <table:table-cell table:style-name="ce387" table:formula="of:=VLOOKUP([.$B55];[$TuttiTornei.$B$5:.$BC$57];[.AA$3]+1;0)" office:value-type="float" office:value="0">
            <text:p>0,00</text:p>
          </table:table-cell>
          <table:table-cell table:style-name="ce387" table:formula="of:=VLOOKUP([.$B55];[$TuttiTornei.$B$5:.$BC$57];[.AB$3]+1;0)" office:value-type="float" office:value="0">
            <text:p>0,00</text:p>
          </table:table-cell>
          <table:table-cell table:style-name="ce387" table:formula="of:=VLOOKUP([.$B55];[$TuttiTornei.$B$5:.$BC$57];[.AC$3]+1;0)" office:value-type="float" office:value="0">
            <text:p>0,00</text:p>
          </table:table-cell>
          <table:table-cell table:style-name="ce387" table:formula="of:=VLOOKUP([.$B55];[$TuttiTornei.$B$5:.$BC$57];[.AD$3]+1;0)" office:value-type="float" office:value="0">
            <text:p>0,00</text:p>
          </table:table-cell>
          <table:table-cell table:style-name="ce387" table:formula="of:=VLOOKUP([.$B55];[$TuttiTornei.$B$5:.$BC$57];[.AE$3]+1;0)" office:value-type="float" office:value="0">
            <text:p>0,00</text:p>
          </table:table-cell>
          <table:table-cell table:style-name="ce387" table:formula="of:=VLOOKUP([.$B55];[$TuttiTornei.$B$5:.$BC$57];[.AF$3]+1;0)" office:value-type="float" office:value="0">
            <text:p>0,00</text:p>
          </table:table-cell>
          <table:table-cell table:style-name="ce387" table:formula="of:=VLOOKUP([.$B55];[$TuttiTornei.$B$5:.$BC$57];[.AG$3]+1;0)" office:value-type="float" office:value="0">
            <text:p>0,00</text:p>
          </table:table-cell>
          <table:table-cell table:style-name="ce387" table:formula="of:=VLOOKUP([.$B55];[$TuttiTornei.$B$5:.$BC$57];[.AH$3]+1;0)" office:value-type="float" office:value="0">
            <text:p>0,00</text:p>
          </table:table-cell>
          <table:table-cell table:style-name="ce387" table:formula="of:=VLOOKUP([.$B55];[$TuttiTornei.$B$5:.$BC$57];[.AI$3]+1;0)" office:value-type="float" office:value="0">
            <text:p>0,00</text:p>
          </table:table-cell>
          <table:table-cell table:style-name="ce387" table:formula="of:=VLOOKUP([.$B55];[$TuttiTornei.$B$5:.$BC$57];[.AJ$3]+1;0)" office:value-type="float" office:value="0">
            <text:p>0,00</text:p>
          </table:table-cell>
          <table:table-cell table:style-name="ce387" table:formula="of:=VLOOKUP([.$B55];[$TuttiTornei.$B$5:.$BC$57];[.AK$3]+1;0)" office:value-type="float" office:value="0">
            <text:p>0,00</text:p>
          </table:table-cell>
          <table:table-cell table:style-name="ce387" table:formula="of:=VLOOKUP([.$B55];[$TuttiTornei.$B$5:.$BC$57];[.AL$3]+1;0)" office:value-type="float" office:value="0">
            <text:p>0,00</text:p>
          </table:table-cell>
          <table:table-cell table:style-name="ce387" table:formula="of:=VLOOKUP([.$B55];[$TuttiTornei.$B$5:.$BC$57];[.AM$3]+1;0)" office:value-type="float" office:value="0">
            <text:p>0,00</text:p>
          </table:table-cell>
          <table:table-cell table:style-name="ce387" table:formula="of:=VLOOKUP([.$B55];[$TuttiTornei.$B$5:.$BC$57];[.AN$3]+1;0)" office:value-type="float" office:value="0">
            <text:p>0,00</text:p>
          </table:table-cell>
          <table:table-cell table:style-name="ce387" table:formula="of:=VLOOKUP([.$B55];[$TuttiTornei.$B$5:.$BC$57];[.AO$3]+1;0)" office:value-type="float" office:value="0">
            <text:p>0,00</text:p>
          </table:table-cell>
          <table:table-cell table:style-name="ce387" table:formula="of:=VLOOKUP([.$B55];[$TuttiTornei.$B$5:.$BC$57];[.AP$3]+1;0)" office:value-type="float" office:value="0">
            <text:p>0,00</text:p>
          </table:table-cell>
          <table:table-cell table:style-name="ce387" table:formula="of:=VLOOKUP([.$B55];[$TuttiTornei.$B$5:.$BC$57];[.AQ$3]+1;0)" office:value-type="float" office:value="0">
            <text:p>0,00</text:p>
          </table:table-cell>
          <table:table-cell table:style-name="ce387" table:formula="of:=VLOOKUP([.$B55];[$TuttiTornei.$B$5:.$BC$57];[.AR$3]+1;0)" office:value-type="float" office:value="0">
            <text:p>0,00</text:p>
          </table:table-cell>
          <table:table-cell table:style-name="ce387" table:formula="of:=VLOOKUP([.$B55];[$TuttiTornei.$B$5:.$BC$57];[.AS$3]+1;0)" office:value-type="float" office:value="0">
            <text:p>0,00</text:p>
          </table:table-cell>
          <table:table-cell table:style-name="ce387" table:formula="of:=VLOOKUP([.$B55];[$TuttiTornei.$B$5:.$BC$57];[.AT$3]+1;0)" office:value-type="float" office:value="0">
            <text:p>0,00</text:p>
          </table:table-cell>
          <table:table-cell table:style-name="ce387" table:formula="of:=VLOOKUP([.$B55];[$TuttiTornei.$B$5:.$BC$57];[.AU$3]+1;0)" office:value-type="float" office:value="0">
            <text:p>0,00</text:p>
          </table:table-cell>
          <table:table-cell table:style-name="ce387" table:formula="of:=VLOOKUP([.$B55];[$TuttiTornei.$B$5:.$BC$57];[.AV$3]+1;0)" office:value-type="float" office:value="0">
            <text:p>0,00</text:p>
          </table:table-cell>
          <table:table-cell table:style-name="ce387" table:formula="of:=VLOOKUP([.$B55];[$TuttiTornei.$B$5:.$BC$57];[.AW$3]+1;0)" office:value-type="float" office:value="0">
            <text:p>0,00</text:p>
          </table:table-cell>
          <table:table-cell table:style-name="ce387" table:formula="of:=VLOOKUP([.$B55];[$TuttiTornei.$B$5:.$BC$57];[.AX$3]+1;0)" office:value-type="float" office:value="0">
            <text:p>0,00</text:p>
          </table:table-cell>
          <table:table-cell table:style-name="ce397" table:formula="of:=SUM([.D55:.AX55])" office:value-type="float" office:value="0">
            <text:p>0,00</text:p>
          </table:table-cell>
          <table:table-cell table:formula="of:=[.B55]" office:value-type="string" office:string-value="Tagliabue Maria">
            <text:p>Tagliabue Maria</text:p>
          </table:table-cell>
          <table:table-cell table:number-columns-repeated="972"/>
        </table:table-row>
        <table:table-row table:style-name="ro5">
          <table:table-cell table:style-name="ce5" table:formula="of:=[.A55]+1" office:value-type="float" office:value="52">
            <text:p>52</text:p>
          </table:table-cell>
          <table:table-cell table:style-name="ce386" table:formula="of:=VLOOKUP([.$A56];[$CampOrd.$BA$5:.$BB$60];2;0)" office:value-type="string" office:string-value="Taiana Luisa">
            <text:p>Taiana Luisa</text:p>
          </table:table-cell>
          <table:table-cell table:style-name="ce387" table:formula="of:=[.AY56]" office:value-type="float" office:value="0">
            <text:p>0,00</text:p>
          </table:table-cell>
          <table:table-cell table:style-name="ce387" table:formula="of:=VLOOKUP([.$B56];[$TuttiTornei.$B$5:.$BC$57];[.D$3]+1;0)" office:value-type="float" office:value="0">
            <text:p>0,00</text:p>
          </table:table-cell>
          <table:table-cell table:style-name="ce387" table:formula="of:=VLOOKUP([.$B56];[$TuttiTornei.$B$5:.$BC$57];[.E$3]+1;0)" office:value-type="float" office:value="0">
            <text:p>0,00</text:p>
          </table:table-cell>
          <table:table-cell table:style-name="ce387" table:formula="of:=VLOOKUP([.$B56];[$TuttiTornei.$B$5:.$BC$57];[.F$3]+1;0)" office:value-type="float" office:value="0">
            <text:p>0,00</text:p>
          </table:table-cell>
          <table:table-cell table:style-name="ce387" table:formula="of:=VLOOKUP([.$B56];[$TuttiTornei.$B$5:.$BC$57];[.G$3]+1;0)" office:value-type="float" office:value="0">
            <text:p>0,00</text:p>
          </table:table-cell>
          <table:table-cell table:style-name="ce387" table:formula="of:=VLOOKUP([.$B56];[$TuttiTornei.$B$5:.$BC$57];[.H$3]+1;0)" office:value-type="float" office:value="0">
            <text:p>0,00</text:p>
          </table:table-cell>
          <table:table-cell table:style-name="ce387" table:formula="of:=VLOOKUP([.$B56];[$TuttiTornei.$B$5:.$BC$57];[.I$3]+1;0)" office:value-type="float" office:value="0">
            <text:p>0,00</text:p>
          </table:table-cell>
          <table:table-cell table:style-name="ce387" table:formula="of:=VLOOKUP([.$B56];[$TuttiTornei.$B$5:.$BC$57];[.J$3]+1;0)" office:value-type="float" office:value="0">
            <text:p>0,00</text:p>
          </table:table-cell>
          <table:table-cell table:style-name="ce387" table:formula="of:=VLOOKUP([.$B56];[$TuttiTornei.$B$5:.$BC$57];[.K$3]+1;0)" office:value-type="float" office:value="0">
            <text:p>0,00</text:p>
          </table:table-cell>
          <table:table-cell table:style-name="ce387" table:formula="of:=VLOOKUP([.$B56];[$TuttiTornei.$B$5:.$BC$57];[.L$3]+1;0)" office:value-type="float" office:value="0">
            <text:p>0,00</text:p>
          </table:table-cell>
          <table:table-cell table:style-name="ce387" table:formula="of:=VLOOKUP([.$B56];[$TuttiTornei.$B$5:.$BC$57];[.M$3]+1;0)" office:value-type="float" office:value="0">
            <text:p>0,00</text:p>
          </table:table-cell>
          <table:table-cell table:style-name="ce387" table:formula="of:=VLOOKUP([.$B56];[$TuttiTornei.$B$5:.$BC$57];[.N$3]+1;0)" office:value-type="float" office:value="0">
            <text:p>0,00</text:p>
          </table:table-cell>
          <table:table-cell table:style-name="ce387" table:formula="of:=VLOOKUP([.$B56];[$TuttiTornei.$B$5:.$BC$57];[.O$3]+1;0)" office:value-type="float" office:value="0">
            <text:p>0,00</text:p>
          </table:table-cell>
          <table:table-cell table:style-name="ce387" table:formula="of:=VLOOKUP([.$B56];[$TuttiTornei.$B$5:.$BC$57];[.P$3]+1;0)" office:value-type="float" office:value="0">
            <text:p>0,00</text:p>
          </table:table-cell>
          <table:table-cell table:style-name="ce387" table:formula="of:=VLOOKUP([.$B56];[$TuttiTornei.$B$5:.$BC$57];[.Q$3]+1;0)" office:value-type="float" office:value="0">
            <text:p>0,00</text:p>
          </table:table-cell>
          <table:table-cell table:style-name="ce387" table:formula="of:=VLOOKUP([.$B56];[$TuttiTornei.$B$5:.$BC$57];[.R$3]+1;0)" office:value-type="float" office:value="0">
            <text:p>0,00</text:p>
          </table:table-cell>
          <table:table-cell table:style-name="ce387" table:formula="of:=VLOOKUP([.$B56];[$TuttiTornei.$B$5:.$BC$57];[.S$3]+1;0)" office:value-type="float" office:value="0">
            <text:p>0,00</text:p>
          </table:table-cell>
          <table:table-cell table:style-name="ce387" table:formula="of:=VLOOKUP([.$B56];[$TuttiTornei.$B$5:.$BC$57];[.T$3]+1;0)" office:value-type="float" office:value="0">
            <text:p>0,00</text:p>
          </table:table-cell>
          <table:table-cell table:style-name="ce387" table:formula="of:=VLOOKUP([.$B56];[$TuttiTornei.$B$5:.$BC$57];[.U$3]+1;0)" office:value-type="float" office:value="0">
            <text:p>0,00</text:p>
          </table:table-cell>
          <table:table-cell table:style-name="ce387" table:formula="of:=VLOOKUP([.$B56];[$TuttiTornei.$B$5:.$BC$57];[.V$3]+1;0)" office:value-type="float" office:value="0">
            <text:p>0,00</text:p>
          </table:table-cell>
          <table:table-cell table:style-name="ce387" table:formula="of:=VLOOKUP([.$B56];[$TuttiTornei.$B$5:.$BC$57];[.W$3]+1;0)" office:value-type="float" office:value="0">
            <text:p>0,00</text:p>
          </table:table-cell>
          <table:table-cell table:style-name="ce387" table:formula="of:=VLOOKUP([.$B56];[$TuttiTornei.$B$5:.$BC$57];[.X$3]+1;0)" office:value-type="float" office:value="0">
            <text:p>0,00</text:p>
          </table:table-cell>
          <table:table-cell table:style-name="ce387" table:formula="of:=VLOOKUP([.$B56];[$TuttiTornei.$B$5:.$BC$57];[.Y$3]+1;0)" office:value-type="float" office:value="0">
            <text:p>0,00</text:p>
          </table:table-cell>
          <table:table-cell table:style-name="ce387" table:formula="of:=VLOOKUP([.$B56];[$TuttiTornei.$B$5:.$BC$57];[.Z$3]+1;0)" office:value-type="float" office:value="0">
            <text:p>0,00</text:p>
          </table:table-cell>
          <table:table-cell table:style-name="ce387" table:formula="of:=VLOOKUP([.$B56];[$TuttiTornei.$B$5:.$BC$57];[.AA$3]+1;0)" office:value-type="float" office:value="0">
            <text:p>0,00</text:p>
          </table:table-cell>
          <table:table-cell table:style-name="ce387" table:formula="of:=VLOOKUP([.$B56];[$TuttiTornei.$B$5:.$BC$57];[.AB$3]+1;0)" office:value-type="float" office:value="0">
            <text:p>0,00</text:p>
          </table:table-cell>
          <table:table-cell table:style-name="ce387" table:formula="of:=VLOOKUP([.$B56];[$TuttiTornei.$B$5:.$BC$57];[.AC$3]+1;0)" office:value-type="float" office:value="0">
            <text:p>0,00</text:p>
          </table:table-cell>
          <table:table-cell table:style-name="ce387" table:formula="of:=VLOOKUP([.$B56];[$TuttiTornei.$B$5:.$BC$57];[.AD$3]+1;0)" office:value-type="float" office:value="0">
            <text:p>0,00</text:p>
          </table:table-cell>
          <table:table-cell table:style-name="ce387" table:formula="of:=VLOOKUP([.$B56];[$TuttiTornei.$B$5:.$BC$57];[.AE$3]+1;0)" office:value-type="float" office:value="0">
            <text:p>0,00</text:p>
          </table:table-cell>
          <table:table-cell table:style-name="ce387" table:formula="of:=VLOOKUP([.$B56];[$TuttiTornei.$B$5:.$BC$57];[.AF$3]+1;0)" office:value-type="float" office:value="0">
            <text:p>0,00</text:p>
          </table:table-cell>
          <table:table-cell table:style-name="ce387" table:formula="of:=VLOOKUP([.$B56];[$TuttiTornei.$B$5:.$BC$57];[.AG$3]+1;0)" office:value-type="float" office:value="0">
            <text:p>0,00</text:p>
          </table:table-cell>
          <table:table-cell table:style-name="ce387" table:formula="of:=VLOOKUP([.$B56];[$TuttiTornei.$B$5:.$BC$57];[.AH$3]+1;0)" office:value-type="float" office:value="0">
            <text:p>0,00</text:p>
          </table:table-cell>
          <table:table-cell table:style-name="ce387" table:formula="of:=VLOOKUP([.$B56];[$TuttiTornei.$B$5:.$BC$57];[.AI$3]+1;0)" office:value-type="float" office:value="0">
            <text:p>0,00</text:p>
          </table:table-cell>
          <table:table-cell table:style-name="ce387" table:formula="of:=VLOOKUP([.$B56];[$TuttiTornei.$B$5:.$BC$57];[.AJ$3]+1;0)" office:value-type="float" office:value="0">
            <text:p>0,00</text:p>
          </table:table-cell>
          <table:table-cell table:style-name="ce387" table:formula="of:=VLOOKUP([.$B56];[$TuttiTornei.$B$5:.$BC$57];[.AK$3]+1;0)" office:value-type="float" office:value="0">
            <text:p>0,00</text:p>
          </table:table-cell>
          <table:table-cell table:style-name="ce387" table:formula="of:=VLOOKUP([.$B56];[$TuttiTornei.$B$5:.$BC$57];[.AL$3]+1;0)" office:value-type="float" office:value="0">
            <text:p>0,00</text:p>
          </table:table-cell>
          <table:table-cell table:style-name="ce387" table:formula="of:=VLOOKUP([.$B56];[$TuttiTornei.$B$5:.$BC$57];[.AM$3]+1;0)" office:value-type="float" office:value="0">
            <text:p>0,00</text:p>
          </table:table-cell>
          <table:table-cell table:style-name="ce387" table:formula="of:=VLOOKUP([.$B56];[$TuttiTornei.$B$5:.$BC$57];[.AN$3]+1;0)" office:value-type="float" office:value="0">
            <text:p>0,00</text:p>
          </table:table-cell>
          <table:table-cell table:style-name="ce387" table:formula="of:=VLOOKUP([.$B56];[$TuttiTornei.$B$5:.$BC$57];[.AO$3]+1;0)" office:value-type="float" office:value="0">
            <text:p>0,00</text:p>
          </table:table-cell>
          <table:table-cell table:style-name="ce387" table:formula="of:=VLOOKUP([.$B56];[$TuttiTornei.$B$5:.$BC$57];[.AP$3]+1;0)" office:value-type="float" office:value="0">
            <text:p>0,00</text:p>
          </table:table-cell>
          <table:table-cell table:style-name="ce387" table:formula="of:=VLOOKUP([.$B56];[$TuttiTornei.$B$5:.$BC$57];[.AQ$3]+1;0)" office:value-type="float" office:value="0">
            <text:p>0,00</text:p>
          </table:table-cell>
          <table:table-cell table:style-name="ce387" table:formula="of:=VLOOKUP([.$B56];[$TuttiTornei.$B$5:.$BC$57];[.AR$3]+1;0)" office:value-type="float" office:value="0">
            <text:p>0,00</text:p>
          </table:table-cell>
          <table:table-cell table:style-name="ce387" table:formula="of:=VLOOKUP([.$B56];[$TuttiTornei.$B$5:.$BC$57];[.AS$3]+1;0)" office:value-type="float" office:value="0">
            <text:p>0,00</text:p>
          </table:table-cell>
          <table:table-cell table:style-name="ce387" table:formula="of:=VLOOKUP([.$B56];[$TuttiTornei.$B$5:.$BC$57];[.AT$3]+1;0)" office:value-type="float" office:value="0">
            <text:p>0,00</text:p>
          </table:table-cell>
          <table:table-cell table:style-name="ce387" table:formula="of:=VLOOKUP([.$B56];[$TuttiTornei.$B$5:.$BC$57];[.AU$3]+1;0)" office:value-type="float" office:value="0">
            <text:p>0,00</text:p>
          </table:table-cell>
          <table:table-cell table:style-name="ce387" table:formula="of:=VLOOKUP([.$B56];[$TuttiTornei.$B$5:.$BC$57];[.AV$3]+1;0)" office:value-type="float" office:value="0">
            <text:p>0,00</text:p>
          </table:table-cell>
          <table:table-cell table:style-name="ce387" table:formula="of:=VLOOKUP([.$B56];[$TuttiTornei.$B$5:.$BC$57];[.AW$3]+1;0)" office:value-type="float" office:value="0">
            <text:p>0,00</text:p>
          </table:table-cell>
          <table:table-cell table:style-name="ce387" table:formula="of:=VLOOKUP([.$B56];[$TuttiTornei.$B$5:.$BC$57];[.AX$3]+1;0)" office:value-type="float" office:value="0">
            <text:p>0,00</text:p>
          </table:table-cell>
          <table:table-cell table:style-name="ce397" table:formula="of:=SUM([.D56:.AX56])" office:value-type="float" office:value="0">
            <text:p>0,00</text:p>
          </table:table-cell>
          <table:table-cell table:formula="of:=[.B56]" office:value-type="string" office:string-value="Taiana Luisa">
            <text:p>Taiana Luisa</text:p>
          </table:table-cell>
          <table:table-cell table:number-columns-repeated="972"/>
        </table:table-row>
        <table:table-row table:style-name="ro5">
          <table:table-cell table:style-name="ce5" table:formula="of:=[.A56]+1" office:value-type="float" office:value="53">
            <text:p>53</text:p>
          </table:table-cell>
          <table:table-cell table:style-name="ce386" table:formula="of:=VLOOKUP([.$A57];[$CampOrd.$BA$5:.$BB$60];2;0)" office:value-type="string" office:string-value="Trabacchin Mario">
            <text:p>Trabacchin Mario</text:p>
          </table:table-cell>
          <table:table-cell table:style-name="ce387" table:formula="of:=[.AY57]" office:value-type="float" office:value="0">
            <text:p>0,00</text:p>
          </table:table-cell>
          <table:table-cell table:style-name="ce387" table:formula="of:=VLOOKUP([.$B57];[$TuttiTornei.$B$5:.$BC$57];[.D$3]+1;0)" office:value-type="float" office:value="0">
            <text:p>0,00</text:p>
          </table:table-cell>
          <table:table-cell table:style-name="ce387" table:formula="of:=VLOOKUP([.$B57];[$TuttiTornei.$B$5:.$BC$57];[.E$3]+1;0)" office:value-type="float" office:value="0">
            <text:p>0,00</text:p>
          </table:table-cell>
          <table:table-cell table:style-name="ce387" table:formula="of:=VLOOKUP([.$B57];[$TuttiTornei.$B$5:.$BC$57];[.F$3]+1;0)" office:value-type="float" office:value="0">
            <text:p>0,00</text:p>
          </table:table-cell>
          <table:table-cell table:style-name="ce387" table:formula="of:=VLOOKUP([.$B57];[$TuttiTornei.$B$5:.$BC$57];[.G$3]+1;0)" office:value-type="float" office:value="0">
            <text:p>0,00</text:p>
          </table:table-cell>
          <table:table-cell table:style-name="ce387" table:formula="of:=VLOOKUP([.$B57];[$TuttiTornei.$B$5:.$BC$57];[.H$3]+1;0)" office:value-type="float" office:value="0">
            <text:p>0,00</text:p>
          </table:table-cell>
          <table:table-cell table:style-name="ce387" table:formula="of:=VLOOKUP([.$B57];[$TuttiTornei.$B$5:.$BC$57];[.I$3]+1;0)" office:value-type="float" office:value="0">
            <text:p>0,00</text:p>
          </table:table-cell>
          <table:table-cell table:style-name="ce387" table:formula="of:=VLOOKUP([.$B57];[$TuttiTornei.$B$5:.$BC$57];[.J$3]+1;0)" office:value-type="float" office:value="0">
            <text:p>0,00</text:p>
          </table:table-cell>
          <table:table-cell table:style-name="ce387" table:formula="of:=VLOOKUP([.$B57];[$TuttiTornei.$B$5:.$BC$57];[.K$3]+1;0)" office:value-type="float" office:value="0">
            <text:p>0,00</text:p>
          </table:table-cell>
          <table:table-cell table:style-name="ce387" table:formula="of:=VLOOKUP([.$B57];[$TuttiTornei.$B$5:.$BC$57];[.L$3]+1;0)" office:value-type="float" office:value="0">
            <text:p>0,00</text:p>
          </table:table-cell>
          <table:table-cell table:style-name="ce387" table:formula="of:=VLOOKUP([.$B57];[$TuttiTornei.$B$5:.$BC$57];[.M$3]+1;0)" office:value-type="float" office:value="0">
            <text:p>0,00</text:p>
          </table:table-cell>
          <table:table-cell table:style-name="ce387" table:formula="of:=VLOOKUP([.$B57];[$TuttiTornei.$B$5:.$BC$57];[.N$3]+1;0)" office:value-type="float" office:value="0">
            <text:p>0,00</text:p>
          </table:table-cell>
          <table:table-cell table:style-name="ce387" table:formula="of:=VLOOKUP([.$B57];[$TuttiTornei.$B$5:.$BC$57];[.O$3]+1;0)" office:value-type="float" office:value="0">
            <text:p>0,00</text:p>
          </table:table-cell>
          <table:table-cell table:style-name="ce387" table:formula="of:=VLOOKUP([.$B57];[$TuttiTornei.$B$5:.$BC$57];[.P$3]+1;0)" office:value-type="float" office:value="0">
            <text:p>0,00</text:p>
          </table:table-cell>
          <table:table-cell table:style-name="ce387" table:formula="of:=VLOOKUP([.$B57];[$TuttiTornei.$B$5:.$BC$57];[.Q$3]+1;0)" office:value-type="float" office:value="0">
            <text:p>0,00</text:p>
          </table:table-cell>
          <table:table-cell table:style-name="ce387" table:formula="of:=VLOOKUP([.$B57];[$TuttiTornei.$B$5:.$BC$57];[.R$3]+1;0)" office:value-type="float" office:value="0">
            <text:p>0,00</text:p>
          </table:table-cell>
          <table:table-cell table:style-name="ce387" table:formula="of:=VLOOKUP([.$B57];[$TuttiTornei.$B$5:.$BC$57];[.S$3]+1;0)" office:value-type="float" office:value="0">
            <text:p>0,00</text:p>
          </table:table-cell>
          <table:table-cell table:style-name="ce387" table:formula="of:=VLOOKUP([.$B57];[$TuttiTornei.$B$5:.$BC$57];[.T$3]+1;0)" office:value-type="float" office:value="0">
            <text:p>0,00</text:p>
          </table:table-cell>
          <table:table-cell table:style-name="ce387" table:formula="of:=VLOOKUP([.$B57];[$TuttiTornei.$B$5:.$BC$57];[.U$3]+1;0)" office:value-type="float" office:value="0">
            <text:p>0,00</text:p>
          </table:table-cell>
          <table:table-cell table:style-name="ce387" table:formula="of:=VLOOKUP([.$B57];[$TuttiTornei.$B$5:.$BC$57];[.V$3]+1;0)" office:value-type="float" office:value="0">
            <text:p>0,00</text:p>
          </table:table-cell>
          <table:table-cell table:style-name="ce387" table:formula="of:=VLOOKUP([.$B57];[$TuttiTornei.$B$5:.$BC$57];[.W$3]+1;0)" office:value-type="float" office:value="0">
            <text:p>0,00</text:p>
          </table:table-cell>
          <table:table-cell table:style-name="ce387" table:formula="of:=VLOOKUP([.$B57];[$TuttiTornei.$B$5:.$BC$57];[.X$3]+1;0)" office:value-type="float" office:value="0">
            <text:p>0,00</text:p>
          </table:table-cell>
          <table:table-cell table:style-name="ce387" table:formula="of:=VLOOKUP([.$B57];[$TuttiTornei.$B$5:.$BC$57];[.Y$3]+1;0)" office:value-type="float" office:value="0">
            <text:p>0,00</text:p>
          </table:table-cell>
          <table:table-cell table:style-name="ce387" table:formula="of:=VLOOKUP([.$B57];[$TuttiTornei.$B$5:.$BC$57];[.Z$3]+1;0)" office:value-type="float" office:value="0">
            <text:p>0,00</text:p>
          </table:table-cell>
          <table:table-cell table:style-name="ce387" table:formula="of:=VLOOKUP([.$B57];[$TuttiTornei.$B$5:.$BC$57];[.AA$3]+1;0)" office:value-type="float" office:value="0">
            <text:p>0,00</text:p>
          </table:table-cell>
          <table:table-cell table:style-name="ce387" table:formula="of:=VLOOKUP([.$B57];[$TuttiTornei.$B$5:.$BC$57];[.AB$3]+1;0)" office:value-type="float" office:value="0">
            <text:p>0,00</text:p>
          </table:table-cell>
          <table:table-cell table:style-name="ce387" table:formula="of:=VLOOKUP([.$B57];[$TuttiTornei.$B$5:.$BC$57];[.AC$3]+1;0)" office:value-type="float" office:value="0">
            <text:p>0,00</text:p>
          </table:table-cell>
          <table:table-cell table:style-name="ce387" table:formula="of:=VLOOKUP([.$B57];[$TuttiTornei.$B$5:.$BC$57];[.AD$3]+1;0)" office:value-type="float" office:value="0">
            <text:p>0,00</text:p>
          </table:table-cell>
          <table:table-cell table:style-name="ce387" table:formula="of:=VLOOKUP([.$B57];[$TuttiTornei.$B$5:.$BC$57];[.AE$3]+1;0)" office:value-type="float" office:value="0">
            <text:p>0,00</text:p>
          </table:table-cell>
          <table:table-cell table:style-name="ce387" table:formula="of:=VLOOKUP([.$B57];[$TuttiTornei.$B$5:.$BC$57];[.AF$3]+1;0)" office:value-type="float" office:value="0">
            <text:p>0,00</text:p>
          </table:table-cell>
          <table:table-cell table:style-name="ce387" table:formula="of:=VLOOKUP([.$B57];[$TuttiTornei.$B$5:.$BC$57];[.AG$3]+1;0)" office:value-type="float" office:value="0">
            <text:p>0,00</text:p>
          </table:table-cell>
          <table:table-cell table:style-name="ce387" table:formula="of:=VLOOKUP([.$B57];[$TuttiTornei.$B$5:.$BC$57];[.AH$3]+1;0)" office:value-type="float" office:value="0">
            <text:p>0,00</text:p>
          </table:table-cell>
          <table:table-cell table:style-name="ce387" table:formula="of:=VLOOKUP([.$B57];[$TuttiTornei.$B$5:.$BC$57];[.AI$3]+1;0)" office:value-type="float" office:value="0">
            <text:p>0,00</text:p>
          </table:table-cell>
          <table:table-cell table:style-name="ce387" table:formula="of:=VLOOKUP([.$B57];[$TuttiTornei.$B$5:.$BC$57];[.AJ$3]+1;0)" office:value-type="float" office:value="0">
            <text:p>0,00</text:p>
          </table:table-cell>
          <table:table-cell table:style-name="ce387" table:formula="of:=VLOOKUP([.$B57];[$TuttiTornei.$B$5:.$BC$57];[.AK$3]+1;0)" office:value-type="float" office:value="0">
            <text:p>0,00</text:p>
          </table:table-cell>
          <table:table-cell table:style-name="ce387" table:formula="of:=VLOOKUP([.$B57];[$TuttiTornei.$B$5:.$BC$57];[.AL$3]+1;0)" office:value-type="float" office:value="0">
            <text:p>0,00</text:p>
          </table:table-cell>
          <table:table-cell table:style-name="ce387" table:formula="of:=VLOOKUP([.$B57];[$TuttiTornei.$B$5:.$BC$57];[.AM$3]+1;0)" office:value-type="float" office:value="0">
            <text:p>0,00</text:p>
          </table:table-cell>
          <table:table-cell table:style-name="ce387" table:formula="of:=VLOOKUP([.$B57];[$TuttiTornei.$B$5:.$BC$57];[.AN$3]+1;0)" office:value-type="float" office:value="0">
            <text:p>0,00</text:p>
          </table:table-cell>
          <table:table-cell table:style-name="ce387" table:formula="of:=VLOOKUP([.$B57];[$TuttiTornei.$B$5:.$BC$57];[.AO$3]+1;0)" office:value-type="float" office:value="0">
            <text:p>0,00</text:p>
          </table:table-cell>
          <table:table-cell table:style-name="ce387" table:formula="of:=VLOOKUP([.$B57];[$TuttiTornei.$B$5:.$BC$57];[.AP$3]+1;0)" office:value-type="float" office:value="0">
            <text:p>0,00</text:p>
          </table:table-cell>
          <table:table-cell table:style-name="ce387" table:formula="of:=VLOOKUP([.$B57];[$TuttiTornei.$B$5:.$BC$57];[.AQ$3]+1;0)" office:value-type="float" office:value="0">
            <text:p>0,00</text:p>
          </table:table-cell>
          <table:table-cell table:style-name="ce387" table:formula="of:=VLOOKUP([.$B57];[$TuttiTornei.$B$5:.$BC$57];[.AR$3]+1;0)" office:value-type="float" office:value="0">
            <text:p>0,00</text:p>
          </table:table-cell>
          <table:table-cell table:style-name="ce387" table:formula="of:=VLOOKUP([.$B57];[$TuttiTornei.$B$5:.$BC$57];[.AS$3]+1;0)" office:value-type="float" office:value="0">
            <text:p>0,00</text:p>
          </table:table-cell>
          <table:table-cell table:style-name="ce387" table:formula="of:=VLOOKUP([.$B57];[$TuttiTornei.$B$5:.$BC$57];[.AT$3]+1;0)" office:value-type="float" office:value="0">
            <text:p>0,00</text:p>
          </table:table-cell>
          <table:table-cell table:style-name="ce387" table:formula="of:=VLOOKUP([.$B57];[$TuttiTornei.$B$5:.$BC$57];[.AU$3]+1;0)" office:value-type="float" office:value="0">
            <text:p>0,00</text:p>
          </table:table-cell>
          <table:table-cell table:style-name="ce387" table:formula="of:=VLOOKUP([.$B57];[$TuttiTornei.$B$5:.$BC$57];[.AV$3]+1;0)" office:value-type="float" office:value="0">
            <text:p>0,00</text:p>
          </table:table-cell>
          <table:table-cell table:style-name="ce387" table:formula="of:=VLOOKUP([.$B57];[$TuttiTornei.$B$5:.$BC$57];[.AW$3]+1;0)" office:value-type="float" office:value="0">
            <text:p>0,00</text:p>
          </table:table-cell>
          <table:table-cell table:style-name="ce387" table:formula="of:=VLOOKUP([.$B57];[$TuttiTornei.$B$5:.$BC$57];[.AX$3]+1;0)" office:value-type="float" office:value="0">
            <text:p>0,00</text:p>
          </table:table-cell>
          <table:table-cell table:style-name="ce397" table:formula="of:=SUM([.D57:.AX57])" office:value-type="float" office:value="0">
            <text:p>0,00</text:p>
          </table:table-cell>
          <table:table-cell table:formula="of:=[.B57]" office:value-type="string" office:string-value="Trabacchin Mario">
            <text:p>Trabacchin Mario</text:p>
          </table:table-cell>
          <table:table-cell table:number-columns-repeated="972"/>
        </table:table-row>
        <table:table-row table:style-name="ro5">
          <table:table-cell table:style-name="ce5" table:formula="of:=[.A57]+1" office:value-type="float" office:value="54">
            <text:p>54</text:p>
          </table:table-cell>
          <table:table-cell table:style-name="ce386" table:formula="of:=VLOOKUP([.$A58];[$CampOrd.$BA$5:.$BB$60];2;0)" office:value-type="float" office:value="0">
            <text:p>#N/D</text:p>
          </table:table-cell>
          <table:table-cell table:style-name="ce387" table:formula="of:=[.AY58]" office:value-type="float" office:value="0">
            <text:p>#N/D</text:p>
          </table:table-cell>
          <table:table-cell table:style-name="ce387" table:formula="of:=VLOOKUP([.$B58];[$TuttiTornei.$B$5:.$BC$57];[.D$3]+1;0)" office:value-type="float" office:value="0">
            <text:p>#N/D</text:p>
          </table:table-cell>
          <table:table-cell table:style-name="ce387" table:formula="of:=VLOOKUP([.$B58];[$TuttiTornei.$B$5:.$BC$57];[.E$3]+1;0)" office:value-type="float" office:value="0">
            <text:p>#N/D</text:p>
          </table:table-cell>
          <table:table-cell table:style-name="ce387" table:formula="of:=VLOOKUP([.$B58];[$TuttiTornei.$B$5:.$BC$57];[.F$3]+1;0)" office:value-type="float" office:value="0">
            <text:p>#N/D</text:p>
          </table:table-cell>
          <table:table-cell table:style-name="ce387" table:formula="of:=VLOOKUP([.$B58];[$TuttiTornei.$B$5:.$BC$57];[.G$3]+1;0)" office:value-type="float" office:value="0">
            <text:p>#N/D</text:p>
          </table:table-cell>
          <table:table-cell table:style-name="ce387" table:formula="of:=VLOOKUP([.$B58];[$TuttiTornei.$B$5:.$BC$57];[.H$3]+1;0)" office:value-type="float" office:value="0">
            <text:p>#N/D</text:p>
          </table:table-cell>
          <table:table-cell table:style-name="ce387" table:formula="of:=VLOOKUP([.$B58];[$TuttiTornei.$B$5:.$BC$57];[.I$3]+1;0)" office:value-type="float" office:value="0">
            <text:p>#N/D</text:p>
          </table:table-cell>
          <table:table-cell table:style-name="ce387" table:formula="of:=VLOOKUP([.$B58];[$TuttiTornei.$B$5:.$BC$57];[.J$3]+1;0)" office:value-type="float" office:value="0">
            <text:p>#N/D</text:p>
          </table:table-cell>
          <table:table-cell table:style-name="ce387" table:formula="of:=VLOOKUP([.$B58];[$TuttiTornei.$B$5:.$BC$57];[.K$3]+1;0)" office:value-type="float" office:value="0">
            <text:p>#N/D</text:p>
          </table:table-cell>
          <table:table-cell table:style-name="ce387" table:formula="of:=VLOOKUP([.$B58];[$TuttiTornei.$B$5:.$BC$57];[.L$3]+1;0)" office:value-type="float" office:value="0">
            <text:p>#N/D</text:p>
          </table:table-cell>
          <table:table-cell table:style-name="ce387" table:formula="of:=VLOOKUP([.$B58];[$TuttiTornei.$B$5:.$BC$57];[.M$3]+1;0)" office:value-type="float" office:value="0">
            <text:p>#N/D</text:p>
          </table:table-cell>
          <table:table-cell table:style-name="ce387" table:formula="of:=VLOOKUP([.$B58];[$TuttiTornei.$B$5:.$BC$57];[.N$3]+1;0)" office:value-type="float" office:value="0">
            <text:p>#N/D</text:p>
          </table:table-cell>
          <table:table-cell table:style-name="ce387" table:formula="of:=VLOOKUP([.$B58];[$TuttiTornei.$B$5:.$BC$57];[.O$3]+1;0)" office:value-type="float" office:value="0">
            <text:p>#N/D</text:p>
          </table:table-cell>
          <table:table-cell table:style-name="ce387" table:formula="of:=VLOOKUP([.$B58];[$TuttiTornei.$B$5:.$BC$57];[.P$3]+1;0)" office:value-type="float" office:value="0">
            <text:p>#N/D</text:p>
          </table:table-cell>
          <table:table-cell table:style-name="ce387" table:formula="of:=VLOOKUP([.$B58];[$TuttiTornei.$B$5:.$BC$57];[.Q$3]+1;0)" office:value-type="float" office:value="0">
            <text:p>#N/D</text:p>
          </table:table-cell>
          <table:table-cell table:style-name="ce387" table:formula="of:=VLOOKUP([.$B58];[$TuttiTornei.$B$5:.$BC$57];[.R$3]+1;0)" office:value-type="float" office:value="0">
            <text:p>#N/D</text:p>
          </table:table-cell>
          <table:table-cell table:style-name="ce387" table:formula="of:=VLOOKUP([.$B58];[$TuttiTornei.$B$5:.$BC$57];[.S$3]+1;0)" office:value-type="float" office:value="0">
            <text:p>#N/D</text:p>
          </table:table-cell>
          <table:table-cell table:style-name="ce387" table:formula="of:=VLOOKUP([.$B58];[$TuttiTornei.$B$5:.$BC$57];[.T$3]+1;0)" office:value-type="float" office:value="0">
            <text:p>#N/D</text:p>
          </table:table-cell>
          <table:table-cell table:style-name="ce387" table:formula="of:=VLOOKUP([.$B58];[$TuttiTornei.$B$5:.$BC$57];[.U$3]+1;0)" office:value-type="float" office:value="0">
            <text:p>#N/D</text:p>
          </table:table-cell>
          <table:table-cell table:style-name="ce387" table:formula="of:=VLOOKUP([.$B58];[$TuttiTornei.$B$5:.$BC$57];[.V$3]+1;0)" office:value-type="float" office:value="0">
            <text:p>#N/D</text:p>
          </table:table-cell>
          <table:table-cell table:style-name="ce387" table:formula="of:=VLOOKUP([.$B58];[$TuttiTornei.$B$5:.$BC$57];[.W$3]+1;0)" office:value-type="float" office:value="0">
            <text:p>#N/D</text:p>
          </table:table-cell>
          <table:table-cell table:style-name="ce387" table:formula="of:=VLOOKUP([.$B58];[$TuttiTornei.$B$5:.$BC$57];[.X$3]+1;0)" office:value-type="float" office:value="0">
            <text:p>#N/D</text:p>
          </table:table-cell>
          <table:table-cell table:style-name="ce387" table:formula="of:=VLOOKUP([.$B58];[$TuttiTornei.$B$5:.$BC$57];[.Y$3]+1;0)" office:value-type="float" office:value="0">
            <text:p>#N/D</text:p>
          </table:table-cell>
          <table:table-cell table:style-name="ce387" table:formula="of:=VLOOKUP([.$B58];[$TuttiTornei.$B$5:.$BC$57];[.Z$3]+1;0)" office:value-type="float" office:value="0">
            <text:p>#N/D</text:p>
          </table:table-cell>
          <table:table-cell table:style-name="ce387" table:formula="of:=VLOOKUP([.$B58];[$TuttiTornei.$B$5:.$BC$57];[.AA$3]+1;0)" office:value-type="float" office:value="0">
            <text:p>#N/D</text:p>
          </table:table-cell>
          <table:table-cell table:style-name="ce387" table:formula="of:=VLOOKUP([.$B58];[$TuttiTornei.$B$5:.$BC$57];[.AB$3]+1;0)" office:value-type="float" office:value="0">
            <text:p>#N/D</text:p>
          </table:table-cell>
          <table:table-cell table:style-name="ce387" table:formula="of:=VLOOKUP([.$B58];[$TuttiTornei.$B$5:.$BC$57];[.AC$3]+1;0)" office:value-type="float" office:value="0">
            <text:p>#N/D</text:p>
          </table:table-cell>
          <table:table-cell table:style-name="ce387" table:formula="of:=VLOOKUP([.$B58];[$TuttiTornei.$B$5:.$BC$57];[.AD$3]+1;0)" office:value-type="float" office:value="0">
            <text:p>#N/D</text:p>
          </table:table-cell>
          <table:table-cell table:style-name="ce387" table:formula="of:=VLOOKUP([.$B58];[$TuttiTornei.$B$5:.$BC$57];[.AE$3]+1;0)" office:value-type="float" office:value="0">
            <text:p>#N/D</text:p>
          </table:table-cell>
          <table:table-cell table:style-name="ce387" table:formula="of:=VLOOKUP([.$B58];[$TuttiTornei.$B$5:.$BC$57];[.AF$3]+1;0)" office:value-type="float" office:value="0">
            <text:p>#N/D</text:p>
          </table:table-cell>
          <table:table-cell table:style-name="ce387" table:formula="of:=VLOOKUP([.$B58];[$TuttiTornei.$B$5:.$BC$57];[.AG$3]+1;0)" office:value-type="float" office:value="0">
            <text:p>#N/D</text:p>
          </table:table-cell>
          <table:table-cell table:style-name="ce387" table:formula="of:=VLOOKUP([.$B58];[$TuttiTornei.$B$5:.$BC$57];[.AH$3]+1;0)" office:value-type="float" office:value="0">
            <text:p>#N/D</text:p>
          </table:table-cell>
          <table:table-cell table:style-name="ce387" table:formula="of:=VLOOKUP([.$B58];[$TuttiTornei.$B$5:.$BC$57];[.AI$3]+1;0)" office:value-type="float" office:value="0">
            <text:p>#N/D</text:p>
          </table:table-cell>
          <table:table-cell table:style-name="ce387" table:formula="of:=VLOOKUP([.$B58];[$TuttiTornei.$B$5:.$BC$57];[.AJ$3]+1;0)" office:value-type="float" office:value="0">
            <text:p>#N/D</text:p>
          </table:table-cell>
          <table:table-cell table:style-name="ce387" table:formula="of:=VLOOKUP([.$B58];[$TuttiTornei.$B$5:.$BC$57];[.AK$3]+1;0)" office:value-type="float" office:value="0">
            <text:p>#N/D</text:p>
          </table:table-cell>
          <table:table-cell table:style-name="ce387" table:formula="of:=VLOOKUP([.$B58];[$TuttiTornei.$B$5:.$BC$57];[.AL$3]+1;0)" office:value-type="float" office:value="0">
            <text:p>#N/D</text:p>
          </table:table-cell>
          <table:table-cell table:style-name="ce387" table:formula="of:=VLOOKUP([.$B58];[$TuttiTornei.$B$5:.$BC$57];[.AM$3]+1;0)" office:value-type="float" office:value="0">
            <text:p>#N/D</text:p>
          </table:table-cell>
          <table:table-cell table:style-name="ce387" table:formula="of:=VLOOKUP([.$B58];[$TuttiTornei.$B$5:.$BC$57];[.AN$3]+1;0)" office:value-type="float" office:value="0">
            <text:p>#N/D</text:p>
          </table:table-cell>
          <table:table-cell table:style-name="ce387" table:formula="of:=VLOOKUP([.$B58];[$TuttiTornei.$B$5:.$BC$57];[.AO$3]+1;0)" office:value-type="float" office:value="0">
            <text:p>#N/D</text:p>
          </table:table-cell>
          <table:table-cell table:style-name="ce387" table:formula="of:=VLOOKUP([.$B58];[$TuttiTornei.$B$5:.$BC$57];[.AP$3]+1;0)" office:value-type="float" office:value="0">
            <text:p>#N/D</text:p>
          </table:table-cell>
          <table:table-cell table:style-name="ce387" table:formula="of:=VLOOKUP([.$B58];[$TuttiTornei.$B$5:.$BC$57];[.AQ$3]+1;0)" office:value-type="float" office:value="0">
            <text:p>#N/D</text:p>
          </table:table-cell>
          <table:table-cell table:style-name="ce387" table:formula="of:=VLOOKUP([.$B58];[$TuttiTornei.$B$5:.$BC$57];[.AR$3]+1;0)" office:value-type="float" office:value="0">
            <text:p>#N/D</text:p>
          </table:table-cell>
          <table:table-cell table:style-name="ce387" table:formula="of:=VLOOKUP([.$B58];[$TuttiTornei.$B$5:.$BC$57];[.AS$3]+1;0)" office:value-type="float" office:value="0">
            <text:p>#N/D</text:p>
          </table:table-cell>
          <table:table-cell table:style-name="ce387" table:formula="of:=VLOOKUP([.$B58];[$TuttiTornei.$B$5:.$BC$57];[.AT$3]+1;0)" office:value-type="float" office:value="0">
            <text:p>#N/D</text:p>
          </table:table-cell>
          <table:table-cell table:style-name="ce387" table:formula="of:=VLOOKUP([.$B58];[$TuttiTornei.$B$5:.$BC$57];[.AU$3]+1;0)" office:value-type="float" office:value="0">
            <text:p>#N/D</text:p>
          </table:table-cell>
          <table:table-cell table:style-name="ce387" table:formula="of:=VLOOKUP([.$B58];[$TuttiTornei.$B$5:.$BC$57];[.AV$3]+1;0)" office:value-type="float" office:value="0">
            <text:p>#N/D</text:p>
          </table:table-cell>
          <table:table-cell table:style-name="ce387" table:formula="of:=VLOOKUP([.$B58];[$TuttiTornei.$B$5:.$BC$57];[.AW$3]+1;0)" office:value-type="float" office:value="0">
            <text:p>#N/D</text:p>
          </table:table-cell>
          <table:table-cell table:style-name="ce387" table:formula="of:=VLOOKUP([.$B58];[$TuttiTornei.$B$5:.$BC$57];[.AX$3]+1;0)" office:value-type="float" office:value="0">
            <text:p>#N/D</text:p>
          </table:table-cell>
          <table:table-cell table:style-name="ce397" table:formula="of:=SUM([.D58:.AX58])" office:value-type="float" office:value="0">
            <text:p>#N/D</text:p>
          </table:table-cell>
          <table:table-cell table:formula="of:=[.B58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58]+1" office:value-type="float" office:value="55">
            <text:p>55</text:p>
          </table:table-cell>
          <table:table-cell table:style-name="ce386" table:formula="of:=VLOOKUP([.$A59];[$CampOrd.$BA$5:.$BB$60];2;0)" office:value-type="float" office:value="0">
            <text:p>#N/D</text:p>
          </table:table-cell>
          <table:table-cell table:style-name="ce387" table:formula="of:=[.AY59]" office:value-type="float" office:value="0">
            <text:p>#N/D</text:p>
          </table:table-cell>
          <table:table-cell table:style-name="ce387" table:formula="of:=VLOOKUP([.$B59];[$TuttiTornei.$B$5:.$BC$57];[.D$3]+1;0)" office:value-type="float" office:value="0">
            <text:p>#N/D</text:p>
          </table:table-cell>
          <table:table-cell table:style-name="ce387" table:formula="of:=VLOOKUP([.$B59];[$TuttiTornei.$B$5:.$BC$57];[.E$3]+1;0)" office:value-type="float" office:value="0">
            <text:p>#N/D</text:p>
          </table:table-cell>
          <table:table-cell table:style-name="ce387" table:formula="of:=VLOOKUP([.$B59];[$TuttiTornei.$B$5:.$BC$57];[.F$3]+1;0)" office:value-type="float" office:value="0">
            <text:p>#N/D</text:p>
          </table:table-cell>
          <table:table-cell table:style-name="ce387" table:formula="of:=VLOOKUP([.$B59];[$TuttiTornei.$B$5:.$BC$57];[.G$3]+1;0)" office:value-type="float" office:value="0">
            <text:p>#N/D</text:p>
          </table:table-cell>
          <table:table-cell table:style-name="ce387" table:formula="of:=VLOOKUP([.$B59];[$TuttiTornei.$B$5:.$BC$57];[.H$3]+1;0)" office:value-type="float" office:value="0">
            <text:p>#N/D</text:p>
          </table:table-cell>
          <table:table-cell table:style-name="ce387" table:formula="of:=VLOOKUP([.$B59];[$TuttiTornei.$B$5:.$BC$57];[.I$3]+1;0)" office:value-type="float" office:value="0">
            <text:p>#N/D</text:p>
          </table:table-cell>
          <table:table-cell table:style-name="ce387" table:formula="of:=VLOOKUP([.$B59];[$TuttiTornei.$B$5:.$BC$57];[.J$3]+1;0)" office:value-type="float" office:value="0">
            <text:p>#N/D</text:p>
          </table:table-cell>
          <table:table-cell table:style-name="ce387" table:formula="of:=VLOOKUP([.$B59];[$TuttiTornei.$B$5:.$BC$57];[.K$3]+1;0)" office:value-type="float" office:value="0">
            <text:p>#N/D</text:p>
          </table:table-cell>
          <table:table-cell table:style-name="ce387" table:formula="of:=VLOOKUP([.$B59];[$TuttiTornei.$B$5:.$BC$57];[.L$3]+1;0)" office:value-type="float" office:value="0">
            <text:p>#N/D</text:p>
          </table:table-cell>
          <table:table-cell table:style-name="ce387" table:formula="of:=VLOOKUP([.$B59];[$TuttiTornei.$B$5:.$BC$57];[.M$3]+1;0)" office:value-type="float" office:value="0">
            <text:p>#N/D</text:p>
          </table:table-cell>
          <table:table-cell table:style-name="ce387" table:formula="of:=VLOOKUP([.$B59];[$TuttiTornei.$B$5:.$BC$57];[.N$3]+1;0)" office:value-type="float" office:value="0">
            <text:p>#N/D</text:p>
          </table:table-cell>
          <table:table-cell table:style-name="ce387" table:formula="of:=VLOOKUP([.$B59];[$TuttiTornei.$B$5:.$BC$57];[.O$3]+1;0)" office:value-type="float" office:value="0">
            <text:p>#N/D</text:p>
          </table:table-cell>
          <table:table-cell table:style-name="ce387" table:formula="of:=VLOOKUP([.$B59];[$TuttiTornei.$B$5:.$BC$57];[.P$3]+1;0)" office:value-type="float" office:value="0">
            <text:p>#N/D</text:p>
          </table:table-cell>
          <table:table-cell table:style-name="ce387" table:formula="of:=VLOOKUP([.$B59];[$TuttiTornei.$B$5:.$BC$57];[.Q$3]+1;0)" office:value-type="float" office:value="0">
            <text:p>#N/D</text:p>
          </table:table-cell>
          <table:table-cell table:style-name="ce387" table:formula="of:=VLOOKUP([.$B59];[$TuttiTornei.$B$5:.$BC$57];[.R$3]+1;0)" office:value-type="float" office:value="0">
            <text:p>#N/D</text:p>
          </table:table-cell>
          <table:table-cell table:style-name="ce387" table:formula="of:=VLOOKUP([.$B59];[$TuttiTornei.$B$5:.$BC$57];[.S$3]+1;0)" office:value-type="float" office:value="0">
            <text:p>#N/D</text:p>
          </table:table-cell>
          <table:table-cell table:style-name="ce387" table:formula="of:=VLOOKUP([.$B59];[$TuttiTornei.$B$5:.$BC$57];[.T$3]+1;0)" office:value-type="float" office:value="0">
            <text:p>#N/D</text:p>
          </table:table-cell>
          <table:table-cell table:style-name="ce387" table:formula="of:=VLOOKUP([.$B59];[$TuttiTornei.$B$5:.$BC$57];[.U$3]+1;0)" office:value-type="float" office:value="0">
            <text:p>#N/D</text:p>
          </table:table-cell>
          <table:table-cell table:style-name="ce387" table:formula="of:=VLOOKUP([.$B59];[$TuttiTornei.$B$5:.$BC$57];[.V$3]+1;0)" office:value-type="float" office:value="0">
            <text:p>#N/D</text:p>
          </table:table-cell>
          <table:table-cell table:style-name="ce387" table:formula="of:=VLOOKUP([.$B59];[$TuttiTornei.$B$5:.$BC$57];[.W$3]+1;0)" office:value-type="float" office:value="0">
            <text:p>#N/D</text:p>
          </table:table-cell>
          <table:table-cell table:style-name="ce387" table:formula="of:=VLOOKUP([.$B59];[$TuttiTornei.$B$5:.$BC$57];[.X$3]+1;0)" office:value-type="float" office:value="0">
            <text:p>#N/D</text:p>
          </table:table-cell>
          <table:table-cell table:style-name="ce387" table:formula="of:=VLOOKUP([.$B59];[$TuttiTornei.$B$5:.$BC$57];[.Y$3]+1;0)" office:value-type="float" office:value="0">
            <text:p>#N/D</text:p>
          </table:table-cell>
          <table:table-cell table:style-name="ce387" table:formula="of:=VLOOKUP([.$B59];[$TuttiTornei.$B$5:.$BC$57];[.Z$3]+1;0)" office:value-type="float" office:value="0">
            <text:p>#N/D</text:p>
          </table:table-cell>
          <table:table-cell table:style-name="ce387" table:formula="of:=VLOOKUP([.$B59];[$TuttiTornei.$B$5:.$BC$57];[.AA$3]+1;0)" office:value-type="float" office:value="0">
            <text:p>#N/D</text:p>
          </table:table-cell>
          <table:table-cell table:style-name="ce387" table:formula="of:=VLOOKUP([.$B59];[$TuttiTornei.$B$5:.$BC$57];[.AB$3]+1;0)" office:value-type="float" office:value="0">
            <text:p>#N/D</text:p>
          </table:table-cell>
          <table:table-cell table:style-name="ce387" table:formula="of:=VLOOKUP([.$B59];[$TuttiTornei.$B$5:.$BC$57];[.AC$3]+1;0)" office:value-type="float" office:value="0">
            <text:p>#N/D</text:p>
          </table:table-cell>
          <table:table-cell table:style-name="ce387" table:formula="of:=VLOOKUP([.$B59];[$TuttiTornei.$B$5:.$BC$57];[.AD$3]+1;0)" office:value-type="float" office:value="0">
            <text:p>#N/D</text:p>
          </table:table-cell>
          <table:table-cell table:style-name="ce387" table:formula="of:=VLOOKUP([.$B59];[$TuttiTornei.$B$5:.$BC$57];[.AE$3]+1;0)" office:value-type="float" office:value="0">
            <text:p>#N/D</text:p>
          </table:table-cell>
          <table:table-cell table:style-name="ce387" table:formula="of:=VLOOKUP([.$B59];[$TuttiTornei.$B$5:.$BC$57];[.AF$3]+1;0)" office:value-type="float" office:value="0">
            <text:p>#N/D</text:p>
          </table:table-cell>
          <table:table-cell table:style-name="ce387" table:formula="of:=VLOOKUP([.$B59];[$TuttiTornei.$B$5:.$BC$57];[.AG$3]+1;0)" office:value-type="float" office:value="0">
            <text:p>#N/D</text:p>
          </table:table-cell>
          <table:table-cell table:style-name="ce387" table:formula="of:=VLOOKUP([.$B59];[$TuttiTornei.$B$5:.$BC$57];[.AH$3]+1;0)" office:value-type="float" office:value="0">
            <text:p>#N/D</text:p>
          </table:table-cell>
          <table:table-cell table:style-name="ce387" table:formula="of:=VLOOKUP([.$B59];[$TuttiTornei.$B$5:.$BC$57];[.AI$3]+1;0)" office:value-type="float" office:value="0">
            <text:p>#N/D</text:p>
          </table:table-cell>
          <table:table-cell table:style-name="ce387" table:formula="of:=VLOOKUP([.$B59];[$TuttiTornei.$B$5:.$BC$57];[.AJ$3]+1;0)" office:value-type="float" office:value="0">
            <text:p>#N/D</text:p>
          </table:table-cell>
          <table:table-cell table:style-name="ce387" table:formula="of:=VLOOKUP([.$B59];[$TuttiTornei.$B$5:.$BC$57];[.AK$3]+1;0)" office:value-type="float" office:value="0">
            <text:p>#N/D</text:p>
          </table:table-cell>
          <table:table-cell table:style-name="ce387" table:formula="of:=VLOOKUP([.$B59];[$TuttiTornei.$B$5:.$BC$57];[.AL$3]+1;0)" office:value-type="float" office:value="0">
            <text:p>#N/D</text:p>
          </table:table-cell>
          <table:table-cell table:style-name="ce387" table:formula="of:=VLOOKUP([.$B59];[$TuttiTornei.$B$5:.$BC$57];[.AM$3]+1;0)" office:value-type="float" office:value="0">
            <text:p>#N/D</text:p>
          </table:table-cell>
          <table:table-cell table:style-name="ce387" table:formula="of:=VLOOKUP([.$B59];[$TuttiTornei.$B$5:.$BC$57];[.AN$3]+1;0)" office:value-type="float" office:value="0">
            <text:p>#N/D</text:p>
          </table:table-cell>
          <table:table-cell table:style-name="ce387" table:formula="of:=VLOOKUP([.$B59];[$TuttiTornei.$B$5:.$BC$57];[.AO$3]+1;0)" office:value-type="float" office:value="0">
            <text:p>#N/D</text:p>
          </table:table-cell>
          <table:table-cell table:style-name="ce387" table:formula="of:=VLOOKUP([.$B59];[$TuttiTornei.$B$5:.$BC$57];[.AP$3]+1;0)" office:value-type="float" office:value="0">
            <text:p>#N/D</text:p>
          </table:table-cell>
          <table:table-cell table:style-name="ce387" table:formula="of:=VLOOKUP([.$B59];[$TuttiTornei.$B$5:.$BC$57];[.AQ$3]+1;0)" office:value-type="float" office:value="0">
            <text:p>#N/D</text:p>
          </table:table-cell>
          <table:table-cell table:style-name="ce387" table:formula="of:=VLOOKUP([.$B59];[$TuttiTornei.$B$5:.$BC$57];[.AR$3]+1;0)" office:value-type="float" office:value="0">
            <text:p>#N/D</text:p>
          </table:table-cell>
          <table:table-cell table:style-name="ce387" table:formula="of:=VLOOKUP([.$B59];[$TuttiTornei.$B$5:.$BC$57];[.AS$3]+1;0)" office:value-type="float" office:value="0">
            <text:p>#N/D</text:p>
          </table:table-cell>
          <table:table-cell table:style-name="ce387" table:formula="of:=VLOOKUP([.$B59];[$TuttiTornei.$B$5:.$BC$57];[.AT$3]+1;0)" office:value-type="float" office:value="0">
            <text:p>#N/D</text:p>
          </table:table-cell>
          <table:table-cell table:style-name="ce387" table:formula="of:=VLOOKUP([.$B59];[$TuttiTornei.$B$5:.$BC$57];[.AU$3]+1;0)" office:value-type="float" office:value="0">
            <text:p>#N/D</text:p>
          </table:table-cell>
          <table:table-cell table:style-name="ce387" table:formula="of:=VLOOKUP([.$B59];[$TuttiTornei.$B$5:.$BC$57];[.AV$3]+1;0)" office:value-type="float" office:value="0">
            <text:p>#N/D</text:p>
          </table:table-cell>
          <table:table-cell table:style-name="ce387" table:formula="of:=VLOOKUP([.$B59];[$TuttiTornei.$B$5:.$BC$57];[.AW$3]+1;0)" office:value-type="float" office:value="0">
            <text:p>#N/D</text:p>
          </table:table-cell>
          <table:table-cell table:style-name="ce387" table:formula="of:=VLOOKUP([.$B59];[$TuttiTornei.$B$5:.$BC$57];[.AX$3]+1;0)" office:value-type="float" office:value="0">
            <text:p>#N/D</text:p>
          </table:table-cell>
          <table:table-cell table:style-name="ce397" table:formula="of:=SUM([.D59:.AX59])" office:value-type="float" office:value="0">
            <text:p>#N/D</text:p>
          </table:table-cell>
          <table:table-cell table:formula="of:=[.B59]" office:value-type="float" office:value="0">
            <text:p>#N/D</text:p>
          </table:table-cell>
          <table:table-cell table:number-columns-repeated="972"/>
        </table:table-row>
        <table:table-row table:style-name="ro5">
          <table:table-cell table:style-name="ce5" table:formula="of:=[.A59]+1" office:value-type="float" office:value="56">
            <text:p>56</text:p>
          </table:table-cell>
          <table:table-cell table:style-name="ce386" table:formula="of:=VLOOKUP([.$A60];[$CampOrd.$BA$5:.$BB$60];2;0)" office:value-type="float" office:value="0">
            <text:p>#N/D</text:p>
          </table:table-cell>
          <table:table-cell table:style-name="ce387" table:formula="of:=[.AY60]" office:value-type="float" office:value="0">
            <text:p>#N/D</text:p>
          </table:table-cell>
          <table:table-cell table:style-name="ce387" table:formula="of:=VLOOKUP([.$B60];[$TuttiTornei.$B$5:.$BC$57];[.D$3]+1;0)" office:value-type="float" office:value="0">
            <text:p>#N/D</text:p>
          </table:table-cell>
          <table:table-cell table:style-name="ce387" table:formula="of:=VLOOKUP([.$B60];[$TuttiTornei.$B$5:.$BC$57];[.E$3]+1;0)" office:value-type="float" office:value="0">
            <text:p>#N/D</text:p>
          </table:table-cell>
          <table:table-cell table:style-name="ce387" table:formula="of:=VLOOKUP([.$B60];[$TuttiTornei.$B$5:.$BC$57];[.F$3]+1;0)" office:value-type="float" office:value="0">
            <text:p>#N/D</text:p>
          </table:table-cell>
          <table:table-cell table:style-name="ce387" table:formula="of:=VLOOKUP([.$B60];[$TuttiTornei.$B$5:.$BC$57];[.G$3]+1;0)" office:value-type="float" office:value="0">
            <text:p>#N/D</text:p>
          </table:table-cell>
          <table:table-cell table:style-name="ce387" table:formula="of:=VLOOKUP([.$B60];[$TuttiTornei.$B$5:.$BC$57];[.H$3]+1;0)" office:value-type="float" office:value="0">
            <text:p>#N/D</text:p>
          </table:table-cell>
          <table:table-cell table:style-name="ce387" table:formula="of:=VLOOKUP([.$B60];[$TuttiTornei.$B$5:.$BC$57];[.I$3]+1;0)" office:value-type="float" office:value="0">
            <text:p>#N/D</text:p>
          </table:table-cell>
          <table:table-cell table:style-name="ce387" table:formula="of:=VLOOKUP([.$B60];[$TuttiTornei.$B$5:.$BC$57];[.J$3]+1;0)" office:value-type="float" office:value="0">
            <text:p>#N/D</text:p>
          </table:table-cell>
          <table:table-cell table:style-name="ce387" table:formula="of:=VLOOKUP([.$B60];[$TuttiTornei.$B$5:.$BC$57];[.K$3]+1;0)" office:value-type="float" office:value="0">
            <text:p>#N/D</text:p>
          </table:table-cell>
          <table:table-cell table:style-name="ce387" table:formula="of:=VLOOKUP([.$B60];[$TuttiTornei.$B$5:.$BC$57];[.L$3]+1;0)" office:value-type="float" office:value="0">
            <text:p>#N/D</text:p>
          </table:table-cell>
          <table:table-cell table:style-name="ce387" table:formula="of:=VLOOKUP([.$B60];[$TuttiTornei.$B$5:.$BC$57];[.M$3]+1;0)" office:value-type="float" office:value="0">
            <text:p>#N/D</text:p>
          </table:table-cell>
          <table:table-cell table:style-name="ce387" table:formula="of:=VLOOKUP([.$B60];[$TuttiTornei.$B$5:.$BC$57];[.N$3]+1;0)" office:value-type="float" office:value="0">
            <text:p>#N/D</text:p>
          </table:table-cell>
          <table:table-cell table:style-name="ce387" table:formula="of:=VLOOKUP([.$B60];[$TuttiTornei.$B$5:.$BC$57];[.O$3]+1;0)" office:value-type="float" office:value="0">
            <text:p>#N/D</text:p>
          </table:table-cell>
          <table:table-cell table:style-name="ce387" table:formula="of:=VLOOKUP([.$B60];[$TuttiTornei.$B$5:.$BC$57];[.P$3]+1;0)" office:value-type="float" office:value="0">
            <text:p>#N/D</text:p>
          </table:table-cell>
          <table:table-cell table:style-name="ce387" table:formula="of:=VLOOKUP([.$B60];[$TuttiTornei.$B$5:.$BC$57];[.Q$3]+1;0)" office:value-type="float" office:value="0">
            <text:p>#N/D</text:p>
          </table:table-cell>
          <table:table-cell table:style-name="ce387" table:formula="of:=VLOOKUP([.$B60];[$TuttiTornei.$B$5:.$BC$57];[.R$3]+1;0)" office:value-type="float" office:value="0">
            <text:p>#N/D</text:p>
          </table:table-cell>
          <table:table-cell table:style-name="ce387" table:formula="of:=VLOOKUP([.$B60];[$TuttiTornei.$B$5:.$BC$57];[.S$3]+1;0)" office:value-type="float" office:value="0">
            <text:p>#N/D</text:p>
          </table:table-cell>
          <table:table-cell table:style-name="ce387" table:formula="of:=VLOOKUP([.$B60];[$TuttiTornei.$B$5:.$BC$57];[.T$3]+1;0)" office:value-type="float" office:value="0">
            <text:p>#N/D</text:p>
          </table:table-cell>
          <table:table-cell table:style-name="ce387" table:formula="of:=VLOOKUP([.$B60];[$TuttiTornei.$B$5:.$BC$57];[.U$3]+1;0)" office:value-type="float" office:value="0">
            <text:p>#N/D</text:p>
          </table:table-cell>
          <table:table-cell table:style-name="ce387" table:formula="of:=VLOOKUP([.$B60];[$TuttiTornei.$B$5:.$BC$57];[.V$3]+1;0)" office:value-type="float" office:value="0">
            <text:p>#N/D</text:p>
          </table:table-cell>
          <table:table-cell table:style-name="ce387" table:formula="of:=VLOOKUP([.$B60];[$TuttiTornei.$B$5:.$BC$57];[.W$3]+1;0)" office:value-type="float" office:value="0">
            <text:p>#N/D</text:p>
          </table:table-cell>
          <table:table-cell table:style-name="ce387" table:formula="of:=VLOOKUP([.$B60];[$TuttiTornei.$B$5:.$BC$57];[.X$3]+1;0)" office:value-type="float" office:value="0">
            <text:p>#N/D</text:p>
          </table:table-cell>
          <table:table-cell table:style-name="ce387" table:formula="of:=VLOOKUP([.$B60];[$TuttiTornei.$B$5:.$BC$57];[.Y$3]+1;0)" office:value-type="float" office:value="0">
            <text:p>#N/D</text:p>
          </table:table-cell>
          <table:table-cell table:style-name="ce387" table:formula="of:=VLOOKUP([.$B60];[$TuttiTornei.$B$5:.$BC$57];[.Z$3]+1;0)" office:value-type="float" office:value="0">
            <text:p>#N/D</text:p>
          </table:table-cell>
          <table:table-cell table:style-name="ce387" table:formula="of:=VLOOKUP([.$B60];[$TuttiTornei.$B$5:.$BC$57];[.AA$3]+1;0)" office:value-type="float" office:value="0">
            <text:p>#N/D</text:p>
          </table:table-cell>
          <table:table-cell table:style-name="ce387" table:formula="of:=VLOOKUP([.$B60];[$TuttiTornei.$B$5:.$BC$57];[.AB$3]+1;0)" office:value-type="float" office:value="0">
            <text:p>#N/D</text:p>
          </table:table-cell>
          <table:table-cell table:style-name="ce387" table:formula="of:=VLOOKUP([.$B60];[$TuttiTornei.$B$5:.$BC$57];[.AC$3]+1;0)" office:value-type="float" office:value="0">
            <text:p>#N/D</text:p>
          </table:table-cell>
          <table:table-cell table:style-name="ce387" table:formula="of:=VLOOKUP([.$B60];[$TuttiTornei.$B$5:.$BC$57];[.AD$3]+1;0)" office:value-type="float" office:value="0">
            <text:p>#N/D</text:p>
          </table:table-cell>
          <table:table-cell table:style-name="ce387" table:formula="of:=VLOOKUP([.$B60];[$TuttiTornei.$B$5:.$BC$57];[.AE$3]+1;0)" office:value-type="float" office:value="0">
            <text:p>#N/D</text:p>
          </table:table-cell>
          <table:table-cell table:style-name="ce387" table:formula="of:=VLOOKUP([.$B60];[$TuttiTornei.$B$5:.$BC$57];[.AF$3]+1;0)" office:value-type="float" office:value="0">
            <text:p>#N/D</text:p>
          </table:table-cell>
          <table:table-cell table:style-name="ce387" table:formula="of:=VLOOKUP([.$B60];[$TuttiTornei.$B$5:.$BC$57];[.AG$3]+1;0)" office:value-type="float" office:value="0">
            <text:p>#N/D</text:p>
          </table:table-cell>
          <table:table-cell table:style-name="ce387" table:formula="of:=VLOOKUP([.$B60];[$TuttiTornei.$B$5:.$BC$57];[.AH$3]+1;0)" office:value-type="float" office:value="0">
            <text:p>#N/D</text:p>
          </table:table-cell>
          <table:table-cell table:style-name="ce387" table:formula="of:=VLOOKUP([.$B60];[$TuttiTornei.$B$5:.$BC$57];[.AI$3]+1;0)" office:value-type="float" office:value="0">
            <text:p>#N/D</text:p>
          </table:table-cell>
          <table:table-cell table:style-name="ce387" table:formula="of:=VLOOKUP([.$B60];[$TuttiTornei.$B$5:.$BC$57];[.AJ$3]+1;0)" office:value-type="float" office:value="0">
            <text:p>#N/D</text:p>
          </table:table-cell>
          <table:table-cell table:style-name="ce387" table:formula="of:=VLOOKUP([.$B60];[$TuttiTornei.$B$5:.$BC$57];[.AK$3]+1;0)" office:value-type="float" office:value="0">
            <text:p>#N/D</text:p>
          </table:table-cell>
          <table:table-cell table:style-name="ce387" table:formula="of:=VLOOKUP([.$B60];[$TuttiTornei.$B$5:.$BC$57];[.AL$3]+1;0)" office:value-type="float" office:value="0">
            <text:p>#N/D</text:p>
          </table:table-cell>
          <table:table-cell table:style-name="ce387" table:formula="of:=VLOOKUP([.$B60];[$TuttiTornei.$B$5:.$BC$57];[.AM$3]+1;0)" office:value-type="float" office:value="0">
            <text:p>#N/D</text:p>
          </table:table-cell>
          <table:table-cell table:style-name="ce387" table:formula="of:=VLOOKUP([.$B60];[$TuttiTornei.$B$5:.$BC$57];[.AN$3]+1;0)" office:value-type="float" office:value="0">
            <text:p>#N/D</text:p>
          </table:table-cell>
          <table:table-cell table:style-name="ce387" table:formula="of:=VLOOKUP([.$B60];[$TuttiTornei.$B$5:.$BC$57];[.AO$3]+1;0)" office:value-type="float" office:value="0">
            <text:p>#N/D</text:p>
          </table:table-cell>
          <table:table-cell table:style-name="ce387" table:formula="of:=VLOOKUP([.$B60];[$TuttiTornei.$B$5:.$BC$57];[.AP$3]+1;0)" office:value-type="float" office:value="0">
            <text:p>#N/D</text:p>
          </table:table-cell>
          <table:table-cell table:style-name="ce387" table:formula="of:=VLOOKUP([.$B60];[$TuttiTornei.$B$5:.$BC$57];[.AQ$3]+1;0)" office:value-type="float" office:value="0">
            <text:p>#N/D</text:p>
          </table:table-cell>
          <table:table-cell table:style-name="ce387" table:formula="of:=VLOOKUP([.$B60];[$TuttiTornei.$B$5:.$BC$57];[.AR$3]+1;0)" office:value-type="float" office:value="0">
            <text:p>#N/D</text:p>
          </table:table-cell>
          <table:table-cell table:style-name="ce387" table:formula="of:=VLOOKUP([.$B60];[$TuttiTornei.$B$5:.$BC$57];[.AS$3]+1;0)" office:value-type="float" office:value="0">
            <text:p>#N/D</text:p>
          </table:table-cell>
          <table:table-cell table:style-name="ce387" table:formula="of:=VLOOKUP([.$B60];[$TuttiTornei.$B$5:.$BC$57];[.AT$3]+1;0)" office:value-type="float" office:value="0">
            <text:p>#N/D</text:p>
          </table:table-cell>
          <table:table-cell table:style-name="ce387" table:formula="of:=VLOOKUP([.$B60];[$TuttiTornei.$B$5:.$BC$57];[.AU$3]+1;0)" office:value-type="float" office:value="0">
            <text:p>#N/D</text:p>
          </table:table-cell>
          <table:table-cell table:style-name="ce387" table:formula="of:=VLOOKUP([.$B60];[$TuttiTornei.$B$5:.$BC$57];[.AV$3]+1;0)" office:value-type="float" office:value="0">
            <text:p>#N/D</text:p>
          </table:table-cell>
          <table:table-cell table:style-name="ce387" table:formula="of:=VLOOKUP([.$B60];[$TuttiTornei.$B$5:.$BC$57];[.AW$3]+1;0)" office:value-type="float" office:value="0">
            <text:p>#N/D</text:p>
          </table:table-cell>
          <table:table-cell table:style-name="ce387" table:formula="of:=VLOOKUP([.$B60];[$TuttiTornei.$B$5:.$BC$57];[.AX$3]+1;0)" office:value-type="float" office:value="0">
            <text:p>#N/D</text:p>
          </table:table-cell>
          <table:table-cell table:style-name="ce397" table:formula="of:=SUM([.D60:.AX60])" office:value-type="float" office:value="0">
            <text:p>#N/D</text:p>
          </table:table-cell>
          <table:table-cell table:formula="of:=[.B60]" office:value-type="float" office:value="0">
            <text:p>#N/D</text:p>
          </table:table-cell>
          <table:table-cell table:number-columns-repeated="97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Excel_BuiltIn_Print_Area" table:base-cell-address="$TuttiTornei.$A$1" table:cell-range-address="$Campionato.$A$1:.$AZ$35" table:range-usable-as="print-range"/>
        <table:named-range table:name="Excel_BuiltIn_Print_Area 1" table:base-cell-address="$TuttiTornei.$A$1" table:cell-range-address="$CampOrd.$A$1:.$AY$35" table:range-usable-as="print-range"/>
        <table:named-range table:name="Excel_BuiltIn_Print_Area 2" table:base-cell-address="$TuttiTornei.$A$1" table:cell-range-address="$TuttiTornei.$A$1:.$AZ$57" table:range-usable-as="print-range"/>
        <table:named-expression table:name="_xlnm._FilterDatabase" table:base-cell-address="$TuttiTornei.$A$1" table:expression="NA()"/>
        <table:named-range table:name="_xlnm.Print_Area" table:base-cell-address="$TuttiTornei.$A$1" table:cell-range-address="$Campionato.$A$1:.$AZ$35"/>
        <table:named-range table:name="_xlnm.Print_Area_1" table:base-cell-address="$TuttiTornei.$A$1" table:cell-range-address="$CampOrd.$A$1:.$AY$35"/>
        <table:named-range table:name="_xlnm.Print_Area_2" table:base-cell-address="$TuttiTornei.$A$1" table:cell-range-address="$TuttiTornei.$A$1:.$AZ$5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Corsiva" svg:font-family="'Monotype Corsiva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gt;=0" style:apply-style-name="N115P0"/>
    </number:text-style>
    <number:date-style style:name="N116">
      <number:day number:style="long"/>
      <number:text>-</number:text>
      <number:month number:textual="true"/>
    </number:date-style>
    <number:date-style style:name="N118P0" style:volatile="true">
      <number:day/>
      <number:text>-</number:text>
      <number:month number:textual="true"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day/>
      <number:text>/</number:text>
      <number:month/>
    </number:date-style>
    <number:text-style style:name="N120">
      <number:text-content/>
      <style:map style:condition="value()&gt;=0" style:apply-style-name="N120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6_5f_2" style:display-name="Excel_CondFormat_1_36_2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5_5f_2" style:display-name="Excel_CondFormat_1_45_2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7_5f_2" style:display-name="Excel_CondFormat_1_47_2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8_5f_2" style:display-name="Excel_CondFormat_1_48_2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9_5f_2" style:display-name="Excel_CondFormat_1_49_2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0_5f_2" style:display-name="Excel_CondFormat_1_50_2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1_5f_2" style:display-name="Excel_CondFormat_1_51_2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2_5f_2" style:display-name="Excel_CondFormat_1_52_2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3_5f_2" style:display-name="Excel_CondFormat_1_53_2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4_5f_2" style:display-name="Excel_CondFormat_1_54_2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5_5f_2" style:display-name="Excel_CondFormat_1_55_2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6_5f_2" style:display-name="Excel_CondFormat_1_56_2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7_5f_2" style:display-name="Excel_CondFormat_1_57_2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8_5f_2" style:display-name="Excel_CondFormat_1_58_2" style:family="table-cell" style:parent-style-name="Default">
      <style:text-properties fo:color="#ff0000"/>
    </style:style>
    <style:style style:name="Excel_5f_CondFormat_5f_1_5f_59_5f_1" style:display-name="Excel_CondFormat_1_5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9_5f_2" style:display-name="Excel_CondFormat_1_59_2" style:family="table-cell" style:parent-style-name="Default">
      <style:text-properties fo:color="#ff0000"/>
    </style:style>
    <style:style style:name="Excel_5f_CondFormat_5f_1_5f_60_5f_1" style:display-name="Excel_CondFormat_1_6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0_5f_2" style:display-name="Excel_CondFormat_1_60_2" style:family="table-cell" style:parent-style-name="Default">
      <style:text-properties fo:color="#ff0000"/>
    </style:style>
    <style:style style:name="Excel_5f_CondFormat_5f_1_5f_61_5f_1" style:display-name="Excel_CondFormat_1_6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1_5f_2" style:display-name="Excel_CondFormat_1_61_2" style:family="table-cell" style:parent-style-name="Default">
      <style:text-properties fo:color="#ff0000"/>
    </style:style>
    <style:style style:name="Excel_5f_CondFormat_5f_1_5f_62_5f_1" style:display-name="Excel_CondFormat_1_6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2_5f_2" style:display-name="Excel_CondFormat_1_62_2" style:family="table-cell" style:parent-style-name="Default">
      <style:text-properties fo:color="#ff0000"/>
    </style:style>
    <style:style style:name="Excel_5f_CondFormat_5f_1_5f_63_5f_1" style:display-name="Excel_CondFormat_1_6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3_5f_2" style:display-name="Excel_CondFormat_1_63_2" style:family="table-cell" style:parent-style-name="Default">
      <style:text-properties fo:color="#ff0000"/>
    </style:style>
    <style:style style:name="Excel_5f_CondFormat_5f_1_5f_64_5f_1" style:display-name="Excel_CondFormat_1_6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4_5f_2" style:display-name="Excel_CondFormat_1_64_2" style:family="table-cell" style:parent-style-name="Default">
      <style:text-properties fo:color="#ff0000"/>
    </style:style>
    <style:style style:name="Excel_5f_CondFormat_5f_1_5f_65_5f_1" style:display-name="Excel_CondFormat_1_6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5_5f_2" style:display-name="Excel_CondFormat_1_65_2" style:family="table-cell" style:parent-style-name="Default">
      <style:text-properties fo:color="#ff0000"/>
    </style:style>
    <style:style style:name="Excel_5f_CondFormat_5f_1_5f_66_5f_1" style:display-name="Excel_CondFormat_1_6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6_5f_2" style:display-name="Excel_CondFormat_1_66_2" style:family="table-cell" style:parent-style-name="Default">
      <style:text-properties fo:color="#ff0000"/>
    </style:style>
    <style:style style:name="Excel_5f_CondFormat_5f_1_5f_67_5f_1" style:display-name="Excel_CondFormat_1_6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7_5f_2" style:display-name="Excel_CondFormat_1_67_2" style:family="table-cell" style:parent-style-name="Default">
      <style:text-properties fo:color="#ff0000"/>
    </style:style>
    <style:style style:name="Excel_5f_CondFormat_5f_1_5f_68_5f_1" style:display-name="Excel_CondFormat_1_6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8_5f_2" style:display-name="Excel_CondFormat_1_68_2" style:family="table-cell" style:parent-style-name="Default">
      <style:text-properties fo:color="#ff0000"/>
    </style:style>
    <style:style style:name="Excel_5f_CondFormat_5f_1_5f_69_5f_1" style:display-name="Excel_CondFormat_1_6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9_5f_2" style:display-name="Excel_CondFormat_1_69_2" style:family="table-cell" style:parent-style-name="Default">
      <style:text-properties fo:color="#ff0000"/>
    </style:style>
    <style:style style:name="Excel_5f_CondFormat_5f_1_5f_70_5f_1" style:display-name="Excel_CondFormat_1_7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0_5f_2" style:display-name="Excel_CondFormat_1_70_2" style:family="table-cell" style:parent-style-name="Default">
      <style:text-properties fo:color="#ff0000"/>
    </style:style>
    <style:style style:name="Excel_5f_CondFormat_5f_1_5f_71_5f_1" style:display-name="Excel_CondFormat_1_7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1_5f_2" style:display-name="Excel_CondFormat_1_71_2" style:family="table-cell" style:parent-style-name="Default">
      <style:text-properties fo:color="#ff0000"/>
    </style:style>
    <style:style style:name="Excel_5f_CondFormat_5f_1_5f_72_5f_1" style:display-name="Excel_CondFormat_1_7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2_5f_2" style:display-name="Excel_CondFormat_1_72_2" style:family="table-cell" style:parent-style-name="Default">
      <style:text-properties fo:color="#ff0000"/>
    </style:style>
    <style:style style:name="Excel_5f_CondFormat_5f_1_5f_73_5f_1" style:display-name="Excel_CondFormat_1_7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3_5f_2" style:display-name="Excel_CondFormat_1_73_2" style:family="table-cell" style:parent-style-name="Default">
      <style:text-properties fo:color="#ff0000"/>
    </style:style>
    <style:style style:name="Excel_5f_CondFormat_5f_1_5f_74_5f_1" style:display-name="Excel_CondFormat_1_7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4_5f_2" style:display-name="Excel_CondFormat_1_74_2" style:family="table-cell" style:parent-style-name="Default">
      <style:text-properties fo:color="#ff0000"/>
    </style:style>
    <style:style style:name="Excel_5f_CondFormat_5f_1_5f_75_5f_1" style:display-name="Excel_CondFormat_1_7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5_5f_2" style:display-name="Excel_CondFormat_1_75_2" style:family="table-cell" style:parent-style-name="Default">
      <style:text-properties fo:color="#ff0000"/>
    </style:style>
    <style:style style:name="Excel_5f_CondFormat_5f_1_5f_76_5f_1" style:display-name="Excel_CondFormat_1_7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6_5f_2" style:display-name="Excel_CondFormat_1_76_2" style:family="table-cell" style:parent-style-name="Default">
      <style:text-properties fo:color="#ff0000"/>
    </style:style>
    <style:style style:name="Excel_5f_CondFormat_5f_1_5f_77_5f_1" style:display-name="Excel_CondFormat_1_7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7_5f_2" style:display-name="Excel_CondFormat_1_77_2" style:family="table-cell" style:parent-style-name="Default">
      <style:text-properties fo:color="#ff0000"/>
    </style:style>
    <style:style style:name="Excel_5f_CondFormat_5f_1_5f_78_5f_1" style:display-name="Excel_CondFormat_1_7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8_5f_2" style:display-name="Excel_CondFormat_1_78_2" style:family="table-cell" style:parent-style-name="Default">
      <style:text-properties fo:color="#ff0000"/>
    </style:style>
    <style:style style:name="Excel_5f_CondFormat_5f_1_5f_79_5f_1" style:display-name="Excel_CondFormat_1_7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9_5f_2" style:display-name="Excel_CondFormat_1_79_2" style:family="table-cell" style:parent-style-name="Default">
      <style:text-properties fo:color="#ff0000"/>
    </style:style>
    <style:style style:name="Excel_5f_CondFormat_5f_1_5f_80_5f_1" style:display-name="Excel_CondFormat_1_8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0_5f_2" style:display-name="Excel_CondFormat_1_80_2" style:family="table-cell" style:parent-style-name="Default">
      <style:text-properties fo:color="#ff0000"/>
    </style:style>
    <style:style style:name="Excel_5f_CondFormat_5f_1_5f_81_5f_1" style:display-name="Excel_CondFormat_1_8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1_5f_2" style:display-name="Excel_CondFormat_1_81_2" style:family="table-cell" style:parent-style-name="Default">
      <style:text-properties fo:color="#ff0000"/>
    </style:style>
    <style:style style:name="Excel_5f_CondFormat_5f_1_5f_82_5f_1" style:display-name="Excel_CondFormat_1_8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2_5f_2" style:display-name="Excel_CondFormat_1_82_2" style:family="table-cell" style:parent-style-name="Default">
      <style:text-properties fo:color="#ff0000"/>
    </style:style>
    <style:style style:name="Excel_5f_CondFormat_5f_1_5f_83_5f_1" style:display-name="Excel_CondFormat_1_8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3_5f_2" style:display-name="Excel_CondFormat_1_83_2" style:family="table-cell" style:parent-style-name="Default">
      <style:text-properties fo:color="#ff0000"/>
    </style:style>
    <style:style style:name="Excel_5f_CondFormat_5f_1_5f_84_5f_1" style:display-name="Excel_CondFormat_1_8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4_5f_2" style:display-name="Excel_CondFormat_1_84_2" style:family="table-cell" style:parent-style-name="Default">
      <style:text-properties fo:color="#ff0000"/>
    </style:style>
    <style:style style:name="Excel_5f_CondFormat_5f_1_5f_85_5f_1" style:display-name="Excel_CondFormat_1_8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5_5f_2" style:display-name="Excel_CondFormat_1_85_2" style:family="table-cell" style:parent-style-name="Default">
      <style:text-properties fo:color="#ff0000"/>
    </style:style>
    <style:style style:name="Excel_5f_CondFormat_5f_1_5f_86_5f_1" style:display-name="Excel_CondFormat_1_8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6_5f_2" style:display-name="Excel_CondFormat_1_86_2" style:family="table-cell" style:parent-style-name="Default">
      <style:text-properties fo:color="#ff0000"/>
    </style:style>
    <style:style style:name="Excel_5f_CondFormat_5f_1_5f_87_5f_1" style:display-name="Excel_CondFormat_1_8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7_5f_2" style:display-name="Excel_CondFormat_1_87_2" style:family="table-cell" style:parent-style-name="Default">
      <style:text-properties fo:color="#ff0000"/>
    </style:style>
    <style:style style:name="Excel_5f_CondFormat_5f_1_5f_88_5f_1" style:display-name="Excel_CondFormat_1_8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8_5f_2" style:display-name="Excel_CondFormat_1_88_2" style:family="table-cell" style:parent-style-name="Default">
      <style:text-properties fo:color="#ff0000"/>
    </style:style>
    <style:style style:name="Excel_5f_CondFormat_5f_1_5f_89_5f_1" style:display-name="Excel_CondFormat_1_8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9_5f_2" style:display-name="Excel_CondFormat_1_89_2" style:family="table-cell" style:parent-style-name="Default">
      <style:text-properties fo:color="#ff0000"/>
    </style:style>
    <style:style style:name="Excel_5f_CondFormat_5f_1_5f_90_5f_1" style:display-name="Excel_CondFormat_1_9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0_5f_2" style:display-name="Excel_CondFormat_1_90_2" style:family="table-cell" style:parent-style-name="Default">
      <style:text-properties fo:color="#ff0000"/>
    </style:style>
    <style:style style:name="Excel_5f_CondFormat_5f_1_5f_91_5f_1" style:display-name="Excel_CondFormat_1_9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1_5f_2" style:display-name="Excel_CondFormat_1_91_2" style:family="table-cell" style:parent-style-name="Default">
      <style:text-properties fo:color="#ff0000"/>
    </style:style>
    <style:style style:name="Excel_5f_CondFormat_5f_1_5f_92_5f_1" style:display-name="Excel_CondFormat_1_9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2_5f_2" style:display-name="Excel_CondFormat_1_92_2" style:family="table-cell" style:parent-style-name="Default">
      <style:text-properties fo:color="#ff0000"/>
    </style:style>
    <style:style style:name="Excel_5f_CondFormat_5f_1_5f_93_5f_1" style:display-name="Excel_CondFormat_1_9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3_5f_2" style:display-name="Excel_CondFormat_1_93_2" style:family="table-cell" style:parent-style-name="Default">
      <style:text-properties fo:color="#ff0000"/>
    </style:style>
    <style:style style:name="Excel_5f_CondFormat_5f_1_5f_94_5f_1" style:display-name="Excel_CondFormat_1_9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4_5f_2" style:display-name="Excel_CondFormat_1_94_2" style:family="table-cell" style:parent-style-name="Default">
      <style:text-properties fo:color="#ff0000"/>
    </style:style>
    <style:style style:name="Excel_5f_CondFormat_5f_1_5f_95_5f_1" style:display-name="Excel_CondFormat_1_9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5_5f_2" style:display-name="Excel_CondFormat_1_95_2" style:family="table-cell" style:parent-style-name="Default">
      <style:text-properties fo:color="#ff0000"/>
    </style:style>
    <style:style style:name="Excel_5f_CondFormat_5f_1_5f_96_5f_1" style:display-name="Excel_CondFormat_1_9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6_5f_2" style:display-name="Excel_CondFormat_1_96_2" style:family="table-cell" style:parent-style-name="Default">
      <style:text-properties fo:color="#ff0000"/>
    </style:style>
    <style:style style:name="Excel_5f_CondFormat_5f_1_5f_97_5f_1" style:display-name="Excel_CondFormat_1_9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7_5f_2" style:display-name="Excel_CondFormat_1_97_2" style:family="table-cell" style:parent-style-name="Default">
      <style:text-properties fo:color="#ff0000"/>
    </style:style>
    <style:style style:name="Excel_5f_CondFormat_5f_1_5f_98_5f_1" style:display-name="Excel_CondFormat_1_9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8_5f_2" style:display-name="Excel_CondFormat_1_98_2" style:family="table-cell" style:parent-style-name="Default">
      <style:text-properties fo:color="#ff0000"/>
    </style:style>
    <style:style style:name="Excel_5f_CondFormat_5f_1_5f_99_5f_1" style:display-name="Excel_CondFormat_1_9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9_5f_2" style:display-name="Excel_CondFormat_1_99_2" style:family="table-cell" style:parent-style-name="Default">
      <style:text-properties fo:color="#ff0000"/>
    </style:style>
    <style:style style:name="Excel_5f_CondFormat_5f_1_5f_100_5f_1" style:display-name="Excel_CondFormat_1_10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0_5f_2" style:display-name="Excel_CondFormat_1_100_2" style:family="table-cell" style:parent-style-name="Default">
      <style:text-properties fo:color="#ff0000"/>
    </style:style>
    <style:style style:name="Excel_5f_CondFormat_5f_1_5f_101_5f_1" style:display-name="Excel_CondFormat_1_10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1_5f_2" style:display-name="Excel_CondFormat_1_101_2" style:family="table-cell" style:parent-style-name="Default">
      <style:text-properties fo:color="#ff0000"/>
    </style:style>
    <style:style style:name="Excel_5f_CondFormat_5f_1_5f_102_5f_1" style:display-name="Excel_CondFormat_1_10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2_5f_2" style:display-name="Excel_CondFormat_1_102_2" style:family="table-cell" style:parent-style-name="Default">
      <style:text-properties fo:color="#ff0000"/>
    </style:style>
    <style:style style:name="Excel_5f_CondFormat_5f_1_5f_103_5f_1" style:display-name="Excel_CondFormat_1_10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3_5f_2" style:display-name="Excel_CondFormat_1_103_2" style:family="table-cell" style:parent-style-name="Default">
      <style:text-properties fo:color="#ff0000"/>
    </style:style>
    <style:style style:name="Excel_5f_CondFormat_5f_1_5f_104_5f_1" style:display-name="Excel_CondFormat_1_10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4_5f_2" style:display-name="Excel_CondFormat_1_104_2" style:family="table-cell" style:parent-style-name="Default">
      <style:text-properties fo:color="#ff0000"/>
    </style:style>
    <style:style style:name="Excel_5f_CondFormat_5f_1_5f_105_5f_1" style:display-name="Excel_CondFormat_1_10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5_5f_2" style:display-name="Excel_CondFormat_1_105_2" style:family="table-cell" style:parent-style-name="Default">
      <style:text-properties fo:color="#ff0000"/>
    </style:style>
    <style:style style:name="Excel_5f_CondFormat_5f_1_5f_106_5f_1" style:display-name="Excel_CondFormat_1_10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6_5f_2" style:display-name="Excel_CondFormat_1_106_2" style:family="table-cell" style:parent-style-name="Default">
      <style:text-properties fo:color="#ff0000"/>
    </style:style>
    <style:style style:name="Excel_5f_CondFormat_5f_1_5f_107_5f_1" style:display-name="Excel_CondFormat_1_10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7_5f_2" style:display-name="Excel_CondFormat_1_107_2" style:family="table-cell" style:parent-style-name="Default">
      <style:text-properties fo:color="#ff0000"/>
    </style:style>
    <style:style style:name="Excel_5f_CondFormat_5f_1_5f_108_5f_1" style:display-name="Excel_CondFormat_1_10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8_5f_2" style:display-name="Excel_CondFormat_1_108_2" style:family="table-cell" style:parent-style-name="Default">
      <style:text-properties fo:color="#ff0000"/>
    </style:style>
    <style:style style:name="Excel_5f_CondFormat_5f_1_5f_109_5f_1" style:display-name="Excel_CondFormat_1_10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9_5f_2" style:display-name="Excel_CondFormat_1_109_2" style:family="table-cell" style:parent-style-name="Default">
      <style:text-properties fo:color="#ff0000"/>
    </style:style>
    <style:style style:name="Excel_5f_CondFormat_5f_1_5f_110_5f_1" style:display-name="Excel_CondFormat_1_1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0_5f_2" style:display-name="Excel_CondFormat_1_110_2" style:family="table-cell" style:parent-style-name="Default">
      <style:text-properties fo:color="#ff0000"/>
    </style:style>
    <style:style style:name="Excel_5f_CondFormat_5f_1_5f_111_5f_1" style:display-name="Excel_CondFormat_1_1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1_5f_2" style:display-name="Excel_CondFormat_1_111_2" style:family="table-cell" style:parent-style-name="Default">
      <style:text-properties fo:color="#ff0000"/>
    </style:style>
    <style:style style:name="Excel_5f_CondFormat_5f_1_5f_112_5f_1" style:display-name="Excel_CondFormat_1_1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2_5f_2" style:display-name="Excel_CondFormat_1_112_2" style:family="table-cell" style:parent-style-name="Default">
      <style:text-properties fo:color="#ff0000"/>
    </style:style>
    <style:style style:name="Excel_5f_CondFormat_5f_1_5f_113_5f_1" style:display-name="Excel_CondFormat_1_1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3_5f_2" style:display-name="Excel_CondFormat_1_113_2" style:family="table-cell" style:parent-style-name="Default">
      <style:text-properties fo:color="#ff0000"/>
    </style:style>
    <style:style style:name="Excel_5f_CondFormat_5f_1_5f_114_5f_1" style:display-name="Excel_CondFormat_1_1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4_5f_2" style:display-name="Excel_CondFormat_1_114_2" style:family="table-cell" style:parent-style-name="Default">
      <style:text-properties fo:color="#ff0000"/>
    </style:style>
    <style:style style:name="Excel_5f_CondFormat_5f_1_5f_115_5f_1" style:display-name="Excel_CondFormat_1_1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5_5f_2" style:display-name="Excel_CondFormat_1_115_2" style:family="table-cell" style:parent-style-name="Default">
      <style:text-properties fo:color="#ff0000"/>
    </style:style>
    <style:style style:name="Excel_5f_CondFormat_5f_1_5f_116_5f_1" style:display-name="Excel_CondFormat_1_1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6_5f_2" style:display-name="Excel_CondFormat_1_116_2" style:family="table-cell" style:parent-style-name="Default">
      <style:text-properties fo:color="#ff0000"/>
    </style:style>
    <style:style style:name="Excel_5f_CondFormat_5f_1_5f_117_5f_1" style:display-name="Excel_CondFormat_1_1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7_5f_2" style:display-name="Excel_CondFormat_1_117_2" style:family="table-cell" style:parent-style-name="Default">
      <style:text-properties fo:color="#ff0000"/>
    </style:style>
    <style:style style:name="Excel_5f_CondFormat_5f_1_5f_118_5f_1" style:display-name="Excel_CondFormat_1_1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8_5f_2" style:display-name="Excel_CondFormat_1_118_2" style:family="table-cell" style:parent-style-name="Default">
      <style:text-properties fo:color="#ff0000"/>
    </style:style>
    <style:style style:name="Excel_5f_CondFormat_5f_1_5f_119_5f_1" style:display-name="Excel_CondFormat_1_1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9_5f_2" style:display-name="Excel_CondFormat_1_119_2" style:family="table-cell" style:parent-style-name="Default">
      <style:text-properties fo:color="#ff0000"/>
    </style:style>
    <style:style style:name="Excel_5f_CondFormat_5f_1_5f_120_5f_1" style:display-name="Excel_CondFormat_1_1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0_5f_2" style:display-name="Excel_CondFormat_1_120_2" style:family="table-cell" style:parent-style-name="Default">
      <style:text-properties fo:color="#ff0000"/>
    </style:style>
    <style:style style:name="Excel_5f_CondFormat_5f_1_5f_121_5f_1" style:display-name="Excel_CondFormat_1_1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1_5f_2" style:display-name="Excel_CondFormat_1_121_2" style:family="table-cell" style:parent-style-name="Default">
      <style:text-properties fo:color="#ff0000"/>
    </style:style>
    <style:style style:name="Excel_5f_CondFormat_5f_1_5f_122_5f_1" style:display-name="Excel_CondFormat_1_1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2_5f_2" style:display-name="Excel_CondFormat_1_122_2" style:family="table-cell" style:parent-style-name="Default">
      <style:text-properties fo:color="#ff0000"/>
    </style:style>
    <style:style style:name="Excel_5f_CondFormat_5f_1_5f_123_5f_1" style:display-name="Excel_CondFormat_1_1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3_5f_2" style:display-name="Excel_CondFormat_1_123_2" style:family="table-cell" style:parent-style-name="Default">
      <style:text-properties fo:color="#ff0000"/>
    </style:style>
    <style:style style:name="Excel_5f_CondFormat_5f_1_5f_124_5f_1" style:display-name="Excel_CondFormat_1_1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4_5f_2" style:display-name="Excel_CondFormat_1_124_2" style:family="table-cell" style:parent-style-name="Default">
      <style:text-properties fo:color="#ff0000"/>
    </style:style>
    <style:style style:name="Excel_5f_CondFormat_5f_1_5f_125_5f_1" style:display-name="Excel_CondFormat_1_1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5_5f_2" style:display-name="Excel_CondFormat_1_125_2" style:family="table-cell" style:parent-style-name="Default">
      <style:text-properties fo:color="#ff0000"/>
    </style:style>
    <style:style style:name="Excel_5f_CondFormat_5f_1_5f_126_5f_1" style:display-name="Excel_CondFormat_1_1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6_5f_2" style:display-name="Excel_CondFormat_1_126_2" style:family="table-cell" style:parent-style-name="Default">
      <style:text-properties fo:color="#ff0000"/>
    </style:style>
    <style:style style:name="Excel_5f_CondFormat_5f_1_5f_127_5f_1" style:display-name="Excel_CondFormat_1_1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7_5f_2" style:display-name="Excel_CondFormat_1_127_2" style:family="table-cell" style:parent-style-name="Default">
      <style:text-properties fo:color="#ff0000"/>
    </style:style>
    <style:style style:name="Excel_5f_CondFormat_5f_1_5f_128_5f_1" style:display-name="Excel_CondFormat_1_1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8_5f_2" style:display-name="Excel_CondFormat_1_128_2" style:family="table-cell" style:parent-style-name="Default">
      <style:text-properties fo:color="#ff0000"/>
    </style:style>
    <style:style style:name="Excel_5f_CondFormat_5f_1_5f_129_5f_1" style:display-name="Excel_CondFormat_1_1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9_5f_2" style:display-name="Excel_CondFormat_1_129_2" style:family="table-cell" style:parent-style-name="Default">
      <style:text-properties fo:color="#ff0000"/>
    </style:style>
    <style:style style:name="Excel_5f_CondFormat_5f_1_5f_130_5f_1" style:display-name="Excel_CondFormat_1_1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0_5f_2" style:display-name="Excel_CondFormat_1_130_2" style:family="table-cell" style:parent-style-name="Default">
      <style:text-properties fo:color="#ff0000"/>
    </style:style>
    <style:style style:name="Excel_5f_CondFormat_5f_1_5f_131_5f_1" style:display-name="Excel_CondFormat_1_1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1_5f_2" style:display-name="Excel_CondFormat_1_131_2" style:family="table-cell" style:parent-style-name="Default">
      <style:text-properties fo:color="#ff0000"/>
    </style:style>
    <style:style style:name="Excel_5f_CondFormat_5f_1_5f_132_5f_1" style:display-name="Excel_CondFormat_1_1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2_5f_2" style:display-name="Excel_CondFormat_1_132_2" style:family="table-cell" style:parent-style-name="Default">
      <style:text-properties fo:color="#ff0000"/>
    </style:style>
    <style:style style:name="Excel_5f_CondFormat_5f_1_5f_133_5f_1" style:display-name="Excel_CondFormat_1_1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3_5f_2" style:display-name="Excel_CondFormat_1_133_2" style:family="table-cell" style:parent-style-name="Default">
      <style:text-properties fo:color="#ff0000"/>
    </style:style>
    <style:style style:name="Excel_5f_CondFormat_5f_1_5f_134_5f_1" style:display-name="Excel_CondFormat_1_13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4_5f_2" style:display-name="Excel_CondFormat_1_134_2" style:family="table-cell" style:parent-style-name="Default">
      <style:text-properties fo:color="#ff0000"/>
    </style:style>
    <style:style style:name="Excel_5f_CondFormat_5f_1_5f_135_5f_1" style:display-name="Excel_CondFormat_1_13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5_5f_2" style:display-name="Excel_CondFormat_1_135_2" style:family="table-cell" style:parent-style-name="Default">
      <style:text-properties fo:color="#ff0000"/>
    </style:style>
    <style:style style:name="Excel_5f_CondFormat_5f_1_5f_136_5f_1" style:display-name="Excel_CondFormat_1_13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6_5f_2" style:display-name="Excel_CondFormat_1_136_2" style:family="table-cell" style:parent-style-name="Default">
      <style:text-properties fo:color="#ff0000"/>
    </style:style>
    <style:style style:name="Excel_5f_CondFormat_5f_1_5f_137_5f_1" style:display-name="Excel_CondFormat_1_13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7_5f_2" style:display-name="Excel_CondFormat_1_137_2" style:family="table-cell" style:parent-style-name="Default">
      <style:text-properties fo:color="#ff0000"/>
    </style:style>
    <style:style style:name="Excel_5f_CondFormat_5f_1_5f_138_5f_1" style:display-name="Excel_CondFormat_1_13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8_5f_2" style:display-name="Excel_CondFormat_1_138_2" style:family="table-cell" style:parent-style-name="Default">
      <style:text-properties fo:color="#ff0000"/>
    </style:style>
    <style:style style:name="Excel_5f_CondFormat_5f_1_5f_139_5f_1" style:display-name="Excel_CondFormat_1_13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9_5f_2" style:display-name="Excel_CondFormat_1_139_2" style:family="table-cell" style:parent-style-name="Default">
      <style:text-properties fo:color="#ff0000"/>
    </style:style>
    <style:style style:name="Excel_5f_CondFormat_5f_1_5f_140_5f_1" style:display-name="Excel_CondFormat_1_14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0_5f_2" style:display-name="Excel_CondFormat_1_140_2" style:family="table-cell" style:parent-style-name="Default">
      <style:text-properties fo:color="#ff0000"/>
    </style:style>
    <style:style style:name="Excel_5f_CondFormat_5f_1_5f_141_5f_1" style:display-name="Excel_CondFormat_1_14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1_5f_2" style:display-name="Excel_CondFormat_1_141_2" style:family="table-cell" style:parent-style-name="Default">
      <style:text-properties fo:color="#ff0000"/>
    </style:style>
    <style:style style:name="Excel_5f_CondFormat_5f_1_5f_142_5f_1" style:display-name="Excel_CondFormat_1_14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2_5f_2" style:display-name="Excel_CondFormat_1_142_2" style:family="table-cell" style:parent-style-name="Default">
      <style:text-properties fo:color="#ff0000"/>
    </style:style>
    <style:style style:name="Excel_5f_CondFormat_5f_1_5f_143_5f_1" style:display-name="Excel_CondFormat_1_14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3_5f_2" style:display-name="Excel_CondFormat_1_143_2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scale-to-X="3" style:scale-to-Y="8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-X="2" style:scale-to-Y="9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16/12/2016</text:date>, <text:time>14.2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Tornei" style:display-name="PageStyle_TuttiTornei" style:page-layout-name="Mpm3">
      <style:header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>
      <style:header-left style:display="false"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-left>
      <style:footer>
        <style:region-left>
          <text:p><text:span text:style-name="MT1">Stampa del: </text:span><text:span text:style-name="MT1"><text:date style:data-style-name="N2" text:date-value="2016-12-16">16/12/2016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Stampa del: </text:span><text:span text:style-name="MT1"><text:date style:data-style-name="N2" text:date-value="2016-12-16">16/12/2016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mpOrd" style:display-name="PageStyle_CampO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mpionato" style:display-name="PageStyle_Campion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6T11:02:09.84</dc:date>
    <meta:editing-cycles>10</meta:editing-cycles>
    <meta:editing-duration>PT29M35S</meta:editing-duration>
    <meta:generator>OpenOffice/4.1.3$Win32 OpenOffice.org_project/413m1$Build-9783</meta:generator>
    <meta:document-statistic meta:table-count="3" meta:cell-count="9276" meta:object-count="0"/>
  </office:meta>
</office:document-meta>
</file>